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6.803cm" fo:margin-left="-0.049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4.7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4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5.91cm" fo:margin-left="-0.035cm" table:align="left" style:writing-mode="lr-tb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13.374cm"/>
    </style:style>
    <style:style style:name="表格2.1" style:family="table-row">
      <style:table-row-properties style:min-row-height="1.13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4" style:family="table-row">
      <style:table-row-properties style:min-row-height="2.967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pt solid #000000" fo:border-top="0.5pt solid #000000" fo:border-bottom="1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773cm" fo:keep-together="auto"/>
    </style:style>
    <style:style style:name="表格2.6" style:family="table-row">
      <style:table-row-properties style:min-row-height="3.4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253cm" fo:margin-left="-0.25cm" table:align="left" style:writing-mode="lr-tb"/>
    </style:style>
    <style:style style:name="表格3.A" style:family="table-column">
      <style:table-column-properties style:column-width="0.843cm"/>
    </style:style>
    <style:style style:name="表格3.B" style:family="table-column">
      <style:table-column-properties style:column-width="0.624cm"/>
    </style:style>
    <style:style style:name="表格3.C" style:family="table-column">
      <style:table-column-properties style:column-width="2.482cm"/>
    </style:style>
    <style:style style:name="表格3.D" style:family="table-column">
      <style:table-column-properties style:column-width="0.938cm"/>
    </style:style>
    <style:style style:name="表格3.E" style:family="table-column">
      <style:table-column-properties style:column-width="4.761cm"/>
    </style:style>
    <style:style style:name="表格3.F" style:family="table-column">
      <style:table-column-properties style:column-width="4.355cm"/>
    </style:style>
    <style:style style:name="表格3.G" style:family="table-column">
      <style:table-column-properties style:column-width="3.249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2" style:family="table-row">
      <style:table-row-properties style:min-row-height="0.423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5" style:family="table-row">
      <style:table-row-properties style:min-row-height="0.159cm" fo:keep-together="auto"/>
    </style:style>
    <style:style style:name="表格3.9" style:family="table-row">
      <style:table-row-properties style:min-row-height="1.438cm" fo:keep-together="auto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3.F13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3.G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4" style:family="table">
      <style:table-properties style:width="17.253cm" table:align="left" style:writing-mode="lr-tb"/>
    </style:style>
    <style:style style:name="表格4.A" style:family="table-column">
      <style:table-column-properties style:column-width="17.253cm"/>
    </style:style>
    <style:style style:name="表格4.1" style:family="table-row">
      <style:table-row-properties style:min-row-height="20.003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 style:list-style-name="WW8Num10">
      <style:paragraph-properties fo:line-height="100%" fo:break-before="page"/>
    </style:style>
    <style:style style:name="P2" style:family="paragraph" style:parent-style-name="Heading_20_2">
      <style:paragraph-properties fo:line-height="100%"/>
      <style:text-properties fo:font-size="12pt" style:font-name-asian="標楷體" style:font-size-asian="12pt" style:font-size-complex="12pt"/>
    </style:style>
    <style:style style:name="P3" style:family="paragraph" style:parent-style-name="Heading_20_2" style:list-style-name="WW8Num10">
      <style:paragraph-properties fo:line-height="100%"/>
      <style:text-properties style:font-name="標楷體" fo:font-size="12pt" style:font-name-asian="標楷體" style:font-size-asian="12pt" style:font-name-complex="標楷體" style:font-size-complex="12pt" style:font-weight-complex="normal"/>
    </style:style>
    <style:style style:name="P4" style:family="paragraph" style:parent-style-name="Heading_20_3">
      <style:paragraph-properties fo:line-height="100%"/>
    </style:style>
    <style:style style:name="P5" style:family="paragraph" style:parent-style-name="Heading_20_3">
      <style:paragraph-properties fo:line-height="100%"/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 style:snap-to-layout-grid="false"/>
    </style:style>
    <style:style style:name="P7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8" style:family="paragraph" style:parent-style-name="Standard">
      <style:paragraph-properties fo:margin-left="3.316cm" fo:margin-right="0cm" fo:line-height="0.706cm" fo:text-align="justify" style:justify-single-word="false" fo:text-indent="-0.847cm" style:auto-text-indent="false" style:snap-to-layout-grid="false"/>
    </style:style>
    <style:style style:name="P9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10" style:family="paragraph" style:parent-style-name="Standard">
      <style:paragraph-properties fo:margin-left="1.372cm" fo:margin-right="0cm" fo:line-height="0.706cm" fo:text-align="justify" style:justify-single-word="false" fo:orphans="2" fo:widows="2" fo:text-indent="-0.843cm" style:auto-text-indent="false" style:snap-to-layout-grid="false"/>
    </style:style>
    <style:style style:name="P11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2pt" style:font-name-asian="標楷體" style:font-size-asian="12pt" style:font-size-complex="12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15" style:family="paragraph" style:parent-style-name="Standard">
      <style:paragraph-properties fo:line-height="0.706cm" fo:text-align="justify" style:justify-single-word="false" fo:orphans="2" fo:widows="2" style:snap-to-layout-grid="false"/>
      <style:text-properties fo:font-size="12pt" style:font-name-asian="標楷體" style:font-size-asian="12pt" style:font-size-complex="12pt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fo:font-size="12pt" style:font-name-asian="標楷體" style:font-size-asian="12pt" style:font-size-complex="12pt"/>
    </style:style>
    <style:style style:name="P17" style:family="paragraph" style:parent-style-name="Standard">
      <style:paragraph-properties fo:line-height="0.706cm" fo:text-align="justify" style:justify-single-word="false" fo:orphans="2" fo:widows="2" style:snap-to-layout-grid="false"/>
      <style:text-properties fo:font-size="12pt" style:font-name-asian="標楷體" style:font-size-asian="12pt" style:font-size-complex="12pt"/>
    </style:style>
    <style:style style:name="P18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2pt" style:font-name-asian="標楷體" style:font-size-asian="12pt" style:font-size-complex="12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fo:font-size="12pt" style:font-name-asian="標楷體" style:font-size-asian="12pt" style:font-name-complex="標楷體" style:font-size-complex="12pt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0.706cm" fo:text-align="justify" style:justify-single-word="false" fo:orphans="2" fo:widows="2" style:snap-to-layout-gri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706cm" fo:text-align="center" style:justify-single-word="false" fo:orphans="2" fo:widows="2" style:snap-to-layout-gri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-asian="標楷體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.45cm" fo:margin-right="0cm" fo:line-height="150%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3" style:family="paragraph" style:parent-style-name="Standard">
      <style:paragraph-properties fo:margin-left="0.501cm" fo:margin-right="0cm" fo:margin-top="0.318cm" fo:margin-bottom="0cm" style:contextual-spacing="false" fo:text-indent="-0.501cm" style:auto-text-indent="false" style:snap-to-layout-grid="false"/>
      <style:text-properties style:font-name="標楷體" fo:font-size="11pt" style:font-name-asian="標楷體" style:font-size-asian="11pt" style:font-name-complex="新細明體1" style:font-size-complex="11pt"/>
    </style:style>
    <style:style style:name="P34" style:family="paragraph" style:parent-style-name="Standard">
      <style:paragraph-properties fo:margin-left="0.45cm" fo:margin-right="0cm" fo:line-height="150%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7" style:family="paragraph" style:parent-style-name="Standard">
      <style:paragraph-properties fo:margin-left="3.053cm" fo:margin-right="0cm" fo:margin-top="0cm" fo:margin-bottom="0.318cm" style:contextual-spacing="false" fo:line-height="0.706cm" fo:text-align="justify" style:justify-single-word="false" fo:orphans="2" fo:widows="2" fo:text-indent="-0.584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8" style:family="paragraph" style:parent-style-name="Standard">
      <style:paragraph-properties fo:margin-left="0.45cm" fo:margin-right="0cm" fo:line-height="150%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39" style:family="paragraph" style:parent-style-name="Standard">
      <style:paragraph-properties fo:margin-left="0.353cm" fo:margin-right="0cm" fo:line-height="0.423cm" fo:text-align="justify" style:justify-single-word="false" fo:orphans="2" fo:widows="2" fo:text-indent="-0.353cm" style:auto-text-indent="false" style:snap-to-layout-grid="false"/>
    </style:style>
    <style:style style:name="P40" style:family="paragraph" style:parent-style-name="Standard">
      <style:paragraph-properties fo:line-height="0.423cm" fo:text-align="justify" style:justify-single-word="false" fo:orphans="2" fo:widows="2" style:snap-to-layout-grid="false"/>
    </style:style>
    <style:style style:name="P41" style:family="paragraph" style:parent-style-name="Standard">
      <style:paragraph-properties fo:margin-left="0.282cm" fo:margin-right="0cm" fo:line-height="0.423cm" fo:text-align="justify" style:justify-single-word="false" fo:orphans="2" fo:widows="2" fo:text-indent="-0.282cm" style:auto-text-indent="false" style:snap-to-layout-grid="false"/>
    </style:style>
    <style:style style:name="P42" style:family="paragraph" style:parent-style-name="Standard">
      <style:paragraph-properties fo:margin-left="0.388cm" fo:margin-right="0cm" fo:line-height="0.423cm" fo:text-align="justify" style:justify-single-word="false" fo:orphans="2" fo:widows="2" fo:text-indent="-0.388cm" style:auto-text-indent="false" style:snap-to-layout-grid="false"/>
    </style:style>
    <style:style style:name="P43" style:family="paragraph" style:parent-style-name="Standard">
      <style:paragraph-properties fo:margin-top="0.318cm" fo:margin-bottom="0cm" style:contextual-spacing="false" style:snap-to-layout-grid="false"/>
    </style:style>
    <style:style style:name="P44" style:family="paragraph" style:parent-style-name="Standard">
      <style:paragraph-properties fo:margin-left="0.501cm" fo:margin-right="0cm" fo:margin-top="0.318cm" fo:margin-bottom="0cm" style:contextual-spacing="false" fo:text-indent="-0.501cm" style:auto-text-indent="false" style:snap-to-layout-grid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47" style:family="paragraph" style:parent-style-name="Standard">
      <style:paragraph-properties fo:line-height="0.423cm" fo:text-align="justify" style:justify-single-word="false" fo:orphans="2" fo:widows="2" style:snap-to-layout-grid="false"/>
      <style:text-properties fo:font-size="8pt" style:font-name-asian="標楷體" style:font-size-asian="8pt" style:font-size-complex="8pt"/>
    </style:style>
    <style:style style:name="P48" style:family="paragraph" style:parent-style-name="Standard">
      <style:paragraph-properties fo:margin-left="0.501cm" fo:margin-right="0cm" fo:margin-top="0.318cm" fo:margin-bottom="0cm" style:contextual-spacing="false" fo:text-indent="-0.501cm" style:auto-text-indent="false" style:snap-to-layout-grid="false">
        <style:tab-stops>
          <style:tab-stop style:position="0.501cm"/>
        </style:tab-stops>
      </style:paragraph-properties>
    </style:style>
    <style:style style:name="P49" style:family="paragraph" style:parent-style-name="Standard">
      <style:paragraph-properties fo:line-height="150%" fo:text-align="center" style:justify-single-word="false" style:snap-to-layout-grid="false"/>
      <style:text-properties fo:font-size="32pt" style:font-name-asian="標楷體" style:font-size-asian="32pt" style:font-size-complex="32pt"/>
    </style:style>
    <style:style style:name="P50" style:family="paragraph" style:parent-style-name="Standard">
      <style:paragraph-properties fo:line-height="0.988cm" fo:text-align="center" style:justify-single-word="false"/>
    </style:style>
    <style:style style:name="P51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5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5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top="0cm" fo:margin-bottom="0.318cm" style:contextual-spacing="false" fo:line-height="0.706cm" style:snap-to-layout-grid="false"/>
      <style:text-properties style:font-name="新細明體1" fo:font-size="12pt" style:font-name-asian="標楷體" style:font-size-asian="12pt" style:font-name-complex="新細明體1" style:font-size-complex="12pt"/>
    </style:style>
    <style:style style:name="P5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新細明體1" fo:font-size="12pt" style:font-name-asian="標楷體" style:font-size-asian="12pt" style:font-name-complex="新細明體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fo:font-size="12pt" style:font-name-asian="標楷體" style:font-size-asian="12pt" style:font-size-complex="12pt"/>
    </style:style>
    <style:style style:name="T11" style:family="text">
      <style:text-properties fo:font-size="12pt" style:font-name-asian="標楷體" style:font-size-asian="12pt" style:font-size-complex="12pt"/>
    </style:style>
    <style:style style:name="T12" style:family="text">
      <style:text-properties fo:font-size="12pt" style:font-name-asian="標楷體" style:font-size-asian="12pt" style:font-size-complex="12pt" style:font-weight-complex="normal"/>
    </style:style>
    <style:style style:name="T13" style:family="text">
      <style:text-properties fo:font-size="12pt" style:font-name-asian="標楷體" style:font-size-asian="12pt" style:font-size-complex="12pt" style:font-weight-complex="normal"/>
    </style:style>
    <style:style style:name="T14" style:family="text">
      <style:text-properties fo:font-size="12pt" style:font-name-asian="標楷體" style:font-size-asian="12pt" style:font-name-complex="標楷體" style:font-size-complex="12pt"/>
    </style:style>
    <style:style style:name="T15" style:family="text">
      <style:text-properties fo:font-size="12pt" style:font-name-asian="標楷體" style:font-size-asian="12pt" style:font-name-complex="標楷體" style:font-size-complex="12pt"/>
    </style:style>
    <style:style style:name="T16" style:family="text">
      <style:text-properties fo:font-size="12pt" style:font-name-asian="Times New Roman" style:font-size-asian="12pt" style:font-size-complex="12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2pt" style:font-name-asian="標楷體" style:font-size-asian="12pt" style:font-name-complex="標楷體" style:font-size-complex="12pt" style:font-weight-complex="normal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21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22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style:font-name="標楷體" fo:font-size="8pt" style:font-name-asian="標楷體" style:font-size-asian="8pt" style:font-name-complex="標楷體" style:font-size-complex="8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1pt" style:font-name-asian="標楷體" style:font-size-asian="11pt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1pt" style:font-name-asian="標楷體" style:font-size-asian="11pt" style:font-name-complex="新細明體1"/>
    </style:style>
    <style:style style:name="T32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33" style:family="text">
      <style:text-properties style:font-name-asian="Times New Roman"/>
    </style:style>
    <style:style style:name="T34" style:family="text">
      <style:text-properties fo:font-size="11pt" style:font-name-asian="標楷體" style:font-size-asian="11pt" style:font-size-complex="11pt"/>
    </style:style>
    <style:style style:name="T35" style:family="text">
      <style:text-properties fo:font-size="11pt" style:font-name-asian="標楷體" style:font-size-asian="11pt" style:font-size-complex="11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8pt" style:font-name-asian="標楷體" style:font-size-asian="8pt" style:font-size-complex="8pt"/>
    </style:style>
    <style:style style:name="T38" style:family="text">
      <style:text-properties fo:font-size="8pt" style:font-name-asian="標楷體" style:font-size-asian="8pt" style:font-size-complex="8pt"/>
    </style:style>
    <style:style style:name="T39" style:family="text">
      <style:text-properties style:font-name="新細明體1" fo:font-size="11pt" style:font-size-asian="11pt" style:font-name-complex="新細明體1" style:font-size-complex="11pt"/>
    </style:style>
    <style:style style:name="T40" style:family="text">
      <style:text-properties style:font-name="新細明體1" fo:font-size="12pt" style:font-size-asian="12pt" style:font-name-complex="新細明體1" style:font-size-complex="12pt"/>
    </style:style>
    <style:style style:name="T41" style:family="text">
      <style:text-properties style:font-name="新細明體1" fo:font-size="12pt" style:font-size-asian="12pt" style:font-name-complex="新細明體1" style:font-size-complex="12pt"/>
    </style:style>
    <style:style style:name="T42" style:family="text">
      <style:text-properties style:font-name="新細明體1" fo:font-size="32pt" style:font-size-asian="32pt" style:font-name-complex="新細明體1" style:font-size-complex="32pt"/>
    </style:style>
    <style:style style:name="T43" style:family="text">
      <style:text-properties fo:font-size="32pt" style:font-name-asian="標楷體" style:font-size-asian="32pt" style:font-size-complex="32pt"/>
    </style:style>
    <style:style style:name="T44" style:family="text">
      <style:text-properties fo:font-size="32pt" style:font-name-asian="標楷體" style:font-size-asian="32pt" style:font-size-complex="32pt"/>
    </style:style>
    <style:style style:name="T45" style:family="text">
      <style:text-properties fo:font-size="48pt" style:font-size-asian="48pt" style:font-size-complex="48pt"/>
    </style:style>
    <style:style style:name="T46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7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8" style:family="text">
      <style:text-properties fo:font-size="18pt" fo:font-weight="bold" style:font-name-asian="標楷體" style:font-size-asian="18pt" style:font-weight-asian="bold" style:font-size-complex="18pt"/>
    </style:style>
    <style:style style:name="T49" style:family="text">
      <style:text-properties fo:font-size="14pt" style:font-name-asian="標楷體" style:font-size-asian="14pt" style:font-size-complex="14pt"/>
    </style:style>
    <style:style style:name="T50" style:family="text">
      <style:text-properties fo:font-size="14pt" style:font-name-asian="標楷體" style:font-size-asian="14pt" style:font-size-complex="14pt"/>
    </style:style>
    <style:style style:name="T51" style:family="text">
      <style:text-properties fo:font-size="14pt" style:font-name-asian="標楷體" style:font-size-asian="14pt" style:font-name-complex="標楷體" style:font-size-complex="14pt"/>
    </style:style>
    <style:style style:name="T52" style:family="text">
      <style:text-properties fo:font-size="14pt" style:font-name-asian="標楷體" style:font-size-asian="14pt" style:font-name-complex="標楷體" style:font-size-complex="14pt"/>
    </style:style>
    <style:style style:name="T53" style:family="text">
      <style:text-properties fo:font-size="14pt" style:font-name-asian="Times New Roman" style:font-size-asian="14pt" style:font-name-complex="Times New Roman" style:font-size-complex="14pt"/>
    </style:style>
    <style:style style:name="T5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中華民國一百十三年度劇集劇本開發補助申請案</text:span></text:p>
      <text:p text:style-name="P6"><text:span text:style-name="T5">計畫</text:span><text:span text:style-name="T5">書參考格式</text:span><text:span text:style-name="T5">(2)</text:span></text:p>
      <text:list xml:id="list2090210187" text:style-name="WW8Num10">
        <text:list-item>
          <text:h text:style-name="P3" text:outline-level="2">劇本開發團隊成員說明</text:h>
        </text:list-item>
      </text:list>
      <text:h text:style-name="P5" text:outline-level="3">(一)成員名單(第一類含原劇本創作獎入圍或得獎者尤佳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B"/>
        <table:table-row table:style-name="表格1.1">
          <table:table-cell table:style-name="表格1.A1" office:value-type="string">
            <text:p text:style-name="P7"><text:span text:style-name="T10">職</text:span><text:span text:style-name="T10">銜</text:span></text:p>
          </table:table-cell>
          <table:table-cell table:style-name="表格1.B1" office:value-type="string">
            <text:p text:style-name="P7"><text:span text:style-name="T10">姓名</text:span><text:span text:style-name="T10">（</text:span><text:span text:style-name="T10">藝名</text:span><text:span text:style-name="T10">）</text:span></text:p>
          </table:table-cell>
          <table:table-cell table:style-name="表格1.B1" office:value-type="string">
            <text:p text:style-name="P13">性別</text:p>
          </table:table-cell>
          <table:table-cell table:style-name="表格1.B1" office:value-type="string">
            <text:p text:style-name="P13">合作意向說明</text:p>
          </table:table-cell>
          <table:table-cell table:style-name="表格1.B1" office:value-type="string">
            <text:p text:style-name="P13">經歷簡述</text:p>
          </table:table-cell>
          <table:table-cell table:style-name="表格1.F1" office:value-type="string">
            <text:p text:style-name="P13">國籍</text:p>
          </table:table-cell>
        </table:table-row>
        <table:table-row table:style-name="表格1.2">
          <table:table-cell table:style-name="表格1.A2" office:value-type="string">
            <text:p text:style-name="P23">編劇</text:p>
            <text:p text:style-name="P21"><text:span text:style-name="T33"><text:s/></text:span><text:span text:style-name="T7">(編劇統籌)</text:span>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6"/>
          </table:table-cell>
          <table:table-cell table:style-name="表格1.B2" office:value-type="string">
            <text:p text:style-name="P39"><text:span text:style-name="T23">□</text:span><text:span text:style-name="T7">已確定合作</text:span><text:span text:style-name="T33"> </text:span><text:span text:style-name="T7">，合約或同意文件如附件二</text:span></text:p>
          </table:table-cell>
          <table:table-cell table:style-name="表格1.E2" office:value-type="string">
            <text:p text:style-name="P27">請以附件方式詳述經歷並標示頁次</text:p>
          </table:table-cell>
          <table:table-cell table:style-name="表格1.F2" office:value-type="string">
            <text:p text:style-name="P40"><text:span text:style-name="T25">□</text:span><text:span text:style-name="T37">中華民國籍</text:span></text:p>
            <text:p text:style-name="P40"><text:span text:style-name="T25">□</text:span><text:span text:style-name="T37">非中華民國籍：</text:span><text:span text:style-name="T37">○○</text:span><text:span text:style-name="T37">國</text:span></text:p>
            <text:p text:style-name="P40"><text:span text:style-name="T37">（相關證明文件</text:span><text:span text:style-name="T37">詳如附件</text:span><text:span text:style-name="T37">三）</text:span></text:p>
          </table:table-cell>
        </table:table-row>
        <table:table-row table:style-name="表格1.2">
          <table:table-cell table:style-name="表格1.A2" office:value-type="string">
            <text:p text:style-name="P23">編劇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41"><text:span text:style-name="T25">□</text:span><text:span text:style-name="T37">已確定合作，如附件</text:span><text:span text:style-name="T37">二</text:span></text:p>
            <text:p text:style-name="P41"><text:span text:style-name="T25">□</text:span><text:span text:style-name="T37">已取得書面合作意向如附件</text:span><text:span text:style-name="T37">二</text:span><text:span text:style-name="T37">，但尚未做最後確認</text:span></text:p>
            <text:p text:style-name="P41"><text:span text:style-name="T25">□</text:span><text:span text:style-name="T37">取得口頭合作意象，但尚未取得書面</text:span></text:p>
            <text:p text:style-name="P41"><text:span text:style-name="T25">□</text:span><text:span text:style-name="T37">尚未取得聯繫</text:span></text:p>
          </table:table-cell>
          <table:table-cell table:style-name="表格1.E2" office:value-type="string">
            <text:p text:style-name="P27">請以附件方式詳述經歷並標示頁次</text:p>
          </table:table-cell>
          <table:table-cell table:style-name="表格1.F2" office:value-type="string">
            <text:p text:style-name="P40"><text:span text:style-name="T25">□</text:span><text:span text:style-name="T37">中華民國籍</text:span></text:p>
            <text:p text:style-name="P40"><text:span text:style-name="T25">□</text:span><text:span text:style-name="T37">非中華民國籍：</text:span><text:span text:style-name="T37">○○</text:span><text:span text:style-name="T37">國</text:span></text:p>
            <text:p text:style-name="P40"><text:span text:style-name="T37">（相關證明文件</text:span><text:span text:style-name="T37">詳如附件</text:span><text:span text:style-name="T37">三）</text:span></text:p>
          </table:table-cell>
        </table:table-row>
        <table:table-row table:style-name="表格1.2">
          <table:table-cell table:style-name="表格1.A2" office:value-type="string">
            <text:p text:style-name="P23">顧問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41"><text:span text:style-name="T25">□</text:span><text:span text:style-name="T37">已確定合作，如附件</text:span><text:span text:style-name="T37">二</text:span></text:p>
            <text:p text:style-name="P41"><text:span text:style-name="T25">□</text:span><text:span text:style-name="T37">已取得書面合作意向如附件</text:span><text:span text:style-name="T37">二</text:span><text:span text:style-name="T37">，但尚未做最後確認</text:span></text:p>
            <text:p text:style-name="P41"><text:span text:style-name="T25">□</text:span><text:span text:style-name="T37">取得口頭合作意象，但尚未取得書面</text:span></text:p>
            <text:p text:style-name="P41"><text:span text:style-name="T25">□</text:span><text:span text:style-name="T37">尚未取得聯繫</text:span></text:p>
          </table:table-cell>
          <table:table-cell table:style-name="表格1.E2" office:value-type="string">
            <text:p text:style-name="P27">請以附件方式詳述經歷並標示頁次</text:p>
          </table:table-cell>
          <table:table-cell table:style-name="表格1.F2" office:value-type="string">
            <text:p text:style-name="P40"><text:span text:style-name="T25">□</text:span><text:span text:style-name="T37">中華民國籍</text:span></text:p>
            <text:p text:style-name="P40"><text:span text:style-name="T25">□</text:span><text:span text:style-name="T37">非中華民國籍：</text:span><text:span text:style-name="T37">○○</text:span><text:span text:style-name="T37">國</text:span></text:p>
            <text:p text:style-name="P40"><text:span text:style-name="T37">（相關證明文件</text:span><text:span text:style-name="T37">詳如附件</text:span><text:span text:style-name="T37">三）</text:span></text:p>
          </table:table-cell>
        </table:table-row>
        <table:table-row table:style-name="表格1.2">
          <table:table-cell table:style-name="表格1.A2" office:value-type="string">
            <text:p text:style-name="P30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41"><text:span text:style-name="T25">□</text:span><text:span text:style-name="T37">已確定合作，如附件</text:span><text:span text:style-name="T37">二</text:span></text:p>
            <text:p text:style-name="P41"><text:span text:style-name="T25">□</text:span><text:span text:style-name="T37">已取得書面合作意向如附件</text:span><text:span text:style-name="T37">二</text:span><text:span text:style-name="T37">，但尚未做最後確認</text:span></text:p>
            <text:p text:style-name="P41"><text:span text:style-name="T25">□</text:span><text:span text:style-name="T37">取得口頭合作意象，但尚未取得書面</text:span></text:p>
            <text:p text:style-name="P41"><text:span text:style-name="T25">□</text:span><text:span text:style-name="T37">尚未取得聯繫</text:span></text:p>
          </table:table-cell>
          <table:table-cell table:style-name="表格1.E2" office:value-type="string">
            <text:p text:style-name="P27">請以附件方式詳述經歷並標示頁次</text:p>
          </table:table-cell>
          <table:table-cell table:style-name="表格1.F2" office:value-type="string">
            <text:p text:style-name="P40"><text:span text:style-name="T25">□</text:span><text:span text:style-name="T37">中華民國籍</text:span></text:p>
            <text:p text:style-name="P40"><text:span text:style-name="T25">□</text:span><text:span text:style-name="T37">非中華民國籍：</text:span><text:span text:style-name="T37">○○</text:span><text:span text:style-name="T37">國</text:span></text:p>
            <text:p text:style-name="P40"><text:span text:style-name="T37">（相關證明文件</text:span><text:span text:style-name="T37">詳如附件</text:span><text:span text:style-name="T37">三）</text:span></text:p>
          </table:table-cell>
        </table:table-row>
        <table:table-row table:style-name="表格1.2">
          <table:table-cell table:style-name="表格1.A6" office:value-type="string">
            <text:p text:style-name="P30"/>
          </table:table-cell>
          <table:table-cell table:style-name="表格1.B6" office:value-type="string">
            <text:p text:style-name="P24"/>
          </table:table-cell>
          <table:table-cell table:style-name="表格1.B6" office:value-type="string">
            <text:p text:style-name="P24"/>
          </table:table-cell>
          <table:table-cell table:style-name="表格1.B6" office:value-type="string">
            <text:p text:style-name="P41"><text:span text:style-name="T25">□</text:span><text:span text:style-name="T37">已確定合作，如附件</text:span><text:span text:style-name="T37">二</text:span></text:p>
            <text:p text:style-name="P41"><text:span text:style-name="T25">□</text:span><text:span text:style-name="T37">已取得書面合作意向如附件</text:span><text:span text:style-name="T37">二</text:span><text:span text:style-name="T37">，但尚未做最後確認</text:span></text:p>
            <text:p text:style-name="P41"><text:span text:style-name="T25">□</text:span><text:span text:style-name="T37">取得口頭合作意象，但尚未取得書面</text:span></text:p>
            <text:p text:style-name="P41"><text:span text:style-name="T25">□</text:span><text:span text:style-name="T37">尚未取得聯繫</text:span></text:p>
          </table:table-cell>
          <table:table-cell table:style-name="表格1.E6" office:value-type="string">
            <text:p text:style-name="P27">請以附件方式詳述經歷並標示頁次</text:p>
          </table:table-cell>
          <table:table-cell table:style-name="表格1.F6" office:value-type="string">
            <text:p text:style-name="P40"><text:span text:style-name="T25">□</text:span><text:span text:style-name="T37">中華民國籍</text:span></text:p>
            <text:p text:style-name="P40"><text:span text:style-name="T25">□</text:span><text:span text:style-name="T37">非中華民國籍：</text:span><text:span text:style-name="T37">○○</text:span><text:span text:style-name="T37">國</text:span></text:p>
            <text:p text:style-name="P40"><text:span text:style-name="T37">（相關證明文件</text:span><text:span text:style-name="T37">詳如附件</text:span><text:span text:style-name="T37">三）</text:span></text:p>
          </table:table-cell>
        </table:table-row>
      </table:table>
      <text:p text:style-name="P43"><text:span text:style-name="T39">※ </text:span><text:span text:style-name="T34">本表得視需要，自行延展、擴充、調整職</text:span><text:span text:style-name="T34">銜。</text:span></text:p>
      <text:p text:style-name="P48"><text:span text:style-name="T28">※ </text:span><text:span text:style-name="T31">應附相關證明文件：具中華民國國籍者，應檢附身分證正反面影本，未取得聯繫或僅取得口頭合作意向者，得免附，惟應出具切結書，切結工作團隊國籍比率符合要點第五點第十款規定（如後附）；其屬外籍人士者，應檢附中央目的事業主管機關核發之工作證明文件影本</text:span><text:span text:style-name="T40">。</text:span></text:p>
      <text:p text:style-name="P48"><text:span text:style-name="T28">※ </text:span><text:span text:style-name="T31">國籍及工作證明文件參考格式如附錄（</text:span><text:span text:style-name="T28">另於附錄欄位上傳，請勿附於本參考格式內）</text:span></text:p>
      <text:p text:style-name="P32"/>
      <text:p text:style-name="P34"/>
      <text:p text:style-name="P34"/>
      <text:p text:style-name="P34"/>
      <text:p text:style-name="P34"/>
      <text:p text:style-name="P34"/>
      <text:p text:style-name="P34"/>
      <text:h text:style-name="P4" text:outline-level="3"><text:soft-page-break/>(二)編劇或編劇統籌資歷、經歷</text:h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個人作品</text:p>
          </table:table-cell>
          <table:table-cell table:style-name="表格2.B1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4">統籌編劇之作品</text:p>
          </table:table-cell>
          <table:table-cell table:style-name="表格2.B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14">個人獲獎紀錄</text:p>
          </table:table-cell>
          <table:table-cell table:style-name="表格2.B2" office:value-type="string">
            <text:p text:style-name="P9"><text:span text:style-name="T17">□</text:span><text:span text:style-name="T14">有</text:span><text:span text:style-name="T14">，＿＿年度，獎項：＿＿＿＿＿＿＿＿＿＿</text:span></text:p>
            <text:p text:style-name="P9"><text:span text:style-name="T17">□</text:span><text:span text:style-name="T14">無</text:span></text:p>
          </table:table-cell>
        </table:table-row>
        <table:table-row table:style-name="表格2.4">
          <table:table-cell table:style-name="表格2.A4" table:number-rows-spanned="2" office:value-type="string">
            <text:p text:style-name="P35"/>
            <text:p text:style-name="P35">【○○○○</text:p>
            <text:p text:style-name="P35">（作品名稱）】</text:p>
            <text:p text:style-name="P35">播出平臺及收視成效</text:p>
          </table:table-cell>
          <table:table-cell table:style-name="表格2.B4" office:value-type="string">
            <text:p text:style-name="P15">（一）國內播送頻道及時段</text:p>
            <text:p text:style-name="P10"><text:span text:style-name="T10">　</text:span><text:span text:style-name="T16"> </text:span><text:span text:style-name="T10">○○</text:span><text:span text:style-name="T10">頻道，每週</text:span><text:span text:style-name="T10">○至</text:span><text:span text:style-name="T17">○</text:span><text:span text:style-name="T10">，時間：</text:span><text:span text:style-name="T10">○○○</text:span></text:p>
            <text:p text:style-name="P9"><text:span text:style-name="T10">（二）國內播送期間：民國</text:span><text:span text:style-name="T10">○○</text:span><text:span text:style-name="T10">年</text:span><text:span text:style-name="T10">○○</text:span><text:span text:style-name="T10">月</text:span><text:span text:style-name="T10">至○○</text:span><text:span text:style-name="T10">年</text:span><text:span text:style-name="T10">○○</text:span><text:span text:style-name="T10">月</text:span></text:p>
            <text:p text:style-name="P14">（三）國內播送期間平均收視率：</text:p>
          </table:table-cell>
        </table:table-row>
        <table:table-row table:style-name="表格2.5">
          <table:covered-table-cell table:style-name="表格2.A4"/>
          <table:table-cell table:style-name="表格2.B4" office:value-type="string">
            <text:p text:style-name="P14">（一）國外播送頻道及時段</text:p>
            <text:p text:style-name="P12"><text:span text:style-name="T7">　　</text:span><text:span text:style-name="T33"> <text:s/></text:span><text:span text:style-name="T7">○○頻道，每週○至○，時間：○○○</text:span></text:p>
            <text:p text:style-name="P14">（二）國內播送期間：民國○○年○○月至○○年○○月</text:p>
            <text:p text:style-name="P14">（三）收視成果：</text:p>
          </table:table-cell>
        </table:table-row>
        <table:table-row table:style-name="表格2.6">
          <table:table-cell table:style-name="表格2.A6" office:value-type="string">
            <text:p text:style-name="P19">其他效益</text:p>
          </table:table-cell>
          <table:table-cell table:style-name="表格2.B6" office:value-type="string">
            <text:p text:style-name="P19"/>
          </table:table-cell>
        </table:table-row>
      </table:table>
      <text:p text:style-name="P38">※ 本表得視需要，自行延展、擴充。</text:p>
      <text:list xml:id="list164321190985981" text:continue-numbering="true" text:style-name="WW8Num10">
        <text:list-item>
          <text:h text:style-name="P1" text:outline-level="2"><text:span text:style-name="T18">劇本開發攝製計畫之</text:span>製作團隊名單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13">職務</text:p>
          </table:table-cell>
          <table:covered-table-cell/>
          <table:table-cell table:style-name="表格3.C1" office:value-type="string">
            <text:p text:style-name="P7"><text:span text:style-name="T10">姓名</text:span><text:span text:style-name="T10">（</text:span><text:span text:style-name="T10">藝名</text:span><text:span text:style-name="T10">）</text:span></text:p>
          </table:table-cell>
          <table:table-cell table:style-name="表格3.C1" office:value-type="string">
            <text:p text:style-name="P13">性別</text:p>
          </table:table-cell>
          <table:table-cell table:style-name="表格3.C1" office:value-type="string">
            <text:p text:style-name="P13">意向說明</text:p>
          </table:table-cell>
          <table:table-cell table:style-name="表格3.C1" office:value-type="string">
            <text:p text:style-name="P13">經歷簡述</text:p>
          </table:table-cell>
          <table:table-cell table:style-name="表格3.G1" office:value-type="string">
            <text:p text:style-name="P13">國籍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3">製</text:p>
            <text:p text:style-name="P13">作</text:p>
            <text:p text:style-name="P13">人</text:p>
          </table:table-cell>
          <table:covered-table-cell/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26"/>
          </table:table-cell>
          <table:table-cell table:style-name="表格3.C2" office:value-type="string">
            <text:p text:style-name="P42"><text:span text:style-name="T29">□</text:span><text:span text:style-name="T34">已確定合作</text:span></text:p>
            <text:p text:style-name="P42"><text:span text:style-name="T29">□</text:span><text:span text:style-name="T34">尚未確</text:span><text:span text:style-name="T34">定</text:span></text:p>
            <text:p text:style-name="P42"><text:span text:style-name="T29">□</text:span><text:span text:style-name="T34">建議人選，</text:span><text:span text:style-name="T34">尚未取得聯繫</text:span></text:p>
          </table:table-cell>
          <table:table-cell table:style-name="表格3.F2" office:value-type="string">
            <text:p text:style-name="P29">請以附件方式詳述經歷並標示頁次</text:p>
          </table:table-cell>
          <table:table-cell table:style-name="表格3.G2" office:value-type="string">
            <text:p text:style-name="P40"><text:span text:style-name="T25">□</text:span><text:span text:style-name="T37">中華民國籍</text:span></text:p>
            <text:p text:style-name="P40"><text:span text:style-name="T25">□</text:span><text:span text:style-name="T37">非中華民國籍：</text:span><text:span text:style-name="T37">○○</text:span><text:span text:style-name="T37">國</text:span></text:p>
            <text:p text:style-name="P31"/>
          </table:table-cell>
        </table:table-row>
        <table:table-row table:style-name="表格3.2">
          <table:table-cell table:style-name="表格3.A2" table:number-columns-spanned="2" office:value-type="string">
            <text:p text:style-name="P11"><text:span text:style-name="T7">導</text:span><text:span text:style-name="T33"> <text:s/></text:span></text:p>
            <text:p text:style-name="P13">演</text:p>
            <text:p text:style-name="P13">(播)</text:p>
          </table:table-cell>
          <table:covered-table-cell/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42"><text:span text:style-name="T29">□</text:span><text:span text:style-name="T34">已確定合作</text:span></text:p>
            <text:p text:style-name="P42"><text:span text:style-name="T29">□</text:span><text:span text:style-name="T34">尚未確</text:span><text:span text:style-name="T34">定</text:span></text:p>
            <text:p text:style-name="P42"><text:span text:style-name="T29">□</text:span><text:span text:style-name="T34">建議人選，</text:span><text:span text:style-name="T34">尚未取得聯繫</text:span></text:p>
          </table:table-cell>
          <table:table-cell table:style-name="表格3.F2" office:value-type="string">
            <text:p text:style-name="P29">請以附件方式詳述經歷並標示頁次</text:p>
          </table:table-cell>
          <table:table-cell table:style-name="表格3.G2" office:value-type="string">
            <text:p text:style-name="P40"><text:span text:style-name="T25">□</text:span><text:span text:style-name="T37">中華民國籍</text:span></text:p>
            <text:p text:style-name="P40"><text:span text:style-name="T25">□</text:span><text:span text:style-name="T37">非中華民國籍：</text:span><text:span text:style-name="T37">○○</text:span><text:span text:style-name="T37">國</text:span></text:p>
            <text:p text:style-name="P47"/>
          </table:table-cell>
        </table:table-row>
        <table:table-row table:style-name="表格3.2">
          <table:table-cell table:style-name="表格3.A2" table:number-rows-spanned="4" office:value-type="string">
            <text:p text:style-name="P14">主要演員</text:p>
          </table:table-cell>
          <table:table-cell table:style-name="表格3.C2" office:value-type="string">
            <text:p text:style-name="P15">男</text:p>
            <text:p text:style-name="P15">主</text:p>
            <text:p text:style-name="P15">角</text:p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42"><text:span text:style-name="T29">□</text:span><text:span text:style-name="T34">已確定合作</text:span></text:p>
            <text:p text:style-name="P42"><text:span text:style-name="T29">□</text:span><text:span text:style-name="T34">尚未確</text:span><text:span text:style-name="T34">定</text:span></text:p>
            <text:p text:style-name="P42"><text:span text:style-name="T29">□</text:span><text:span text:style-name="T34">建議人選，</text:span><text:span text:style-name="T34">尚未取得聯繫</text:span></text:p>
          </table:table-cell>
          <table:table-cell table:style-name="表格3.F2" office:value-type="string">
            <text:p text:style-name="P29">請以附件方式詳述經歷並標示頁次</text:p>
          </table:table-cell>
          <table:table-cell table:style-name="表格3.G2" office:value-type="string">
            <text:p text:style-name="P40"><text:span text:style-name="T25">□</text:span><text:span text:style-name="T37">中華民國籍</text:span></text:p>
            <text:p text:style-name="P40"><text:span text:style-name="T25">□</text:span><text:span text:style-name="T37">非中華民國籍：</text:span><text:span text:style-name="T37">○○</text:span><text:span text:style-name="T37">國</text:span></text:p>
            <text:p text:style-name="P47"/>
          </table:table-cell>
        </table:table-row>
        <table:table-row table:style-name="表格3.5">
          <table:covered-table-cell table:style-name="表格3.A2"/>
          <table:table-cell table:style-name="表格3.C2" office:value-type="string">
            <text:p text:style-name="P15">女</text:p>
            <text:p text:style-name="P15">主</text:p>
            <text:p text:style-name="P15">角</text:p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42"><text:span text:style-name="T29">□</text:span><text:span text:style-name="T34">已確定合作</text:span></text:p>
            <text:p text:style-name="P42"><text:span text:style-name="T29">□</text:span><text:span text:style-name="T34">尚未確</text:span><text:span text:style-name="T34">定</text:span></text:p>
            <text:p text:style-name="P42"><text:span text:style-name="T29">□</text:span><text:span text:style-name="T34">建議人選，</text:span><text:span text:style-name="T34">尚未取得聯繫</text:span></text:p>
          </table:table-cell>
          <table:table-cell table:style-name="表格3.F2" office:value-type="string">
            <text:p text:style-name="P29">請以附件方式詳述經歷並標示頁次</text:p>
          </table:table-cell>
          <table:table-cell table:style-name="表格3.G2" office:value-type="string">
            <text:p text:style-name="P40"><text:span text:style-name="T25">□</text:span><text:span text:style-name="T37">中華民國籍</text:span></text:p>
            <text:p text:style-name="P40"><text:span text:style-name="T25">□</text:span><text:span text:style-name="T37">非中華民國籍：</text:span><text:span text:style-name="T37">○○</text:span><text:span text:style-name="T37">國</text:span></text:p>
            <text:p text:style-name="P31"/>
          </table:table-cell>
        </table:table-row>
        <table:table-row table:style-name="表格3.2">
          <table:covered-table-cell table:style-name="表格3.A2"/>
          <table:table-cell table:style-name="表格3.C2" office:value-type="string">
            <text:p text:style-name="P15">男</text:p>
            <text:p text:style-name="P15">配</text:p>
            <text:p text:style-name="P15">角</text:p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42"><text:span text:style-name="T29">□</text:span><text:span text:style-name="T34">已確定合作</text:span></text:p>
            <text:p text:style-name="P42"><text:span text:style-name="T29">□</text:span><text:span text:style-name="T34">尚未確</text:span><text:span text:style-name="T34">定</text:span></text:p>
            <text:p text:style-name="P42"><text:span text:style-name="T29">□</text:span><text:span text:style-name="T34">建議人選，</text:span><text:span text:style-name="T34">尚未取得聯繫</text:span></text:p>
          </table:table-cell>
          <table:table-cell table:style-name="表格3.F2" office:value-type="string">
            <text:p text:style-name="P29">請以附件方式詳述經歷並標示頁次</text:p>
          </table:table-cell>
          <table:table-cell table:style-name="表格3.G2" office:value-type="string">
            <text:p text:style-name="P40"><text:span text:style-name="T25">□</text:span><text:span text:style-name="T37">中華民國籍</text:span></text:p>
            <text:p text:style-name="P40"><text:span text:style-name="T25">□</text:span><text:span text:style-name="T37">非中華民國籍：</text:span><text:span text:style-name="T37">○○</text:span><text:span text:style-name="T37">國</text:span></text:p>
            <text:p text:style-name="P47"/>
          </table:table-cell>
        </table:table-row>
        <table:table-row table:style-name="表格3.2">
          <table:covered-table-cell table:style-name="表格3.A2"/>
          <table:table-cell table:style-name="表格3.C2" office:value-type="string">
            <text:p text:style-name="P15">女</text:p>
            <text:p text:style-name="P15">配</text:p>
            <text:p text:style-name="P15">角</text:p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42"><text:span text:style-name="T29">□</text:span><text:span text:style-name="T34">已確定合作</text:span></text:p>
            <text:p text:style-name="P42"><text:span text:style-name="T29">□</text:span><text:span text:style-name="T34">尚未確</text:span><text:span text:style-name="T34">定</text:span></text:p>
            <text:p text:style-name="P42"><text:span text:style-name="T29">□</text:span><text:span text:style-name="T34">建議人選，</text:span><text:span text:style-name="T34">尚未取得聯繫</text:span></text:p>
          </table:table-cell>
          <table:table-cell table:style-name="表格3.F2" office:value-type="string">
            <text:p text:style-name="P29">請以附件方式詳述經歷並標示頁次</text:p>
          </table:table-cell>
          <table:table-cell table:style-name="表格3.G2" office:value-type="string">
            <text:p text:style-name="P40"><text:span text:style-name="T25">□</text:span><text:span text:style-name="T37">中華民國籍</text:span></text:p>
            <text:p text:style-name="P40"><text:span text:style-name="T25">□</text:span><text:span text:style-name="T37">非中華民國籍：</text:span><text:span text:style-name="T37">○○</text:span><text:span text:style-name="T37">國</text:span></text:p>
            <text:p text:style-name="P47"/>
          </table:table-cell>
        </table:table-row>
        <table:table-row table:style-name="表格3.2">
          <table:table-cell table:style-name="表格3.A2" table:number-rows-spanned="5" office:value-type="string">
            <text:p text:style-name="P15">技術人員</text:p>
          </table:table-cell>
          <table:table-cell table:style-name="表格3.C2" office:value-type="string">
            <text:p text:style-name="P15">攝</text:p>
            <text:p text:style-name="P15">影</text:p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42"><text:span text:style-name="T29">□</text:span><text:span text:style-name="T34">已確定合作</text:span></text:p>
            <text:p text:style-name="P42"><text:span text:style-name="T29">□</text:span><text:span text:style-name="T34">尚未確</text:span><text:span text:style-name="T34">定</text:span></text:p>
            <text:p text:style-name="P42"><text:span text:style-name="T29">□</text:span><text:span text:style-name="T34">建議人選，</text:span><text:span text:style-name="T34">尚未取得聯繫</text:span></text:p>
          </table:table-cell>
          <table:table-cell table:style-name="表格3.F2" office:value-type="string">
            <text:p text:style-name="P29">請以附件方式詳述經歷並標示頁次</text:p>
          </table:table-cell>
          <table:table-cell table:style-name="表格3.G2" office:value-type="string">
            <text:p text:style-name="P40"><text:span text:style-name="T25">□</text:span><text:span text:style-name="T37">中華民國籍</text:span></text:p>
            <text:p text:style-name="P40"><text:span text:style-name="T25">□</text:span><text:span text:style-name="T37">非中華民國籍：</text:span><text:span text:style-name="T37">○○</text:span><text:span text:style-name="T37">國</text:span></text:p>
            <text:p text:style-name="P47"/>
          </table:table-cell>
        </table:table-row>
        <table:table-row table:style-name="表格3.9">
          <table:covered-table-cell table:style-name="表格3.A2"/>
          <table:table-cell table:style-name="表格3.C2" office:value-type="string">
            <text:p text:style-name="P15">燈</text:p>
            <text:p text:style-name="P15">光</text:p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42"><text:span text:style-name="T29">□</text:span><text:span text:style-name="T34">已確定合作</text:span></text:p>
            <text:p text:style-name="P42"><text:span text:style-name="T29">□</text:span><text:span text:style-name="T34">尚未確</text:span><text:span text:style-name="T34">定</text:span></text:p>
            <text:p text:style-name="P42"><text:span text:style-name="T29">□</text:span><text:span text:style-name="T34">建議人選，</text:span><text:span text:style-name="T34">尚未取得聯繫</text:span></text:p>
          </table:table-cell>
          <table:table-cell table:style-name="表格3.F2" office:value-type="string">
            <text:p text:style-name="P29">請以附件方式詳述經歷並標示頁次</text:p>
          </table:table-cell>
          <table:table-cell table:style-name="表格3.G2" office:value-type="string">
            <text:p text:style-name="P40"><text:span text:style-name="T25">□</text:span><text:span text:style-name="T37">中華民國籍</text:span></text:p>
            <text:p text:style-name="P40"><text:span text:style-name="T25">□</text:span><text:span text:style-name="T37">非中華民國籍：</text:span><text:span text:style-name="T37">○○</text:span><text:span text:style-name="T37">國</text:span></text:p>
            <text:p text:style-name="P31"/>
          </table:table-cell>
        </table:table-row>
        <table:table-row table:style-name="表格3.2">
          <table:covered-table-cell table:style-name="表格3.A2"/>
          <table:table-cell table:style-name="表格3.C2" office:value-type="string">
            <text:p text:style-name="P15">剪輯</text:p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42"><text:span text:style-name="T29">□</text:span><text:span text:style-name="T34">已確定合作</text:span></text:p>
            <text:p text:style-name="P42"><text:span text:style-name="T29">□</text:span><text:span text:style-name="T34">尚未確</text:span><text:span text:style-name="T34">定</text:span></text:p>
            <text:p text:style-name="P42"><text:span text:style-name="T29">□</text:span><text:span text:style-name="T34">建議人選，</text:span><text:span text:style-name="T34">尚未取得聯繫</text:span></text:p>
          </table:table-cell>
          <table:table-cell table:style-name="表格3.F2" office:value-type="string">
            <text:p text:style-name="P29">請以附件方式詳述經歷並標示頁次</text:p>
          </table:table-cell>
          <table:table-cell table:style-name="表格3.G2" office:value-type="string">
            <text:p text:style-name="P40"><text:span text:style-name="T25">□</text:span><text:span text:style-name="T37">中華民國籍</text:span></text:p>
            <text:p text:style-name="P40"><text:span text:style-name="T25">□</text:span><text:span text:style-name="T37">非中華民國籍：</text:span><text:span text:style-name="T37">○○</text:span><text:span text:style-name="T37">國</text:span></text:p>
            <text:p text:style-name="P47"/>
          </table:table-cell>
        </table:table-row>
        <table:table-row table:style-name="表格3.2">
          <table:covered-table-cell table:style-name="表格3.A2"/>
          <table:table-cell table:style-name="表格3.C2" office:value-type="string">
            <text:p text:style-name="P15">音效</text:p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42"><text:span text:style-name="T29">□</text:span><text:span text:style-name="T34">已確定合作</text:span></text:p>
            <text:p text:style-name="P42"><text:span text:style-name="T29">□</text:span><text:span text:style-name="T34">尚未確</text:span><text:span text:style-name="T34">定</text:span></text:p>
            <text:p text:style-name="P42"><text:span text:style-name="T29">□</text:span><text:span text:style-name="T34">建議人選，</text:span><text:span text:style-name="T34">尚未取得聯繫</text:span></text:p>
          </table:table-cell>
          <table:table-cell table:style-name="表格3.F2" office:value-type="string">
            <text:p text:style-name="P29">請以附件方式詳述經歷並標示頁次</text:p>
          </table:table-cell>
          <table:table-cell table:style-name="表格3.G2" office:value-type="string">
            <text:p text:style-name="P40"><text:span text:style-name="T25">□</text:span><text:span text:style-name="T37">中華民國籍</text:span></text:p>
            <text:p text:style-name="P40"><text:span text:style-name="T25">□</text:span><text:span text:style-name="T37">非中華民國籍：</text:span><text:span text:style-name="T37">○○</text:span><text:span text:style-name="T37">國</text:span></text:p>
            <text:p text:style-name="P47"/>
          </table:table-cell>
        </table:table-row>
        <table:table-row table:style-name="表格3.2">
          <table:covered-table-cell table:style-name="表格3.A2"/>
          <table:table-cell table:style-name="表格3.C2" office:value-type="string">
            <text:p text:style-name="P15">美術設計</text:p>
          </table:table-cell>
          <table:table-cell table:style-name="表格3.C2" office:value-type="string">
            <text:p text:style-name="P15"/>
          </table:table-cell>
          <table:table-cell table:style-name="表格3.C2" office:value-type="string">
            <text:p text:style-name="P24"/>
          </table:table-cell>
          <table:table-cell table:style-name="表格3.C2" office:value-type="string">
            <text:p text:style-name="P42"><text:span text:style-name="T29">□</text:span><text:span text:style-name="T34">已確定合作</text:span></text:p>
            <text:p text:style-name="P42"><text:span text:style-name="T29">□</text:span><text:span text:style-name="T34">尚未確</text:span><text:span text:style-name="T34">定</text:span></text:p>
            <text:p text:style-name="P42"><text:span text:style-name="T29">□</text:span><text:span text:style-name="T34">建議人選，</text:span><text:span text:style-name="T34">尚未取得聯繫</text:span></text:p>
          </table:table-cell>
          <table:table-cell table:style-name="表格3.F2" office:value-type="string">
            <text:p text:style-name="P29">請以附件方式詳述經歷並標示頁次</text:p>
          </table:table-cell>
          <table:table-cell table:style-name="表格3.G2" office:value-type="string">
            <text:p text:style-name="P40"><text:span text:style-name="T25">□</text:span><text:span text:style-name="T37">中華民國籍</text:span></text:p>
            <text:p text:style-name="P40"><text:span text:style-name="T25">□</text:span><text:span text:style-name="T37">非中華民國籍：</text:span><text:span text:style-name="T37">○○</text:span><text:span text:style-name="T37">國</text:span></text:p>
            <text:p text:style-name="P47"/>
          </table:table-cell>
        </table:table-row>
        <table:table-row table:style-name="表格3.2">
          <table:table-cell table:style-name="表格3.A13" office:value-type="string">
            <text:p text:style-name="P15"/>
          </table:table-cell>
          <table:table-cell table:style-name="表格3.B13" office:value-type="string">
            <text:p text:style-name="P15">特<text:soft-page-break/>效</text:p>
          </table:table-cell>
          <table:table-cell table:style-name="表格3.B13" office:value-type="string">
            <text:p text:style-name="P15"/>
          </table:table-cell>
          <table:table-cell table:style-name="表格3.B13" office:value-type="string">
            <text:p text:style-name="P24"/>
          </table:table-cell>
          <table:table-cell table:style-name="表格3.B13" office:value-type="string">
            <text:p text:style-name="P42"><text:span text:style-name="T29">□</text:span><text:span text:style-name="T34">已確定合作</text:span></text:p>
            <text:p text:style-name="P42"><text:span text:style-name="T29">□</text:span><text:span text:style-name="T34">尚未確</text:span><text:span text:style-name="T34">定</text:span></text:p>
            <text:p text:style-name="P42"><text:soft-page-break/><text:span text:style-name="T29">□</text:span><text:span text:style-name="T34">建議人選，</text:span><text:span text:style-name="T34">尚未取得聯繫</text:span></text:p>
          </table:table-cell>
          <table:table-cell table:style-name="表格3.F13" office:value-type="string">
            <text:p text:style-name="P29">請以附件方式詳述經歷並標示頁次</text:p>
          </table:table-cell>
          <table:table-cell table:style-name="表格3.G13" office:value-type="string">
            <text:p text:style-name="P40"><text:span text:style-name="T25">□</text:span><text:span text:style-name="T37">中華民國籍</text:span></text:p>
            <text:p text:style-name="P40"><text:span text:style-name="T25">□</text:span><text:span text:style-name="T37">非中華民國籍：</text:span><text:span text:style-name="T37">○○</text:span><text:span text:style-name="T37">國</text:span></text:p>
            <text:p text:style-name="P47"><text:soft-page-break/></text:p>
          </table:table-cell>
        </table:table-row>
      </table:table>
      <text:p text:style-name="P33">（已確定合作者，應檢附合作意向書）</text:p>
      <text:p text:style-name="P44"><text:span text:style-name="T39">※ </text:span><text:span text:style-name="T34">本表得視需要，自行延展、擴充、調整職稱</text:span><text:span text:style-name="T34">。</text:span></text:p>
      <text:h text:style-name="P2" text:outline-level="2"/>
      <text:list xml:id="list164323287299333" text:continue-numbering="true" text:style-name="WW8Num10">
        <text:list-item>
          <text:h text:style-name="P1" text:outline-level="2"><text:span text:style-name="T12">編劇（編劇統籌）合約或同意文件、開發</text:span><text:span text:style-name="T12">團隊</text:span><text:span text:style-name="T12">成員</text:span><text:span text:style-name="T12">合作意向證明文件</text:span><text:span text:style-name="T12">、製作團隊合作意向證明文件</text:span><text:span text:style-name="T22">（請依「團隊名冊」順序排列）</text:span></text:h>
        </text:list-item>
      </text:list>
      <text:p text:style-name="P8"><text:span text:style-name="T17">□</text:span><text:span text:style-name="T17">已確定合作</text:span></text:p>
      <text:p text:style-name="P37">□已取得書面合作意向，但尚未做最後確認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9"/>
            <text:p text:style-name="P49"/>
            <text:p text:style-name="P6"><text:span text:style-name="T43">編劇（編劇統籌）合約或同意文件</text:span><text:span text:style-name="T42">、</text:span></text:p>
            <text:p text:style-name="P6"><text:span text:style-name="T43">開發團隊成員合作意向證明文件</text:span></text:p>
            <text:p text:style-name="P49">、</text:p>
            <text:p text:style-name="P6"><text:span text:style-name="T43">製作團隊合作意向證明文件</text:span></text:p>
          </table:table-cell>
        </table:table-row>
      </table:table>
      <text:p text:style-name="P25"/>
      <text:p text:style-name="P25"/>
      <text:p text:style-name="P27"><text:s/></text:p>
      <text:list xml:id="list164321402134371" text:continue-numbering="true" text:style-name="WW8Num10">
        <text:list-item>
          <text:h text:style-name="P1" text:outline-level="2"><text:span text:style-name="T10">工作</text:span><text:span text:style-name="T12">團隊</text:span><text:span text:style-name="T10">身份證明切結書</text:span></text:h>
        </text:list-item>
      </text:list>
      <text:p text:style-name="P51"/>
      <text:p text:style-name="P51"/>
      <text:p text:style-name="P50"><text:span text:style-name="T46">113年度劇集劇本開發補助案</text:span></text:p>
      <text:p text:style-name="P51">工作團隊身分證明切結書</text:p>
      <text:p text:style-name="P52"/>
      <text:p text:style-name="P46"><text:span text:style-name="T51">有關「○○○○」</text:span><text:span text:style-name="T51">劇本</text:span><text:span text:style-name="T51">申請</text:span><text:span text:style-name="T51">文化部影視及流行音樂產業</text:span><text:span text:style-name="T51">局</text:span><text:span text:style-name="T49">中華民國113年度劇集劇本開發補助</text:span><text:span text:style-name="T51">案，立切結書人切結</text:span><text:span text:style-name="T51">該劇本</text:span><text:span text:style-name="T49">各職務總人數二分之一以上應領有中華民國國民身分證。前揭職務如非屬本國籍，其入境工作均依相關規定辦理（含依法向勞動部申請工作證明文件）。</text:span></text:p>
      <text:p text:style-name="P53"/>
      <text:p text:style-name="P55">此致</text:p>
      <text:p text:style-name="P45"><text:span text:style-name="T51">文化部影視及流行音樂產業</text:span><text:span text:style-name="T51">局</text:span></text:p>
      <text:p text:style-name="P54"/>
      <text:p text:style-name="P54"/>
      <text:p text:style-name="P45"><text:span text:style-name="T51">立切結書人（即申請人）：</text:span><text:span text:style-name="T53"> <text:s text:c="26"/></text:span><text:span text:style-name="T51">（公司章）</text:span></text:p>
      <text:p text:style-name="P45"><text:span text:style-name="T51">負責人：</text:span><text:span text:style-name="T51">　　　　　　　　　　　　　　　　　　　　　（簽章）</text:span></text:p>
      <text:p text:style-name="P56">身分證字號：</text:p>
      <text:p text:style-name="P57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6pt" style:font-name-asian="標楷體" style:font-family-asian="標楷體" style:font-family-generic-asian="scri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4.798cm" fo:margin-right="0cm" fo:line-height="1.058cm" fo:text-indent="-4.79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2" style:display-name="本文縮排 2" style:family="paragraph" style:parent-style-name="Standard">
      <style:paragraph-properties fo:margin-left="5.08cm" fo:margin-right="0cm" fo:line-height="1.058cm" fo:text-indent="-5.08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3" style:display-name="本文縮排 3" style:family="paragraph" style:parent-style-name="Standard">
      <style:paragraph-properties fo:margin-left="5.362cm" fo:margin-right="0cm" fo:line-height="1.058cm" fo:text-indent="-5.362cm" style:auto-text-indent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B4" style:family="paragraph" style:parent-style-name="Standard">
      <style:paragraph-properties fo:margin-left="2.501cm" fo:margin-right="0cm" fo:margin-top="0.106cm" fo:margin-bottom="0.106cm" style:contextual-spacing="false" style:line-height-at-least="0.635cm" fo:text-indent="-0.7cm" style:auto-text-indent="false" style:vertical-align="baseline"/>
      <style:text-properties style:font-name="華康中楷體" fo:font-family="華康中楷體, 細明體" style:font-family-generic="modern" fo:font-size="10pt" style:letter-kerning="false" style:font-name-asian="華康中楷體" style:font-family-asian="華康中楷體, 細明體" style:font-family-generic-asian="modern" style:font-size-asian="10pt" style:font-size-complex="10pt"/>
    </style:style>
    <style:style style:name="b1" style:family="paragraph" style:parent-style-name="Standard">
      <style:paragraph-properties fo:margin-top="0.318cm" fo:margin-bottom="0cm" style:contextual-spacing="false" style:line-height-at-least="0.635cm" style:vertical-align="baseline"/>
      <style:text-properties style:font-name="華康中楷體" fo:font-family="華康中楷體, 細明體" style:font-family-generic="modern" fo:font-size="10pt" style:letter-kerning="false" style:font-name-asian="華康中楷體" style:font-family-asian="華康中楷體, 細明體" style:font-family-generic-asian="modern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318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.423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Contents_20_3" style:display-name="Contents 3" style:family="paragraph" style:parent-style-name="Standard" style:next-style-name="Standard" style:class="index">
      <style:paragraph-properties fo:margin-left="2.933cm" fo:margin-right="0cm" fo:text-align="justify" style:justify-single-word="false" fo:text-indent="-1.685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/>
    </style:style>
    <style:style style:name="內文_20__28_Web_29_" style:display-name="內文 (Web)" style:family="paragraph" style:parent-style-name="Standard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0" style:family="text"/>
    <style:style style:name="WW8Num3z0" style:family="text">
      <style:text-properties fo:language="en" fo:country="US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color="#000000" loext:opacity="100%"/>
    </style:style>
    <style:style style:name="WW8Num5z1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WW8Num6z0" style:family="text"/>
    <style:style style:name="WW8Num7z0" style:family="text">
      <style:text-properties style:text-underline-style="none"/>
    </style:style>
    <style:style style:name="WW8Num8z0" style:family="text"/>
    <style:style style:name="WW8Num9z0" style:family="text"/>
    <style:style style:name="WW8Num11z0" style:family="text"/>
    <style:style style:name="WW8Num12z0" style:family="text"/>
    <style:style style:name="WW8Num13z0" style:family="text">
      <style:text-properties fo:color="#000000" loext:opacity="100%" fo:font-weight="bold" style:font-weight-asian="bold"/>
    </style:style>
    <style:style style:name="WW8Num14z0" style:family="text">
      <style:text-properties fo:font-size="12pt" fo:font-weight="bold" style:font-size-asian="12pt" style:font-weight-asian="bold"/>
    </style:style>
    <style:style style:name="WW8Num15z0" style:family="text">
      <style:text-properties fo:color="#000000" loext:opacity="100%"/>
    </style:style>
    <style:style style:name="WW8Num16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99cm"/>
        </style:list-level-properties>
      </text:list-level-style-number>
      <text:list-level-style-number text:level="2" text:style-name="WW8Num5z1" loext:num-list-format="%2%、" style:num-suffix="、" style:num-format="壹, 貳, 參, ...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﹙%1%﹚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1.4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﹙%1%﹚" style:num-prefix="﹙" style:num-suffix="﹚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新聞局九十八年度國產電影長片輔導金企畫書</dc:title>
    <dc:subject/>
    <meta:keyword/>
    <meta:initial-creator>abc</meta:initial-creator>
    <meta:creation-date>2024-03-12T16:08:00</meta:creation-date>
    <dc:creator>張樺安</dc:creator>
    <dc:date>2024-03-12T16:12:00</dc:date>
    <meta:print-date>2024-03-12T16:12:00</meta:print-date>
    <meta:editing-cycles>4</meta:editing-cycles>
    <meta:editing-duration>PT1M</meta:editing-duration>
    <meta:document-statistic meta:table-count="4" meta:image-count="0" meta:object-count="0" meta:page-count="6" meta:paragraph-count="200" meta:word-count="2053" meta:character-count="2160" meta:non-whitespace-character-count="2096"/>
    <meta:generator>LibreOffice/7.3.5.2$Windows_X86_64 LibreOffice_project/184fe81b8c8c30d8b5082578aee2fed2ea847c01</meta:generator>
  </office:meta>
</office:document-meta>
</file>