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left="1.769cm" fo:margin-right="-0.06cm" fo:margin-top="0.635cm" fo:margin-bottom="0cm" style:contextual-spacing="false" fo:line-height="0.847cm" fo:text-align="justify" style:justify-single-word="false" fo:text-indent="-1.27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3" style:family="paragraph" style:parent-style-name="List_20_Paragraph" style:list-style-name="WWNum20">
      <style:paragraph-properties fo:margin-left="1.769cm" fo:margin-right="-0.06cm" fo:margin-top="0.635cm" fo:margin-bottom="0cm" style:contextual-spacing="false" fo:line-height="0.847cm" fo:text-align="justify" style:justify-single-word="false" fo:text-indent="-1.27cm" style:auto-text-indent="false">
        <style:tab-stops>
          <style:tab-stop style:position="11.506cm"/>
        </style:tab-stops>
      </style:paragraph-properties>
    </style:style>
    <style:style style:name="P4" style:family="paragraph" style:parent-style-name="Standard">
      <style:paragraph-properties fo:margin-left="0.275cm" fo:margin-right="-1.85cm" fo:line-height="0.988cm" fo:text-align="center" style:justify-single-word="false" fo:text-indent="-2.023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5" style:family="paragraph" style:parent-style-name="Standard" style:master-page-name="Standard">
      <style:paragraph-properties fo:margin-left="0.275cm" fo:margin-right="-1.85cm" fo:line-height="0.988cm" fo:text-align="center" style:justify-single-word="false" fo:text-indent="-2.023cm" style:auto-text-indent="false" style:page-number="1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6" style:family="paragraph" style:parent-style-name="Standard">
      <style:paragraph-properties fo:margin-left="-0.499cm" fo:margin-right="-0.06cm" fo:line-height="0.988cm" fo:text-align="justify" style:justify-single-word="false" fo:text-indent="0.998cm" style:auto-text-indent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top="0.318cm" fo:margin-bottom="0.318cm" style:contextual-spacing="false" fo:line-height="0.988cm" fo:text-align="justify" fo:text-align-last="justify" style:justify-single-word="false"/>
    </style:style>
    <style:style style:name="P8" style:family="paragraph" style:parent-style-name="Standard">
      <style:paragraph-properties fo:margin-left="0.499cm" fo:margin-right="-0.06cm" fo:margin-top="0.635cm" fo:margin-bottom="0cm" style:contextual-spacing="false" style:line-height-at-least="0cm" fo:text-align="justify" style:justify-single-word="false" fo:text-indent="0.993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9" style:family="paragraph" style:parent-style-name="Standard">
      <style:paragraph-properties fo:margin-left="-0.499cm" fo:margin-right="-0.06cm" fo:line-height="0.706cm" fo:text-align="justify" style:justify-single-word="false" fo:text-indent="0.998cm" style:auto-text-indent="false">
        <style:tab-stops>
          <style:tab-stop style:position="3.251cm"/>
        </style:tab-stops>
      </style:paragraph-properties>
    </style:style>
    <style:style style:name="P10" style:family="paragraph" style:parent-style-name="Standard">
      <style:paragraph-properties fo:margin-left="0cm" fo:margin-right="-0.965cm" fo:margin-top="0.318cm" fo:margin-bottom="0.318cm" style:contextual-spacing="false" fo:line-height="0.706cm" fo:text-align="justify" style:justify-single-word="false" fo:text-indent="0.499cm" style:auto-text-indent="false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line-height="0.706cm" fo:text-align="justify" style:justify-single-word="false" fo:text-indent="0.499cm" style:auto-text-indent="false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8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一百十三年度劇集劇本創作獎</text:span></text:p>
      <text:p text:style-name="P4"><text:span text:style-name="T1">個人資料使用及著作財產權授權同意書</text:span></text:p>
      <text:p text:style-name="P8"><text:span text:style-name="T2">立書人</text:span><text:span text:style-name="T5">（</text:span><text:span text:style-name="T2">即</text:span><text:span text:style-name="T5">報名</text:span><text:span text:style-name="T2">者</text:span><text:span text:style-name="T5">）</text:span><text:span text:style-name="T2">：＿＿＿＿＿ 為</text:span><text:span text:style-name="T5">（</text:span><text:span text:style-name="T2">作品名稱</text:span><text:span text:style-name="T5">）________</text:span><text:span text:style-name="T2">__</text:span><text:span text:style-name="T5">（</text:span><text:span text:style-name="T2">以下簡稱報名作品</text:span><text:span text:style-name="T5">）之著作人，</text:span><text:span text:style-name="T10">且享有該作品之著作人格權及著作財產權，茲同意以下內容</text:span><text:span text:style-name="T2">：</text:span></text:p>
      <text:list xml:id="list2068105973" text:style-name="WWNum20">
        <text:list-item>
          <text:p text:style-name="P2"><text:span text:style-name="T5">同意</text:span><text:span text:style-name="T4">入圍或得獎作品</text:span><text:span text:style-name="T5">，</text:span><text:span text:style-name="T4">如獲「</text:span><text:span text:style-name="T5">一百十三年度劇集劇本創作獎</text:span><text:span text:style-name="T4">」，自入圍、得獎名單公布日起，永久無償非專屬授權</text:span><text:span text:style-name="T5">文化部影視及流行音樂產業局（以下簡稱影視局）</text:span><text:span text:style-name="T4">及影視局授權之人於非營利目的範圍內，將報名表所載之報名者簡介、Email、劇本創作理念、入圍及得獎作品之故事短綱、主要人物介紹以紙本或電子檔形式於活動手冊、文化部獎勵補助資訊網、影視局網站、本活動官方網站及相關活動宣傳頁面，進行重製、散布、編輯、公開傳輸、公開發表、公開展示，及公告其姓名、獎金等資料。</text:span></text:p>
        </text:list-item>
        <text:list-item>
          <text:p text:style-name="P3"><text:span text:style-name="T5">同意影視局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span></text:p>
        </text:list-item>
      </text:list>
      <text:p text:style-name="P6"><text:span text:style-name="T4">此致 <text:s/></text:span></text:p>
      <text:p text:style-name="P9"><text:span text:style-name="T6"><text:s text:c="6"/>文化部影視及流行音樂產業局</text:span></text:p>
      <text:p text:style-name="P10"><text:span text:style-name="T2">立書人</text:span><text:span text:style-name="T7">（</text:span><text:span text:style-name="T2">即</text:span><text:span text:style-name="T5">報名</text:span><text:span text:style-name="T2">者</text:span><text:span text:style-name="T7">）簽章：＿＿＿＿＿＿＿＿＿</text:span><text:span text:style-name="T8">（加蓋印章）</text:span></text:p>
      <text:p text:style-name="P11"><text:span text:style-name="T3">身分證字號：</text:span></text:p>
      <text:p text:style-name="P11"><text:span text:style-name="T3">聯絡電話：</text:span></text:p>
      <text:p text:style-name="P11"><text:span text:style-name="T3">聯絡地址：</text:span></text:p>
      <text:p text:style-name="P7"><text:span text:style-name="T2">中華民國 一百十三</text:span><text:bookmark text:name="_GoBack"/><text:span text:style-name="T2">年 <text:s text:c="5"/>月 <text:s text:c="5"/>日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fo:color="#000000" loext:opacity="100%" fo:language="en" fo:country="US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fo:language="en" fo:country="US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solid" style:text-line-through-type="sing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text-line-through-style="none" style:text-line-through-type="none" fo:font-size="14pt" fo:language="en" fo:country="US" style:font-size-asian="14pt" style:font-size-complex="14pt"/>
    </style:style>
    <style:style style:name="ListLabel_20_119" style:display-name="ListLabel 119" style:family="text">
      <style:text-properties style:use-window-font-color="true" loext:opacity="0%" style:text-line-through-style="none" style:text-line-through-type="none" fo:font-size="14pt" style:font-size-asian="14pt" style:font-size-complex="14pt"/>
    </style:style>
    <style:style style:name="ListLabel_20_120" style:display-name="ListLabel 120" style:family="text">
      <style:text-properties style:use-window-font-color="true" loext:opacity="0%" fo:font-size="14pt" style:font-size-asian="14pt"/>
    </style:style>
    <style:style style:name="ListLabel_20_121" style:display-name="ListLabel 121" style:family="text">
      <style:text-properties fo:font-size="14pt" style:font-size-asian="14pt" style:font-size-complex="14pt"/>
    </style:style>
    <style:style style:name="ListLabel_20_122" style:display-name="ListLabel 122" style:family="text">
      <style:text-properties fo:font-weight="normal" style:font-weight-asian="normal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language="en" fo:country="US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樺安</meta:initial-creator>
    <dc:creator>張樺安</dc:creator>
    <meta:editing-cycles>19</meta:editing-cycles>
    <meta:print-date>2023-04-27T06:48:00</meta:print-date>
    <meta:creation-date>2023-02-10T05:10:00</meta:creation-date>
    <dc:date>2024-03-19T01:58:00</dc:date>
    <meta:editing-duration>PT23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3" meta:word-count="487" meta:character-count="522" meta:non-whitespace-character-count="500"/>
    <meta:user-defined meta:name="AppVersion">16.0000</meta:user-defined>
    <meta:template xlink:type="simple" xlink:actuate="onRequest" xlink:title="Normal.dotm" xlink:href=""/>
  </office:meta>
</office:document-meta>
</file>