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1"/>
    </style:style>
    <style:style style:name="P4" style:family="paragraph" style:parent-style-name="Standard">
      <style:paragraph-properties fo:margin-left="0.019cm" fo:margin-right="-1.85cm" fo:line-height="0.988cm" fo:text-align="center" style:justify-single-word="false" fo:text-indent="-1.767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5" style:family="paragraph" style:parent-style-name="Standard">
      <style:paragraph-properties fo:margin-top="0.635cm" fo:margin-bottom="0cm" style:contextual-spacing="false" fo:line-height="0.776cm" fo:text-align="justify" style:justify-single-wor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top="0.635cm" fo:margin-bottom="0cm" style:contextual-spacing="false" fo:line-height="0.776cm" fo:text-align="justify" fo:text-align-last="justify" style:justify-single-word="false">
        <style:tab-stops>
          <style:tab-stop style:position="16.503cm"/>
        </style:tab-stops>
      </style:paragraph-properties>
    </style:style>
    <style:style style:name="P7" style:family="paragraph" style:parent-style-name="Standard">
      <style:paragraph-properties fo:margin-top="0.635cm" fo:margin-bottom="0cm" style:contextual-spacing="false" fo:line-height="0.882cm" fo:text-align="justify" style:justify-single-word="false"/>
    </style:style>
    <style:style style:name="P8" style:family="paragraph" style:parent-style-name="Standard">
      <style:paragraph-properties fo:margin-top="0.635cm" fo:margin-bottom="0cm" style:contextual-spacing="false"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635cm" fo:margin-bottom="0cm" style:contextual-spacing="false" fo:line-height="0.882cm" fo:text-align="justify" style:justify-single-word="false"/>
      <style:text-properties fo:font-size="14pt" style:font-name-asian="標楷體1" style:font-size-asian="14pt" style:font-size-complex="14pt" style:font-weight-complex="bold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一百十三年度劇集劇本創作獎</text:span></text:p>
      <text:p text:style-name="P2"><text:span text:style-name="T2">獲獎作品典藏同意書</text:span></text:p>
      <text:p text:style-name="P5"><text:span text:style-name="T5">立書人（即報名者）</text:span><text:span text:style-name="T7"> <text:s text:c="11"/></text:span><text:span text:style-name="T5">為 </text:span><text:span text:style-name="T7">（報名作品名稱）</text:span><text:span text:style-name="T5">之著作人，且享有該作品之著作人格權及著作財產權，立書人作品如獲「一百十三年度劇集劇本創作獎」，同意提供獲獎完整劇本PDF檔予國家電影及視聽文化中心典藏。國家電影及視聽文化中心如有利用上開作品之需求（例如</text:span><text:span text:style-name="T3">：</text:span><text:span text:style-name="T5">提供申請閱覽、展覽、教學等營利或非營利用途），應通知立書人，另取得著作財產權授權。</text:span></text:p>
      <text:p text:style-name="P7"><text:span text:style-name="T5">特立此同意書，以資證明。</text:span></text:p>
      <text:p text:style-name="P8"/>
      <text:p text:style-name="P7"><text:span text:style-name="T5">此致</text:span></text:p>
      <text:p text:style-name="P7"><text:span text:style-name="T5">文化部影視及流行音樂產業局、國家電影及視聽文化中心</text:span></text:p>
      <text:p text:style-name="P8"/>
      <text:p text:style-name="P7"><text:span text:style-name="T6">立書人：</text:span><text:span text:style-name="T8"> <text:s text:c="19"/></text:span><text:span text:style-name="T6">(簽名或蓋章)</text:span></text:p>
      <text:p text:style-name="P7"><text:span text:style-name="T6">聯絡電話：</text:span></text:p>
      <text:p text:style-name="P7"><text:span text:style-name="T6">聯絡信箱：</text:span></text:p>
      <text:p text:style-name="P9"/>
      <text:p text:style-name="P9"/>
      <text:p text:style-name="P6"><text:span text:style-name="T3">中 華 民 國 <text:s/>一 百十 </text:span><text:span text:style-name="T4">三</text:span><text:bookmark text:name="_GoBack"/><text:span text:style-name="T11"> <text:s/></text:span><text:span text:style-name="T3">年 <text:s text:c="3"/>月 <text:s text:c="3"/></text:span><text:span text:style-name="T9">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fo:color="#000000" loext:opacity="100%"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text-line-through-style="solid" style:text-line-through-type="sing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text-line-through-style="none" style:text-line-through-type="none" fo:font-size="14pt" fo:language="en" fo:country="US" style:font-size-asian="14pt" style:font-size-complex="14pt"/>
    </style:style>
    <style:style style:name="ListLabel_20_119" style:display-name="ListLabel 119" style:family="text">
      <style:text-properties style:use-window-font-color="true" loext:opacity="0%" style:text-line-through-style="none" style:text-line-through-type="none" fo:font-size="14pt" style:font-size-asian="14pt" style:font-size-complex="14pt"/>
    </style:style>
    <style:style style:name="ListLabel_20_120" style:display-name="ListLabel 120" style:family="text">
      <style:text-properties style:use-window-font-color="true" loext:opacity="0%" fo:font-size="14pt" style:font-size-asian="14pt"/>
    </style:style>
    <style:style style:name="ListLabel_20_121" style:display-name="ListLabel 121" style:family="text">
      <style:text-properties fo:font-size="14pt" style:font-size-asian="14pt" style:font-size-complex="14pt"/>
    </style:style>
    <style:style style:name="ListLabel_20_122" style:display-name="ListLabel 122" style:family="text">
      <style:text-properties fo:font-weight="normal" style:font-weight-asian="normal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language="en" fo:country="US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2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樺安</meta:initial-creator>
    <dc:creator>張樺安</dc:creator>
    <meta:editing-cycles>19</meta:editing-cycles>
    <meta:print-date>2023-04-27T06:48:00</meta:print-date>
    <meta:creation-date>2023-02-10T05:10:00</meta:creation-date>
    <dc:date>2024-03-19T01:59:00</dc:date>
    <meta:editing-duration>PT20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253" meta:character-count="305" meta:non-whitespace-character-count="255"/>
    <meta:user-defined meta:name="AppVersion">16.0000</meta:user-defined>
    <meta:template xlink:type="simple" xlink:actuate="onRequest" xlink:title="Normal.dotm" xlink:href=""/>
  </office:meta>
</office:document-meta>
</file>