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26pt" fo:font-weight="bold" style:font-name-asian="標楷體" style:font-size-asian="26pt" style:font-weight-asian="bold" style:font-weight-complex="bold"/>
    </style:style>
    <style:style style:name="P2" style:family="paragraph" style:parent-style-name="Text_20_body">
      <style:paragraph-properties fo:line-height="0.882cm"/>
      <style:text-properties fo:color="#000000" loext:opacity="100%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 fo:text-align="justify" style:justify-single-word="false"/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1aa789"/>
    </style:style>
    <style:style style:name="T1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T5" style:family="text">
      <style:text-properties fo:color="#000000" loext:opacity="100%" style:font-name="標楷體1" fo:font-size="16pt" style:font-name-asian="標楷體2" style:font-size-asian="16pt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附件二</text:span></text:span></text:p>
      <text:p text:style-name="P1">切結書</text:p>
      <text:p text:style-name="P6"><text:span text:style-name="預設段落字型"><text:span text:style-name="T2">立切結書人___________________(即申請人及跨界內容合製廠商)切結申請資格確實符合本要點第二點相關規定，且本案申請補助之跨界內容合製產品，未有獲貴局或文化部及其所屬機關（構）補(捐)助，亦未獲文化部及其所屬機關(構)補(捐)助成立之財團法人或行政法人國家表演藝術中心補(捐)助、</text:span></text:span><text:span text:style-name="預設段落字型"><text:span text:style-name="T2">行政</text:span></text:span><text:span text:style-name="T5">法人文化內容策進院或本局其他補（捐）助</text:span><text:span text:style-name="預設段落字型"><text:span text:style-name="T2">；如有虛偽不實，願接受貴局依「流行音樂跨界內容合製作業要點」第十二點第一款規定處置，立切結書人絕無異議。</text:span></text:span></text:p>
      <text:p text:style-name="P2">此致</text:p>
      <text:p text:style-name="P2">文化部影視及流行音樂產業局</text:p>
      <text:p text:style-name="P2"/>
      <text:p text:style-name="P2"/>
      <text:p text:style-name="P2">立切結書人： <text:s text:c="28"/>（公司章）</text:p>
      <text:p text:style-name="P2">負責人： <text:s text:c="32"/>（簽 <text:s/>章）</text:p>
      <text:p text:style-name="P2">身分證字號：</text:p>
      <text:p text:style-name="P3">地 <text:s text:c="5"/>址：</text:p>
      <text:p text:style-name="P3"/>
      <text:p text:style-name="P3"/>
      <text:p text:style-name="P4"><text:span text:style-name="預設段落字型"><text:span text:style-name="T4">中 華 民 國 <text:s text:c="8"/>年 <text:s text:c="10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李明純</meta:initial-creator>
    <meta:creation-date>2022-12-14T07:40:00Z</meta:creation-date>
    <dc:date>2024-04-10T11:27:00.335000000</dc:date>
    <meta:editing-cycles>3</meta:editing-cycles>
    <meta:editing-duration>PT8M14S</meta:editing-duration>
    <meta:document-statistic meta:table-count="0" meta:image-count="0" meta:object-count="0" meta:page-count="1" meta:paragraph-count="10" meta:word-count="257" meta:character-count="378" meta:non-whitespace-character-count="276"/>
    <meta:template xlink:type="simple" xlink:actuate="onRequest" xlink:title="" xlink:href="Normal"/>
  </office:meta>
</office:document-meta>
</file>