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 style:list-style-name="WWNum2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1" style:font-size-asian="14pt" style:font-weight-complex="bold"/>
    </style:style>
    <style:style style:name="P4" style:family="paragraph" style:parent-style-name="Standard">
      <style:paragraph-properties fo:margin-left="0cm" fo:margin-right="0cm" fo:text-indent="0.499cm" style:auto-text-indent="false"/>
    </style:style>
    <style:style style:name="P5" style:family="paragraph" style:parent-style-name="Standard">
      <style:paragraph-properties fo:margin-left="0.935cm" fo:margin-right="0cm" fo:text-indent="-0.436cm" style:auto-text-indent="false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標楷體" fo:font-weight="bold" style:font-name-asian="標楷體1" style:font-weight-asian="bold" style:font-weight-complex="bold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size="14pt" style:font-name-asian="標楷體1" style:font-size-asian="14pt" style:font-weight-complex="bold"/>
    </style:style>
    <style:style style:name="T4" style:family="text">
      <style:text-properties fo:font-size="14pt" style:font-name-asian="標楷體1" style:font-size-asian="14pt" style:font-weight-complex="normal"/>
    </style:style>
    <style:style style:name="T5" style:family="text">
      <style:text-properties style:font-name-asian="標楷體1"/>
    </style:style>
    <style:style style:name="T6" style:family="text">
      <style:text-properties fo:color="#a6a6a6" loext:opacity="100%" style:font-name="標楷體" fo:font-size="48pt" fo:font-weight="bold" style:font-name-asian="標楷體1" style:font-size-asian="48pt" style:font-weight-asian="bold" style:font-weight-complex="bold"/>
    </style:style>
    <style:style style:name="T7" style:family="text">
      <style:text-properties fo:color="#a6a6a6" loext:opacity="100%" style:font-name="標楷體"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Toc160437681"/><text:span text:style-name="T1">中華民國一百十三年度兒童電視節目製作補助申請案</text:span></text:p>
      <text:p text:style-name="P2"><text:span text:style-name="T1">○○○兒童電視節目企畫書</text:span></text:p>
      <text:p text:style-name="P3"/>
      <text:list xml:id="list2286479558" text:style-name="WWNum2">
        <text:list-item>
          <text:h text:style-name="P1" text:outline-level="1"><text:span text:style-name="T4">節目著作財產權說明</text:span><text:bookmark-end text:name="_Toc160437681"/></text:h>
        </text:list-item>
      </text:list>
      <text:p text:style-name="Standard"><text:span text:style-name="T2">□節目內容係屬自創。</text:span></text:p>
      <text:p text:style-name="Standard"><text:span text:style-name="T2">□節目內容係取材、參考他人著作或創意改編，且</text:span></text:p>
      <text:p text:style-name="P4"><text:span text:style-name="T5">□尚未取得原著及該作品之著作財產權人授權同意。</text:span></text:p>
      <text:p text:style-name="P5"><text:span text:style-name="T5">□已取得原著及該作品之著作財產權人授權同意改編，書面授權文件如下；有關原著及授權同意取得歷程簡要說明如下：○○○○○○</text:span></text:p>
      <text:p text:style-name="P6"/>
      <text:p text:style-name="P6"/>
      <text:p text:style-name="P6"/>
      <text:p text:style-name="P6"/>
      <text:p text:style-name="P7"><text:span text:style-name="T6">原著作、衍生著作及各該著作之著作財產權人書面授權文件</text:span></text:p>
      <text:p text:style-name="P6"/>
      <text:p text:style-name="P6"/>
      <text:p text:style-name="P6"/>
      <text:p text:style-name="P6"/>
      <text:p text:style-name="P6"/>
      <text:p text:style-name="P6"/>
      <text:list xml:id="list152625837987906" text:continue-numbering="true" text:style-name="WWNum2">
        <text:list-item>
          <text:h text:style-name="P1" text:outline-level="1"><text:span text:style-name="T4">節目內容或腳本大綱及二集（含）以上之腳本</text:span></text:h>
        </text:list-item>
      </text:list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fo:font-weight="bold" style:font-size-asian="14pt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71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44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6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1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5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樺安</meta:initial-creator>
    <dc:creator>張樺安</dc:creator>
    <meta:editing-cycles>13</meta:editing-cycles>
    <meta:creation-date>2024-03-04T00:51:00</meta:creation-date>
    <dc:date>2024-03-05T06:51:00</dc:date>
    <meta:editing-duration>PT4M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9" meta:word-count="201" meta:character-count="208" meta:non-whitespace-character-count="208"/>
    <meta:user-defined meta:name="AppVersion">16.0000</meta:user-defined>
    <meta:template xlink:type="simple" xlink:actuate="onRequest" xlink:title="Normal.dotm" xlink:href=""/>
  </office:meta>
</office:document-meta>
</file>