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0.089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75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10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3.03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廣電平臺">
      <style:table-properties table:display="true" style:writing-mode="lr-tb"/>
    </style:style>
    <style:style style:name="ta2" style:family="table" style:master-page-name="PageStyle_5f_前新聞局許可">
      <style:table-properties table:display="true" style:writing-mode="lr-tb"/>
    </style:style>
    <style:style style:name="ta3" style:family="table" style:master-page-name="PageStyle_5f_錄影節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樣式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padding="0.071cm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樣式_20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電平臺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1年1-12月大陸地區廣播電視節目在臺播送許可案一覽表(廣電及網路平臺)</text:p>
            </table:table-cell>
            <table:covered-table-cell table:number-columns-repeated="2" table:style-name="ce8"/>
            <table:covered-table-cell table:style-name="ce16"/>
            <table:table-cell table:number-columns-repeated="1020"/>
          </table:table-row>
          <table:table-row table:style-name="ro1">
            <table:table-cell table:style-name="ce2" office:value-type="string" calcext:value-type="string">
              <text:p>節目名稱</text:p>
            </table:table-cell>
            <table:table-cell table:style-name="ce9" office:value-type="string" calcext:value-type="string">
              <text:p>送審公司</text:p>
            </table:table-cell>
            <table:table-cell table:style-name="ce9" office:value-type="string" calcext:value-type="string">
              <text:p>核准字號(局陸廣)</text:p>
            </table:table-cell>
            <table:table-cell table:style-name="ce9" office:value-type="string" calcext:value-type="string">
              <text:p>本局文號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走遍中國(331-34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01號</text:p>
          </table:table-cell>
          <table:table-cell table:style-name="ce17" office:value-type="float" office:value="1010600005" calcext:value-type="float">
            <text:p>10106000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袖(1-18)</text:p>
          </table:table-cell>
          <table:table-cell table:style-name="ce10" office:value-type="string" calcext:value-type="string">
            <text:p>東風</text:p>
          </table:table-cell>
          <table:table-cell table:style-name="ce10" office:value-type="string" calcext:value-type="string">
            <text:p>局陸廣101字第002號</text:p>
          </table:table-cell>
          <table:table-cell table:style-name="ce17" office:value-type="float" office:value="1010600022" calcext:value-type="float">
            <text:p>1010600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蒼穹之昴(1-28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03號</text:p>
          </table:table-cell>
          <table:table-cell table:style-name="ce17" office:value-type="float" office:value="1010600023" calcext:value-type="float">
            <text:p>1010600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俠五義人間道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04號</text:p>
          </table:table-cell>
          <table:table-cell table:style-name="ce17" office:value-type="float" office:value="1010600024" calcext:value-type="float">
            <text:p>1010600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春去春又回(1-45)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005號</text:p>
          </table:table-cell>
          <table:table-cell table:style-name="ce17" office:value-type="float" office:value="1010600025" calcext:value-type="float">
            <text:p>10106000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喜羊羊與灰太狼之給快樂加油(1-3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06號</text:p>
          </table:table-cell>
          <table:table-cell table:style-name="ce17" office:value-type="float" office:value="1010600026" calcext:value-type="float">
            <text:p>10106000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喋血孤城(共1集)</text:p>
          </table:table-cell>
          <table:table-cell table:style-name="ce10" office:value-type="string" calcext:value-type="string">
            <text:p>亞太星空</text:p>
          </table:table-cell>
          <table:table-cell table:style-name="ce10" office:value-type="string" calcext:value-type="string">
            <text:p>局陸廣101字第007號</text:p>
          </table:table-cell>
          <table:table-cell table:style-name="ce17" office:value-type="float" office:value="1010600039" calcext:value-type="float">
            <text:p>10106000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俠五義人間道(1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08號</text:p>
          </table:table-cell>
          <table:table-cell table:style-name="ce17" office:value-type="float" office:value="1010600040" calcext:value-type="float">
            <text:p>10106000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國寶檔案(230-239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10號</text:p>
          </table:table-cell>
          <table:table-cell table:style-name="ce17" office:value-type="float" office:value="1010600049" calcext:value-type="float">
            <text:p>10106000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之白玉堂傳奇(1-18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11號</text:p>
          </table:table-cell>
          <table:table-cell table:style-name="ce17" office:value-type="float" office:value="1010600054" calcext:value-type="float">
            <text:p>10106000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12財神到(共1集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013號</text:p>
          </table:table-cell>
          <table:table-cell table:style-name="ce17" office:value-type="float" office:value="1010600056" calcext:value-type="float">
            <text:p>10106000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梨園百花春‧嘻笑看戲曲(共44集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14號</text:p>
          </table:table-cell>
          <table:table-cell table:style-name="ce17" office:value-type="float" office:value="1010600060" calcext:value-type="float">
            <text:p>10106000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絲綢之路(7-8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15號</text:p>
          </table:table-cell>
          <table:table-cell table:style-name="ce17" office:value-type="float" office:value="1010600061" calcext:value-type="float">
            <text:p>10106000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慶皇帝(原名:嘉慶傳奇)(1-1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16號</text:p>
          </table:table-cell>
          <table:table-cell table:style-name="ce17" office:value-type="float" office:value="1010600062" calcext:value-type="float">
            <text:p>10106000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流星蝴蝶劍(1-3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17號</text:p>
          </table:table-cell>
          <table:table-cell table:style-name="ce17" office:value-type="float" office:value="1010600068" calcext:value-type="float">
            <text:p>10106000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七俠五義人間道(21-37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18號</text:p>
          </table:table-cell>
          <table:table-cell table:style-name="ce17" office:value-type="float" office:value="1010600069" calcext:value-type="float">
            <text:p>10106000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少年訟師紀曉嵐(17-34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19號</text:p>
          </table:table-cell>
          <table:table-cell table:style-name="ce17" office:value-type="float" office:value="1010600070" calcext:value-type="float">
            <text:p>10106000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12歡喜大圍爐(原名:歡喜大圍爐-2012兩岸閩南話春晚)共1集</text:p>
          </table:table-cell>
          <table:table-cell table:style-name="ce10" office:value-type="string" calcext:value-type="string">
            <text:p>超視</text:p>
          </table:table-cell>
          <table:table-cell table:style-name="ce10" office:value-type="string" calcext:value-type="string">
            <text:p>局陸廣101字第020號</text:p>
          </table:table-cell>
          <table:table-cell table:style-name="ce17" office:value-type="float" office:value="1010600079" calcext:value-type="float">
            <text:p>10106000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慶皇帝(原名:嘉慶傳奇)11-20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21號</text:p>
          </table:table-cell>
          <table:table-cell table:style-name="ce17" office:value-type="float" office:value="1010600084" calcext:value-type="float">
            <text:p>10106000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包青天之碧血丹心(1-40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22號</text:p>
          </table:table-cell>
          <table:table-cell table:style-name="ce17" office:value-type="float" office:value="1010600085" calcext:value-type="float">
            <text:p>10106000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陸風情(85-92)</text:p>
          </table:table-cell>
          <table:table-cell table:style-name="ce10" office:value-type="string" calcext:value-type="string">
            <text:p>台中廣播</text:p>
          </table:table-cell>
          <table:table-cell table:style-name="ce10" office:value-type="string" calcext:value-type="string">
            <text:p>局陸廣101字第023號</text:p>
          </table:table-cell>
          <table:table-cell table:style-name="ce17" office:value-type="float" office:value="1010600091" calcext:value-type="float">
            <text:p>10106000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摩爾莊園(1-52)</text:p>
          </table:table-cell>
          <table:table-cell table:style-name="ce10" office:value-type="string" calcext:value-type="string">
            <text:p>東森電視</text:p>
          </table:table-cell>
          <table:table-cell table:style-name="ce10" office:value-type="string" calcext:value-type="string">
            <text:p>局陸廣101字第024號</text:p>
          </table:table-cell>
          <table:table-cell table:style-name="ce17" office:value-type="float" office:value="1010600092" calcext:value-type="float">
            <text:p>10106000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喜羊羊與灰太狼之給快樂加油(31-6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25號</text:p>
          </table:table-cell>
          <table:table-cell table:style-name="ce17" office:value-type="float" office:value="1010600094" calcext:value-type="float">
            <text:p>10106000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袖(19-36)</text:p>
          </table:table-cell>
          <table:table-cell table:style-name="ce10" office:value-type="string" calcext:value-type="string">
            <text:p>東風</text:p>
          </table:table-cell>
          <table:table-cell table:style-name="ce10" office:value-type="string" calcext:value-type="string">
            <text:p>局陸廣101字第026號</text:p>
          </table:table-cell>
          <table:table-cell table:style-name="ce17" office:value-type="float" office:value="1010600095" calcext:value-type="float">
            <text:p>10106000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「歡喜龍總來」初二特別節目(原名:歡喜大圍爐-2012兩岸閩南話春晚)共一集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27號</text:p>
          </table:table-cell>
          <table:table-cell table:style-name="ce17" office:value-type="float" office:value="1010600096" calcext:value-type="float">
            <text:p>10106000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三角連線(33-40)</text:p>
          </table:table-cell>
          <table:table-cell table:style-name="ce10" office:value-type="string" calcext:value-type="string">
            <text:p>正聲廣播</text:p>
          </table:table-cell>
          <table:table-cell table:style-name="ce10" office:value-type="string" calcext:value-type="string">
            <text:p>局陸廣101字第028號</text:p>
          </table:table-cell>
          <table:table-cell table:style-name="ce17" office:value-type="float" office:value="1010600098" calcext:value-type="float">
            <text:p>10106000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幸福三顆星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29號</text:p>
          </table:table-cell>
          <table:table-cell table:style-name="ce17" office:value-type="float" office:value="1010600099" calcext:value-type="float">
            <text:p>10106000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幸福三顆星(1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30號</text:p>
          </table:table-cell>
          <table:table-cell table:style-name="ce17" office:value-type="float" office:value="1010600100" calcext:value-type="float">
            <text:p>1010600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幸福三顆星(21-32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31號</text:p>
          </table:table-cell>
          <table:table-cell table:style-name="ce17" office:value-type="float" office:value="1010600101" calcext:value-type="float">
            <text:p>1010600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美食大王牌(12-13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32號</text:p>
          </table:table-cell>
          <table:table-cell table:style-name="ce17" office:value-type="float" office:value="1010600102" calcext:value-type="float">
            <text:p>10106001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慶皇帝(原名:嘉慶傳奇)(21-3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33號</text:p>
          </table:table-cell>
          <table:table-cell table:style-name="ce17" office:value-type="float" office:value="1010600103" calcext:value-type="float">
            <text:p>1010600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兩岸嘉年華(1-6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035號</text:p>
          </table:table-cell>
          <table:table-cell table:style-name="ce17" office:value-type="float" office:value="1010600105" calcext:value-type="float">
            <text:p>1010600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歌曲排行榜(2012年01期-02期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036號</text:p>
          </table:table-cell>
          <table:table-cell table:style-name="ce17" office:value-type="float" office:value="1010600111" calcext:value-type="float">
            <text:p>1010600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12年春節聯歡晚會(原名:2012年中央電視台春節晚會)共一集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37號</text:p>
          </table:table-cell>
          <table:table-cell table:style-name="ce17" office:value-type="float" office:value="1010600112" calcext:value-type="float">
            <text:p>1010600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走遍中國(341-35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38號</text:p>
          </table:table-cell>
          <table:table-cell table:style-name="ce17" office:value-type="float" office:value="1010600120" calcext:value-type="float">
            <text:p>1010600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我的燦爛人生(1-10)</text:p>
          </table:table-cell>
          <table:table-cell table:style-name="ce10" office:value-type="string" calcext:value-type="string">
            <text:p>八大電視</text:p>
          </table:table-cell>
          <table:table-cell table:style-name="ce10" office:value-type="string" calcext:value-type="string">
            <text:p>局陸廣101字第039號</text:p>
          </table:table-cell>
          <table:table-cell table:style-name="ce17" office:value-type="float" office:value="1010600127" calcext:value-type="float">
            <text:p>101060012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7-10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040號</text:p>
          </table:table-cell>
          <table:table-cell table:style-name="ce17" office:value-type="float" office:value="1010600130" calcext:value-type="float">
            <text:p>101060013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唐宮美人天下(1-8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41號</text:p>
          </table:table-cell>
          <table:table-cell table:style-name="ce17" office:value-type="float" office:value="1010600131" calcext:value-type="float">
            <text:p>10106001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唐宮美人天下(9-16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42號</text:p>
          </table:table-cell>
          <table:table-cell table:style-name="ce17" office:value-type="float" office:value="1010600132" calcext:value-type="float">
            <text:p>101060013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唐宮美人天下(17-24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43號</text:p>
          </table:table-cell>
          <table:table-cell table:style-name="ce17" office:value-type="float" office:value="1010600133" calcext:value-type="float">
            <text:p>101060013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唐宮美人天下(25-35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44號</text:p>
          </table:table-cell>
          <table:table-cell table:style-name="ce17" office:value-type="float" office:value="1010600134" calcext:value-type="float">
            <text:p>101060013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嘉慶皇帝(原名:嘉慶傳奇)31-42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45號</text:p>
          </table:table-cell>
          <table:table-cell table:style-name="ce17" office:value-type="float" office:value="1010600138" calcext:value-type="float">
            <text:p>10106001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比悠悠教育系列(105-112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46號</text:p>
          </table:table-cell>
          <table:table-cell table:style-name="ce17" office:value-type="float" office:value="1010600139" calcext:value-type="float">
            <text:p>10106001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魁拔(1-1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47號</text:p>
          </table:table-cell>
          <table:table-cell table:style-name="ce17" office:value-type="float" office:value="1010600140" calcext:value-type="float">
            <text:p>101060014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鐵齒銅牙紀曉嵐(1-42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048號</text:p>
          </table:table-cell>
          <table:table-cell table:style-name="ce17" office:value-type="float" office:value="1010600141" calcext:value-type="float">
            <text:p>101060014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北魏馮太后(1-42)</text:p>
          </table:table-cell>
          <table:table-cell table:style-name="ce10" office:value-type="string" calcext:value-type="string">
            <text:p>凱擘</text:p>
          </table:table-cell>
          <table:table-cell table:style-name="ce10" office:value-type="string" calcext:value-type="string">
            <text:p>局陸廣101字第049號</text:p>
          </table:table-cell>
          <table:table-cell table:style-name="ce17" office:value-type="float" office:value="1010600148" calcext:value-type="float">
            <text:p>101060014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萬歷首輔張居正(1-43)</text:p>
          </table:table-cell>
          <table:table-cell table:style-name="ce10" office:value-type="string" calcext:value-type="string">
            <text:p>凱擘</text:p>
          </table:table-cell>
          <table:table-cell table:style-name="ce10" office:value-type="string" calcext:value-type="string">
            <text:p>局陸廣101字第050號</text:p>
          </table:table-cell>
          <table:table-cell table:style-name="ce17" office:value-type="float" office:value="1010600149" calcext:value-type="float">
            <text:p>10106001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祕史(1-42)</text:p>
          </table:table-cell>
          <table:table-cell table:style-name="ce10" office:value-type="string" calcext:value-type="string">
            <text:p>凱擘</text:p>
          </table:table-cell>
          <table:table-cell table:style-name="ce10" office:value-type="string" calcext:value-type="string">
            <text:p>局陸廣101字第051號</text:p>
          </table:table-cell>
          <table:table-cell table:style-name="ce17" office:value-type="float" office:value="1010600150" calcext:value-type="float">
            <text:p>101060015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怪俠一枝梅(1-3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52號</text:p>
          </table:table-cell>
          <table:table-cell table:style-name="ce17" office:value-type="float" office:value="1010600151" calcext:value-type="float">
            <text:p>101060015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精武英雄陳真(1-1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053號</text:p>
          </table:table-cell>
          <table:table-cell table:style-name="ce17" office:value-type="float" office:value="1010600158" calcext:value-type="float">
            <text:p>101060015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明星第一等(68-71)</text:p>
          </table:table-cell>
          <table:table-cell table:style-name="ce10" office:value-type="string" calcext:value-type="string">
            <text:p>台中廣播</text:p>
          </table:table-cell>
          <table:table-cell table:style-name="ce10" office:value-type="string" calcext:value-type="string">
            <text:p>局陸廣101字第054號</text:p>
          </table:table-cell>
          <table:table-cell table:style-name="ce17" office:value-type="float" office:value="1010600159" calcext:value-type="float">
            <text:p>101060015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槐樹(1-42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55號</text:p>
          </table:table-cell>
          <table:table-cell table:style-name="ce17" office:value-type="float" office:value="1010600164" calcext:value-type="float">
            <text:p>101060016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再見豔陽天(1-32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56號</text:p>
          </table:table-cell>
          <table:table-cell table:style-name="ce17" office:value-type="float" office:value="1010600165" calcext:value-type="float">
            <text:p>101060016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雙城生活(1-10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057號</text:p>
          </table:table-cell>
          <table:table-cell table:style-name="ce17" office:value-type="float" office:value="1010600166" calcext:value-type="float">
            <text:p>101060016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雙城生活(11-20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058號</text:p>
          </table:table-cell>
          <table:table-cell table:style-name="ce17" office:value-type="float" office:value="1010600167" calcext:value-type="float">
            <text:p>10106001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雙城生活(21-32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059號</text:p>
          </table:table-cell>
          <table:table-cell table:style-name="ce17" office:value-type="float" office:value="1010600168" calcext:value-type="float">
            <text:p>101060016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11-16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060號</text:p>
          </table:table-cell>
          <table:table-cell table:style-name="ce17" office:value-type="float" office:value="1010600182" calcext:value-type="float">
            <text:p>101060018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精武英雄陳真(11-2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061號</text:p>
          </table:table-cell>
          <table:table-cell table:style-name="ce17" office:value-type="float" office:value="1010600188" calcext:value-type="float">
            <text:p>101060018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我的燦爛人生(11-38)</text:p>
          </table:table-cell>
          <table:table-cell table:style-name="ce10" office:value-type="string" calcext:value-type="string">
            <text:p>八大電視</text:p>
          </table:table-cell>
          <table:table-cell table:style-name="ce10" office:value-type="string" calcext:value-type="string">
            <text:p>局陸廣101字第062號</text:p>
          </table:table-cell>
          <table:table-cell table:style-name="ce17" office:value-type="float" office:value="1010600189" calcext:value-type="float">
            <text:p>101060018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春去春又回(1-45)</text:p>
          </table:table-cell>
          <table:table-cell table:style-name="ce10" office:value-type="string" calcext:value-type="string">
            <text:p>凱擘</text:p>
          </table:table-cell>
          <table:table-cell table:style-name="ce10" office:value-type="string" calcext:value-type="string">
            <text:p>局陸廣101字第063號</text:p>
          </table:table-cell>
          <table:table-cell table:style-name="ce17" office:value-type="float" office:value="1010600196" calcext:value-type="float">
            <text:p>101060019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包青天之七俠五義(1-40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064號</text:p>
          </table:table-cell>
          <table:table-cell table:style-name="ce17" office:value-type="float" office:value="1010600197" calcext:value-type="float">
            <text:p>101060019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梨園百花春‧嘻笑看戲曲(烏龍院上集等4集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65號</text:p>
          </table:table-cell>
          <table:table-cell table:style-name="ce17" office:value-type="float" office:value="1010600198" calcext:value-type="float">
            <text:p>101060019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龍巡天下(1-16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66號</text:p>
          </table:table-cell>
          <table:table-cell table:style-name="ce17" office:value-type="float" office:value="1010600199" calcext:value-type="float">
            <text:p>101060019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351-36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67號</text:p>
          </table:table-cell>
          <table:table-cell table:style-name="ce17" office:value-type="float" office:value="1010600202" calcext:value-type="float">
            <text:p>101060020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10-919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68號</text:p>
          </table:table-cell>
          <table:table-cell table:style-name="ce17" office:value-type="float" office:value="1010600203" calcext:value-type="float">
            <text:p>101060020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神秘檔案(原名:走近科學)806-818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69號</text:p>
          </table:table-cell>
          <table:table-cell table:style-name="ce17" office:value-type="float" office:value="1010600204" calcext:value-type="float">
            <text:p>101060020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曹雪芹(6-15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070號</text:p>
          </table:table-cell>
          <table:table-cell table:style-name="ce17" office:value-type="float" office:value="1010600212" calcext:value-type="float">
            <text:p>101060021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龍巡天下(17-35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71號</text:p>
          </table:table-cell>
          <table:table-cell table:style-name="ce17" office:value-type="float" office:value="1010600213" calcext:value-type="float">
            <text:p>101060021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精武英雄陳真(21-32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072號</text:p>
          </table:table-cell>
          <table:table-cell table:style-name="ce17" office:value-type="float" office:value="1010600216" calcext:value-type="float">
            <text:p>101060021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梨園百花春‧嘻笑看戲曲(韓非子上集等2集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73號</text:p>
          </table:table-cell>
          <table:table-cell table:style-name="ce17" office:value-type="float" office:value="1010600217" calcext:value-type="float">
            <text:p>101060021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活好正點(沙漏米糕等28則)</text:p>
          </table:table-cell>
          <table:table-cell table:style-name="ce10" office:value-type="string" calcext:value-type="string">
            <text:p>東森電視</text:p>
          </table:table-cell>
          <table:table-cell table:style-name="ce10" office:value-type="string" calcext:value-type="string">
            <text:p>局陸廣101字第074號</text:p>
          </table:table-cell>
          <table:table-cell table:style-name="ce17" office:value-type="float" office:value="1010600218" calcext:value-type="float">
            <text:p>101060021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活好正點(沙漏米糕等28則)</text:p>
          </table:table-cell>
          <table:table-cell table:style-name="ce10" office:value-type="string" calcext:value-type="string">
            <text:p>超視</text:p>
          </table:table-cell>
          <table:table-cell table:style-name="ce10" office:value-type="string" calcext:value-type="string">
            <text:p>局陸廣101字第075號</text:p>
          </table:table-cell>
          <table:table-cell table:style-name="ce17" office:value-type="float" office:value="1010600219" calcext:value-type="float">
            <text:p>101060021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順娘(1-34)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076號</text:p>
          </table:table-cell>
          <table:table-cell table:style-name="ce17" office:value-type="float" office:value="1010600221" calcext:value-type="float">
            <text:p>101060022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啞女情深(1-29)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077號</text:p>
          </table:table-cell>
          <table:table-cell table:style-name="ce17" office:value-type="float" office:value="1010600222" calcext:value-type="float">
            <text:p>101060022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包青天之白玉堂傳奇(19-36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78號</text:p>
          </table:table-cell>
          <table:table-cell table:style-name="ce17" office:value-type="float" office:value="1010600223" calcext:value-type="float">
            <text:p>101060022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第十屆海峽兩岸知識大賽(1-7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079號</text:p>
          </table:table-cell>
          <table:table-cell table:style-name="ce17" office:value-type="float" office:value="1010600224" calcext:value-type="float">
            <text:p>101060022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涯赤子心(1-38)</text:p>
          </table:table-cell>
          <table:table-cell table:style-name="ce10" office:value-type="string" calcext:value-type="string">
            <text:p>東風</text:p>
          </table:table-cell>
          <table:table-cell table:style-name="ce10" office:value-type="string" calcext:value-type="string">
            <text:p>局陸廣101字第080號</text:p>
          </table:table-cell>
          <table:table-cell table:style-name="ce17" office:value-type="float" office:value="1010600230" calcext:value-type="float">
            <text:p>101060023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穆桂英掛帥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81號</text:p>
          </table:table-cell>
          <table:table-cell table:style-name="ce17" office:value-type="float" office:value="1010600231" calcext:value-type="float">
            <text:p>10106002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17-25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082號</text:p>
          </table:table-cell>
          <table:table-cell table:style-name="ce17" office:value-type="float" office:value="1010600238" calcext:value-type="float">
            <text:p>10106002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-第三部(1-9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83號</text:p>
          </table:table-cell>
          <table:table-cell table:style-name="ce17" office:value-type="float" office:value="1010600239" calcext:value-type="float">
            <text:p>10106002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護國良相狄仁杰之風催邊關等2集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084號</text:p>
          </table:table-cell>
          <table:table-cell table:style-name="ce17" office:value-type="float" office:value="1010600240" calcext:value-type="float">
            <text:p>101060024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王之王(原名:錢王)1-4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085號</text:p>
          </table:table-cell>
          <table:table-cell table:style-name="ce17" office:value-type="float" office:value="1010600241" calcext:value-type="float">
            <text:p>101060024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母儀天下(1-2)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086號</text:p>
          </table:table-cell>
          <table:table-cell table:style-name="ce17" office:value-type="float" office:value="1010600242" calcext:value-type="float">
            <text:p>101060024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往事(共1集)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087號</text:p>
          </table:table-cell>
          <table:table-cell table:style-name="ce17" office:value-type="float" office:value="1010600243" calcext:value-type="float">
            <text:p>101060024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笑傲江湖(共1集)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088號</text:p>
          </table:table-cell>
          <table:table-cell table:style-name="ce17" office:value-type="float" office:value="1010600244" calcext:value-type="float">
            <text:p>101060024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梁思成林徽因(1-3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089號</text:p>
          </table:table-cell>
          <table:table-cell table:style-name="ce17" office:value-type="float" office:value="1010600257" calcext:value-type="float">
            <text:p>101060025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穆桂英掛帥(1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90號</text:p>
          </table:table-cell>
          <table:table-cell table:style-name="ce17" office:value-type="float" office:value="1010600258" calcext:value-type="float">
            <text:p>101060025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梨園百花春‧嘻笑看戲曲(樊姬夫人上集等4集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091號</text:p>
          </table:table-cell>
          <table:table-cell table:style-name="ce17" office:value-type="float" office:value="1010600259" calcext:value-type="float">
            <text:p>101060025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20-925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92號</text:p>
          </table:table-cell>
          <table:table-cell table:style-name="ce17" office:value-type="float" office:value="1010600263" calcext:value-type="float">
            <text:p>101060026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神秘檔案(原名:走近科學)819-822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93號</text:p>
          </table:table-cell>
          <table:table-cell table:style-name="ce17" office:value-type="float" office:value="1010600264" calcext:value-type="float">
            <text:p>101060026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後宮甄嬛傳(1-76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094號</text:p>
          </table:table-cell>
          <table:table-cell table:style-name="ce17" office:value-type="float" office:value="1010600265" calcext:value-type="float">
            <text:p>101060026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361-37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095號</text:p>
          </table:table-cell>
          <table:table-cell table:style-name="ce17" office:value-type="float" office:value="1010600276" calcext:value-type="float">
            <text:p>101060027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之給快樂加油(61-8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97號</text:p>
          </table:table-cell>
          <table:table-cell table:style-name="ce17" office:value-type="float" office:value="1010600276" calcext:value-type="float">
            <text:p>101060027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之給快樂加油(81-10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98號</text:p>
          </table:table-cell>
          <table:table-cell table:style-name="ce17" office:value-type="float" office:value="1010600277" calcext:value-type="float">
            <text:p>10106002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比悠悠教育系列(113-162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099號</text:p>
          </table:table-cell>
          <table:table-cell table:style-name="ce17" office:value-type="float" office:value="1010600278" calcext:value-type="float">
            <text:p>101060027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王爺到(1-35)</text:p>
          </table:table-cell>
          <table:table-cell table:style-name="ce10" office:value-type="string" calcext:value-type="string">
            <text:p>八大電視</text:p>
          </table:table-cell>
          <table:table-cell table:style-name="ce10" office:value-type="string" calcext:value-type="string">
            <text:p>局陸廣101字第100號</text:p>
          </table:table-cell>
          <table:table-cell table:style-name="ce17" office:value-type="float" office:value="1010600279" calcext:value-type="float">
            <text:p>101060027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3期-4期及典禮1-2集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101號</text:p>
          </table:table-cell>
          <table:table-cell table:style-name="ce17" office:value-type="float" office:value="1010600290" calcext:value-type="float">
            <text:p>101060029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美食大王牌(14-16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02號</text:p>
          </table:table-cell>
          <table:table-cell table:style-name="ce17" office:value-type="float" office:value="1010600291" calcext:value-type="float">
            <text:p>101060029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-第三部(10-18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03號</text:p>
          </table:table-cell>
          <table:table-cell table:style-name="ce17" office:value-type="float" office:value="1010600292" calcext:value-type="float">
            <text:p>101060029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穆桂英掛帥(21-39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04號</text:p>
          </table:table-cell>
          <table:table-cell table:style-name="ce17" office:value-type="float" office:value="1010600297" calcext:value-type="float">
            <text:p>101060029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26-40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05號</text:p>
          </table:table-cell>
          <table:table-cell table:style-name="ce17" office:value-type="float" office:value="1013001416" calcext:value-type="float">
            <text:p>101300141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狼俠(1-1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06號</text:p>
          </table:table-cell>
          <table:table-cell table:style-name="ce17" office:value-type="float" office:value="1010600317" calcext:value-type="float">
            <text:p>101060031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-第三部(19-26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07號</text:p>
          </table:table-cell>
          <table:table-cell table:style-name="ce17" office:value-type="float" office:value="1010600318" calcext:value-type="float">
            <text:p>101060031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26-929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08號</text:p>
          </table:table-cell>
          <table:table-cell table:style-name="ce17" office:value-type="float" office:value="1010600319" calcext:value-type="float">
            <text:p>101060031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宅門(1-40)</text:p>
          </table:table-cell>
          <table:table-cell table:style-name="ce10" office:value-type="string" calcext:value-type="string">
            <text:p>八大電視</text:p>
          </table:table-cell>
          <table:table-cell table:style-name="ce10" office:value-type="string" calcext:value-type="string">
            <text:p>局陸廣101字第109號</text:p>
          </table:table-cell>
          <table:table-cell table:style-name="ce17" office:value-type="float" office:value="1010600321" calcext:value-type="float">
            <text:p>101060032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曹雪芹(16-20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110號</text:p>
          </table:table-cell>
          <table:table-cell table:style-name="ce17" office:value-type="float" office:value="1010600346" calcext:value-type="float">
            <text:p>101060034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41-46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11號</text:p>
          </table:table-cell>
          <table:table-cell table:style-name="ce17" office:value-type="float" office:value="1013001623" calcext:value-type="float">
            <text:p>101300162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「北京之夜」北京文化周開幕晚會(共1集)</text:p>
          </table:table-cell>
          <table:table-cell table:style-name="ce10" office:value-type="string" calcext:value-type="string">
            <text:p>聯意製作</text:p>
          </table:table-cell>
          <table:table-cell table:style-name="ce10" office:value-type="string" calcext:value-type="string">
            <text:p>局陸廣101字第112號</text:p>
          </table:table-cell>
          <table:table-cell table:style-name="ce17" office:value-type="float" office:value="1010600368" calcext:value-type="float">
            <text:p>101060036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371-38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13號</text:p>
          </table:table-cell>
          <table:table-cell table:style-name="ce17" office:value-type="float" office:value="1010600369" calcext:value-type="float">
            <text:p>10106003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(281-300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14號</text:p>
          </table:table-cell>
          <table:table-cell table:style-name="ce17" office:value-type="float" office:value="1010600370" calcext:value-type="float">
            <text:p>101060037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國寶檔案(1-239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15號</text:p>
          </table:table-cell>
          <table:table-cell table:style-name="ce17" office:value-type="float" office:value="1010600377" calcext:value-type="float">
            <text:p>10106003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1-270；311-36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16號</text:p>
          </table:table-cell>
          <table:table-cell table:style-name="ce17" office:value-type="float" office:value="1010600378" calcext:value-type="float">
            <text:p>101060037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紙醉金迷(1-42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17號</text:p>
          </table:table-cell>
          <table:table-cell table:style-name="ce17" office:value-type="float" office:value="1010600379" calcext:value-type="float">
            <text:p>101060037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徽州女人(1-24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18號</text:p>
          </table:table-cell>
          <table:table-cell table:style-name="ce17" office:value-type="float" office:value="1010600380" calcext:value-type="float">
            <text:p>101060038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故夢(1-42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19號</text:p>
          </table:table-cell>
          <table:table-cell table:style-name="ce17" office:value-type="float" office:value="1010600381" calcext:value-type="float">
            <text:p>101060038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金色年華(1-42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0號</text:p>
          </table:table-cell>
          <table:table-cell table:style-name="ce17" office:value-type="float" office:value="1010600382" calcext:value-type="float">
            <text:p>101060038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換子成龍(1-42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1號</text:p>
          </table:table-cell>
          <table:table-cell table:style-name="ce17" office:value-type="float" office:value="1010600383" calcext:value-type="float">
            <text:p>101060038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女人花(1-40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2號</text:p>
          </table:table-cell>
          <table:table-cell table:style-name="ce17" office:value-type="float" office:value="1010600384" calcext:value-type="float">
            <text:p>101060038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啞女情深(1-29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3號</text:p>
          </table:table-cell>
          <table:table-cell table:style-name="ce17" office:value-type="float" office:value="1010600385" calcext:value-type="float">
            <text:p>101060038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夢回青河(1-41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4號</text:p>
          </table:table-cell>
          <table:table-cell table:style-name="ce17" office:value-type="float" office:value="1010600386" calcext:value-type="float">
            <text:p>101060038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秋海棠(1-32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25號</text:p>
          </table:table-cell>
          <table:table-cell table:style-name="ce17" office:value-type="float" office:value="1010600387" calcext:value-type="float">
            <text:p>101060038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長三角連線(41-48)</text:p>
          </table:table-cell>
          <table:table-cell table:style-name="ce10" office:value-type="string" calcext:value-type="string">
            <text:p>正聲廣播</text:p>
          </table:table-cell>
          <table:table-cell table:style-name="ce10" office:value-type="string" calcext:value-type="string">
            <text:p>局陸廣101字第126號</text:p>
          </table:table-cell>
          <table:table-cell table:style-name="ce17" office:value-type="float" office:value="1010600388" calcext:value-type="float">
            <text:p>101060038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沉重的金甕等6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27號</text:p>
          </table:table-cell>
          <table:table-cell table:style-name="ce17" office:value-type="float" office:value="1010600390" calcext:value-type="float">
            <text:p>101060039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狼俠(11-2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28號</text:p>
          </table:table-cell>
          <table:table-cell table:style-name="ce17" office:value-type="float" office:value="1010600391" calcext:value-type="float">
            <text:p>101060039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仙配(1-36)</text:p>
          </table:table-cell>
          <table:table-cell table:style-name="ce10" office:value-type="string" calcext:value-type="string">
            <text:p>鴻基育樂</text:p>
          </table:table-cell>
          <table:table-cell table:style-name="ce10" office:value-type="string" calcext:value-type="string">
            <text:p>局陸廣101字第129號</text:p>
          </table:table-cell>
          <table:table-cell table:style-name="ce17" office:value-type="float" office:value="1010600392" calcext:value-type="float">
            <text:p>101060039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洪武大案(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30號</text:p>
          </table:table-cell>
          <table:table-cell table:style-name="ce17" office:value-type="float" office:value="1010600393" calcext:value-type="float">
            <text:p>101060039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後宮(1-46)</text:p>
          </table:table-cell>
          <table:table-cell table:style-name="ce10" office:value-type="string" calcext:value-type="string">
            <text:p>東風</text:p>
          </table:table-cell>
          <table:table-cell table:style-name="ce10" office:value-type="string" calcext:value-type="string">
            <text:p>局陸廣101字第131號</text:p>
          </table:table-cell>
          <table:table-cell table:style-name="ce17" office:value-type="float" office:value="1010600407" calcext:value-type="float">
            <text:p>101060040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梁思成林徽因(4-8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132號</text:p>
          </table:table-cell>
          <table:table-cell table:style-name="ce17" office:value-type="float" office:value="1010600408" calcext:value-type="float">
            <text:p>101060040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47-52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33號</text:p>
          </table:table-cell>
          <table:table-cell table:style-name="ce17" office:value-type="float" office:value="1013001603" calcext:value-type="float">
            <text:p>101300160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(301-306；308-309；312；315-319；321-330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34號</text:p>
          </table:table-cell>
          <table:table-cell table:style-name="ce17" office:value-type="float" office:value="1010600418" calcext:value-type="float">
            <text:p>101060041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洪武大案(21-35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35號</text:p>
          </table:table-cell>
          <table:table-cell table:style-name="ce17" office:value-type="float" office:value="1010600419" calcext:value-type="float">
            <text:p>101060041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曹雪芹(21-30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136號</text:p>
          </table:table-cell>
          <table:table-cell table:style-name="ce17" office:value-type="float" office:value="1010600425" calcext:value-type="float">
            <text:p>101060042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愛情有點藍之藍色愛情海(21-40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137號</text:p>
          </table:table-cell>
          <table:table-cell table:style-name="ce17" office:value-type="float" office:value="1010600426" calcext:value-type="float">
            <text:p>101060042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8期-9期及2011年度典禮3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138號</text:p>
          </table:table-cell>
          <table:table-cell table:style-name="ce17" office:value-type="float" office:value="1010600427" calcext:value-type="float">
            <text:p>101060042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新絲綢之路(9-11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39號</text:p>
          </table:table-cell>
          <table:table-cell table:style-name="ce17" office:value-type="float" office:value="1010600434" calcext:value-type="float">
            <text:p>101060043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30-934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40號</text:p>
          </table:table-cell>
          <table:table-cell table:style-name="ce17" office:value-type="float" office:value="1010600435" calcext:value-type="float">
            <text:p>101060043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(四)1-8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41號</text:p>
          </table:table-cell>
          <table:table-cell table:style-name="ce17" office:value-type="float" office:value="1010600436" calcext:value-type="float">
            <text:p>101060043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真愛謊言1-38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142號</text:p>
          </table:table-cell>
          <table:table-cell table:style-name="ce17" office:value-type="float" office:value="1010600437" calcext:value-type="float">
            <text:p>101060043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(1-35)</text:p>
          </table:table-cell>
          <table:table-cell table:style-name="ce10" office:value-type="string" calcext:value-type="string">
            <text:p>壹傳媒</text:p>
          </table:table-cell>
          <table:table-cell table:style-name="ce10" office:value-type="string" calcext:value-type="string">
            <text:p>局陸廣101字第143號</text:p>
          </table:table-cell>
          <table:table-cell table:style-name="ce17" office:value-type="float" office:value="1010600438" calcext:value-type="float">
            <text:p>10106004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瓷商(1-18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44號</text:p>
          </table:table-cell>
          <table:table-cell table:style-name="ce17" office:value-type="float" office:value="1010600446" calcext:value-type="float">
            <text:p>101060044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滿秋(1-30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145號</text:p>
          </table:table-cell>
          <table:table-cell table:style-name="ce17" office:value-type="float" office:value="1010600447" calcext:value-type="float">
            <text:p>101060044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53-58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46號</text:p>
          </table:table-cell>
          <table:table-cell table:style-name="ce17" office:value-type="float" office:value="1010600452" calcext:value-type="float">
            <text:p>101060045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傾城雪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47號</text:p>
          </table:table-cell>
          <table:table-cell table:style-name="ce17" office:value-type="float" office:value="1012000453" calcext:value-type="float">
            <text:p>101200045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(307；310；313；331-343；345-350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48號</text:p>
          </table:table-cell>
          <table:table-cell table:style-name="ce17" office:value-type="float" office:value="1013000303" calcext:value-type="float">
            <text:p>101300030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巴啦啦小魔仙(1-3；5-52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49號</text:p>
          </table:table-cell>
          <table:table-cell table:style-name="ce17" office:value-type="float" office:value="1013000420" calcext:value-type="float">
            <text:p>101300042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狼俠(21-33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50號</text:p>
          </table:table-cell>
          <table:table-cell table:style-name="ce17" office:value-type="float" office:value="1010600468" calcext:value-type="float">
            <text:p>101060046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(四)9-17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51號</text:p>
          </table:table-cell>
          <table:table-cell table:style-name="ce17" office:value-type="float" office:value="1010600470" calcext:value-type="float">
            <text:p>101060047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新水滸傳(原名:水滸傳)1-86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52號</text:p>
          </table:table-cell>
          <table:table-cell table:style-name="ce17" office:value-type="float" office:value="1010600471" calcext:value-type="float">
            <text:p>101060047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夜深沉(1-34)</text:p>
          </table:table-cell>
          <table:table-cell table:style-name="ce10" office:value-type="string" calcext:value-type="string">
            <text:p>年代</text:p>
          </table:table-cell>
          <table:table-cell table:style-name="ce10" office:value-type="string" calcext:value-type="string">
            <text:p>局陸廣101字第153號</text:p>
          </table:table-cell>
          <table:table-cell table:style-name="ce17" office:value-type="float" office:value="1010600472" calcext:value-type="float">
            <text:p>101060047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381-39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54號</text:p>
          </table:table-cell>
          <table:table-cell table:style-name="ce17" office:value-type="float" office:value="1010600473" calcext:value-type="float">
            <text:p>101060047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凝香劫(1-1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55號</text:p>
          </table:table-cell>
          <table:table-cell table:style-name="ce17" office:value-type="float" office:value="1010600474" calcext:value-type="float">
            <text:p>101060047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雷速登之翼飛沖天</text:p>
          </table:table-cell>
          <table:table-cell table:style-name="ce10" office:value-type="string" calcext:value-type="string">
            <text:p>東森電視</text:p>
          </table:table-cell>
          <table:table-cell table:style-name="ce10" office:value-type="string" calcext:value-type="string">
            <text:p>局陸廣101字第156號</text:p>
          </table:table-cell>
          <table:table-cell table:style-name="ce17" office:value-type="float" office:value="1010600482" calcext:value-type="float">
            <text:p>101060048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梁思成林徽因(1-3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157號</text:p>
          </table:table-cell>
          <table:table-cell table:style-name="ce17" office:value-type="float" office:value="1010600498" calcext:value-type="float">
            <text:p>101060049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愛上夏天愛上她(1-20)</text:p>
          </table:table-cell>
          <table:table-cell table:style-name="ce10" office:value-type="string" calcext:value-type="string">
            <text:p>阿里山衛星電視</text:p>
          </table:table-cell>
          <table:table-cell table:style-name="ce10" office:value-type="string" calcext:value-type="string">
            <text:p>局陸廣101字第158號</text:p>
          </table:table-cell>
          <table:table-cell table:style-name="ce17" office:value-type="float" office:value="1013000393" calcext:value-type="float">
            <text:p>101300039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59-64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59號</text:p>
          </table:table-cell>
          <table:table-cell table:style-name="ce17" office:value-type="float" office:value="1010600511" calcext:value-type="float">
            <text:p>101060051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2012年中央電視台春節晚會</text:p>
          </table:table-cell>
          <table:table-cell table:style-name="ce10" office:value-type="string" calcext:value-type="string">
            <text:p>霹靂國際</text:p>
          </table:table-cell>
          <table:table-cell table:style-name="ce10" office:value-type="string" calcext:value-type="string">
            <text:p>局陸廣101字第160號</text:p>
          </table:table-cell>
          <table:table-cell table:style-name="ce17" office:value-type="float" office:value="1013000410" calcext:value-type="float">
            <text:p>101300041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最愛(共1集)</text:p>
          </table:table-cell>
          <table:table-cell table:style-name="ce10" office:value-type="string" calcext:value-type="string">
            <text:p>東森電視</text:p>
          </table:table-cell>
          <table:table-cell table:style-name="ce10" office:value-type="string" calcext:value-type="string">
            <text:p>局陸廣101字第161號</text:p>
          </table:table-cell>
          <table:table-cell table:style-name="ce17" office:value-type="float" office:value="1010600526" calcext:value-type="float">
            <text:p>101060052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愛啊哎呀，我願意！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62號</text:p>
          </table:table-cell>
          <table:table-cell table:style-name="ce17" office:value-type="float" office:value="1013000404" calcext:value-type="float">
            <text:p>101300040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如意(1-6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63號</text:p>
          </table:table-cell>
          <table:table-cell table:style-name="ce17" office:value-type="float" office:value="1010600531" calcext:value-type="float">
            <text:p>10106005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子夜(1-41)</text:p>
          </table:table-cell>
          <table:table-cell table:style-name="ce10" office:value-type="string" calcext:value-type="string">
            <text:p>阿里山衛星電視</text:p>
          </table:table-cell>
          <table:table-cell table:style-name="ce10" office:value-type="string" calcext:value-type="string">
            <text:p>局陸廣101字第164號</text:p>
          </table:table-cell>
          <table:table-cell table:style-name="ce17" office:value-type="float" office:value="1013001343" calcext:value-type="float">
            <text:p>101300134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長三角連線(40-48)</text:p>
          </table:table-cell>
          <table:table-cell table:style-name="ce10" office:value-type="string" calcext:value-type="string">
            <text:p>正聲廣播</text:p>
          </table:table-cell>
          <table:table-cell table:style-name="ce10" office:value-type="string" calcext:value-type="string">
            <text:p>局陸廣101字第165號</text:p>
          </table:table-cell>
          <table:table-cell table:style-name="ce17" office:value-type="float" office:value="1010600533" calcext:value-type="float">
            <text:p>101060053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千山暮雪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66號</text:p>
          </table:table-cell>
          <table:table-cell table:style-name="ce17" office:value-type="float" office:value="1013000467" calcext:value-type="float">
            <text:p>10130004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如意(7-18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67號</text:p>
          </table:table-cell>
          <table:table-cell table:style-name="ce17" office:value-type="float" office:value="1010600561" calcext:value-type="float">
            <text:p>101060056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391-40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68號</text:p>
          </table:table-cell>
          <table:table-cell table:style-name="ce17" office:value-type="float" office:value="1010600567" calcext:value-type="float">
            <text:p>10106005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微服私訪記(四)18-28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69號</text:p>
          </table:table-cell>
          <table:table-cell table:style-name="ce17" office:value-type="float" office:value="1013000065" calcext:value-type="float">
            <text:p>101300006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35-939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70號</text:p>
          </table:table-cell>
          <table:table-cell table:style-name="ce17" office:value-type="float" office:value="1010600576" calcext:value-type="float">
            <text:p>101060057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65-70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71號</text:p>
          </table:table-cell>
          <table:table-cell table:style-name="ce17" office:value-type="float" office:value="1012001439" calcext:value-type="float">
            <text:p>10120014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10期-12期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172號</text:p>
          </table:table-cell>
          <table:table-cell table:style-name="ce17" office:value-type="float" office:value="1013000431" calcext:value-type="float">
            <text:p>10130004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2012年春節聯歡晚會精華版(原名:2012年春節聯歡晚會；2012年中央電視台春節晚會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73號</text:p>
          </table:table-cell>
          <table:table-cell table:style-name="ce17" office:value-type="float" office:value="1010600585" calcext:value-type="float">
            <text:p>101060058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如意(19-3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74號</text:p>
          </table:table-cell>
          <table:table-cell table:style-name="ce17" office:value-type="float" office:value="1010600586" calcext:value-type="float">
            <text:p>101060058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凝香劫(11-2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75號</text:p>
          </table:table-cell>
          <table:table-cell table:style-name="ce17" office:value-type="float" office:value="1013000543" calcext:value-type="float">
            <text:p>101300054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梁思成林徽因(4-8)</text:p>
          </table:table-cell>
          <table:table-cell table:style-name="ce10" office:value-type="string" calcext:value-type="string">
            <text:p>公視</text:p>
          </table:table-cell>
          <table:table-cell table:style-name="ce10" office:value-type="string" calcext:value-type="string">
            <text:p>局陸廣101字第176號</text:p>
          </table:table-cell>
          <table:table-cell table:style-name="ce17" office:value-type="float" office:value="1010600600" calcext:value-type="float">
            <text:p>101060060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如意(31-42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77號</text:p>
          </table:table-cell>
          <table:table-cell table:style-name="ce17" office:value-type="float" office:value="1013000575" calcext:value-type="float">
            <text:p>101300057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少年包青天II(1-4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78號</text:p>
          </table:table-cell>
          <table:table-cell table:style-name="ce17" office:value-type="float" office:value="1013000456" calcext:value-type="float">
            <text:p>101300045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血色迷霧(1-42)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179號</text:p>
          </table:table-cell>
          <table:table-cell table:style-name="ce17" office:value-type="float" office:value="1010600611" calcext:value-type="float">
            <text:p>101060061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愛啊哎呀，我願意！(11-24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80號</text:p>
          </table:table-cell>
          <table:table-cell table:style-name="ce17" office:value-type="float" office:value="1010600612" calcext:value-type="float">
            <text:p>101060061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71-76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81號</text:p>
          </table:table-cell>
          <table:table-cell table:style-name="ce17" office:value-type="float" office:value="1012001479" calcext:value-type="float">
            <text:p>101200147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(311,351-368,370-378,380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82號</text:p>
          </table:table-cell>
          <table:table-cell table:style-name="ce17" office:value-type="float" office:value="1010600614" calcext:value-type="float">
            <text:p>101060061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幸福三顆星(1-32)</text:p>
          </table:table-cell>
          <table:table-cell table:style-name="ce10" office:value-type="string" calcext:value-type="string">
            <text:p>亞太星空</text:p>
          </table:table-cell>
          <table:table-cell table:style-name="ce10" office:value-type="string" calcext:value-type="string">
            <text:p>局陸廣101字第183號</text:p>
          </table:table-cell>
          <table:table-cell table:style-name="ce17" office:value-type="float" office:value="1010600622" calcext:value-type="float">
            <text:p>101060062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401-41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84號</text:p>
          </table:table-cell>
          <table:table-cell table:style-name="ce17" office:value-type="float" office:value="1012000628" calcext:value-type="float">
            <text:p>101200062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中秋節解說等6集)　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85號</text:p>
          </table:table-cell>
          <table:table-cell table:style-name="ce17" office:value-type="float" office:value="1013000429" calcext:value-type="float">
            <text:p>101300042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斷仇谷(1-1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186號</text:p>
          </table:table-cell>
          <table:table-cell table:style-name="ce17" office:value-type="float" office:value="1013000457" calcext:value-type="float">
            <text:p>101300045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地民心(1-4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87號</text:p>
          </table:table-cell>
          <table:table-cell table:style-name="ce17" office:value-type="float" office:value="1010600640" calcext:value-type="float">
            <text:p>101060064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940-944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88號</text:p>
          </table:table-cell>
          <table:table-cell table:style-name="ce17" office:value-type="float" office:value="1012000856" calcext:value-type="float">
            <text:p>101200085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美食大王牌(17-2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189號</text:p>
          </table:table-cell>
          <table:table-cell table:style-name="ce17" office:value-type="float" office:value="1012000739" calcext:value-type="float">
            <text:p>10120007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77-82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190號</text:p>
          </table:table-cell>
          <table:table-cell table:style-name="ce17" office:value-type="float" office:value="1012001481" calcext:value-type="float">
            <text:p>101200148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唐宮美人天下(1-35)</text:p>
          </table:table-cell>
          <table:table-cell table:style-name="ce10" office:value-type="string" calcext:value-type="string">
            <text:p>八大電視</text:p>
          </table:table-cell>
          <table:table-cell table:style-name="ce10" office:value-type="string" calcext:value-type="string">
            <text:p>局陸廣101字第191號</text:p>
          </table:table-cell>
          <table:table-cell table:style-name="ce17" office:value-type="float" office:value="1010600644" calcext:value-type="float">
            <text:p>101060064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千山暮雪(1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92號</text:p>
          </table:table-cell>
          <table:table-cell table:style-name="ce17" office:value-type="float" office:value="1010600645" calcext:value-type="float">
            <text:p>101060064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傾城雪(11-26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193號</text:p>
          </table:table-cell>
          <table:table-cell table:style-name="ce17" office:value-type="float" office:value="1013000551" calcext:value-type="float">
            <text:p>101300055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喜羊羊與灰太狼(314,320,344,369,379)</text:p>
          </table:table-cell>
          <table:table-cell table:style-name="ce10" office:value-type="string" calcext:value-type="string">
            <text:p>迪士尼</text:p>
          </table:table-cell>
          <table:table-cell table:style-name="ce10" office:value-type="string" calcext:value-type="string">
            <text:p>局陸廣101字第194號</text:p>
          </table:table-cell>
          <table:table-cell table:style-name="ce17" office:value-type="float" office:value="1013000552" calcext:value-type="float">
            <text:p>101300055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刁蠻俏御醫(1-38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195號</text:p>
          </table:table-cell>
          <table:table-cell table:style-name="ce17" office:value-type="float" office:value="1010600649" calcext:value-type="float">
            <text:p>10106006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新七仙女(原名:天仙配)1-36</text:p>
          </table:table-cell>
          <table:table-cell table:style-name="ce10" office:value-type="string" calcext:value-type="string">
            <text:p>鴻基育樂</text:p>
          </table:table-cell>
          <table:table-cell table:style-name="ce10" office:value-type="string" calcext:value-type="string">
            <text:p>局陸廣101字第196號</text:p>
          </table:table-cell>
          <table:table-cell table:style-name="ce17" office:value-type="float" office:value="1010600655" calcext:value-type="float">
            <text:p>101060065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護花奇緣(1-31)</text:p>
          </table:table-cell>
          <table:table-cell table:style-name="ce10" office:value-type="string" calcext:value-type="string">
            <text:p>阿里山衛星電視</text:p>
          </table:table-cell>
          <table:table-cell table:style-name="ce10" office:value-type="string" calcext:value-type="string">
            <text:p>局陸廣101字第197號</text:p>
          </table:table-cell>
          <table:table-cell table:style-name="ce17" office:value-type="float" office:value="1013002308" calcext:value-type="float">
            <text:p>101300230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國寶檔案(240-253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98號</text:p>
          </table:table-cell>
          <table:table-cell table:style-name="ce17" office:value-type="float" office:value="1013001194" calcext:value-type="float">
            <text:p>101300119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凝香劫(21-3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199號</text:p>
          </table:table-cell>
          <table:table-cell table:style-name="ce17" office:value-type="float" office:value="1010600662" calcext:value-type="float">
            <text:p>101060066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1-1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00號</text:p>
          </table:table-cell>
          <table:table-cell table:style-name="ce17" office:value-type="float" office:value="1013000715" calcext:value-type="float">
            <text:p>101300071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11-2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01號</text:p>
          </table:table-cell>
          <table:table-cell table:style-name="ce17" office:value-type="float" office:value="1013001059" calcext:value-type="float">
            <text:p>101300105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兩岸嘉年華(83-90)</text:p>
          </table:table-cell>
          <table:table-cell table:style-name="ce10" office:value-type="string" calcext:value-type="string">
            <text:p>雲嘉廣播</text:p>
          </table:table-cell>
          <table:table-cell table:style-name="ce10" office:value-type="string" calcext:value-type="string">
            <text:p>局陸廣101字第202號</text:p>
          </table:table-cell>
          <table:table-cell table:style-name="ce17" office:value-type="float" office:value="1010600668" calcext:value-type="float">
            <text:p>101060066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天井探秘等6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03號</text:p>
          </table:table-cell>
          <table:table-cell table:style-name="ce17" office:value-type="float" office:value="1010600669" calcext:value-type="float">
            <text:p>10106006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千山暮雪(21-3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04號</text:p>
          </table:table-cell>
          <table:table-cell table:style-name="ce17" office:value-type="float" office:value="1010600670" calcext:value-type="float">
            <text:p>101060067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施祕史(1-20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205號</text:p>
          </table:table-cell>
          <table:table-cell table:style-name="ce17" office:value-type="float" office:value="1013000600" calcext:value-type="float">
            <text:p>101300060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傾城雪(27-5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06號</text:p>
          </table:table-cell>
          <table:table-cell table:style-name="ce17" office:value-type="float" office:value="1013000689" calcext:value-type="float">
            <text:p>101300068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梨園百花春-嘻笑看戲曲(戰宛城上集等2集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07號</text:p>
          </table:table-cell>
          <table:table-cell table:style-name="ce17" office:value-type="float" office:value="1013000743" calcext:value-type="float">
            <text:p>101300074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411-42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208號</text:p>
          </table:table-cell>
          <table:table-cell table:style-name="ce17" office:value-type="float" office:value="1012001121" calcext:value-type="float">
            <text:p>101200112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當婆婆遇上媽(1-12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209號</text:p>
          </table:table-cell>
          <table:table-cell table:style-name="ce17" office:value-type="float" office:value="1013000535" calcext:value-type="float">
            <text:p>101300053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21-3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10號</text:p>
          </table:table-cell>
          <table:table-cell table:style-name="ce17" office:value-type="float" office:value="1013001217" calcext:value-type="float">
            <text:p>101300121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31-4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11號</text:p>
          </table:table-cell>
          <table:table-cell table:style-name="ce17" office:value-type="float" office:value="1013001283" calcext:value-type="float">
            <text:p>101300128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41-5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12號</text:p>
          </table:table-cell>
          <table:table-cell table:style-name="ce17" office:value-type="float" office:value="1013000844" calcext:value-type="float">
            <text:p>101300084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51-6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13號</text:p>
          </table:table-cell>
          <table:table-cell table:style-name="ce17" office:value-type="float" office:value="1013000926" calcext:value-type="float">
            <text:p>101300092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斷仇谷(11-2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14號</text:p>
          </table:table-cell>
          <table:table-cell table:style-name="ce17" office:value-type="float" office:value="1013000704" calcext:value-type="float">
            <text:p>101300070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瓷商(19-36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215號</text:p>
          </table:table-cell>
          <table:table-cell table:style-name="ce17" office:value-type="float" office:value="1013001037" calcext:value-type="float">
            <text:p>101300103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甜心格格(1-2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16號</text:p>
          </table:table-cell>
          <table:table-cell table:style-name="ce17" office:value-type="float" office:value="1013001453" calcext:value-type="float">
            <text:p>101300145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甜心格格(21-4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17號</text:p>
          </table:table-cell>
          <table:table-cell table:style-name="ce17" office:value-type="float" office:value="1013000752" calcext:value-type="float">
            <text:p>101300075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甜心格格(41-52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18號</text:p>
          </table:table-cell>
          <table:table-cell table:style-name="ce17" office:value-type="float" office:value="1012001538" calcext:value-type="float">
            <text:p>10120015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13-15期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219號</text:p>
          </table:table-cell>
          <table:table-cell table:style-name="ce17" office:value-type="float" office:value="1012001122" calcext:value-type="float">
            <text:p>101200112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北平往事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220號</text:p>
          </table:table-cell>
          <table:table-cell table:style-name="ce17" office:value-type="float" office:value="1013000380" calcext:value-type="float">
            <text:p>101300038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飛花如蝶</text:p>
          </table:table-cell>
          <table:table-cell table:style-name="ce10" office:value-type="string" calcext:value-type="string">
            <text:p>衛星娛樂</text:p>
          </table:table-cell>
          <table:table-cell table:style-name="ce10" office:value-type="string" calcext:value-type="string">
            <text:p>局陸廣101字第221號</text:p>
          </table:table-cell>
          <table:table-cell table:style-name="ce17" office:value-type="float" office:value="1013000391" calcext:value-type="float">
            <text:p>101300039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長三角連線(49-56)</text:p>
          </table:table-cell>
          <table:table-cell table:style-name="ce10" office:value-type="string" calcext:value-type="string">
            <text:p>正聲廣播</text:p>
          </table:table-cell>
          <table:table-cell table:style-name="ce10" office:value-type="string" calcext:value-type="string">
            <text:p>局陸廣101字第222號</text:p>
          </table:table-cell>
          <table:table-cell table:style-name="ce17" office:value-type="float" office:value="1013001082" calcext:value-type="float">
            <text:p>101300108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帝錦(1-20)</text:p>
          </table:table-cell>
          <table:table-cell table:style-name="ce10" office:value-type="string" calcext:value-type="string">
            <text:p>台視</text:p>
          </table:table-cell>
          <table:table-cell table:style-name="ce10" office:value-type="string" calcext:value-type="string">
            <text:p>局陸廣101字第223號</text:p>
          </table:table-cell>
          <table:table-cell table:style-name="ce17" office:value-type="float" office:value="1013000719" calcext:value-type="float">
            <text:p>101300071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帝錦(21-53)</text:p>
          </table:table-cell>
          <table:table-cell table:style-name="ce10" office:value-type="string" calcext:value-type="string">
            <text:p>台視</text:p>
          </table:table-cell>
          <table:table-cell table:style-name="ce10" office:value-type="string" calcext:value-type="string">
            <text:p>局陸廣101字第224號</text:p>
          </table:table-cell>
          <table:table-cell table:style-name="ce17" office:value-type="float" office:value="1016000831" calcext:value-type="float">
            <text:p>10160008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比悠悠教育系列(165-238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25號</text:p>
          </table:table-cell>
          <table:table-cell table:style-name="ce17" office:value-type="float" office:value="1012001267" calcext:value-type="float">
            <text:p>10120012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樂比悠悠教育系列(239-312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26號</text:p>
          </table:table-cell>
          <table:table-cell table:style-name="ce17" office:value-type="float" office:value="1012001269" calcext:value-type="float">
            <text:p>10120012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小星貓樂園(第一季)01-26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27號</text:p>
          </table:table-cell>
          <table:table-cell table:style-name="ce17" office:value-type="float" office:value="1013001679" calcext:value-type="float">
            <text:p>101300167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鬥龍戰士(1-15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28號</text:p>
          </table:table-cell>
          <table:table-cell table:style-name="ce17" office:value-type="float" office:value="1013001043" calcext:value-type="float">
            <text:p>101300104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鬥龍戰士(16-30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29號</text:p>
          </table:table-cell>
          <table:table-cell table:style-name="ce17" office:value-type="float" office:value="1013001050" calcext:value-type="float">
            <text:p>101300105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鬥龍戰士(31-48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30號</text:p>
          </table:table-cell>
          <table:table-cell table:style-name="ce17" office:value-type="float" office:value="1013000694" calcext:value-type="float">
            <text:p>101300069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快樂星貓.快樂星貓第2季.快樂星貓第三季(01-33)</text:p>
          </table:table-cell>
          <table:table-cell table:style-name="ce10" office:value-type="string" calcext:value-type="string">
            <text:p>優視傳播</text:p>
          </table:table-cell>
          <table:table-cell table:style-name="ce10" office:value-type="string" calcext:value-type="string">
            <text:p>局陸廣101字第231號</text:p>
          </table:table-cell>
          <table:table-cell table:style-name="ce17" office:value-type="float" office:value="1013001484" calcext:value-type="float">
            <text:p>101300148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1-6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32號</text:p>
          </table:table-cell>
          <table:table-cell table:style-name="ce17" office:value-type="float" office:value="1012000777" calcext:value-type="float">
            <text:p>10120007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7-12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33號</text:p>
          </table:table-cell>
          <table:table-cell table:style-name="ce17" office:value-type="float" office:value="1012000831" calcext:value-type="float">
            <text:p>101200083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唐雙龍傳之長生訣</text:p>
          </table:table-cell>
          <table:table-cell table:style-name="ce10" office:value-type="string" calcext:value-type="string">
            <text:p>亞洲衛星</text:p>
          </table:table-cell>
          <table:table-cell table:style-name="ce10" office:value-type="string" calcext:value-type="string">
            <text:p>局陸廣101字第234號</text:p>
          </table:table-cell>
          <table:table-cell table:style-name="ce17" office:value-type="float" office:value="1013000723" calcext:value-type="float">
            <text:p>101300072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被遺棄的秘密(1-20)</text:p>
          </table:table-cell>
          <table:table-cell table:style-name="ce10" office:value-type="string" calcext:value-type="string">
            <text:p>民間</text:p>
          </table:table-cell>
          <table:table-cell table:style-name="ce10" office:value-type="string" calcext:value-type="string">
            <text:p>局陸廣101字第235號</text:p>
          </table:table-cell>
          <table:table-cell table:style-name="ce17" office:value-type="float" office:value="1013001323" calcext:value-type="float">
            <text:p>101300132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61-75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36號</text:p>
          </table:table-cell>
          <table:table-cell table:style-name="ce17" office:value-type="float" office:value="1013001517" calcext:value-type="float">
            <text:p>101300151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三國(76-95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37號</text:p>
          </table:table-cell>
          <table:table-cell table:style-name="ce17" office:value-type="float" office:value="1013001518" calcext:value-type="float">
            <text:p>101300151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少林寺傳奇之大漠英豪(1-20)</text:p>
          </table:table-cell>
          <table:table-cell table:style-name="ce10" office:value-type="string" calcext:value-type="string">
            <text:p>愛爾達</text:p>
          </table:table-cell>
          <table:table-cell table:style-name="ce10" office:value-type="string" calcext:value-type="string">
            <text:p>局陸廣101字第238號</text:p>
          </table:table-cell>
          <table:table-cell table:style-name="ce17" office:value-type="float" office:value="1012001541" calcext:value-type="float">
            <text:p>101200154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斷仇谷(21-3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39號</text:p>
          </table:table-cell>
          <table:table-cell table:style-name="ce17" office:value-type="float" office:value="1013001207" calcext:value-type="float">
            <text:p>101300120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13-18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40號</text:p>
          </table:table-cell>
          <table:table-cell table:style-name="ce17" office:value-type="float" office:value="1013000710" calcext:value-type="float">
            <text:p>101300071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19-24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41號</text:p>
          </table:table-cell>
          <table:table-cell table:style-name="ce17" office:value-type="float" office:value="1013000717" calcext:value-type="float">
            <text:p>101300071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16-18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242號</text:p>
          </table:table-cell>
          <table:table-cell table:style-name="ce17" office:value-type="float" office:value="1013000838" calcext:value-type="float">
            <text:p>10130008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25-30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44號</text:p>
          </table:table-cell>
          <table:table-cell table:style-name="ce17" office:value-type="float" office:value="1013000901" calcext:value-type="float">
            <text:p>101300090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：致富經)945-947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45號</text:p>
          </table:table-cell>
          <table:table-cell table:style-name="ce17" office:value-type="float" office:value="1012001474" calcext:value-type="float">
            <text:p>101200147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亂世英雄呂布韋(1-10)原名：呂不韋傳奇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46號</text:p>
          </table:table-cell>
          <table:table-cell table:style-name="ce17" office:value-type="float" office:value="1012001272" calcext:value-type="float">
            <text:p>101200127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春光燦爛豬八戒(1-2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47號</text:p>
          </table:table-cell>
          <table:table-cell table:style-name="ce17" office:value-type="float" office:value="1013000867" calcext:value-type="float">
            <text:p>10130008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萬歷首輔張居正(1-43)</text:p>
          </table:table-cell>
          <table:table-cell table:style-name="ce10" office:value-type="string" calcext:value-type="string">
            <text:p>浩緯</text:p>
          </table:table-cell>
          <table:table-cell table:style-name="ce10" office:value-type="string" calcext:value-type="string">
            <text:p>局陸廣101字第248號</text:p>
          </table:table-cell>
          <table:table-cell table:style-name="ce17" office:value-type="float" office:value="1013000461" calcext:value-type="float">
            <text:p>101300046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唐芙蓉園(1-30)</text:p>
          </table:table-cell>
          <table:table-cell table:style-name="ce10" office:value-type="string" calcext:value-type="string">
            <text:p>浩緯</text:p>
          </table:table-cell>
          <table:table-cell table:style-name="ce10" office:value-type="string" calcext:value-type="string">
            <text:p>局陸廣101字第249號</text:p>
          </table:table-cell>
          <table:table-cell table:style-name="ce17" office:value-type="float" office:value="1013000549" calcext:value-type="float">
            <text:p>10130005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康熙祕史(1-42)</text:p>
          </table:table-cell>
          <table:table-cell table:style-name="ce10" office:value-type="string" calcext:value-type="string">
            <text:p>浩緯</text:p>
          </table:table-cell>
          <table:table-cell table:style-name="ce10" office:value-type="string" calcext:value-type="string">
            <text:p>局陸廣101字第250號</text:p>
          </table:table-cell>
          <table:table-cell table:style-name="ce17" office:value-type="float" office:value="1013000553" calcext:value-type="float">
            <text:p>101300055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少林寺傳奇之大漠英豪(21-60)</text:p>
          </table:table-cell>
          <table:table-cell table:style-name="ce10" office:value-type="string" calcext:value-type="string">
            <text:p>愛爾達科技</text:p>
          </table:table-cell>
          <table:table-cell table:style-name="ce10" office:value-type="string" calcext:value-type="string">
            <text:p>局陸廣101字第251號</text:p>
          </table:table-cell>
          <table:table-cell table:style-name="ce17" office:value-type="float" office:value="1012001569" calcext:value-type="float">
            <text:p>10120015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壹周立波秀(五一版)#2-賭等五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2號</text:p>
          </table:table-cell>
          <table:table-cell table:style-name="ce17" office:value-type="float" office:value="1013002457" calcext:value-type="float">
            <text:p>101300245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智慧東方#56(上海玉佛寺和它的信眾等五集)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3號</text:p>
          </table:table-cell>
          <table:table-cell table:style-name="ce17" office:value-type="float" office:value="1013002049" calcext:value-type="float">
            <text:p>10130020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投資收藏#333 大藏家系列-張宗憲等六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4號</text:p>
          </table:table-cell>
          <table:table-cell table:style-name="ce17" office:value-type="float" office:value="1012001990" calcext:value-type="float">
            <text:p>101200199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地尋夢-又見大森林#8等三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5號</text:p>
          </table:table-cell>
          <table:table-cell table:style-name="ce17" office:value-type="float" office:value="1012001928" calcext:value-type="float">
            <text:p>101200192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大家書齋-止庵等四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7號</text:p>
          </table:table-cell>
          <table:table-cell table:style-name="ce17" office:value-type="float" office:value="1013001322" calcext:value-type="float">
            <text:p>101300132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文化大觀園：杜甫的草堂春秋等二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0" office:value-type="string" calcext:value-type="string">
            <text:p>局陸廣101字第258號</text:p>
          </table:table-cell>
          <table:table-cell table:style-name="ce17" office:value-type="float" office:value="1013001993" calcext:value-type="float">
            <text:p>101300199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梨園百花春-嘻笑看戲曲(玉蜻蜓上集等四集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59號</text:p>
          </table:table-cell>
          <table:table-cell table:style-name="ce17" office:value-type="float" office:value="1013001451" calcext:value-type="float">
            <text:p>101300145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當婆婆遇上媽(13-30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260號</text:p>
          </table:table-cell>
          <table:table-cell table:style-name="ce17" office:value-type="float" office:value="1013001166" calcext:value-type="float">
            <text:p>101300116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蓋世英雄方世玉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61號</text:p>
          </table:table-cell>
          <table:table-cell table:style-name="ce17" office:value-type="float" office:value="1013000469" calcext:value-type="float">
            <text:p>10130004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劍俠情緣(1-33)</text:p>
          </table:table-cell>
          <table:table-cell table:style-name="ce10" office:value-type="string" calcext:value-type="string">
            <text:p>亞洲衛星電視</text:p>
          </table:table-cell>
          <table:table-cell table:style-name="ce10" office:value-type="string" calcext:value-type="string">
            <text:p>局陸廣101字第262號</text:p>
          </table:table-cell>
          <table:table-cell table:style-name="ce17" office:value-type="float" office:value="1013001169" calcext:value-type="float">
            <text:p>101300116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31-36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63號</text:p>
          </table:table-cell>
          <table:table-cell table:style-name="ce17" office:value-type="float" office:value="1013000936" calcext:value-type="float">
            <text:p>101300093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37-42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64號</text:p>
          </table:table-cell>
          <table:table-cell table:style-name="ce17" office:value-type="float" office:value="1013000937" calcext:value-type="float">
            <text:p>101300093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薛平貴與王寶釧(43-48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65號</text:p>
          </table:table-cell>
          <table:table-cell table:style-name="ce17" office:value-type="float" office:value="1013000938" calcext:value-type="float">
            <text:p>101300093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鎧甲勇士刑天(下)31-60</text:p>
          </table:table-cell>
          <table:table-cell table:style-name="ce10" office:value-type="string" calcext:value-type="string">
            <text:p>美商特納</text:p>
          </table:table-cell>
          <table:table-cell table:style-name="ce10" office:value-type="string" calcext:value-type="string">
            <text:p>局陸廣101字第266號</text:p>
          </table:table-cell>
          <table:table-cell table:style-name="ce17" office:value-type="float" office:value="1013001939" calcext:value-type="float">
            <text:p>10130019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亂世英雄呂不韋(原名:呂不韋傳奇)11-20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67號</text:p>
          </table:table-cell>
          <table:table-cell table:style-name="ce17" office:value-type="float" office:value="1013001221" calcext:value-type="float">
            <text:p>101300122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錢進人民幣(原名:致富經)1001-1004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68號</text:p>
          </table:table-cell>
          <table:table-cell table:style-name="ce17" office:value-type="float" office:value="1013001273" calcext:value-type="float">
            <text:p>101300127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小當家(1-20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69號</text:p>
          </table:table-cell>
          <table:table-cell table:style-name="ce17" office:value-type="float" office:value="1013001893" calcext:value-type="float">
            <text:p>101300189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神秘檔案(原名:走近科學)901-906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270號</text:p>
          </table:table-cell>
          <table:table-cell table:style-name="ce17" office:value-type="float" office:value="1013001753" calcext:value-type="float">
            <text:p>101300175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旅行者(瑞士美食故事(上)等47集)</text:p>
          </table:table-cell>
          <table:table-cell table:style-name="ce10" office:value-type="string" calcext:value-type="string">
            <text:p>亞洲衛星電視</text:p>
          </table:table-cell>
          <table:table-cell table:style-name="ce10" office:value-type="string" calcext:value-type="string">
            <text:p>局陸廣101字第271號</text:p>
          </table:table-cell>
          <table:table-cell table:style-name="ce17" office:value-type="float" office:value="1012001890" calcext:value-type="float">
            <text:p>101200189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遊記(1-3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272號</text:p>
          </table:table-cell>
          <table:table-cell table:style-name="ce17" office:value-type="float" office:value="1013000935" calcext:value-type="float">
            <text:p>101300093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被遺棄的秘密(21-31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273號</text:p>
          </table:table-cell>
          <table:table-cell table:style-name="ce17" office:value-type="float" office:value="1013001385" calcext:value-type="float">
            <text:p>101300138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春光燦爛豬九妹(1-1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74號</text:p>
          </table:table-cell>
          <table:table-cell table:style-name="ce17" office:value-type="float" office:value="1012001475" calcext:value-type="float">
            <text:p>101200147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和局(1-1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75號</text:p>
          </table:table-cell>
          <table:table-cell table:style-name="ce17" office:value-type="float" office:value="1013001570" calcext:value-type="float">
            <text:p>101300157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421-43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276號</text:p>
          </table:table-cell>
          <table:table-cell table:style-name="ce17" office:value-type="float" office:value="1013001749" calcext:value-type="float">
            <text:p>10130017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1-6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77號</text:p>
          </table:table-cell>
          <table:table-cell table:style-name="ce17" office:value-type="float" office:value="1013001280" calcext:value-type="float">
            <text:p>101300128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7-12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78號</text:p>
          </table:table-cell>
          <table:table-cell table:style-name="ce17" office:value-type="float" office:value="1013001281" calcext:value-type="float">
            <text:p>101300128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13-18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79號</text:p>
          </table:table-cell>
          <table:table-cell table:style-name="ce17" office:value-type="float" office:value="1013001349" calcext:value-type="float">
            <text:p>10130013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19-24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80號</text:p>
          </table:table-cell>
          <table:table-cell table:style-name="ce17" office:value-type="float" office:value="1013001380" calcext:value-type="float">
            <text:p>101300138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25-30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81號</text:p>
          </table:table-cell>
          <table:table-cell table:style-name="ce17" office:value-type="float" office:value="1013001292" calcext:value-type="float">
            <text:p>101300129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宮鎖珠簾(31-37)</text:p>
          </table:table-cell>
          <table:table-cell table:style-name="ce10" office:value-type="string" calcext:value-type="string">
            <text:p>華視</text:p>
          </table:table-cell>
          <table:table-cell table:style-name="ce10" office:value-type="string" calcext:value-type="string">
            <text:p>局陸廣101字第282號</text:p>
          </table:table-cell>
          <table:table-cell table:style-name="ce17" office:value-type="float" office:value="1013001297" calcext:value-type="float">
            <text:p>101300129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塞爾號(第一季)</text:p>
          </table:table-cell>
          <table:table-cell table:style-name="ce10" office:value-type="string" calcext:value-type="string">
            <text:p>東森電視</text:p>
          </table:table-cell>
          <table:table-cell table:style-name="ce10" office:value-type="string" calcext:value-type="string">
            <text:p>局陸廣101字第283號</text:p>
          </table:table-cell>
          <table:table-cell table:style-name="ce17" office:value-type="float" office:value="1013001345" calcext:value-type="float">
            <text:p>101300134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遊記(4-6)</text:p>
          </table:table-cell>
          <table:table-cell table:style-name="ce10" office:value-type="string" calcext:value-type="string">
            <text:p>民間</text:p>
          </table:table-cell>
          <table:table-cell table:style-name="ce10" office:value-type="string" calcext:value-type="string">
            <text:p>局陸廣101字第284號</text:p>
          </table:table-cell>
          <table:table-cell table:style-name="ce17" office:value-type="float" office:value="1012001068" calcext:value-type="float">
            <text:p>101200106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施秘史(21-41)</text:p>
          </table:table-cell>
          <table:table-cell table:style-name="ce10" office:value-type="string" calcext:value-type="string">
            <text:p>民間</text:p>
          </table:table-cell>
          <table:table-cell table:style-name="ce10" office:value-type="string" calcext:value-type="string">
            <text:p>局陸廣101字第285號</text:p>
          </table:table-cell>
          <table:table-cell table:style-name="ce17" office:value-type="float" office:value="1012001758" calcext:value-type="float">
            <text:p>101200175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和局(11-2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86號</text:p>
          </table:table-cell>
          <table:table-cell table:style-name="ce17" office:value-type="float" office:value="1013001941" calcext:value-type="float">
            <text:p>101300194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春光燦爛豬九妹(11-20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87號</text:p>
          </table:table-cell>
          <table:table-cell table:style-name="ce17" office:value-type="float" office:value="1012001656" calcext:value-type="float">
            <text:p>101200165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羊羊運動會(1-12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88號</text:p>
          </table:table-cell>
          <table:table-cell table:style-name="ce17" office:value-type="float" office:value="1013001279" calcext:value-type="float">
            <text:p>101300127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楊貴妃秘史(1-49)</text:p>
          </table:table-cell>
          <table:table-cell table:style-name="ce10" office:value-type="string" calcext:value-type="string">
            <text:p>中天</text:p>
          </table:table-cell>
          <table:table-cell table:style-name="ce10" office:value-type="string" calcext:value-type="string">
            <text:p>局陸廣101字第289號</text:p>
          </table:table-cell>
          <table:table-cell table:style-name="ce17" office:value-type="float" office:value="1013000745" calcext:value-type="float">
            <text:p>101300074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歐洲印象(波羅的海三國)</text:p>
          </table:table-cell>
          <table:table-cell table:style-name="ce10" office:value-type="string" calcext:value-type="string">
            <text:p>亞洲衛星</text:p>
          </table:table-cell>
          <table:table-cell table:style-name="ce10" office:value-type="string" calcext:value-type="string">
            <text:p>局陸廣101字第290號</text:p>
          </table:table-cell>
          <table:table-cell table:style-name="ce17" office:value-type="float" office:value="1013001777" calcext:value-type="float">
            <text:p>10130017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遊記(7-12)</text:p>
          </table:table-cell>
          <table:table-cell table:style-name="ce10" office:value-type="string" calcext:value-type="string">
            <text:p>民間</text:p>
          </table:table-cell>
          <table:table-cell table:style-name="ce10" office:value-type="string" calcext:value-type="string">
            <text:p>局陸廣101字第291號</text:p>
          </table:table-cell>
          <table:table-cell table:style-name="ce10" office:value-type="float" office:value="1013000939" calcext:value-type="float">
            <text:p>101300093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狼俠(1-33)</text:p>
          </table:table-cell>
          <table:table-cell table:style-name="ce10" office:value-type="string" calcext:value-type="string">
            <text:p>大無畏寬頻</text:p>
          </table:table-cell>
          <table:table-cell table:style-name="ce10" office:value-type="string" calcext:value-type="string">
            <text:p>局陸廣101字第292號</text:p>
          </table:table-cell>
          <table:table-cell table:style-name="ce10" office:value-type="float" office:value="1013001203" calcext:value-type="float">
            <text:p>1013001203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後宮甄嬛傳(1-76)</text:p>
          </table:table-cell>
          <table:table-cell table:style-name="ce10" office:value-type="string" calcext:value-type="string">
            <text:p>愛爾達</text:p>
          </table:table-cell>
          <table:table-cell table:style-name="ce10" office:value-type="string" calcext:value-type="string">
            <text:p>局陸廣101字第293號</text:p>
          </table:table-cell>
          <table:table-cell table:style-name="ce10" office:value-type="float" office:value="1013000908" calcext:value-type="float">
            <text:p>101300090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斷仇谷(1-10)</text:p>
          </table:table-cell>
          <table:table-cell table:style-name="ce10" office:value-type="string" calcext:value-type="string">
            <text:p>大無畏寬頻</text:p>
          </table:table-cell>
          <table:table-cell table:style-name="ce10" office:value-type="string" calcext:value-type="string">
            <text:p>局陸廣101字第294號</text:p>
          </table:table-cell>
          <table:table-cell table:style-name="ce10" office:value-type="float" office:value="1012001009" calcext:value-type="float">
            <text:p>101200100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舌尖上的中國(第一集)</text:p>
          </table:table-cell>
          <table:table-cell table:style-name="ce10" office:value-type="string" calcext:value-type="string">
            <text:p>公共電視</text:p>
          </table:table-cell>
          <table:table-cell table:style-name="ce10" office:value-type="string" calcext:value-type="string">
            <text:p>局陸廣101字第295號</text:p>
          </table:table-cell>
          <table:table-cell table:style-name="ce10" office:value-type="float" office:value="1013001277" calcext:value-type="float">
            <text:p>10130012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羊羊運動會(13-30)</text:p>
          </table:table-cell>
          <table:table-cell table:style-name="ce10" office:value-type="string" calcext:value-type="string">
            <text:p>中視</text:p>
          </table:table-cell>
          <table:table-cell table:style-name="ce10" office:value-type="string" calcext:value-type="string">
            <text:p>局陸廣101字第296號</text:p>
          </table:table-cell>
          <table:table-cell table:style-name="ce10" office:value-type="float" office:value="1013001974" calcext:value-type="float">
            <text:p>101300197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舌尖上的中國(第二、三集)</text:p>
          </table:table-cell>
          <table:table-cell table:style-name="ce10" office:value-type="string" calcext:value-type="string">
            <text:p>公共電視</text:p>
          </table:table-cell>
          <table:table-cell table:style-name="ce10" office:value-type="string" calcext:value-type="string">
            <text:p>局陸廣101字第297號</text:p>
          </table:table-cell>
          <table:table-cell table:style-name="ce10" office:value-type="float" office:value="1013001411" calcext:value-type="float">
            <text:p>1013001411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安化黑茶-上等10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98號</text:p>
          </table:table-cell>
          <table:table-cell table:style-name="ce10" office:value-type="float" office:value="1013001525" calcext:value-type="float">
            <text:p>101300152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驚奇(半腦奇事等6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299號</text:p>
          </table:table-cell>
          <table:table-cell table:style-name="ce10" office:value-type="float" office:value="1012001777" calcext:value-type="float">
            <text:p>101200177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春光燦爛豬九妹(21-29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300號</text:p>
          </table:table-cell>
          <table:table-cell table:style-name="ce10" office:value-type="float" office:value="1012001657" calcext:value-type="float">
            <text:p>101200165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天和局(21-32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301號</text:p>
          </table:table-cell>
          <table:table-cell table:style-name="ce10" office:value-type="float" office:value="1013001758" calcext:value-type="float">
            <text:p>1013001758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小當家(21-31)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302號</text:p>
          </table:table-cell>
          <table:table-cell table:style-name="ce10" office:value-type="float" office:value="1013001862" calcext:value-type="float">
            <text:p>1013001862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亂世英雄呂不韋(原名:呂不韋傳奇)21-29</text:p>
          </table:table-cell>
          <table:table-cell table:style-name="ce10" office:value-type="string" calcext:value-type="string">
            <text:p>緯來</text:p>
          </table:table-cell>
          <table:table-cell table:style-name="ce10" office:value-type="string" calcext:value-type="string">
            <text:p>局陸廣101字第303號</text:p>
          </table:table-cell>
          <table:table-cell table:style-name="ce10" office:value-type="float" office:value="1012001780" calcext:value-type="float">
            <text:p>1012001780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走遍中國(431-440)</text:p>
          </table:table-cell>
          <table:table-cell table:style-name="ce10" office:value-type="string" calcext:value-type="string">
            <text:p>人間電視</text:p>
          </table:table-cell>
          <table:table-cell table:style-name="ce10" office:value-type="string" calcext:value-type="string">
            <text:p>局陸廣101字第304號</text:p>
          </table:table-cell>
          <table:table-cell table:style-name="ce10" office:value-type="float" office:value="1013001849" calcext:value-type="float">
            <text:p>101300184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西遊記(13-18)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305號</text:p>
          </table:table-cell>
          <table:table-cell table:style-name="ce10" office:value-type="float" office:value="1013001276" calcext:value-type="float">
            <text:p>101300127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斷仇谷(11-20)</text:p>
          </table:table-cell>
          <table:table-cell table:style-name="ce10" office:value-type="string" calcext:value-type="string">
            <text:p>大無畏寬頻</text:p>
          </table:table-cell>
          <table:table-cell table:style-name="ce10" office:value-type="string" calcext:value-type="string">
            <text:p>局陸廣101字第306號</text:p>
          </table:table-cell>
          <table:table-cell table:style-name="ce10" office:value-type="float" office:value="1013001134" calcext:value-type="float">
            <text:p>1013001134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亂世不了情(原名：庚子風雲)1-43</text:p>
          </table:table-cell>
          <table:table-cell table:style-name="ce10" office:value-type="string" calcext:value-type="string">
            <text:p>民視</text:p>
          </table:table-cell>
          <table:table-cell table:style-name="ce10" office:value-type="string" calcext:value-type="string">
            <text:p>局陸廣101字第307號</text:p>
          </table:table-cell>
          <table:table-cell table:style-name="ce10" office:value-type="float" office:value="1013001075" calcext:value-type="float">
            <text:p>1013001075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追尋逝去的古國等10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308號</text:p>
          </table:table-cell>
          <table:table-cell table:style-name="ce10" office:value-type="float" office:value="1013001829" calcext:value-type="float">
            <text:p>1013001829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探索(三清山建文帝尋蹤等10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309號</text:p>
          </table:table-cell>
          <table:table-cell table:style-name="ce10" office:value-type="float" office:value="1012001876" calcext:value-type="float">
            <text:p>101200187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大驚奇(臭味尋源等6集)</text:p>
          </table:table-cell>
          <table:table-cell table:style-name="ce10" office:value-type="string" calcext:value-type="string">
            <text:p>高點</text:p>
          </table:table-cell>
          <table:table-cell table:style-name="ce10" office:value-type="string" calcext:value-type="string">
            <text:p>局陸廣101字第310號</text:p>
          </table:table-cell>
          <table:table-cell table:style-name="ce10" office:value-type="float" office:value="1013001886" calcext:value-type="float">
            <text:p>1013001886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3" office:value-type="string" calcext:value-type="string">
            <text:p>中國歌曲排行榜(2012年19~21期)</text:p>
          </table:table-cell>
          <table:table-cell table:style-name="ce10" office:value-type="string" calcext:value-type="string">
            <text:p>全國廣播</text:p>
          </table:table-cell>
          <table:table-cell table:style-name="ce10" office:value-type="string" calcext:value-type="string">
            <text:p>局陸廣101字第311號</text:p>
          </table:table-cell>
          <table:table-cell table:style-name="ce10" office:value-type="float" office:value="1013001967" calcext:value-type="float">
            <text:p>1013001967</text:p>
          </table:table-cell>
          <table:table-cell table:number-columns-repeated="25"/>
          <table:table-cell table:style-name="ce20" table:number-columns-repeated="995"/>
        </table:table-row>
        <table:table-row table:style-name="ro1">
          <table:table-cell table:style-name="ce4" office:value-type="string" calcext:value-type="string">
            <text:p>中國大探索(沉重的金甕等18集)</text:p>
          </table:table-cell>
          <table:table-cell table:style-name="ce11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12號</text:p>
          </table:table-cell>
          <table:table-cell table:style-name="ce18" office:value-type="float" office:value="1013001272" calcext:value-type="float">
            <text:p>10130012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羊羊運動會(31-60)</text:p>
          </table:table-cell>
          <table:table-cell table:style-name="ce11" office:value-type="string" calcext:value-type="string">
            <text:p>中視</text:p>
          </table:table-cell>
          <table:table-cell table:style-name="ce11" office:value-type="string" calcext:value-type="string">
            <text:p>局陸廣101字第313號</text:p>
          </table:table-cell>
          <table:table-cell table:style-name="ce18" office:value-type="float" office:value="1013001709" calcext:value-type="float">
            <text:p>10130017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如意(1-42)</text:p>
          </table:table-cell>
          <table:table-cell table:style-name="ce10" office:value-type="string" calcext:value-type="string">
            <text:p>萬達超媒</text:p>
          </table:table-cell>
          <table:table-cell table:style-name="ce11" office:value-type="string" calcext:value-type="string">
            <text:p>局陸廣101字第314號</text:p>
          </table:table-cell>
          <table:table-cell table:style-name="ce14" office:value-type="float" office:value="1013001289" calcext:value-type="float">
            <text:p>10130012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(第4、5集)</text:p>
          </table:table-cell>
          <table:table-cell table:style-name="ce10" office:value-type="string" calcext:value-type="string">
            <text:p>公共電視</text:p>
          </table:table-cell>
          <table:table-cell table:style-name="ce11" office:value-type="string" calcext:value-type="string">
            <text:p>局陸廣101字第315號</text:p>
          </table:table-cell>
          <table:table-cell table:style-name="ce14" office:value-type="float" office:value="1013001814" calcext:value-type="float">
            <text:p>10130018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聖堂風雲(1-30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16號</text:p>
          </table:table-cell>
          <table:table-cell table:style-name="ce14" office:value-type="float" office:value="1013002177" calcext:value-type="float">
            <text:p>10130021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仙劍奇俠傳3(1-37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17號</text:p>
          </table:table-cell>
          <table:table-cell table:style-name="ce14" office:value-type="float" office:value="1013001339" calcext:value-type="float">
            <text:p>10130013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帝錦(1-53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18號</text:p>
          </table:table-cell>
          <table:table-cell table:style-name="ce14" office:value-type="float" office:value="1013001284" calcext:value-type="float">
            <text:p>10130012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孝莊秘史(1-38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19號</text:p>
          </table:table-cell>
          <table:table-cell table:style-name="ce14" office:value-type="float" office:value="1012001273" calcext:value-type="float">
            <text:p>10120012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幸福三顆星(1-32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20號</text:p>
          </table:table-cell>
          <table:table-cell table:style-name="ce14" office:value-type="float" office:value="1013001315" calcext:value-type="float">
            <text:p>10130013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哈皮父子(1-26)</text:p>
          </table:table-cell>
          <table:table-cell table:style-name="ce10" office:value-type="string" calcext:value-type="string">
            <text:p>台灣華特迪士尼</text:p>
          </table:table-cell>
          <table:table-cell table:style-name="ce11" office:value-type="string" calcext:value-type="string">
            <text:p>局陸廣101字第321號</text:p>
          </table:table-cell>
          <table:table-cell table:style-name="ce14" office:value-type="float" office:value="1013002027" calcext:value-type="float">
            <text:p>10130020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19-24)</text:p>
          </table:table-cell>
          <table:table-cell table:style-name="ce10" office:value-type="string" calcext:value-type="string">
            <text:p>民間</text:p>
          </table:table-cell>
          <table:table-cell table:style-name="ce11" office:value-type="string" calcext:value-type="string">
            <text:p>局陸廣101字第322號</text:p>
          </table:table-cell>
          <table:table-cell table:style-name="ce14" office:value-type="float" office:value="1013001916" calcext:value-type="float">
            <text:p>10130019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長壽之鄉-溫湯等1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23號</text:p>
          </table:table-cell>
          <table:table-cell table:style-name="ce14" office:value-type="float" office:value="1012002018" calcext:value-type="float">
            <text:p>101200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不腐肉身之謎(五)等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24號</text:p>
          </table:table-cell>
          <table:table-cell table:style-name="ce14" office:value-type="float" office:value="1013002056" calcext:value-type="float">
            <text:p>10130020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1-10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25號</text:p>
          </table:table-cell>
          <table:table-cell table:style-name="ce14" office:value-type="float" office:value="1013002008" calcext:value-type="float">
            <text:p>10130020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-嘻笑看戲曲(滿漢全席上集等26集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26號</text:p>
          </table:table-cell>
          <table:table-cell table:style-name="ce14" office:value-type="float" office:value="1013001415" calcext:value-type="float">
            <text:p>10130014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奢香夫人(1-1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27號</text:p>
          </table:table-cell>
          <table:table-cell table:style-name="ce14" office:value-type="float" office:value="1013001912" calcext:value-type="float">
            <text:p>10130019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：致富經)第1005~1010集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28號</text:p>
          </table:table-cell>
          <table:table-cell table:style-name="ce14" office:value-type="float" office:value="1013001857" calcext:value-type="float">
            <text:p>10130018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神秘檔案(原名：走近科學)第907~913集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29號</text:p>
          </table:table-cell>
          <table:table-cell table:style-name="ce14" office:value-type="float" office:value="1013002201" calcext:value-type="float">
            <text:p>10130022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康熙微服私訪記-第三部(1-26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30號</text:p>
          </table:table-cell>
          <table:table-cell table:style-name="ce14" office:value-type="float" office:value="1013001422" calcext:value-type="float">
            <text:p>10130014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後宮甄環傳(1-76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31號</text:p>
          </table:table-cell>
          <table:table-cell table:style-name="ce14" office:value-type="float" office:value="1013001386" calcext:value-type="float">
            <text:p>10130013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清宮風雲(原名：大清風雲)1-42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332號</text:p>
          </table:table-cell>
          <table:table-cell table:style-name="ce14" office:value-type="float" office:value="1012001999" calcext:value-type="float">
            <text:p>10120019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441-45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33號</text:p>
          </table:table-cell>
          <table:table-cell table:style-name="ce14" office:value-type="float" office:value="1013001990" calcext:value-type="float">
            <text:p>10130019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錯嫁(1-1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334號</text:p>
          </table:table-cell>
          <table:table-cell table:style-name="ce14" office:value-type="float" office:value="1012002019" calcext:value-type="float">
            <text:p>101200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夢樓(1-8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35號</text:p>
          </table:table-cell>
          <table:table-cell table:style-name="ce14" office:value-type="float" office:value="1013001995" calcext:value-type="float">
            <text:p>10130019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夢樓(9-16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36號</text:p>
          </table:table-cell>
          <table:table-cell table:style-name="ce14" office:value-type="float" office:value="1013001909" calcext:value-type="float">
            <text:p>10130019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夢樓(17-24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37號</text:p>
          </table:table-cell>
          <table:table-cell table:style-name="ce14" office:value-type="float" office:value="1013002012" calcext:value-type="float">
            <text:p>10130020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夢樓(25-34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38號</text:p>
          </table:table-cell>
          <table:table-cell table:style-name="ce14" office:value-type="float" office:value="1013002152" calcext:value-type="float">
            <text:p>10130021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(第6.7集)</text:p>
          </table:table-cell>
          <table:table-cell table:style-name="ce10" office:value-type="string" calcext:value-type="string">
            <text:p>公視</text:p>
          </table:table-cell>
          <table:table-cell table:style-name="ce11" office:value-type="string" calcext:value-type="string">
            <text:p>局陸廣101字第339號</text:p>
          </table:table-cell>
          <table:table-cell table:style-name="ce14" office:value-type="float" office:value="1013001992" calcext:value-type="float">
            <text:p>10130019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馬永貞(1-20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40號</text:p>
          </table:table-cell>
          <table:table-cell table:style-name="ce14" office:value-type="float" office:value="1013002169" calcext:value-type="float">
            <text:p>10130021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斷仇谷(21-3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41號</text:p>
          </table:table-cell>
          <table:table-cell table:style-name="ce14" office:value-type="float" office:value="1013001521" calcext:value-type="float">
            <text:p>10130015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11-20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42號</text:p>
          </table:table-cell>
          <table:table-cell table:style-name="ce14" office:value-type="float" office:value="1013002010" calcext:value-type="float">
            <text:p>10130020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大美青海柴達木等8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43號</text:p>
          </table:table-cell>
          <table:table-cell table:style-name="ce14" office:value-type="float" office:value="1012002034" calcext:value-type="float">
            <text:p>10120020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解密太極傳說3爆發的瞬間等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44號</text:p>
          </table:table-cell>
          <table:table-cell table:style-name="ce14" office:value-type="float" office:value="1013002148" calcext:value-type="float">
            <text:p>10130021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聊齋3(畫璧等36集)</text:p>
          </table:table-cell>
          <table:table-cell table:style-name="ce10" office:value-type="string" calcext:value-type="string">
            <text:p>亞洲衛星</text:p>
          </table:table-cell>
          <table:table-cell table:style-name="ce11" office:value-type="string" calcext:value-type="string">
            <text:p>局陸廣101字第345號</text:p>
          </table:table-cell>
          <table:table-cell table:style-name="ce14" office:value-type="float" office:value="1013001571" calcext:value-type="float">
            <text:p>10130015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寶檔案(254-263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46號</text:p>
          </table:table-cell>
          <table:table-cell table:style-name="ce14" office:value-type="float" office:value="1013002190" calcext:value-type="float">
            <text:p>10130021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光燦爛豬八戒(21-38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47號</text:p>
          </table:table-cell>
          <table:table-cell table:style-name="ce14" office:value-type="float" office:value="1012002101" calcext:value-type="float">
            <text:p>10120021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探索發現(1-2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48號</text:p>
          </table:table-cell>
          <table:table-cell table:style-name="ce14" office:value-type="float" office:value="1013002312" calcext:value-type="float">
            <text:p>10130023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奢香夫人(11-2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49號</text:p>
          </table:table-cell>
          <table:table-cell table:style-name="ce14" office:value-type="float" office:value="1013002045" calcext:value-type="float">
            <text:p>10130020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年22期~24期)</text:p>
          </table:table-cell>
          <table:table-cell table:style-name="ce10" office:value-type="string" calcext:value-type="string">
            <text:p>全國廣播</text:p>
          </table:table-cell>
          <table:table-cell table:style-name="ce11" office:value-type="string" calcext:value-type="string">
            <text:p>局陸廣101字第350號</text:p>
          </table:table-cell>
          <table:table-cell table:style-name="ce14" office:value-type="float" office:value="1013002181" calcext:value-type="float">
            <text:p>10130021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長河東流(1-36)</text:p>
          </table:table-cell>
          <table:table-cell table:style-name="ce10" office:value-type="string" calcext:value-type="string">
            <text:p>阿里山衛星電視</text:p>
          </table:table-cell>
          <table:table-cell table:style-name="ce11" office:value-type="string" calcext:value-type="string">
            <text:p>局陸廣101字第351號</text:p>
          </table:table-cell>
          <table:table-cell table:style-name="ce14" office:value-type="float" office:value="1013002410" calcext:value-type="float">
            <text:p>10130024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明星第一等(72-75)</text:p>
          </table:table-cell>
          <table:table-cell table:style-name="ce10" office:value-type="string" calcext:value-type="string">
            <text:p>台中廣播</text:p>
          </table:table-cell>
          <table:table-cell table:style-name="ce11" office:value-type="string" calcext:value-type="string">
            <text:p>局陸廣101字第352號</text:p>
          </table:table-cell>
          <table:table-cell table:style-name="ce14" office:value-type="float" office:value="1013002099" calcext:value-type="float">
            <text:p>10130020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25-36)</text:p>
          </table:table-cell>
          <table:table-cell table:style-name="ce10" office:value-type="string" calcext:value-type="string">
            <text:p>民間</text:p>
          </table:table-cell>
          <table:table-cell table:style-name="ce11" office:value-type="string" calcext:value-type="string">
            <text:p>局陸廣101字第353號</text:p>
          </table:table-cell>
          <table:table-cell table:style-name="ce14" office:value-type="float" office:value="1012002104" calcext:value-type="float">
            <text:p>10120021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21-30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54號</text:p>
          </table:table-cell>
          <table:table-cell table:style-name="ce14" office:value-type="float" office:value="1013002100" calcext:value-type="float">
            <text:p>10130021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問道龍虎山等8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55號</text:p>
          </table:table-cell>
          <table:table-cell table:style-name="ce14" office:value-type="float" office:value="1013002128" calcext:value-type="float">
            <text:p>10130021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18-220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56號</text:p>
          </table:table-cell>
          <table:table-cell table:style-name="ce14" office:value-type="float" office:value="1013002409" calcext:value-type="float">
            <text:p>10130024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夜深沉(1-34)</text:p>
          </table:table-cell>
          <table:table-cell table:style-name="ce10" office:value-type="string" calcext:value-type="string">
            <text:p>衛星娛樂</text:p>
          </table:table-cell>
          <table:table-cell table:style-name="ce11" office:value-type="string" calcext:value-type="string">
            <text:p>局陸廣101字第357號</text:p>
          </table:table-cell>
          <table:table-cell table:style-name="ce14" office:value-type="float" office:value="1012001604" calcext:value-type="float">
            <text:p>10120016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玫瑰江湖(1-30)</text:p>
          </table:table-cell>
          <table:table-cell table:style-name="ce10" office:value-type="string" calcext:value-type="string">
            <text:p>衛星娛樂</text:p>
          </table:table-cell>
          <table:table-cell table:style-name="ce11" office:value-type="string" calcext:value-type="string">
            <text:p>局陸廣101字第358號</text:p>
          </table:table-cell>
          <table:table-cell table:style-name="ce14" office:value-type="float" office:value="1013001697" calcext:value-type="float">
            <text:p>10130016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金色年華(1-42)</text:p>
          </table:table-cell>
          <table:table-cell table:style-name="ce10" office:value-type="string" calcext:value-type="string">
            <text:p>衛星娛樂</text:p>
          </table:table-cell>
          <table:table-cell table:style-name="ce11" office:value-type="string" calcext:value-type="string">
            <text:p>局陸廣101字第359號</text:p>
          </table:table-cell>
          <table:table-cell table:style-name="ce14" office:value-type="float" office:value="1013001705" calcext:value-type="float">
            <text:p>10130017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女人花(1-40)</text:p>
          </table:table-cell>
          <table:table-cell table:style-name="ce10" office:value-type="string" calcext:value-type="string">
            <text:p>衛星娛樂</text:p>
          </table:table-cell>
          <table:table-cell table:style-name="ce11" office:value-type="string" calcext:value-type="string">
            <text:p>局陸廣101字第360號</text:p>
          </table:table-cell>
          <table:table-cell table:style-name="ce14" office:value-type="float" office:value="1013001731" calcext:value-type="float">
            <text:p>10130017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魅力肯尼亞(1-3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361號</text:p>
          </table:table-cell>
          <table:table-cell table:style-name="ce14" office:value-type="float" office:value="1013002293" calcext:value-type="float">
            <text:p>10130022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馬永貞(21-40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62號</text:p>
          </table:table-cell>
          <table:table-cell table:style-name="ce14" office:value-type="float" office:value="1013002414" calcext:value-type="float">
            <text:p>10130024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之縱橫(1-2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363號</text:p>
          </table:table-cell>
          <table:table-cell table:style-name="ce14" office:value-type="float" office:value="1013002224" calcext:value-type="float">
            <text:p>10130022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錯嫁(11-2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364號</text:p>
          </table:table-cell>
          <table:table-cell table:style-name="ce14" office:value-type="float" office:value="1013002331" calcext:value-type="float">
            <text:p>10130023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451-46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65號</text:p>
          </table:table-cell>
          <table:table-cell table:style-name="ce14" office:value-type="float" office:value="1013002327" calcext:value-type="float">
            <text:p>10130023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奢香夫人(21-3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66號</text:p>
          </table:table-cell>
          <table:table-cell table:style-name="ce14" office:value-type="float" office:value="1013002309" calcext:value-type="float">
            <text:p>10130023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兩岸嘉年華(91-94)</text:p>
          </table:table-cell>
          <table:table-cell table:style-name="ce10" office:value-type="string" calcext:value-type="string">
            <text:p>雲嘉廣播</text:p>
          </table:table-cell>
          <table:table-cell table:style-name="ce11" office:value-type="string" calcext:value-type="string">
            <text:p>局陸廣101字第367號</text:p>
          </table:table-cell>
          <table:table-cell table:style-name="ce14" office:value-type="float" office:value="1013002803" calcext:value-type="float">
            <text:p>10130028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長三角連線(57-64)</text:p>
          </table:table-cell>
          <table:table-cell table:style-name="ce10" office:value-type="string" calcext:value-type="string">
            <text:p>正聲廣播</text:p>
          </table:table-cell>
          <table:table-cell table:style-name="ce11" office:value-type="string" calcext:value-type="string">
            <text:p>局陸廣101字第368號</text:p>
          </table:table-cell>
          <table:table-cell table:style-name="ce14" office:value-type="float" office:value="1013002620" calcext:value-type="float">
            <text:p>10130026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包青天之開封奇案(1-8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69號</text:p>
          </table:table-cell>
          <table:table-cell table:style-name="ce14" office:value-type="float" office:value="1013002561" calcext:value-type="float">
            <text:p>10130025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錯嫁(21-32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370號</text:p>
          </table:table-cell>
          <table:table-cell table:style-name="ce14" office:value-type="float" office:value="1013002311" calcext:value-type="float">
            <text:p>10130023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來不及說我愛你(1-36)</text:p>
          </table:table-cell>
          <table:table-cell table:style-name="ce10" office:value-type="string" calcext:value-type="string">
            <text:p>衛星娛樂</text:p>
          </table:table-cell>
          <table:table-cell table:style-name="ce11" office:value-type="string" calcext:value-type="string">
            <text:p>局陸廣101字第371號</text:p>
          </table:table-cell>
          <table:table-cell table:style-name="ce14" office:value-type="float" office:value="1013001894" calcext:value-type="float">
            <text:p>10130018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31-44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72號</text:p>
          </table:table-cell>
          <table:table-cell table:style-name="ce14" office:value-type="float" office:value="1013002608" calcext:value-type="float">
            <text:p>10130026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沙漠高蹺王等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73號</text:p>
          </table:table-cell>
          <table:table-cell table:style-name="ce14" office:value-type="float" office:value="1013002089" calcext:value-type="float">
            <text:p>10130020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光燦爛豬九妹(1-1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74號</text:p>
          </table:table-cell>
          <table:table-cell table:style-name="ce14" office:value-type="float" office:value="1013001875" calcext:value-type="float">
            <text:p>10130018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安化黑茶-上等10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75號</text:p>
          </table:table-cell>
          <table:table-cell table:style-name="ce14" office:value-type="float" office:value="1013001899" calcext:value-type="float">
            <text:p>10130018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去春又回(1-45)</text:p>
          </table:table-cell>
          <table:table-cell table:style-name="ce10" office:value-type="string" calcext:value-type="string">
            <text:p>凱擘</text:p>
          </table:table-cell>
          <table:table-cell table:style-name="ce11" office:value-type="string" calcext:value-type="string">
            <text:p>局陸廣101字第376號</text:p>
          </table:table-cell>
          <table:table-cell table:style-name="ce14" office:value-type="float" office:value="1012001802" calcext:value-type="float">
            <text:p>10120018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去春又回(1-45)</text:p>
          </table:table-cell>
          <table:table-cell table:style-name="ce10" office:value-type="string" calcext:value-type="string">
            <text:p>浩緯</text:p>
          </table:table-cell>
          <table:table-cell table:style-name="ce11" office:value-type="string" calcext:value-type="string">
            <text:p>局陸廣101字第377號</text:p>
          </table:table-cell>
          <table:table-cell table:style-name="ce14" office:value-type="float" office:value="1012001782" calcext:value-type="float">
            <text:p>10120017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七俠五義人間道(1-37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78號</text:p>
          </table:table-cell>
          <table:table-cell table:style-name="ce14" office:value-type="float" office:value="1013001865" calcext:value-type="float">
            <text:p>101300186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探索發現(3-4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79號</text:p>
          </table:table-cell>
          <table:table-cell table:style-name="ce14" office:value-type="float" office:value="1013002624" calcext:value-type="float">
            <text:p>10130026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：致富經)1011-1017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80號</text:p>
          </table:table-cell>
          <table:table-cell table:style-name="ce14" office:value-type="float" office:value="1012002153" calcext:value-type="float">
            <text:p>10120021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神秘檔案(原名：走近科學)914-916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381號</text:p>
          </table:table-cell>
          <table:table-cell table:style-name="ce14" office:value-type="float" office:value="1012002270" calcext:value-type="float">
            <text:p>10120022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臥薪嚐膽(1-41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382號</text:p>
          </table:table-cell>
          <table:table-cell table:style-name="ce14" office:value-type="float" office:value="1013001873" calcext:value-type="float">
            <text:p>10130018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京華煙雲(1-44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83號</text:p>
          </table:table-cell>
          <table:table-cell table:style-name="ce14" office:value-type="float" office:value="1013001890" calcext:value-type="float">
            <text:p>10130018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槐樹(1-42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84號</text:p>
          </table:table-cell>
          <table:table-cell table:style-name="ce14" office:value-type="float" office:value="1013001892" calcext:value-type="float">
            <text:p>10130018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華醫藥(81-10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85號</text:p>
          </table:table-cell>
          <table:table-cell table:style-name="ce14" office:value-type="float" office:value="1013004479" calcext:value-type="float">
            <text:p>10130044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海峽往事(1-30)</text:p>
          </table:table-cell>
          <table:table-cell table:style-name="ce10" office:value-type="string" calcext:value-type="string">
            <text:p>靖洋傳媒</text:p>
          </table:table-cell>
          <table:table-cell table:style-name="ce11" office:value-type="string" calcext:value-type="string">
            <text:p>局陸廣101字第386號</text:p>
          </table:table-cell>
          <table:table-cell table:style-name="ce14" office:value-type="float" office:value="1013002568" calcext:value-type="float">
            <text:p>10130025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水滸英雄譜(「母夜叉孫二娘」等五部)</text:p>
          </table:table-cell>
          <table:table-cell table:style-name="ce10" office:value-type="string" calcext:value-type="string">
            <text:p>鴻基育樂</text:p>
          </table:table-cell>
          <table:table-cell table:style-name="ce11" office:value-type="string" calcext:value-type="string">
            <text:p>局陸廣101字第387號</text:p>
          </table:table-cell>
          <table:table-cell table:style-name="ce14" office:value-type="float" office:value="1013002661" calcext:value-type="float">
            <text:p>10130026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開封奇案(9-16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88號</text:p>
          </table:table-cell>
          <table:table-cell table:style-name="ce14" office:value-type="float" office:value="1013002297" calcext:value-type="float">
            <text:p>10130022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開封奇案(17-24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89號</text:p>
          </table:table-cell>
          <table:table-cell table:style-name="ce14" office:value-type="float" office:value="1013002991" calcext:value-type="float">
            <text:p>10130029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包青天之開封奇案(25-32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90號</text:p>
          </table:table-cell>
          <table:table-cell table:style-name="ce14" office:value-type="float" office:value="1012002282" calcext:value-type="float">
            <text:p>10120022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包青天之開封奇案(33-40)</text:p>
          </table:table-cell>
          <table:table-cell table:style-name="ce10" office:value-type="string" calcext:value-type="string">
            <text:p>華視</text:p>
          </table:table-cell>
          <table:table-cell table:style-name="ce11" office:value-type="string" calcext:value-type="string">
            <text:p>局陸廣101字第391號</text:p>
          </table:table-cell>
          <table:table-cell table:style-name="ce14" office:value-type="float" office:value="1013002564" calcext:value-type="float">
            <text:p>10130025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薛平貴與王寶釧(1-48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392號</text:p>
          </table:table-cell>
          <table:table-cell table:style-name="ce14" office:value-type="float" office:value="1013001942" calcext:value-type="float">
            <text:p>10130019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之縱橫(21-51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393號</text:p>
          </table:table-cell>
          <table:table-cell table:style-name="ce14" office:value-type="float" office:value="1013002562" calcext:value-type="float">
            <text:p>10130025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別小看我們的垃圾等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94號</text:p>
          </table:table-cell>
          <table:table-cell table:style-name="ce14" office:value-type="float" office:value="1013002479" calcext:value-type="float">
            <text:p>10130024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1-222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395號</text:p>
          </table:table-cell>
          <table:table-cell table:style-name="ce14" office:value-type="float" office:value="1013002989" calcext:value-type="float">
            <text:p>10130029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光燦爛豬九妹(11-29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396號</text:p>
          </table:table-cell>
          <table:table-cell table:style-name="ce14" office:value-type="float" office:value="1013001976" calcext:value-type="float">
            <text:p>10130019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-嘻笑看戲曲(三寸金蓮上集等4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397號</text:p>
          </table:table-cell>
          <table:table-cell table:style-name="ce14" office:value-type="float" office:value="1013002484" calcext:value-type="float">
            <text:p>10130024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第461-470集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98號</text:p>
          </table:table-cell>
          <table:table-cell table:style-name="ce14" office:value-type="float" office:value="1013002816" calcext:value-type="float">
            <text:p>10130028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鼓上蚤時遷(1-1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399號</text:p>
          </table:table-cell>
          <table:table-cell table:style-name="ce14" office:value-type="float" office:value="1013002614" calcext:value-type="float">
            <text:p>10130026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37-48)</text:p>
          </table:table-cell>
          <table:table-cell table:style-name="ce10" office:value-type="string" calcext:value-type="string">
            <text:p>民間</text:p>
          </table:table-cell>
          <table:table-cell table:style-name="ce11" office:value-type="string" calcext:value-type="string">
            <text:p>局陸廣101字第400號</text:p>
          </table:table-cell>
          <table:table-cell table:style-name="ce14" office:value-type="float" office:value="1013002763" calcext:value-type="float">
            <text:p>10130027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49-60)</text:p>
          </table:table-cell>
          <table:table-cell table:style-name="ce10" office:value-type="string" calcext:value-type="string">
            <text:p>民間</text:p>
          </table:table-cell>
          <table:table-cell table:style-name="ce11" office:value-type="string" calcext:value-type="string">
            <text:p>局陸廣101字第401號</text:p>
          </table:table-cell>
          <table:table-cell table:style-name="ce14" office:value-type="float" office:value="1013002643" calcext:value-type="float">
            <text:p>10130026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三國(1-95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02號</text:p>
          </table:table-cell>
          <table:table-cell table:style-name="ce14" office:value-type="float" office:value="1013002021" calcext:value-type="float">
            <text:p>101300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穆桂英掛帥(1-39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03號</text:p>
          </table:table-cell>
          <table:table-cell table:style-name="ce14" office:value-type="float" office:value="1013002020" calcext:value-type="float">
            <text:p>10130020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-嘻笑看戲曲(滿漢全席上集等30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04號</text:p>
          </table:table-cell>
          <table:table-cell table:style-name="ce14" office:value-type="float" office:value="1013002023" calcext:value-type="float">
            <text:p>10130020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傾城雪(1-5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05號</text:p>
          </table:table-cell>
          <table:table-cell table:style-name="ce14" office:value-type="float" office:value="1012001973" calcext:value-type="float">
            <text:p>10120019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的抉擇(原名：娘家的故事之愛的抉擇共40集、娘家的故事之愛的代價共40集)1-80</text:p>
          </table:table-cell>
          <table:table-cell table:style-name="ce10" office:value-type="string" calcext:value-type="string">
            <text:p>東森電視</text:p>
          </table:table-cell>
          <table:table-cell table:style-name="ce11" office:value-type="string" calcext:value-type="string">
            <text:p>局陸廣101字第406號</text:p>
          </table:table-cell>
          <table:table-cell table:style-name="ce14" office:value-type="float" office:value="1013002028" calcext:value-type="float">
            <text:p>10130020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摩登新人類(1-30)</text:p>
          </table:table-cell>
          <table:table-cell table:style-name="ce10" office:value-type="string" calcext:value-type="string">
            <text:p>壹傳媒</text:p>
          </table:table-cell>
          <table:table-cell table:style-name="ce11" office:value-type="string" calcext:value-type="string">
            <text:p>局陸廣101字第407號</text:p>
          </table:table-cell>
          <table:table-cell table:style-name="ce14" office:value-type="float" office:value="1013003300" calcext:value-type="float">
            <text:p>10130033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辛亥革命(1911 Revolution)</text:p>
          </table:table-cell>
          <table:table-cell table:style-name="ce10" office:value-type="string" calcext:value-type="string">
            <text:p>東森電視</text:p>
          </table:table-cell>
          <table:table-cell table:style-name="ce11" office:value-type="string" calcext:value-type="string">
            <text:p>局陸廣101字第408號</text:p>
          </table:table-cell>
          <table:table-cell table:style-name="ce14" office:value-type="float" office:value="1013003027" calcext:value-type="float">
            <text:p>10130030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3-224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09號</text:p>
          </table:table-cell>
          <table:table-cell table:style-name="ce14" office:value-type="float" office:value="1013002672" calcext:value-type="float">
            <text:p>101300267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半腦奇事等12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10號</text:p>
          </table:table-cell>
          <table:table-cell table:style-name="ce14" office:value-type="float" office:value="1013002304" calcext:value-type="float">
            <text:p>10130023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最後的水上人家-上等8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11號</text:p>
          </table:table-cell>
          <table:table-cell table:style-name="ce14" office:value-type="float" office:value="1013003107" calcext:value-type="float">
            <text:p>10130031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安化黑茶-上等2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12號</text:p>
          </table:table-cell>
          <table:table-cell table:style-name="ce14" office:value-type="float" office:value="1013002111" calcext:value-type="float">
            <text:p>10130021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半腦奇事等12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13號</text:p>
          </table:table-cell>
          <table:table-cell table:style-name="ce14" office:value-type="float" office:value="1013002153" calcext:value-type="float">
            <text:p>10130021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追尋逝去的古國等10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14號</text:p>
          </table:table-cell>
          <table:table-cell table:style-name="ce14" office:value-type="float" office:value="1013002162" calcext:value-type="float">
            <text:p>10130021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《環遊世界》(1-3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15號</text:p>
          </table:table-cell>
          <table:table-cell table:style-name="ce14" office:value-type="float" office:value="1012002334" calcext:value-type="float">
            <text:p>10120023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小站風雲(1-10)</text:p>
          </table:table-cell>
          <table:table-cell table:style-name="ce10" office:value-type="string" calcext:value-type="string">
            <text:p>萬達</text:p>
          </table:table-cell>
          <table:table-cell table:style-name="ce11" office:value-type="string" calcext:value-type="string">
            <text:p>局陸廣101字第416號</text:p>
          </table:table-cell>
          <table:table-cell table:style-name="ce14" office:value-type="float" office:value="1013002990" calcext:value-type="float">
            <text:p>10130029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幸福最晴天(1-25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17號</text:p>
          </table:table-cell>
          <table:table-cell table:style-name="ce14" office:value-type="float" office:value="1013002141" calcext:value-type="float">
            <text:p>10130021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洪武大案(1-35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418號</text:p>
          </table:table-cell>
          <table:table-cell table:style-name="ce14" office:value-type="float" office:value="1013002121" calcext:value-type="float">
            <text:p>10130021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千山暮雪(1-30)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419號</text:p>
          </table:table-cell>
          <table:table-cell table:style-name="ce14" office:value-type="float" office:value="1013002125" calcext:value-type="float">
            <text:p>10130021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喜羊羊與灰太狼(1-32)</text:p>
          </table:table-cell>
          <table:table-cell table:style-name="ce10" office:value-type="string" calcext:value-type="string">
            <text:p>香港商動漫火車</text:p>
          </table:table-cell>
          <table:table-cell table:style-name="ce11" office:value-type="string" calcext:value-type="string">
            <text:p>局陸廣101字第420號</text:p>
          </table:table-cell>
          <table:table-cell table:style-name="ce14" office:value-type="float" office:value="1003003302" calcext:value-type="float">
            <text:p>10030033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1-4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1號</text:p>
          </table:table-cell>
          <table:table-cell table:style-name="ce14" office:value-type="float" office:value="1013002761" calcext:value-type="float">
            <text:p>10130027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5-8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2號</text:p>
          </table:table-cell>
          <table:table-cell table:style-name="ce14" office:value-type="float" office:value="1013003284" calcext:value-type="float">
            <text:p>10130032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9-12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3號</text:p>
          </table:table-cell>
          <table:table-cell table:style-name="ce14" office:value-type="float" office:value="1003003456" calcext:value-type="float">
            <text:p>10030034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13-16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4號</text:p>
          </table:table-cell>
          <table:table-cell table:style-name="ce14" office:value-type="float" office:value="1012003160" calcext:value-type="float">
            <text:p>10120031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17-20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5號</text:p>
          </table:table-cell>
          <table:table-cell table:style-name="ce14" office:value-type="float" office:value="1013003255" calcext:value-type="float">
            <text:p>10130032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21-24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6號</text:p>
          </table:table-cell>
          <table:table-cell table:style-name="ce14" office:value-type="float" office:value="1013003471" calcext:value-type="float">
            <text:p>10130034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情睡醒了(25-40)</text:p>
          </table:table-cell>
          <table:table-cell table:style-name="ce10" office:value-type="string" calcext:value-type="string">
            <text:p>夢田影像</text:p>
          </table:table-cell>
          <table:table-cell table:style-name="ce11" office:value-type="string" calcext:value-type="string">
            <text:p>局陸廣101字第427號</text:p>
          </table:table-cell>
          <table:table-cell table:style-name="ce14" office:value-type="float" office:value="1013003536" calcext:value-type="float">
            <text:p>10130035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後宮(1-46)</text:p>
          </table:table-cell>
          <table:table-cell table:style-name="ce10" office:value-type="string" calcext:value-type="string">
            <text:p>台視</text:p>
          </table:table-cell>
          <table:table-cell table:style-name="ce11" office:value-type="string" calcext:value-type="string">
            <text:p>局陸廣101字第428號</text:p>
          </table:table-cell>
          <table:table-cell table:style-name="ce14" office:value-type="float" office:value="1013002266" calcext:value-type="float">
            <text:p>10130022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三清山建文帝尋蹤等10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29號</text:p>
          </table:table-cell>
          <table:table-cell table:style-name="ce14" office:value-type="float" office:value="1013002259" calcext:value-type="float">
            <text:p>10130022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《環遊世界》(31-42、46-59、62-64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30號</text:p>
          </table:table-cell>
          <table:table-cell table:style-name="ce14" office:value-type="float" office:value="1013003427" calcext:value-type="float">
            <text:p>10130034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行走的筷子(1-1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31號</text:p>
          </table:table-cell>
          <table:table-cell table:style-name="ce14" office:value-type="float" office:value="1013003309" calcext:value-type="float">
            <text:p>10130033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玫瑰江湖(1-3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32號</text:p>
          </table:table-cell>
          <table:table-cell table:style-name="ce14" office:value-type="float" office:value="1013002244" calcext:value-type="float">
            <text:p>10130022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血色迷霧(1-42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33號</text:p>
          </table:table-cell>
          <table:table-cell table:style-name="ce14" office:value-type="float" office:value="1013002299" calcext:value-type="float">
            <text:p>10130022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-3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34號</text:p>
          </table:table-cell>
          <table:table-cell table:style-name="ce14" office:value-type="float" office:value="1013003381" calcext:value-type="float">
            <text:p>10130033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三清山建文帝尋蹤等2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35號</text:p>
          </table:table-cell>
          <table:table-cell table:style-name="ce14" office:value-type="float" office:value="1013002255" calcext:value-type="float">
            <text:p>10130022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失落的青花瓷等1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36號</text:p>
          </table:table-cell>
          <table:table-cell table:style-name="ce14" office:value-type="float" office:value="1013002969" calcext:value-type="float">
            <text:p>10130029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：致富經)1018-1021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37號</text:p>
          </table:table-cell>
          <table:table-cell table:style-name="ce14" office:value-type="float" office:value="1013002775" calcext:value-type="float">
            <text:p>10130027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紫禁城(原名：故宮)1-4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38號</text:p>
          </table:table-cell>
          <table:table-cell table:style-name="ce14" office:value-type="float" office:value="1012002466" calcext:value-type="float">
            <text:p>10120024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(1-5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39號</text:p>
          </table:table-cell>
          <table:table-cell table:style-name="ce14" office:value-type="float" office:value="1013002493" calcext:value-type="float">
            <text:p>10130024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長壽之鄉-溫湯等10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40號</text:p>
          </table:table-cell>
          <table:table-cell table:style-name="ce14" office:value-type="float" office:value="1013002265" calcext:value-type="float">
            <text:p>101300226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年25-27期)</text:p>
          </table:table-cell>
          <table:table-cell table:style-name="ce10" office:value-type="string" calcext:value-type="string">
            <text:p>全國廣播</text:p>
          </table:table-cell>
          <table:table-cell table:style-name="ce11" office:value-type="string" calcext:value-type="string">
            <text:p>局陸廣101字第441號</text:p>
          </table:table-cell>
          <table:table-cell table:style-name="ce14" office:value-type="float" office:value="1013002830" calcext:value-type="float">
            <text:p>10130028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1-2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42號</text:p>
          </table:table-cell>
          <table:table-cell table:style-name="ce14" office:value-type="float" office:value="1013002334" calcext:value-type="float">
            <text:p>10130023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寶檔案(264-273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443號</text:p>
          </table:table-cell>
          <table:table-cell table:style-name="ce14" office:value-type="float" office:value="1013003193" calcext:value-type="float">
            <text:p>10130031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鼓上蚤時遷(11-2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444號</text:p>
          </table:table-cell>
          <table:table-cell table:style-name="ce14" office:value-type="float" office:value="1012002512" calcext:value-type="float">
            <text:p>10120025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471-480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445號</text:p>
          </table:table-cell>
          <table:table-cell table:style-name="ce14" office:value-type="float" office:value="1013003319" calcext:value-type="float">
            <text:p>10130033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小站風雲(11-2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46號</text:p>
          </table:table-cell>
          <table:table-cell table:style-name="ce14" office:value-type="float" office:value="1013003434" calcext:value-type="float">
            <text:p>10130034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《中國行》(2-5,7-9,11-18,20-27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47號</text:p>
          </table:table-cell>
          <table:table-cell table:style-name="ce14" office:value-type="float" office:value="1013005145" calcext:value-type="float">
            <text:p>10130051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課間好時光 第三季(第1.3-6.8-13.15.17-21.23-25集)</text:p>
          </table:table-cell>
          <table:table-cell table:style-name="ce10" office:value-type="string" calcext:value-type="string">
            <text:p>台灣華特迪士尼</text:p>
          </table:table-cell>
          <table:table-cell table:style-name="ce11" office:value-type="string" calcext:value-type="string">
            <text:p>局陸廣101字第448號</text:p>
          </table:table-cell>
          <table:table-cell table:style-name="ce14" office:value-type="float" office:value="1013003642" calcext:value-type="float">
            <text:p>10130036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水滸傳(1-86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49號</text:p>
          </table:table-cell>
          <table:table-cell table:style-name="ce14" office:value-type="float" office:value="1013002452" calcext:value-type="float">
            <text:p>10130024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刁蠻俏御醫(1-38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0號</text:p>
          </table:table-cell>
          <table:table-cell table:style-name="ce14" office:value-type="float" office:value="1013002382" calcext:value-type="float">
            <text:p>10130023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如意(1-42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1號</text:p>
          </table:table-cell>
          <table:table-cell table:style-name="ce14" office:value-type="float" office:value="1012002252" calcext:value-type="float">
            <text:p>10120022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七俠五義人間道(1-37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2號</text:p>
          </table:table-cell>
          <table:table-cell table:style-name="ce14" office:value-type="float" office:value="1013002377" calcext:value-type="float">
            <text:p>10130023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阿哎呀，我願意!(1-24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3號</text:p>
          </table:table-cell>
          <table:table-cell table:style-name="ce14" office:value-type="float" office:value="1013002381" calcext:value-type="float">
            <text:p>10130023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牽牛的夏天(1-1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4號</text:p>
          </table:table-cell>
          <table:table-cell table:style-name="ce14" office:value-type="float" office:value="1012002782" calcext:value-type="float">
            <text:p>10120027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流星蝴蝶劍(1-3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5號</text:p>
          </table:table-cell>
          <table:table-cell table:style-name="ce14" office:value-type="float" office:value="1013002384" calcext:value-type="float">
            <text:p>10130023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杜拉拉升職記(1-32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56號</text:p>
          </table:table-cell>
          <table:table-cell table:style-name="ce14" office:value-type="float" office:value="1013002453" calcext:value-type="float">
            <text:p>10130024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4-5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57號</text:p>
          </table:table-cell>
          <table:table-cell table:style-name="ce14" office:value-type="float" office:value="1012002668" calcext:value-type="float">
            <text:p>10120026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5-226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58號</text:p>
          </table:table-cell>
          <table:table-cell table:style-name="ce14" office:value-type="float" office:value="1013003484" calcext:value-type="float">
            <text:p>10130034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扁嘴巴的魚等12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59號</text:p>
          </table:table-cell>
          <table:table-cell table:style-name="ce14" office:value-type="float" office:value="1013003415" calcext:value-type="float">
            <text:p>10130034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不腐肉身之謎(五)等18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60號</text:p>
          </table:table-cell>
          <table:table-cell table:style-name="ce14" office:value-type="float" office:value="1013002474" calcext:value-type="float">
            <text:p>10130024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大美青海柴達木等1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61號</text:p>
          </table:table-cell>
          <table:table-cell table:style-name="ce14" office:value-type="float" office:value="1013002395" calcext:value-type="float">
            <text:p>10130023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21-3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62號</text:p>
          </table:table-cell>
          <table:table-cell table:style-name="ce14" office:value-type="float" office:value="1013002398" calcext:value-type="float">
            <text:p>101300239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大美青海柴達木等16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63號</text:p>
          </table:table-cell>
          <table:table-cell table:style-name="ce14" office:value-type="float" office:value="1013002399" calcext:value-type="float">
            <text:p>10130023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不腐肉身之謎(五)等18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64號</text:p>
          </table:table-cell>
          <table:table-cell table:style-name="ce14" office:value-type="float" office:value="1013002403" calcext:value-type="float">
            <text:p>10130024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1-8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65號</text:p>
          </table:table-cell>
          <table:table-cell table:style-name="ce14" office:value-type="float" office:value="1012003158" calcext:value-type="float">
            <text:p>10120031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步步驚心(1-35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66號</text:p>
          </table:table-cell>
          <table:table-cell table:style-name="ce14" office:value-type="float" office:value="1013002445" calcext:value-type="float">
            <text:p>10130024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歡喜婆婆俏媳婦(1-33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67號</text:p>
          </table:table-cell>
          <table:table-cell table:style-name="ce14" office:value-type="float" office:value="1013002486" calcext:value-type="float">
            <text:p>10130024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宮(1-35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68號</text:p>
          </table:table-cell>
          <table:table-cell table:style-name="ce14" office:value-type="float" office:value="1013002451" calcext:value-type="float">
            <text:p>10130024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神話織女(原名：天涯織女)1-36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69號</text:p>
          </table:table-cell>
          <table:table-cell table:style-name="ce14" office:value-type="float" office:value="1012002304" calcext:value-type="float">
            <text:p>10120023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怪俠一枝梅(1-3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70號</text:p>
          </table:table-cell>
          <table:table-cell table:style-name="ce14" office:value-type="float" office:value="1013002501" calcext:value-type="float">
            <text:p>10130025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唐琅探案(1-3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71號</text:p>
          </table:table-cell>
          <table:table-cell table:style-name="ce14" office:value-type="float" office:value="1013002448" calcext:value-type="float">
            <text:p>10130024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1-5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472號</text:p>
          </table:table-cell>
          <table:table-cell table:style-name="ce14" office:value-type="float" office:value="1013002943" calcext:value-type="float">
            <text:p>10130029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愛的交響曲(原名：愛情有點藍之藍色愛情海共40集、愛情有點藍之愛的交響樂共40集)1-80</text:p>
          </table:table-cell>
          <table:table-cell table:style-name="ce10" office:value-type="string" calcext:value-type="string">
            <text:p>東森電視</text:p>
          </table:table-cell>
          <table:table-cell table:style-name="ce11" office:value-type="string" calcext:value-type="string">
            <text:p>局陸廣101字第473號</text:p>
          </table:table-cell>
          <table:table-cell table:style-name="ce14" office:value-type="float" office:value="1013002514" calcext:value-type="float">
            <text:p>10130025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薛仁貴傳奇</text:p>
          </table:table-cell>
          <table:table-cell table:style-name="ce10" office:value-type="string" calcext:value-type="string">
            <text:p>東森電視</text:p>
          </table:table-cell>
          <table:table-cell table:style-name="ce11" office:value-type="string" calcext:value-type="string">
            <text:p>局陸廣101字第474號</text:p>
          </table:table-cell>
          <table:table-cell table:style-name="ce14" office:value-type="float" office:value="1013002502" calcext:value-type="float">
            <text:p>10130025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-嘻笑看戲曲(雷雨上集、下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75號</text:p>
          </table:table-cell>
          <table:table-cell table:style-name="ce14" office:value-type="float" office:value="1013003053" calcext:value-type="float">
            <text:p>10130030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9-2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76號</text:p>
          </table:table-cell>
          <table:table-cell table:style-name="ce14" office:value-type="float" office:value="1013003615" calcext:value-type="float">
            <text:p>10130036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浣花洗劍錄(1-40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77號</text:p>
          </table:table-cell>
          <table:table-cell table:style-name="ce14" office:value-type="float" office:value="1012002356" calcext:value-type="float">
            <text:p>10120023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(1-7)</text:p>
          </table:table-cell>
          <table:table-cell table:style-name="ce10" office:value-type="string" calcext:value-type="string">
            <text:p>財團法人公共電視</text:p>
          </table:table-cell>
          <table:table-cell table:style-name="ce11" office:value-type="string" calcext:value-type="string">
            <text:p>局陸廣101字第478號</text:p>
          </table:table-cell>
          <table:table-cell table:style-name="ce14" office:value-type="float" office:value="1013002558" calcext:value-type="float">
            <text:p>10130025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鼓上蚤時遷(21-35)</text:p>
          </table:table-cell>
          <table:table-cell table:style-name="ce10" office:value-type="string" calcext:value-type="string">
            <text:p>人間電視</text:p>
          </table:table-cell>
          <table:table-cell table:style-name="ce11" office:value-type="string" calcext:value-type="string">
            <text:p>局陸廣101字第479號</text:p>
          </table:table-cell>
          <table:table-cell table:style-name="ce14" office:value-type="float" office:value="1012002835" calcext:value-type="float">
            <text:p>10120028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真愛謊言1-38</text:p>
          </table:table-cell>
          <table:table-cell table:style-name="ce10" office:value-type="string" calcext:value-type="string">
            <text:p>隆華數位</text:p>
          </table:table-cell>
          <table:table-cell table:style-name="ce11" office:value-type="string" calcext:value-type="string">
            <text:p>局陸廣101字第480號</text:p>
          </table:table-cell>
          <table:table-cell table:style-name="ce14" office:value-type="float" office:value="1013002538" calcext:value-type="float">
            <text:p>10130025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蟋蟀宰相(1-35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81號</text:p>
          </table:table-cell>
          <table:table-cell table:style-name="ce14" office:value-type="float" office:value="1013002548" calcext:value-type="float">
            <text:p>10130025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7-229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82號</text:p>
          </table:table-cell>
          <table:table-cell table:style-name="ce14" office:value-type="float" office:value="1013003155" calcext:value-type="float">
            <text:p>10130031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6-7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83號</text:p>
          </table:table-cell>
          <table:table-cell table:style-name="ce14" office:value-type="float" office:value="1013003624" calcext:value-type="float">
            <text:p>10130036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生鮮的誘惑等6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84號</text:p>
          </table:table-cell>
          <table:table-cell table:style-name="ce14" office:value-type="float" office:value="1012002816" calcext:value-type="float">
            <text:p>10120028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(6-7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85號</text:p>
          </table:table-cell>
          <table:table-cell table:style-name="ce14" office:value-type="float" office:value="1013002613" calcext:value-type="float">
            <text:p>10130026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探索發現(5-12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86號</text:p>
          </table:table-cell>
          <table:table-cell table:style-name="ce14" office:value-type="float" office:value="1013004013" calcext:value-type="float">
            <text:p>10130040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：致富經)1022-1025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487號</text:p>
          </table:table-cell>
          <table:table-cell table:style-name="ce14" office:value-type="float" office:value="1013003699" calcext:value-type="float">
            <text:p>10130036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宮鎖珠簾(1-37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88號</text:p>
          </table:table-cell>
          <table:table-cell table:style-name="ce14" office:value-type="float" office:value="1013002627" calcext:value-type="float">
            <text:p>10130026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小站風雲(21-35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89號</text:p>
          </table:table-cell>
          <table:table-cell table:style-name="ce14" office:value-type="float" office:value="1013004077" calcext:value-type="float">
            <text:p>10130040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《中國行》28-32，36-44，47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490號</text:p>
          </table:table-cell>
          <table:table-cell table:style-name="ce14" office:value-type="float" office:value="1013005146" calcext:value-type="float">
            <text:p>10130051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18-220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91號</text:p>
          </table:table-cell>
          <table:table-cell table:style-name="ce14" office:value-type="float" office:value="1013002742" calcext:value-type="float">
            <text:p>10130027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21-30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492號</text:p>
          </table:table-cell>
          <table:table-cell table:style-name="ce14" office:value-type="float" office:value="1013003595" calcext:value-type="float">
            <text:p>10130035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年28期-30期)</text:p>
          </table:table-cell>
          <table:table-cell table:style-name="ce10" office:value-type="string" calcext:value-type="string">
            <text:p>全國廣播</text:p>
          </table:table-cell>
          <table:table-cell table:style-name="ce11" office:value-type="string" calcext:value-type="string">
            <text:p>局陸廣101字第493號</text:p>
          </table:table-cell>
          <table:table-cell table:style-name="ce14" office:value-type="float" office:value="1013004031" calcext:value-type="float">
            <text:p>10130040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宮鎖珠簾(1-37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494號</text:p>
          </table:table-cell>
          <table:table-cell table:style-name="ce14" office:value-type="float" office:value="1013002700" calcext:value-type="float">
            <text:p>10130027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6-10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495號</text:p>
          </table:table-cell>
          <table:table-cell table:style-name="ce14" office:value-type="float" office:value="1012002953" calcext:value-type="float">
            <text:p>10120029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11-15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496號</text:p>
          </table:table-cell>
          <table:table-cell table:style-name="ce14" office:value-type="float" office:value="1013003253" calcext:value-type="float">
            <text:p>10130032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夫妻那些事(1-34)</text:p>
          </table:table-cell>
          <table:table-cell table:style-name="ce10" office:value-type="string" calcext:value-type="string">
            <text:p>愛爾達科技</text:p>
          </table:table-cell>
          <table:table-cell table:style-name="ce11" office:value-type="string" calcext:value-type="string">
            <text:p>局陸廣101字第497號</text:p>
          </table:table-cell>
          <table:table-cell table:style-name="ce14" office:value-type="float" office:value="1013003238" calcext:value-type="float">
            <text:p>10130032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別小看我們的垃圾等6集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498號</text:p>
          </table:table-cell>
          <table:table-cell table:style-name="ce14" office:value-type="float" office:value="1013002825" calcext:value-type="float">
            <text:p>10130028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8-9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499號</text:p>
          </table:table-cell>
          <table:table-cell table:style-name="ce14" office:value-type="float" office:value="1013004022" calcext:value-type="float">
            <text:p>1013004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紅崖天書等1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500號</text:p>
          </table:table-cell>
          <table:table-cell table:style-name="ce14" office:value-type="float" office:value="1013003219" calcext:value-type="float">
            <text:p>10130032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下第一媒(1-10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501號</text:p>
          </table:table-cell>
          <table:table-cell table:style-name="ce14" office:value-type="float" office:value="1013003880" calcext:value-type="float">
            <text:p>10130038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紫禁城(原名：故宮)5-7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502號</text:p>
          </table:table-cell>
          <table:table-cell table:style-name="ce14" office:value-type="float" office:value="1012002930" calcext:value-type="float">
            <text:p>10120029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三國(1-95)</text:p>
          </table:table-cell>
          <table:table-cell table:style-name="ce10" office:value-type="string" calcext:value-type="string">
            <text:p>緯來</text:p>
          </table:table-cell>
          <table:table-cell table:style-name="ce11" office:value-type="string" calcext:value-type="string">
            <text:p>局陸廣101字第503號</text:p>
          </table:table-cell>
          <table:table-cell table:style-name="ce14" office:value-type="float" office:value="1013002923" calcext:value-type="float">
            <text:p>10130029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漠長河(1-7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504號</text:p>
          </table:table-cell>
          <table:table-cell table:style-name="ce14" office:value-type="float" office:value="1013003285" calcext:value-type="float">
            <text:p>10130032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遠古的傳說(31-44)</text:p>
          </table:table-cell>
          <table:table-cell table:style-name="ce10" office:value-type="string" calcext:value-type="string">
            <text:p>大無畏寬頻</text:p>
          </table:table-cell>
          <table:table-cell table:style-name="ce11" office:value-type="string" calcext:value-type="string">
            <text:p>局陸廣101字第505號</text:p>
          </table:table-cell>
          <table:table-cell table:style-name="ce14" office:value-type="float" office:value="1013002927" calcext:value-type="float">
            <text:p>10130029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第31-41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506號</text:p>
          </table:table-cell>
          <table:table-cell table:style-name="ce14" office:value-type="float" office:value="1013004293" calcext:value-type="float">
            <text:p>10130042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《中國行》(第61-69.73.78-78.81.83.84.86.87.96集)</text:p>
          </table:table-cell>
          <table:table-cell table:style-name="ce10" office:value-type="string" calcext:value-type="string">
            <text:p>萬達超媒體</text:p>
          </table:table-cell>
          <table:table-cell table:style-name="ce11" office:value-type="string" calcext:value-type="string">
            <text:p>局陸廣101字第507號</text:p>
          </table:table-cell>
          <table:table-cell table:style-name="ce14" office:value-type="float" office:value="1013004371" calcext:value-type="float">
            <text:p>10130043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16-20)</text:p>
          </table:table-cell>
          <table:table-cell table:style-name="ce10" office:value-type="string" calcext:value-type="string">
            <text:p>八大電視</text:p>
          </table:table-cell>
          <table:table-cell table:style-name="ce11" office:value-type="string" calcext:value-type="string">
            <text:p>局陸廣101字第508號</text:p>
          </table:table-cell>
          <table:table-cell table:style-name="ce14" office:value-type="float" office:value="1013003785" calcext:value-type="float">
            <text:p>10130037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第10-11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509號</text:p>
          </table:table-cell>
          <table:table-cell table:style-name="ce14" office:value-type="float" office:value="1013003406" calcext:value-type="float">
            <text:p>10130034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第23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510號</text:p>
          </table:table-cell>
          <table:table-cell table:style-name="ce14" office:value-type="float" office:value="1012003125" calcext:value-type="float">
            <text:p>10120031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下第一媒(第11-20集)</text:p>
          </table:table-cell>
          <table:table-cell table:style-name="ce10" office:value-type="string" calcext:value-type="string">
            <text:p>高點</text:p>
          </table:table-cell>
          <table:table-cell table:style-name="ce11" office:value-type="string" calcext:value-type="string">
            <text:p>局陸廣101字第511號</text:p>
          </table:table-cell>
          <table:table-cell table:style-name="ce14" office:value-type="float" office:value="1013003966" calcext:value-type="float">
            <text:p>10130039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課間好時光 第三季(第2.7.14.16.22集)</text:p>
          </table:table-cell>
          <table:table-cell table:style-name="ce10" office:value-type="string" calcext:value-type="string">
            <text:p>台灣華特迪士尼</text:p>
          </table:table-cell>
          <table:table-cell table:style-name="ce11" office:value-type="string" calcext:value-type="string">
            <text:p>局陸廣101字第512號</text:p>
          </table:table-cell>
          <table:table-cell table:style-name="ce14" office:value-type="float" office:value="1013003786" calcext:value-type="float">
            <text:p>10130037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‧嘻笑看戲曲(班昭上集、下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513號</text:p>
          </table:table-cell>
          <table:table-cell table:style-name="ce14" office:value-type="float" office:value="1003003407" calcext:value-type="float">
            <text:p>10030034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之縱橫(1-51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514號</text:p>
          </table:table-cell>
          <table:table-cell table:style-name="ce14" office:value-type="float" office:value="1013003019" calcext:value-type="float">
            <text:p>1013003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認命吧!金牽牛(原名:牽牛的夏天)(11-18集)</text:p>
          </table:table-cell>
          <table:table-cell table:style-name="ce10" office:value-type="string" calcext:value-type="string">
            <text:p>中視</text:p>
          </table:table-cell>
          <table:table-cell table:style-name="ce11" office:value-type="string" calcext:value-type="string">
            <text:p>局陸廣101字第515號</text:p>
          </table:table-cell>
          <table:table-cell table:style-name="ce14" office:value-type="float" office:value="1013003883" calcext:value-type="float">
            <text:p>10130038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481-500集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517號</text:p>
          </table:table-cell>
          <table:table-cell table:style-name="ce14" office:value-type="float" office:value="1013003288" calcext:value-type="float">
            <text:p>10130032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秦香蓮(1-32集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518號</text:p>
          </table:table-cell>
          <table:table-cell table:style-name="ce14" office:value-type="float" office:value="1013003637" calcext:value-type="float">
            <text:p>10130036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豬豬俠V之積木世界的童話故事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519號</text:p>
          </table:table-cell>
          <table:table-cell table:style-name="ce14" office:value-type="float" office:value="1013003087" calcext:value-type="float">
            <text:p>10130030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女將-樊梨花(1-36)</text:p>
          </table:table-cell>
          <table:table-cell table:style-name="ce10" office:value-type="string" calcext:value-type="string">
            <text:p>台灣電視</text:p>
          </table:table-cell>
          <table:table-cell table:style-name="ce14" office:value-type="string" calcext:value-type="string">
            <text:p>局陸廣101字第520號</text:p>
          </table:table-cell>
          <table:table-cell table:style-name="ce14" office:value-type="float" office:value="1013003888" calcext:value-type="float">
            <text:p>10130038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21-25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521號</text:p>
          </table:table-cell>
          <table:table-cell table:style-name="ce14" office:value-type="float" office:value="1013003791" calcext:value-type="float">
            <text:p>10130037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1-232集)</text:p>
          </table:table-cell>
          <table:table-cell table:style-name="ce10" office:value-type="string" calcext:value-type="string">
            <text:p>高點傳模</text:p>
          </table:table-cell>
          <table:table-cell table:style-name="ce14" office:value-type="string" calcext:value-type="string">
            <text:p>局陸廣101字第522號</text:p>
          </table:table-cell>
          <table:table-cell table:style-name="ce14" office:value-type="float" office:value="1013003292" calcext:value-type="float">
            <text:p>10130032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2-13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23號</text:p>
          </table:table-cell>
          <table:table-cell table:style-name="ce14" office:value-type="float" office:value="1013003290" calcext:value-type="float">
            <text:p>10130032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叩問金蓮山(三)萬人墓葬之謎等六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24號</text:p>
          </table:table-cell>
          <table:table-cell table:style-name="ce14" office:value-type="float" office:value="1013004079" calcext:value-type="float">
            <text:p>10130040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下第一媒(21-28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25號</text:p>
          </table:table-cell>
          <table:table-cell table:style-name="ce14" office:value-type="float" office:value="1013003644" calcext:value-type="float">
            <text:p>10130036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65-72集)</text:p>
          </table:table-cell>
          <table:table-cell table:style-name="ce10" office:value-type="string" calcext:value-type="string">
            <text:p>全國廣播</text:p>
          </table:table-cell>
          <table:table-cell table:style-name="ce14" office:value-type="string" calcext:value-type="string">
            <text:p>局陸廣101字第526號</text:p>
          </table:table-cell>
          <table:table-cell table:style-name="ce14" office:value-type="float" office:value="1012003307" calcext:value-type="float">
            <text:p>10120033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長三角連線(65-72集)</text:p>
          </table:table-cell>
          <table:table-cell table:style-name="ce10" office:value-type="string" calcext:value-type="string">
            <text:p>正聲廣播</text:p>
          </table:table-cell>
          <table:table-cell table:style-name="ce14" office:value-type="string" calcext:value-type="string">
            <text:p>局陸廣101字第527號</text:p>
          </table:table-cell>
          <table:table-cell table:style-name="ce14" office:value-type="float" office:value="1013004487" calcext:value-type="float">
            <text:p>10130044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牛郎織女(1-38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29號</text:p>
          </table:table-cell>
          <table:table-cell table:style-name="ce14" office:value-type="float" office:value="1013003133" calcext:value-type="float">
            <text:p>10130031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去春又回(1-45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0號</text:p>
          </table:table-cell>
          <table:table-cell table:style-name="ce14" office:value-type="float" office:value="1013003148" calcext:value-type="float">
            <text:p>10130031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煙雨斜陽(1-36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1號</text:p>
          </table:table-cell>
          <table:table-cell table:style-name="ce14" office:value-type="float" office:value="1013003165" calcext:value-type="float">
            <text:p>101300316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船娘‧雯蔚(1-35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2號</text:p>
          </table:table-cell>
          <table:table-cell table:style-name="ce14" office:value-type="float" office:value="1012002878" calcext:value-type="float">
            <text:p>10120028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鑽石豪門(1-39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3號</text:p>
          </table:table-cell>
          <table:table-cell table:style-name="ce14" office:value-type="float" office:value="1013003159" calcext:value-type="float">
            <text:p>10130031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芙蓉園(1-30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4號</text:p>
          </table:table-cell>
          <table:table-cell table:style-name="ce14" office:value-type="float" office:value="1013003140" calcext:value-type="float">
            <text:p>10130031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鳳穿牡丹(1-38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35號</text:p>
          </table:table-cell>
          <table:table-cell table:style-name="ce14" office:value-type="float" office:value="1013003282" calcext:value-type="float">
            <text:p>10130032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嘉慶王朝(1~42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36號</text:p>
          </table:table-cell>
          <table:table-cell table:style-name="ce14" office:value-type="float" office:value="1013003149" calcext:value-type="float">
            <text:p>10130031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家，N次方(第1~15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37號</text:p>
          </table:table-cell>
          <table:table-cell table:style-name="ce14" office:value-type="float" office:value="1013004442" calcext:value-type="float">
            <text:p>10130044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家，N次方(第16~30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38號</text:p>
          </table:table-cell>
          <table:table-cell table:style-name="ce14" office:value-type="float" office:value="1013004136" calcext:value-type="float">
            <text:p>10130041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‧嘻笑看戲曲(春草闖堂上集4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39號</text:p>
          </table:table-cell>
          <table:table-cell table:style-name="ce14" office:value-type="float" office:value="1013004044" calcext:value-type="float">
            <text:p>10130040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洪武大案(1~35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40號</text:p>
          </table:table-cell>
          <table:table-cell table:style-name="ce14" office:value-type="float" office:value="1013003160" calcext:value-type="float">
            <text:p>10130031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千山暮雪(1~30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41號</text:p>
          </table:table-cell>
          <table:table-cell table:style-name="ce14" office:value-type="float" office:value="1012002877" calcext:value-type="float">
            <text:p>10120028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下(1-42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42號</text:p>
          </table:table-cell>
          <table:table-cell table:style-name="ce14" office:value-type="float" office:value="1013003279" calcext:value-type="float">
            <text:p>10130032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上書房(1-47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43號</text:p>
          </table:table-cell>
          <table:table-cell table:style-name="ce14" office:value-type="float" office:value="1013003235" calcext:value-type="float">
            <text:p>10130032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精武陳真(1-30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44號</text:p>
          </table:table-cell>
          <table:table-cell table:style-name="ce14" office:value-type="float" office:value="1013003245" calcext:value-type="float">
            <text:p>10130032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血色迷霧(1-42)</text:p>
          </table:table-cell>
          <table:table-cell table:style-name="ce10" office:value-type="string" calcext:value-type="string">
            <text:p>年代網際</text:p>
          </table:table-cell>
          <table:table-cell table:style-name="ce14" office:value-type="string" calcext:value-type="string">
            <text:p>局陸廣101字第545號</text:p>
          </table:table-cell>
          <table:table-cell table:style-name="ce14" office:value-type="float" office:value="1012002907" calcext:value-type="float">
            <text:p>10120029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南少林三十六房(1~32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46號</text:p>
          </table:table-cell>
          <table:table-cell table:style-name="ce14" office:value-type="float" office:value="1013003195" calcext:value-type="float">
            <text:p>10130031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認命吧!金牽牛(原名:牽牛的夏天)(19~28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47號</text:p>
          </table:table-cell>
          <table:table-cell table:style-name="ce14" office:value-type="float" office:value="1013004094" calcext:value-type="float">
            <text:p>10130040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幸福三顆星(1~32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48號</text:p>
          </table:table-cell>
          <table:table-cell table:style-name="ce14" office:value-type="float" office:value="1013003252" calcext:value-type="float">
            <text:p>10130032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美人心計(1~40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49號</text:p>
          </table:table-cell>
          <table:table-cell table:style-name="ce14" office:value-type="float" office:value="1012002905" calcext:value-type="float">
            <text:p>10120029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傾世皇妃(1~42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50號</text:p>
          </table:table-cell>
          <table:table-cell table:style-name="ce14" office:value-type="float" office:value="1013003236" calcext:value-type="float">
            <text:p>10130032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古今大戰秦俑情(1~43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51號</text:p>
          </table:table-cell>
          <table:table-cell table:style-name="ce14" office:value-type="float" office:value="1013003197" calcext:value-type="float">
            <text:p>10130031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唐宮美人天下(1~35集)</text:p>
          </table:table-cell>
          <table:table-cell table:style-name="ce10" office:value-type="string" calcext:value-type="string">
            <text:p>愛爾達</text:p>
          </table:table-cell>
          <table:table-cell table:style-name="ce14" office:value-type="string" calcext:value-type="string">
            <text:p>局陸廣101字第552號</text:p>
          </table:table-cell>
          <table:table-cell table:style-name="ce14" office:value-type="float" office:value="1013003270" calcext:value-type="float">
            <text:p>10130032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寶檔案(274~283集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553號</text:p>
          </table:table-cell>
          <table:table-cell table:style-name="ce14" office:value-type="float" office:value="1013004095" calcext:value-type="float">
            <text:p>10130040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(26~30集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554號</text:p>
          </table:table-cell>
          <table:table-cell table:style-name="ce14" office:value-type="float" office:value="1012003324" calcext:value-type="float">
            <text:p>10120033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金面王國等10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55號</text:p>
          </table:table-cell>
          <table:table-cell table:style-name="ce14" office:value-type="float" office:value="1013004526" calcext:value-type="float">
            <text:p>10130045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神秘七彩湖等6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56號</text:p>
          </table:table-cell>
          <table:table-cell table:style-name="ce14" office:value-type="float" office:value="1013004149" calcext:value-type="float">
            <text:p>10130041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3~234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57號</text:p>
          </table:table-cell>
          <table:table-cell table:style-name="ce14" office:value-type="float" office:value="1013004082" calcext:value-type="float">
            <text:p>10130040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戀愛兵法(1-32)</text:p>
          </table:table-cell>
          <table:table-cell table:style-name="ce10" office:value-type="string" calcext:value-type="string">
            <text:p>東風文化</text:p>
          </table:table-cell>
          <table:table-cell table:style-name="ce14" office:value-type="string" calcext:value-type="string">
            <text:p>局陸廣101字第558號</text:p>
          </table:table-cell>
          <table:table-cell table:style-name="ce14" office:value-type="float" office:value="1012002958" calcext:value-type="float">
            <text:p>10120029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愛無敵(1-25)</text:p>
          </table:table-cell>
          <table:table-cell table:style-name="ce10" office:value-type="string" calcext:value-type="string">
            <text:p>東風文化</text:p>
          </table:table-cell>
          <table:table-cell table:style-name="ce14" office:value-type="string" calcext:value-type="string">
            <text:p>局陸廣101字第559號</text:p>
          </table:table-cell>
          <table:table-cell table:style-name="ce14" office:value-type="float" office:value="1013003257" calcext:value-type="float">
            <text:p>10130032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蒼穹之昴(1-28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60號</text:p>
          </table:table-cell>
          <table:table-cell table:style-name="ce14" office:value-type="float" office:value="1013003293" calcext:value-type="float">
            <text:p>10130032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戀戀咖啡(原名:苦咖啡)(1-28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61號</text:p>
          </table:table-cell>
          <table:table-cell table:style-name="ce14" office:value-type="float" office:value="1013003299" calcext:value-type="float">
            <text:p>10130032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清秋(1-35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62號</text:p>
          </table:table-cell>
          <table:table-cell table:style-name="ce14" office:value-type="float" office:value="1012003008" calcext:value-type="float">
            <text:p>10120030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再見豔陽天(1-32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63號</text:p>
          </table:table-cell>
          <table:table-cell table:style-name="ce14" office:value-type="float" office:value="1013003277" calcext:value-type="float">
            <text:p>10130032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1~224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64號</text:p>
          </table:table-cell>
          <table:table-cell table:style-name="ce14" office:value-type="float" office:value="1013003359" calcext:value-type="float">
            <text:p>10130033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包青天之開封奇案(1-40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565號</text:p>
          </table:table-cell>
          <table:table-cell table:style-name="ce14" office:value-type="float" office:value="1013003384" calcext:value-type="float">
            <text:p>10130033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鎖夢樓(1-34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566號</text:p>
          </table:table-cell>
          <table:table-cell table:style-name="ce14" office:value-type="float" office:value="1013003422" calcext:value-type="float">
            <text:p>10130034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宮鎖珠簾(1-37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567號</text:p>
          </table:table-cell>
          <table:table-cell table:style-name="ce14" office:value-type="float" office:value="1013003358" calcext:value-type="float">
            <text:p>10130033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後宮甄環傳(1-76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568號</text:p>
          </table:table-cell>
          <table:table-cell table:style-name="ce14" office:value-type="float" office:value="1012003039" calcext:value-type="float">
            <text:p>10120030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1~60集)</text:p>
          </table:table-cell>
          <table:table-cell table:style-name="ce10" office:value-type="string" calcext:value-type="string">
            <text:p>民間全民電視</text:p>
          </table:table-cell>
          <table:table-cell table:style-name="ce14" office:value-type="string" calcext:value-type="string">
            <text:p>局陸廣101字第569號</text:p>
          </table:table-cell>
          <table:table-cell table:style-name="ce14" office:value-type="float" office:value="1013003341" calcext:value-type="float">
            <text:p>10130033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被遺棄的秘密(1~31集)</text:p>
          </table:table-cell>
          <table:table-cell table:style-name="ce10" office:value-type="string" calcext:value-type="string">
            <text:p>民間全民電視</text:p>
          </table:table-cell>
          <table:table-cell table:style-name="ce14" office:value-type="string" calcext:value-type="string">
            <text:p>局陸廣101字第570號</text:p>
          </table:table-cell>
          <table:table-cell table:style-name="ce14" office:value-type="float" office:value="1013003432" calcext:value-type="float">
            <text:p>10130034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)(1-5)</text:p>
          </table:table-cell>
          <table:table-cell table:style-name="ce10" office:value-type="string" calcext:value-type="string">
            <text:p>民間全民電視</text:p>
          </table:table-cell>
          <table:table-cell table:style-name="ce14" office:value-type="string" calcext:value-type="string">
            <text:p>局陸廣101字第571號</text:p>
          </table:table-cell>
          <table:table-cell table:style-name="ce14" office:value-type="float" office:value="1013003371" calcext:value-type="float">
            <text:p>10130033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施祕史(1~41集)</text:p>
          </table:table-cell>
          <table:table-cell table:style-name="ce10" office:value-type="string" calcext:value-type="string">
            <text:p>民間全民電視</text:p>
          </table:table-cell>
          <table:table-cell table:style-name="ce14" office:value-type="string" calcext:value-type="string">
            <text:p>局陸廣101字第572號</text:p>
          </table:table-cell>
          <table:table-cell table:style-name="ce14" office:value-type="float" office:value="1013003345" calcext:value-type="float">
            <text:p>10130033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麻辣女友(1~20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73號</text:p>
          </table:table-cell>
          <table:table-cell table:style-name="ce14" office:value-type="float" office:value="1003003416" calcext:value-type="float">
            <text:p>10030034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七武士(1~30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74號</text:p>
          </table:table-cell>
          <table:table-cell table:style-name="ce14" office:value-type="float" office:value="1002003099" calcext:value-type="float">
            <text:p>10020030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新西蘭印象</text:p>
          </table:table-cell>
          <table:table-cell table:style-name="ce10" office:value-type="string" calcext:value-type="string">
            <text:p>亞洲衛星</text:p>
          </table:table-cell>
          <table:table-cell table:style-name="ce14" office:value-type="string" calcext:value-type="string">
            <text:p>局陸廣101字第575號</text:p>
          </table:table-cell>
          <table:table-cell table:style-name="ce14" office:value-type="float" office:value="1013004515" calcext:value-type="float">
            <text:p>10130045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陸見聞錄河北石家庄特輯上集、下集(原名:璀璨星空─石家庄歷史文化影像誌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76號</text:p>
          </table:table-cell>
          <table:table-cell table:style-name="ce14" office:value-type="float" office:value="1013003720" calcext:value-type="float">
            <text:p>10130037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認命吧!金牽牛(1~10集)(原名:牽牛的夏天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77號</text:p>
          </table:table-cell>
          <table:table-cell table:style-name="ce14" office:value-type="float" office:value="1013003398" calcext:value-type="float">
            <text:p>101300339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木府風雲(1~8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78號</text:p>
          </table:table-cell>
          <table:table-cell table:style-name="ce14" office:value-type="float" office:value="1013004086" calcext:value-type="float">
            <text:p>10130040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包青天之開封奇案(1~40集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579號</text:p>
          </table:table-cell>
          <table:table-cell table:style-name="ce14" office:value-type="float" office:value="1013003405" calcext:value-type="float">
            <text:p>10130034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5~236集)</text:p>
          </table:table-cell>
          <table:table-cell table:style-name="ce10" office:value-type="string" calcext:value-type="string">
            <text:p>高點傳媒</text:p>
          </table:table-cell>
          <table:table-cell table:style-name="ce14" office:value-type="string" calcext:value-type="string">
            <text:p>局陸廣101字第580號</text:p>
          </table:table-cell>
          <table:table-cell table:style-name="ce14" office:value-type="float" office:value="1013004395" calcext:value-type="float">
            <text:p>10130043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漢江奇蹟(1~2集)</text:p>
          </table:table-cell>
          <table:table-cell table:style-name="ce10" office:value-type="string" calcext:value-type="string">
            <text:p>公共電視</text:p>
          </table:table-cell>
          <table:table-cell table:style-name="ce14" office:value-type="string" calcext:value-type="string">
            <text:p>局陸廣101字第581號</text:p>
          </table:table-cell>
          <table:table-cell table:style-name="ce14" office:value-type="float" office:value="1013004101" calcext:value-type="float">
            <text:p>10130041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京城大狀師(1~12集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582號</text:p>
          </table:table-cell>
          <table:table-cell table:style-name="ce14" office:value-type="float" office:value="1013004050" calcext:value-type="float">
            <text:p>10130040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京城大狀師(13~25集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583號</text:p>
          </table:table-cell>
          <table:table-cell table:style-name="ce14" office:value-type="float" office:value="1012003447" calcext:value-type="float">
            <text:p>10120034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:致富經)(1026~1033集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584號</text:p>
          </table:table-cell>
          <table:table-cell table:style-name="ce14" office:value-type="float" office:value="1013004098" calcext:value-type="float">
            <text:p>101300409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探索發現(13~15集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585號</text:p>
          </table:table-cell>
          <table:table-cell table:style-name="ce14" office:value-type="float" office:value="1013004701" calcext:value-type="float">
            <text:p>10130047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投資收藏#340 張大千和他的敦煌壁畫等四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86號</text:p>
          </table:table-cell>
          <table:table-cell table:style-name="ce14" office:value-type="float" office:value="1013004699" calcext:value-type="float">
            <text:p>10130046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家書齋-李銀河(上)等2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87號</text:p>
          </table:table-cell>
          <table:table-cell table:style-name="ce14" office:value-type="float" office:value="1013004475" calcext:value-type="float">
            <text:p>10130044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鳳眼睇中華#9 澳門多元等8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88號</text:p>
          </table:table-cell>
          <table:table-cell table:style-name="ce14" office:value-type="float" office:value="1013004045" calcext:value-type="float">
            <text:p>10130040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地尋夢-又見大森林#12等11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89號</text:p>
          </table:table-cell>
          <table:table-cell table:style-name="ce14" office:value-type="float" office:value="1012004081" calcext:value-type="float">
            <text:p>10120040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魯豫有約:任達華 張家輝-雙雄聚首等7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90號</text:p>
          </table:table-cell>
          <table:table-cell table:style-name="ce14" office:value-type="float" office:value="1013004814" calcext:value-type="float">
            <text:p>10130048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印象嶺南#4 粵運風華-年俗紀事等14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91號</text:p>
          </table:table-cell>
          <table:table-cell table:style-name="ce14" office:value-type="float" office:value="1013004702" calcext:value-type="float">
            <text:p>10130047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文化大觀園#23 曾侯再世(上)等4集</text:p>
          </table:table-cell>
          <table:table-cell table:style-name="ce10" office:value-type="string" calcext:value-type="string">
            <text:p>英屬維京群島商植桐製作有限公司</text:p>
          </table:table-cell>
          <table:table-cell table:style-name="ce14" office:value-type="string" calcext:value-type="string">
            <text:p>局陸廣101字第592號</text:p>
          </table:table-cell>
          <table:table-cell table:style-name="ce14" office:value-type="float" office:value="1013004674" calcext:value-type="float">
            <text:p>10130046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最後的水上人家-上等8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93號</text:p>
          </table:table-cell>
          <table:table-cell table:style-name="ce14" office:value-type="float" office:value="1013003488" calcext:value-type="float">
            <text:p>10130034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第501集至第510集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594號</text:p>
          </table:table-cell>
          <table:table-cell table:style-name="ce14" office:value-type="float" office:value="1012003484" calcext:value-type="float">
            <text:p>10120034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木府風雲(第9集至第16集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595號</text:p>
          </table:table-cell>
          <table:table-cell table:style-name="ce14" office:value-type="float" office:value="1013004704" calcext:value-type="float">
            <text:p>10130047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.O.P女王(原名：勝女的代價(6~15集)</text:p>
          </table:table-cell>
          <table:table-cell table:style-name="ce10" office:value-type="string" calcext:value-type="string">
            <text:p>民視</text:p>
          </table:table-cell>
          <table:table-cell table:style-name="ce14" office:value-type="string" calcext:value-type="string">
            <text:p>局陸廣101字第596號</text:p>
          </table:table-cell>
          <table:table-cell table:style-name="ce14" office:value-type="float" office:value="1012003168" calcext:value-type="float">
            <text:p>10120031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步步驚心(1-35)</text:p>
          </table:table-cell>
          <table:table-cell table:style-name="ce10" office:value-type="string" calcext:value-type="string">
            <text:p>凱擎</text:p>
          </table:table-cell>
          <table:table-cell table:style-name="ce14" office:value-type="string" calcext:value-type="string">
            <text:p>局陸廣101字第597號</text:p>
          </table:table-cell>
          <table:table-cell table:style-name="ce14" office:value-type="float" office:value="1013003508" calcext:value-type="float">
            <text:p>10130035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煙花三月(1~40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98號</text:p>
          </table:table-cell>
          <table:table-cell table:style-name="ce14" office:value-type="float" office:value="1012003225" calcext:value-type="float">
            <text:p>10120032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龍珠風暴(1~24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599號</text:p>
          </table:table-cell>
          <table:table-cell table:style-name="ce14" office:value-type="float" office:value="1013003601" calcext:value-type="float">
            <text:p>10130036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木府風雲(17~28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00號</text:p>
          </table:table-cell>
          <table:table-cell table:style-name="ce14" office:value-type="float" office:value="1013004166" calcext:value-type="float">
            <text:p>10130041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步步驚心(1-35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01號</text:p>
          </table:table-cell>
          <table:table-cell table:style-name="ce14" office:value-type="float" office:value="1013003656" calcext:value-type="float">
            <text:p>10130036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萬歷首輔張居正(1~43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02號</text:p>
          </table:table-cell>
          <table:table-cell table:style-name="ce14" office:value-type="float" office:value="1013003541" calcext:value-type="float">
            <text:p>10130035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春去春又回(1~45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03號</text:p>
          </table:table-cell>
          <table:table-cell table:style-name="ce14" office:value-type="float" office:value="1013003662" calcext:value-type="float">
            <text:p>10130036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康熙祕史(1-42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04號</text:p>
          </table:table-cell>
          <table:table-cell table:style-name="ce14" office:value-type="float" office:value="1013003761" calcext:value-type="float">
            <text:p>10130037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金陵十三釵(共1集)</text:p>
          </table:table-cell>
          <table:table-cell table:style-name="ce10" office:value-type="string" calcext:value-type="string">
            <text:p>香港商亞太星空傳媒</text:p>
          </table:table-cell>
          <table:table-cell table:style-name="ce14" office:value-type="string" calcext:value-type="string">
            <text:p>局陸廣101字第605號</text:p>
          </table:table-cell>
          <table:table-cell table:style-name="ce14" office:value-type="float" office:value="1013004435" calcext:value-type="float">
            <text:p>10130044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7~238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06號</text:p>
          </table:table-cell>
          <table:table-cell table:style-name="ce14" office:value-type="float" office:value="1013004580" calcext:value-type="float">
            <text:p>10130045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4~16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07號</text:p>
          </table:table-cell>
          <table:table-cell table:style-name="ce14" office:value-type="float" office:value="1013004483" calcext:value-type="float">
            <text:p>10130044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熊出沒(1~4)</text:p>
          </table:table-cell>
          <table:table-cell table:style-name="ce10" office:value-type="string" calcext:value-type="string">
            <text:p>台灣華特迪士尼</text:p>
          </table:table-cell>
          <table:table-cell table:style-name="ce14" office:value-type="string" calcext:value-type="string">
            <text:p>局陸廣101字第608號</text:p>
          </table:table-cell>
          <table:table-cell table:style-name="ce14" office:value-type="float" office:value="1013004130" calcext:value-type="float">
            <text:p>10130041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熊出沒(5~17)</text:p>
          </table:table-cell>
          <table:table-cell table:style-name="ce10" office:value-type="string" calcext:value-type="string">
            <text:p>台灣華特迪士尼</text:p>
          </table:table-cell>
          <table:table-cell table:style-name="ce14" office:value-type="string" calcext:value-type="string">
            <text:p>局陸廣101字第609號</text:p>
          </table:table-cell>
          <table:table-cell table:style-name="ce14" office:value-type="float" office:value="1012003506" calcext:value-type="float">
            <text:p>10120035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雙龍傳之長生訣(1~10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10號</text:p>
          </table:table-cell>
          <table:table-cell table:style-name="ce14" office:value-type="float" office:value="1013004439" calcext:value-type="float">
            <text:p>10130044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雙龍傳之長生訣(11~24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11號</text:p>
          </table:table-cell>
          <table:table-cell table:style-name="ce14" office:value-type="float" office:value="1012003541" calcext:value-type="float">
            <text:p>10120035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失落的青花瓷等20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12號</text:p>
          </table:table-cell>
          <table:table-cell table:style-name="ce14" office:value-type="float" office:value="1013003783" calcext:value-type="float">
            <text:p>10130037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木府風雲(29-40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13號</text:p>
          </table:table-cell>
          <table:table-cell table:style-name="ce14" office:value-type="float" office:value="1012003729" calcext:value-type="float">
            <text:p>10120037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漢江奇蹟第三集</text:p>
          </table:table-cell>
          <table:table-cell table:style-name="ce10" office:value-type="string" calcext:value-type="string">
            <text:p>公視</text:p>
          </table:table-cell>
          <table:table-cell table:style-name="ce14" office:value-type="string" calcext:value-type="string">
            <text:p>局陸廣101字第614號</text:p>
          </table:table-cell>
          <table:table-cell table:style-name="ce14" office:value-type="float" office:value="1013004473" calcext:value-type="float">
            <text:p>10130044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帝國商行(1-4)</text:p>
          </table:table-cell>
          <table:table-cell table:style-name="ce10" office:value-type="string" calcext:value-type="string">
            <text:p>公視</text:p>
          </table:table-cell>
          <table:table-cell table:style-name="ce14" office:value-type="string" calcext:value-type="string">
            <text:p>局陸廣101字第615號</text:p>
          </table:table-cell>
          <table:table-cell table:style-name="ce14" office:value-type="float" office:value="1013004635" calcext:value-type="float">
            <text:p>10130046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/34~36期)</text:p>
          </table:table-cell>
          <table:table-cell table:style-name="ce10" office:value-type="string" calcext:value-type="string">
            <text:p>全國廣播</text:p>
          </table:table-cell>
          <table:table-cell table:style-name="ce14" office:value-type="string" calcext:value-type="string">
            <text:p>局陸廣101字第616號</text:p>
          </table:table-cell>
          <table:table-cell table:style-name="ce14" office:value-type="float" office:value="1013004539" calcext:value-type="float">
            <text:p>10130045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熊出沒(18-35)</text:p>
          </table:table-cell>
          <table:table-cell table:style-name="ce10" office:value-type="string" calcext:value-type="string">
            <text:p>台灣華特迪士尼</text:p>
          </table:table-cell>
          <table:table-cell table:style-name="ce14" office:value-type="string" calcext:value-type="string">
            <text:p>局陸廣101字第617號</text:p>
          </table:table-cell>
          <table:table-cell table:style-name="ce14" office:value-type="float" office:value="1013004443" calcext:value-type="float">
            <text:p>10130044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熊出沒(36-52)</text:p>
          </table:table-cell>
          <table:table-cell table:style-name="ce10" office:value-type="string" calcext:value-type="string">
            <text:p>台灣華特迪士尼</text:p>
          </table:table-cell>
          <table:table-cell table:style-name="ce14" office:value-type="string" calcext:value-type="string">
            <text:p>局陸廣101字第618號</text:p>
          </table:table-cell>
          <table:table-cell table:style-name="ce14" office:value-type="float" office:value="1012003571" calcext:value-type="float">
            <text:p>10120035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薛平貴與王寶釧(1-48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619號</text:p>
          </table:table-cell>
          <table:table-cell table:style-name="ce14" office:value-type="float" office:value="1013003782" calcext:value-type="float">
            <text:p>10130037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唐宮美人天下(1-35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620號</text:p>
          </table:table-cell>
          <table:table-cell table:style-name="ce14" office:value-type="float" office:value="1013003878" calcext:value-type="float">
            <text:p>10130038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直擊急診室12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21號</text:p>
          </table:table-cell>
          <table:table-cell table:style-name="ce14" office:value-type="float" office:value="1013004737" calcext:value-type="float">
            <text:p>10130047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9-240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22號</text:p>
          </table:table-cell>
          <table:table-cell table:style-name="ce14" office:value-type="float" office:value="1013004448" calcext:value-type="float">
            <text:p>10130044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7-18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23號</text:p>
          </table:table-cell>
          <table:table-cell table:style-name="ce14" office:value-type="float" office:value="1013004801" calcext:value-type="float">
            <text:p>10130048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施祕史(1-41)</text:p>
          </table:table-cell>
          <table:table-cell table:style-name="ce10" office:value-type="string" calcext:value-type="string">
            <text:p>香港商亞太星空傳媒</text:p>
          </table:table-cell>
          <table:table-cell table:style-name="ce14" office:value-type="string" calcext:value-type="string">
            <text:p>局陸廣101字第624號</text:p>
          </table:table-cell>
          <table:table-cell table:style-name="ce14" office:value-type="float" office:value="1013003919" calcext:value-type="float">
            <text:p>10130039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511-520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625號</text:p>
          </table:table-cell>
          <table:table-cell table:style-name="ce14" office:value-type="float" office:value="1013004855" calcext:value-type="float">
            <text:p>10130048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馬永貞(1-40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26號</text:p>
          </table:table-cell>
          <table:table-cell table:style-name="ce14" office:value-type="float" office:value="1013003910" calcext:value-type="float">
            <text:p>10130039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秦香蓮(1-16)</text:p>
          </table:table-cell>
          <table:table-cell table:style-name="ce10" office:value-type="string" calcext:value-type="string">
            <text:p>台灣電視</text:p>
          </table:table-cell>
          <table:table-cell table:style-name="ce14" office:value-type="string" calcext:value-type="string">
            <text:p>局陸廣101字第627號</text:p>
          </table:table-cell>
          <table:table-cell table:style-name="ce14" office:value-type="float" office:value="1013004751" calcext:value-type="float">
            <text:p>10130047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秦香蓮(17-32)</text:p>
          </table:table-cell>
          <table:table-cell table:style-name="ce10" office:value-type="string" calcext:value-type="string">
            <text:p>台灣電視</text:p>
          </table:table-cell>
          <table:table-cell table:style-name="ce14" office:value-type="string" calcext:value-type="string">
            <text:p>局陸廣101字第628號</text:p>
          </table:table-cell>
          <table:table-cell table:style-name="ce14" office:value-type="float" office:value="1013004712" calcext:value-type="float">
            <text:p>10130047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雙龍傳之長生訣(25-38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29號</text:p>
          </table:table-cell>
          <table:table-cell table:style-name="ce14" office:value-type="float" office:value="1013004541" calcext:value-type="float">
            <text:p>10130045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腦子裡的刀6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30號</text:p>
          </table:table-cell>
          <table:table-cell table:style-name="ce14" office:value-type="float" office:value="1013004544" calcext:value-type="float">
            <text:p>10130045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41-242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31號</text:p>
          </table:table-cell>
          <table:table-cell table:style-name="ce14" office:value-type="float" office:value="1012003730" calcext:value-type="float">
            <text:p>10120037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兵聖(1-20)</text:p>
          </table:table-cell>
          <table:table-cell table:style-name="ce10" office:value-type="string" calcext:value-type="string">
            <text:p>愛爾達科技</text:p>
          </table:table-cell>
          <table:table-cell table:style-name="ce14" office:value-type="string" calcext:value-type="string">
            <text:p>局陸廣101字第632號</text:p>
          </table:table-cell>
          <table:table-cell table:style-name="ce14" office:value-type="float" office:value="1013004885" calcext:value-type="float">
            <text:p>10130048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梨園百花春。嘻笑看戲曲(2012中秋京崑交響音會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33號</text:p>
          </table:table-cell>
          <table:table-cell table:style-name="ce14" office:value-type="float" office:value="1013004551" calcext:value-type="float">
            <text:p>10130045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牡丹亭(1-36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634號</text:p>
          </table:table-cell>
          <table:table-cell table:style-name="ce14" office:value-type="float" office:value="1012004129" calcext:value-type="float">
            <text:p>10120041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(1-51)</text:p>
          </table:table-cell>
          <table:table-cell table:style-name="ce10" office:value-type="string" calcext:value-type="string">
            <text:p>鴻基育樂</text:p>
          </table:table-cell>
          <table:table-cell table:style-name="ce14" office:value-type="string" calcext:value-type="string">
            <text:p>局陸廣101字第635號</text:p>
          </table:table-cell>
          <table:table-cell table:style-name="ce14" office:value-type="float" office:value="1013004046" calcext:value-type="float">
            <text:p>10130040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之縱橫(1-51集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36號</text:p>
          </table:table-cell>
          <table:table-cell table:style-name="ce14" office:value-type="float" office:value="1013004124" calcext:value-type="float">
            <text:p>10130041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25-232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37號</text:p>
          </table:table-cell>
          <table:table-cell table:style-name="ce14" office:value-type="float" office:value="1013004052" calcext:value-type="float">
            <text:p>10130040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扁嘴巴的魚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38號</text:p>
          </table:table-cell>
          <table:table-cell table:style-name="ce14" office:value-type="float" office:value="1012003574" calcext:value-type="float">
            <text:p>10120035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-5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39號</text:p>
          </table:table-cell>
          <table:table-cell table:style-name="ce14" office:value-type="float" office:value="1013004182" calcext:value-type="float">
            <text:p>10130041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蜂毒出擊12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40號</text:p>
          </table:table-cell>
          <table:table-cell table:style-name="ce14" office:value-type="float" office:value="1013004638" calcext:value-type="float">
            <text:p>10130046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1-3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41號</text:p>
          </table:table-cell>
          <table:table-cell table:style-name="ce14" office:value-type="float" office:value="1013004478" calcext:value-type="float">
            <text:p>10130044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傾城雪(1-50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42號</text:p>
          </table:table-cell>
          <table:table-cell table:style-name="ce14" office:value-type="float" office:value="1012003679" calcext:value-type="float">
            <text:p>10120036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&lt;環遊世界&gt;(43-45,60-61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43號</text:p>
          </table:table-cell>
          <table:table-cell table:style-name="ce14" office:value-type="float" office:value="1013004738" calcext:value-type="float">
            <text:p>10130047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&lt;環遊世界&gt;(47-55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44號</text:p>
          </table:table-cell>
          <table:table-cell table:style-name="ce14" office:value-type="float" office:value="1012004478" calcext:value-type="float">
            <text:p>10120044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&lt;中國行&gt;(56-60,70-72,74,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45號</text:p>
          </table:table-cell>
          <table:table-cell table:style-name="ce14" office:value-type="float" office:value="1013005361" calcext:value-type="float">
            <text:p>10130053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地行旅遊&lt;中國行&gt;(82,85,88-95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46號</text:p>
          </table:table-cell>
          <table:table-cell table:style-name="ce14" office:value-type="float" office:value="1013005037" calcext:value-type="float">
            <text:p>10130050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唐芙蓉園(1-30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47號</text:p>
          </table:table-cell>
          <table:table-cell table:style-name="ce14" office:value-type="float" office:value="1013004288" calcext:value-type="float">
            <text:p>10130042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紫禁城(原名:故宮)(8-11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48號</text:p>
          </table:table-cell>
          <table:table-cell table:style-name="ce14" office:value-type="float" office:value="1013005004" calcext:value-type="float">
            <text:p>10130050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探索發現(16-19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49號</text:p>
          </table:table-cell>
          <table:table-cell table:style-name="ce14" office:value-type="float" office:value="1013005032" calcext:value-type="float">
            <text:p>10130050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錢進人民幣(原名:致富經)(1034-1040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650號</text:p>
          </table:table-cell>
          <table:table-cell table:style-name="ce14" office:value-type="float" office:value="1013004502" calcext:value-type="float">
            <text:p>10130045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1-6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51號</text:p>
          </table:table-cell>
          <table:table-cell table:style-name="ce14" office:value-type="float" office:value="1012004135" calcext:value-type="float">
            <text:p>10120041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兵聖(21-41)</text:p>
          </table:table-cell>
          <table:table-cell table:style-name="ce10" office:value-type="string" calcext:value-type="string">
            <text:p>愛爾達科技</text:p>
          </table:table-cell>
          <table:table-cell table:style-name="ce14" office:value-type="string" calcext:value-type="string">
            <text:p>局陸廣101字第652號</text:p>
          </table:table-cell>
          <table:table-cell table:style-name="ce14" office:value-type="float" office:value="1013004639" calcext:value-type="float">
            <text:p>10130046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/37~39期)</text:p>
          </table:table-cell>
          <table:table-cell table:style-name="ce10" office:value-type="string" calcext:value-type="string">
            <text:p>全廣廣播</text:p>
          </table:table-cell>
          <table:table-cell table:style-name="ce14" office:value-type="string" calcext:value-type="string">
            <text:p>局陸廣101字第653號</text:p>
          </table:table-cell>
          <table:table-cell table:style-name="ce14" office:value-type="float" office:value="1013004649" calcext:value-type="float">
            <text:p>10130046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4-7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54號</text:p>
          </table:table-cell>
          <table:table-cell table:style-name="ce14" office:value-type="float" office:value="1013005101" calcext:value-type="float">
            <text:p>10130051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甜心格格(53-62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655號</text:p>
          </table:table-cell>
          <table:table-cell table:style-name="ce14" office:value-type="float" office:value="1013005101" calcext:value-type="float">
            <text:p>10130051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甜心格格(63-72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656號</text:p>
          </table:table-cell>
          <table:table-cell table:style-name="ce14" office:value-type="float" office:value="1013005048" calcext:value-type="float">
            <text:p>10130050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P女王(原名:剩女的代價)(16-30)</text:p>
          </table:table-cell>
          <table:table-cell table:style-name="ce10" office:value-type="string" calcext:value-type="string">
            <text:p>民間全民電視</text:p>
          </table:table-cell>
          <table:table-cell table:style-name="ce14" office:value-type="string" calcext:value-type="string">
            <text:p>局陸廣101字第657號</text:p>
          </table:table-cell>
          <table:table-cell table:style-name="ce14" office:value-type="float" office:value="1013004510" calcext:value-type="float">
            <text:p>10130045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飛花如蝶(1-32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58號</text:p>
          </table:table-cell>
          <table:table-cell table:style-name="ce14" office:value-type="float" office:value="1013004323" calcext:value-type="float">
            <text:p>10130043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徽州女人(1-24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59號</text:p>
          </table:table-cell>
          <table:table-cell table:style-name="ce14" office:value-type="float" office:value="1013004393" calcext:value-type="float">
            <text:p>10130043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故宮100(11-30,51-80,91-100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60號</text:p>
          </table:table-cell>
          <table:table-cell table:style-name="ce14" office:value-type="float" office:value="1013004860" calcext:value-type="float">
            <text:p>10130048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誇海學藝(共1集)</text:p>
          </table:table-cell>
          <table:table-cell table:style-name="ce10" office:value-type="string" calcext:value-type="string">
            <text:p>東森電視</text:p>
          </table:table-cell>
          <table:table-cell table:style-name="ce14" office:value-type="string" calcext:value-type="string">
            <text:p>局陸廣101字第661號</text:p>
          </table:table-cell>
          <table:table-cell table:style-name="ce14" office:value-type="float" office:value="1013004797" calcext:value-type="float">
            <text:p>10130047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11-20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62號</text:p>
          </table:table-cell>
          <table:table-cell table:style-name="ce14" office:value-type="float" office:value="1013004739" calcext:value-type="float">
            <text:p>10130047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521-530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663號</text:p>
          </table:table-cell>
          <table:table-cell table:style-name="ce14" office:value-type="float" office:value="1013005234" calcext:value-type="float">
            <text:p>10130052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叩問金蓮山(三)萬人墓葬之謎等12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64號</text:p>
          </table:table-cell>
          <table:table-cell table:style-name="ce14" office:value-type="float" office:value="1013004394" calcext:value-type="float">
            <text:p>10130043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3-234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65號</text:p>
          </table:table-cell>
          <table:table-cell table:style-name="ce14" office:value-type="float" office:value="1013004481" calcext:value-type="float">
            <text:p>10130044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（６－９）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66號</text:p>
          </table:table-cell>
          <table:table-cell table:style-name="ce14" office:value-type="float" office:value="1013004353" calcext:value-type="float">
            <text:p>10130043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1-30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667號</text:p>
          </table:table-cell>
          <table:table-cell table:style-name="ce14" office:value-type="float" office:value="1013004426" calcext:value-type="float">
            <text:p>10130044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浪子燕青(1~20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68號</text:p>
          </table:table-cell>
          <table:table-cell table:style-name="ce14" office:value-type="float" office:value="1023000045" calcext:value-type="float">
            <text:p>10230000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龜塘裡的秘密6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69號</text:p>
          </table:table-cell>
          <table:table-cell table:style-name="ce14" office:value-type="float" office:value="1013005231" calcext:value-type="float">
            <text:p>10130052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地下兵團等10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70號</text:p>
          </table:table-cell>
          <table:table-cell table:style-name="ce14" office:value-type="float" office:value="1012004295" calcext:value-type="float">
            <text:p>10120042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9-21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71號</text:p>
          </table:table-cell>
          <table:table-cell table:style-name="ce14" office:value-type="float" office:value="1013004740" calcext:value-type="float">
            <text:p>10130047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西遊記(1-60)</text:p>
          </table:table-cell>
          <table:table-cell table:style-name="ce10" office:value-type="string" calcext:value-type="string">
            <text:p>愛爾達科技</text:p>
          </table:table-cell>
          <table:table-cell table:style-name="ce14" office:value-type="string" calcext:value-type="string">
            <text:p>局陸廣101字第672號</text:p>
          </table:table-cell>
          <table:table-cell table:style-name="ce14" office:value-type="float" office:value="1012003909" calcext:value-type="float">
            <text:p>10120039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七俠五義人間道(1-37)</text:p>
          </table:table-cell>
          <table:table-cell table:style-name="ce10" office:value-type="string" calcext:value-type="string">
            <text:p>靖天傳播</text:p>
          </table:table-cell>
          <table:table-cell table:style-name="ce14" office:value-type="string" calcext:value-type="string">
            <text:p>局陸廣101字第673號</text:p>
          </table:table-cell>
          <table:table-cell table:style-name="ce14" office:value-type="float" office:value="1013004507" calcext:value-type="float">
            <text:p>10130045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七俠五義人間道(1-38)</text:p>
          </table:table-cell>
          <table:table-cell table:style-name="ce10" office:value-type="string" calcext:value-type="string">
            <text:p>靖洋傳播</text:p>
          </table:table-cell>
          <table:table-cell table:style-name="ce14" office:value-type="string" calcext:value-type="string">
            <text:p>局陸廣101字第674號</text:p>
          </table:table-cell>
          <table:table-cell table:style-name="ce14" office:value-type="float" office:value="1013004451" calcext:value-type="float">
            <text:p>10130044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康熙帝國(1-50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75號</text:p>
          </table:table-cell>
          <table:table-cell table:style-name="ce14" office:value-type="float" office:value="1013004512" calcext:value-type="float">
            <text:p>10130045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8-20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76號</text:p>
          </table:table-cell>
          <table:table-cell table:style-name="ce14" office:value-type="float" office:value="1013004811" calcext:value-type="float">
            <text:p>10130048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檔案發現:池王爺</text:p>
          </table:table-cell>
          <table:table-cell table:style-name="ce10" office:value-type="string" calcext:value-type="string">
            <text:p>東森電視</text:p>
          </table:table-cell>
          <table:table-cell table:style-name="ce14" office:value-type="string" calcext:value-type="string">
            <text:p>局陸廣101字第677號</text:p>
          </table:table-cell>
          <table:table-cell table:style-name="ce14" office:value-type="float" office:value="1013004937" calcext:value-type="float">
            <text:p>10130049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健康新食代(1-30)</text:p>
          </table:table-cell>
          <table:table-cell table:style-name="ce10" office:value-type="string" calcext:value-type="string">
            <text:p>亞洲衛星</text:p>
          </table:table-cell>
          <table:table-cell table:style-name="ce14" office:value-type="string" calcext:value-type="string">
            <text:p>局陸廣101字第678號</text:p>
          </table:table-cell>
          <table:table-cell table:style-name="ce14" office:value-type="float" office:value="1023000046" calcext:value-type="float">
            <text:p>10230000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甜心格格(73-82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679號</text:p>
          </table:table-cell>
          <table:table-cell table:style-name="ce14" office:value-type="float" office:value="1013005337" calcext:value-type="float">
            <text:p>10130053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甜心格格(83-92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680號</text:p>
          </table:table-cell>
          <table:table-cell table:style-name="ce14" office:value-type="float" office:value="1013004743" calcext:value-type="float">
            <text:p>10130047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長三角連線(73-84)</text:p>
          </table:table-cell>
          <table:table-cell table:style-name="ce10" office:value-type="string" calcext:value-type="string">
            <text:p>正聲廣播</text:p>
          </table:table-cell>
          <table:table-cell table:style-name="ce14" office:value-type="string" calcext:value-type="string">
            <text:p>局陸廣101字第681號</text:p>
          </table:table-cell>
          <table:table-cell table:style-name="ce14" office:value-type="float" office:value="1013005336" calcext:value-type="float">
            <text:p>10130053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新七仙女(原名:天仙配)</text:p>
          </table:table-cell>
          <table:table-cell table:style-name="ce10" office:value-type="string" calcext:value-type="string">
            <text:p>霹靂國際多媒體</text:p>
          </table:table-cell>
          <table:table-cell table:style-name="ce14" office:value-type="string" calcext:value-type="string">
            <text:p>局陸廣101字第682號</text:p>
          </table:table-cell>
          <table:table-cell table:style-name="ce14" office:value-type="float" office:value="1013004528" calcext:value-type="float">
            <text:p>10130045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漢盛世(原名:大風歌)</text:p>
          </table:table-cell>
          <table:table-cell table:style-name="ce10" office:value-type="string" calcext:value-type="string">
            <text:p>霹靂國際多媒體</text:p>
          </table:table-cell>
          <table:table-cell table:style-name="ce14" office:value-type="string" calcext:value-type="string">
            <text:p>局陸廣101字第683號</text:p>
          </table:table-cell>
          <table:table-cell table:style-name="ce14" office:value-type="float" office:value="1013004530" calcext:value-type="float">
            <text:p>10130045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鼓上蚤時遷(1-35)</text:p>
          </table:table-cell>
          <table:table-cell table:style-name="ce10" office:value-type="string" calcext:value-type="string">
            <text:p>霹靂國際多媒體</text:p>
          </table:table-cell>
          <table:table-cell table:style-name="ce14" office:value-type="string" calcext:value-type="string">
            <text:p>局陸廣101字第684號</text:p>
          </table:table-cell>
          <table:table-cell table:style-name="ce14" office:value-type="float" office:value="1013004521" calcext:value-type="float">
            <text:p>10130045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(1-51)</text:p>
          </table:table-cell>
          <table:table-cell table:style-name="ce10" office:value-type="string" calcext:value-type="string">
            <text:p>霹靂國際多媒體</text:p>
          </table:table-cell>
          <table:table-cell table:style-name="ce14" office:value-type="string" calcext:value-type="string">
            <text:p>局陸廣101字第685號</text:p>
          </table:table-cell>
          <table:table-cell table:style-name="ce14" office:value-type="float" office:value="1013004520" calcext:value-type="float">
            <text:p>10130045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仙劍奇俠傳3(1-37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686號</text:p>
          </table:table-cell>
          <table:table-cell table:style-name="ce14" office:value-type="float" office:value="1012003994" calcext:value-type="float">
            <text:p>10120039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喜羊羊與灰太狼(33-100)</text:p>
          </table:table-cell>
          <table:table-cell table:style-name="ce10" office:value-type="string" calcext:value-type="string">
            <text:p>香港商動曼火車</text:p>
          </table:table-cell>
          <table:table-cell table:style-name="ce14" office:value-type="string" calcext:value-type="string">
            <text:p>局陸廣101字第687號</text:p>
          </table:table-cell>
          <table:table-cell table:style-name="ce14" office:value-type="float" office:value="1013005106" calcext:value-type="float">
            <text:p>10130051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浪子燕青(21-35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88號</text:p>
          </table:table-cell>
          <table:table-cell table:style-name="ce14" office:value-type="float" office:value="1013005047" calcext:value-type="float">
            <text:p>10130050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長髮飄飄的秘密等6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89號</text:p>
          </table:table-cell>
          <table:table-cell table:style-name="ce14" office:value-type="float" office:value="1013005233" calcext:value-type="float">
            <text:p>10130052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22-23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90號</text:p>
          </table:table-cell>
          <table:table-cell table:style-name="ce14" office:value-type="float" office:value="1013004647" calcext:value-type="float">
            <text:p>10130046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43-244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691號</text:p>
          </table:table-cell>
          <table:table-cell table:style-name="ce14" office:value-type="float" office:value="1013004940" calcext:value-type="float">
            <text:p>10130049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寶檔案(284-293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692號</text:p>
          </table:table-cell>
          <table:table-cell table:style-name="ce14" office:value-type="float" office:value="1012004607" calcext:value-type="float">
            <text:p>10120046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范府大院(1-41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693號</text:p>
          </table:table-cell>
          <table:table-cell table:style-name="ce14" office:value-type="float" office:value="1012004041" calcext:value-type="float">
            <text:p>10120040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21-37)</text:p>
          </table:table-cell>
          <table:table-cell table:style-name="ce10" office:value-type="string" calcext:value-type="string">
            <text:p>中視</text:p>
          </table:table-cell>
          <table:table-cell table:style-name="ce14" office:value-type="string" calcext:value-type="string">
            <text:p>局陸廣101字第694號</text:p>
          </table:table-cell>
          <table:table-cell table:style-name="ce14" office:value-type="float" office:value="1013005042" calcext:value-type="float">
            <text:p>10130050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深宮諜影(21-37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695號</text:p>
          </table:table-cell>
          <table:table-cell table:style-name="ce14" office:value-type="float" office:value="1013005045" calcext:value-type="float">
            <text:p>10130050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舌尖上的中國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96號</text:p>
          </table:table-cell>
          <table:table-cell table:style-name="ce14" office:value-type="float" office:value="1013004676" calcext:value-type="float">
            <text:p>10130046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戲法(1-20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697號</text:p>
          </table:table-cell>
          <table:table-cell table:style-name="ce14" office:value-type="float" office:value="1013005262" calcext:value-type="float">
            <text:p>10130052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喜羊羊與灰太郎4開心闖龍年(原名喜羊羊與灰太郎之開心闖龍年)</text:p>
          </table:table-cell>
          <table:table-cell table:style-name="ce10" office:value-type="string" calcext:value-type="string">
            <text:p>東森電視</text:p>
          </table:table-cell>
          <table:table-cell table:style-name="ce14" office:value-type="string" calcext:value-type="string">
            <text:p>局陸廣101字第698號</text:p>
          </table:table-cell>
          <table:table-cell table:style-name="ce14" office:value-type="float" office:value="1013005457" calcext:value-type="float">
            <text:p>10130054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歌曲排行榜(2012/40期~42期)</text:p>
          </table:table-cell>
          <table:table-cell table:style-name="ce10" office:value-type="string" calcext:value-type="string">
            <text:p>全國廣播</text:p>
          </table:table-cell>
          <table:table-cell table:style-name="ce14" office:value-type="string" calcext:value-type="string">
            <text:p>局陸廣101字第699號</text:p>
          </table:table-cell>
          <table:table-cell table:style-name="ce14" office:value-type="float" office:value="1013005104" calcext:value-type="float">
            <text:p>10130051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秦帝國II(原名:大秦帝國之縱橫)(1-51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700號</text:p>
          </table:table-cell>
          <table:table-cell table:style-name="ce14" office:value-type="float" office:value="1012004178" calcext:value-type="float">
            <text:p>10120041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驚奇(青花謎局(上)震撼登場等6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701號</text:p>
          </table:table-cell>
          <table:table-cell table:style-name="ce14" office:value-type="float" office:value="1013005474" calcext:value-type="float">
            <text:p>10130054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45-246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702號</text:p>
          </table:table-cell>
          <table:table-cell table:style-name="ce14" office:value-type="float" office:value="1013005459" calcext:value-type="float">
            <text:p>10130054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走遍中國(531-540)</text:p>
          </table:table-cell>
          <table:table-cell table:style-name="ce10" office:value-type="string" calcext:value-type="string">
            <text:p>人間電視</text:p>
          </table:table-cell>
          <table:table-cell table:style-name="ce14" office:value-type="string" calcext:value-type="string">
            <text:p>局陸廣101字第703號</text:p>
          </table:table-cell>
          <table:table-cell table:style-name="ce14" office:value-type="float" office:value="1013005246" calcext:value-type="float">
            <text:p>101300524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新上海灘(1-42)</text:p>
          </table:table-cell>
          <table:table-cell table:style-name="ce10" office:value-type="string" calcext:value-type="string">
            <text:p>中天電視</text:p>
          </table:table-cell>
          <table:table-cell table:style-name="ce14" office:value-type="string" calcext:value-type="string">
            <text:p>局陸廣101字第704號</text:p>
          </table:table-cell>
          <table:table-cell table:style-name="ce14" office:value-type="float" office:value="1013004749" calcext:value-type="float">
            <text:p>10130047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誰知女人心(1-10)</text:p>
          </table:table-cell>
          <table:table-cell table:style-name="ce10" office:value-type="string" calcext:value-type="string">
            <text:p>民視</text:p>
          </table:table-cell>
          <table:table-cell table:style-name="ce14" office:value-type="string" calcext:value-type="string">
            <text:p>局陸廣101字第705號</text:p>
          </table:table-cell>
          <table:table-cell table:style-name="ce14" office:value-type="float" office:value="1012004796" calcext:value-type="float">
            <text:p>10120047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31-41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706號</text:p>
          </table:table-cell>
          <table:table-cell table:style-name="ce14" office:value-type="float" office:value="1013004754" calcext:value-type="float">
            <text:p>10130047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三國(1-95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707號</text:p>
          </table:table-cell>
          <table:table-cell table:style-name="ce14" office:value-type="float" office:value="1013004795" calcext:value-type="float">
            <text:p>10130047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蝸居(1-33)</text:p>
          </table:table-cell>
          <table:table-cell table:style-name="ce10" office:value-type="string" calcext:value-type="string">
            <text:p>台固媒體</text:p>
          </table:table-cell>
          <table:table-cell table:style-name="ce14" office:value-type="string" calcext:value-type="string">
            <text:p>局陸廣101字第708號</text:p>
          </table:table-cell>
          <table:table-cell table:style-name="ce14" office:value-type="float" office:value="1013004794" calcext:value-type="float">
            <text:p>10130047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戰龍四驅(1-64)</text:p>
          </table:table-cell>
          <table:table-cell table:style-name="ce10" office:value-type="string" calcext:value-type="string">
            <text:p>東森電視</text:p>
          </table:table-cell>
          <table:table-cell table:style-name="ce14" office:value-type="string" calcext:value-type="string">
            <text:p>局陸廣101字第709號</text:p>
          </table:table-cell>
          <table:table-cell table:style-name="ce14" office:value-type="float" office:value="1012004271" calcext:value-type="float">
            <text:p>10120042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35-236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710號</text:p>
          </table:table-cell>
          <table:table-cell table:style-name="ce14" office:value-type="float" office:value="1012004284" calcext:value-type="float">
            <text:p>10120042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10-16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711號</text:p>
          </table:table-cell>
          <table:table-cell table:style-name="ce14" office:value-type="float" office:value="1013004841" calcext:value-type="float">
            <text:p>10130048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龍非龍 鳳非鳳(1-20)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712號</text:p>
          </table:table-cell>
          <table:table-cell table:style-name="ce14" office:value-type="float" office:value="1023000147" calcext:value-type="float">
            <text:p>10230001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甜心格格(93-104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713號</text:p>
          </table:table-cell>
          <table:table-cell table:style-name="ce14" office:value-type="float" office:value="1023000102" calcext:value-type="float">
            <text:p>10230001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完美丈夫(1-30)</text:p>
          </table:table-cell>
          <table:table-cell table:style-name="ce10" office:value-type="string" calcext:value-type="string">
            <text:p>亞洲衛星</text:p>
          </table:table-cell>
          <table:table-cell table:style-name="ce14" office:value-type="string" calcext:value-type="string">
            <text:p>局陸廣101字第714號</text:p>
          </table:table-cell>
          <table:table-cell table:style-name="ce14" office:value-type="float" office:value="1023000401" calcext:value-type="float">
            <text:p>10230004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三國演義(1-52)</text:p>
          </table:table-cell>
          <table:table-cell table:style-name="ce10" office:value-type="string" calcext:value-type="string">
            <text:p>群英社</text:p>
          </table:table-cell>
          <table:table-cell table:style-name="ce14" office:value-type="string" calcext:value-type="string">
            <text:p>局陸廣101字第715號</text:p>
          </table:table-cell>
          <table:table-cell table:style-name="ce14" office:value-type="float" office:value="1013004929" calcext:value-type="float">
            <text:p>10130049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劍出江南(1-30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716號</text:p>
          </table:table-cell>
          <table:table-cell table:style-name="ce14" office:value-type="float" office:value="1023000037" calcext:value-type="float">
            <text:p>10230000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古今大戰秦俑情(1~43集)</text:p>
          </table:table-cell>
          <table:table-cell table:style-name="ce10" office:value-type="string" calcext:value-type="string">
            <text:p>大無畏寬頻</text:p>
          </table:table-cell>
          <table:table-cell table:style-name="ce14" office:value-type="string" calcext:value-type="string">
            <text:p>局陸廣101字第717號</text:p>
          </table:table-cell>
          <table:table-cell table:style-name="ce14" office:value-type="float" office:value="1013004854" calcext:value-type="float">
            <text:p>10130048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戲法(21-40)</text:p>
          </table:table-cell>
          <table:table-cell table:style-name="ce10" office:value-type="string" calcext:value-type="string">
            <text:p>萬達超媒體</text:p>
          </table:table-cell>
          <table:table-cell table:style-name="ce14" office:value-type="string" calcext:value-type="string">
            <text:p>局陸廣101字第718號</text:p>
          </table:table-cell>
          <table:table-cell table:style-name="ce14" office:value-type="float" office:value="1023000213" calcext:value-type="float">
            <text:p>10230002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247-248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719號</text:p>
          </table:table-cell>
          <table:table-cell table:style-name="ce14" office:value-type="float" office:value="1023000106" calcext:value-type="float">
            <text:p>10230001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探索(封神榜上的王朝等10集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720號</text:p>
          </table:table-cell>
          <table:table-cell table:style-name="ce14" office:value-type="float" office:value="1013005473" calcext:value-type="float">
            <text:p>10130054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大視界(25-26)</text:p>
          </table:table-cell>
          <table:table-cell table:style-name="ce10" office:value-type="string" calcext:value-type="string">
            <text:p>高點</text:p>
          </table:table-cell>
          <table:table-cell table:style-name="ce14" office:value-type="string" calcext:value-type="string">
            <text:p>局陸廣101字第721號</text:p>
          </table:table-cell>
          <table:table-cell table:style-name="ce14" office:value-type="float" office:value="1023000127" calcext:value-type="float">
            <text:p>10230001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天涯明月刀(1-41)</text:p>
          </table:table-cell>
          <table:table-cell table:style-name="ce10" office:value-type="string" calcext:value-type="string">
            <text:p>緯來</text:p>
          </table:table-cell>
          <table:table-cell table:style-name="ce14" office:value-type="string" calcext:value-type="string">
            <text:p>局陸廣101字第722號</text:p>
          </table:table-cell>
          <table:table-cell table:style-name="ce14" office:value-type="float" office:value="1013004924" calcext:value-type="float">
            <text:p>10130049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軒轅劍之天之痕(1-8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723號</text:p>
          </table:table-cell>
          <table:table-cell table:style-name="ce14" office:value-type="float" office:value="1023000063" calcext:value-type="float">
            <text:p>10230000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軒轅劍之天之痕(9-16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724號</text:p>
          </table:table-cell>
          <table:table-cell table:style-name="ce14" office:value-type="float" office:value="1023000168" calcext:value-type="float">
            <text:p>10230001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軒轅劍之天之痕(17-24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725號</text:p>
          </table:table-cell>
          <table:table-cell table:style-name="ce14" office:value-type="float" office:value="1022000116" calcext:value-type="float">
            <text:p>10220001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軒轅劍之天之痕(25-31)</text:p>
          </table:table-cell>
          <table:table-cell table:style-name="ce10" office:value-type="string" calcext:value-type="string">
            <text:p>中華電視</text:p>
          </table:table-cell>
          <table:table-cell table:style-name="ce14" office:value-type="string" calcext:value-type="string">
            <text:p>局陸廣101字第726號</text:p>
          </table:table-cell>
          <table:table-cell table:style-name="ce14" office:value-type="float" office:value="1013005538" calcext:value-type="float">
            <text:p>10130055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虎符傳奇(1-30)</text:p>
          </table:table-cell>
          <table:table-cell table:style-name="ce10" office:value-type="string" calcext:value-type="string">
            <text:p>隆華數位科技</text:p>
          </table:table-cell>
          <table:table-cell table:style-name="ce14" office:value-type="string" calcext:value-type="string">
            <text:p>局陸廣101字第727號</text:p>
          </table:table-cell>
          <table:table-cell table:style-name="ce14" office:value-type="float" office:value="1013005482" calcext:value-type="float">
            <text:p>10130054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光緒外傳(原名：龍非龍 鳳非鳳)21-27</text:p>
          </table:table-cell>
          <table:table-cell table:style-name="ce10" office:value-type="string" calcext:value-type="string">
            <text:p>八大電視</text:p>
          </table:table-cell>
          <table:table-cell table:style-name="ce14" office:value-type="string" calcext:value-type="string">
            <text:p>局陸廣101字第728號</text:p>
          </table:table-cell>
          <table:table-cell table:style-name="ce14" office:value-type="float" office:value="1023000261" calcext:value-type="float">
            <text:p>10230002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故宮100(1-10.31-50.81-90)</text:p>
          </table:table-cell>
          <table:table-cell table:style-name="ce12" office:value-type="string" calcext:value-type="string">
            <text:p>萬達超媒體</text:p>
          </table:table-cell>
          <table:table-cell table:style-name="ce15" office:value-type="string" calcext:value-type="string">
            <text:p>局陸廣101字第729號</text:p>
          </table:table-cell>
          <table:table-cell table:style-name="ce15" office:value-type="float" office:value="1023000245" calcext:value-type="float">
            <text:p>102300024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驚奇(直擊急診室30集)</text:p>
          </table:table-cell>
          <table:table-cell table:style-name="ce12" office:value-type="string" calcext:value-type="string">
            <text:p>大無畏寬頻</text:p>
          </table:table-cell>
          <table:table-cell table:style-name="ce15" office:value-type="string" calcext:value-type="string">
            <text:p>局陸廣101字第730號</text:p>
          </table:table-cell>
          <table:table-cell table:style-name="ce15" office:value-type="float" office:value="1013005065" calcext:value-type="float">
            <text:p>10130050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探索(金面王國10集)</text:p>
          </table:table-cell>
          <table:table-cell table:style-name="ce12" office:value-type="string" calcext:value-type="string">
            <text:p>大無畏寬頻</text:p>
          </table:table-cell>
          <table:table-cell table:style-name="ce15" office:value-type="string" calcext:value-type="string">
            <text:p>局陸廣101字第731號</text:p>
          </table:table-cell>
          <table:table-cell table:style-name="ce15" office:value-type="float" office:value="1013005102" calcext:value-type="float">
            <text:p>101300510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少年訟師紀曉嵐(1-34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32號</text:p>
          </table:table-cell>
          <table:table-cell table:style-name="ce15" office:value-type="float" office:value="1013005058" calcext:value-type="float">
            <text:p>101300505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紫禁城(原名:故宮100)(13-17)</text:p>
          </table:table-cell>
          <table:table-cell table:style-name="ce12" office:value-type="string" calcext:value-type="string">
            <text:p>緯來</text:p>
          </table:table-cell>
          <table:table-cell table:style-name="ce15" office:value-type="string" calcext:value-type="string">
            <text:p>局陸廣101字第733號</text:p>
          </table:table-cell>
          <table:table-cell table:style-name="ce15" office:value-type="float" office:value="1023000162" calcext:value-type="float">
            <text:p>10230001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錢進人民幣(原名:致富經)(1041-1048)</text:p>
          </table:table-cell>
          <table:table-cell table:style-name="ce12" office:value-type="string" calcext:value-type="string">
            <text:p>緯來</text:p>
          </table:table-cell>
          <table:table-cell table:style-name="ce15" office:value-type="string" calcext:value-type="string">
            <text:p>局陸廣101字第734號</text:p>
          </table:table-cell>
          <table:table-cell table:style-name="ce15" office:value-type="float" office:value="1013005516" calcext:value-type="float">
            <text:p>10130055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西遊記(1-60)</text:p>
          </table:table-cell>
          <table:table-cell table:style-name="ce12" office:value-type="string" calcext:value-type="string">
            <text:p>緯來</text:p>
          </table:table-cell>
          <table:table-cell table:style-name="ce15" office:value-type="string" calcext:value-type="string">
            <text:p>局陸廣101字第735號</text:p>
          </table:table-cell>
          <table:table-cell table:style-name="ce15" office:value-type="float" office:value="1013005062" calcext:value-type="float">
            <text:p>10130050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回家的誘惑(1-33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36號</text:p>
          </table:table-cell>
          <table:table-cell table:style-name="ce15" office:value-type="float" office:value="1013005100" calcext:value-type="float">
            <text:p>10130051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驚奇(行走絕壁的機器人等12集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37號</text:p>
          </table:table-cell>
          <table:table-cell table:style-name="ce15" office:value-type="float" office:value="1023000290" calcext:value-type="float">
            <text:p>102300029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探索(醫藥雙聖李時珍等10集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38號</text:p>
          </table:table-cell>
          <table:table-cell table:style-name="ce15" office:value-type="float" office:value="1023000029" calcext:value-type="float">
            <text:p>10230000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眼看中國(249-250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39號</text:p>
          </table:table-cell>
          <table:table-cell table:style-name="ce15" office:value-type="float" office:value="1023000247" calcext:value-type="float">
            <text:p>102300024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27-28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40號</text:p>
          </table:table-cell>
          <table:table-cell table:style-name="ce15" office:value-type="float" office:value="1022000100" calcext:value-type="float">
            <text:p>10220001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遍中國</text:p>
          </table:table-cell>
          <table:table-cell table:style-name="ce12" office:value-type="string" calcext:value-type="string">
            <text:p>人間電視</text:p>
          </table:table-cell>
          <table:table-cell table:style-name="ce15" office:value-type="string" calcext:value-type="string">
            <text:p>局陸廣101字第741號</text:p>
          </table:table-cell>
          <table:table-cell table:style-name="ce15" office:value-type="float" office:value="1023000286" calcext:value-type="float">
            <text:p>10230002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畫皮2:轉生術</text:p>
          </table:table-cell>
          <table:table-cell table:style-name="ce12" office:value-type="string" calcext:value-type="string">
            <text:p>香港商亞太星空傳媒</text:p>
          </table:table-cell>
          <table:table-cell table:style-name="ce15" office:value-type="string" calcext:value-type="string">
            <text:p>局陸廣101字第742號</text:p>
          </table:table-cell>
          <table:table-cell table:style-name="ce15" office:value-type="float" office:value="1013005268" calcext:value-type="float">
            <text:p>10130052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金陵十三釵</text:p>
          </table:table-cell>
          <table:table-cell table:style-name="ce12" office:value-type="string" calcext:value-type="string">
            <text:p>香港商亞太星空傳媒</text:p>
          </table:table-cell>
          <table:table-cell table:style-name="ce15" office:value-type="string" calcext:value-type="string">
            <text:p>局陸廣101字第743號</text:p>
          </table:table-cell>
          <table:table-cell table:style-name="ce15" office:value-type="float" office:value="1013005123" calcext:value-type="float">
            <text:p>10130051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童話二分之ㄧ(1-30)</text:p>
          </table:table-cell>
          <table:table-cell table:style-name="ce12" office:value-type="string" calcext:value-type="string">
            <text:p>壹傳媒</text:p>
          </table:table-cell>
          <table:table-cell table:style-name="ce15" office:value-type="string" calcext:value-type="string">
            <text:p>局陸廣101字第744號</text:p>
          </table:table-cell>
          <table:table-cell table:style-name="ce15" office:value-type="float" office:value="1013005535" calcext:value-type="float">
            <text:p>101300553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歡喜婆婆俏媳婦(1-33)</text:p>
          </table:table-cell>
          <table:table-cell table:style-name="ce12" office:value-type="string" calcext:value-type="string">
            <text:p>大無畏寬頻</text:p>
          </table:table-cell>
          <table:table-cell table:style-name="ce15" office:value-type="string" calcext:value-type="string">
            <text:p>局陸廣101字第745號</text:p>
          </table:table-cell>
          <table:table-cell table:style-name="ce15" office:value-type="float" office:value="1013005167" calcext:value-type="float">
            <text:p>101300516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鎮清秋(1-35)</text:p>
          </table:table-cell>
          <table:table-cell table:style-name="ce12" office:value-type="string" calcext:value-type="string">
            <text:p>大無畏寬頻</text:p>
          </table:table-cell>
          <table:table-cell table:style-name="ce15" office:value-type="string" calcext:value-type="string">
            <text:p>局陸廣101字第746號</text:p>
          </table:table-cell>
          <table:table-cell table:style-name="ce15" office:value-type="float" office:value="1013005178" calcext:value-type="float">
            <text:p>101300517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(53-55,59,62)</text:p>
          </table:table-cell>
          <table:table-cell table:style-name="ce12" office:value-type="string" calcext:value-type="string">
            <text:p>台灣華特迪士尼</text:p>
          </table:table-cell>
          <table:table-cell table:style-name="ce15" office:value-type="string" calcext:value-type="string">
            <text:p>局陸廣101字第747號</text:p>
          </table:table-cell>
          <table:table-cell table:style-name="ce15" office:value-type="float" office:value="1023000279" calcext:value-type="float">
            <text:p>102300027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龍非龍 鳳非鳳(28-30)</text:p>
          </table:table-cell>
          <table:table-cell table:style-name="ce12" office:value-type="string" calcext:value-type="string">
            <text:p>八大電視</text:p>
          </table:table-cell>
          <table:table-cell table:style-name="ce15" office:value-type="string" calcext:value-type="string">
            <text:p>局陸廣101字第748號</text:p>
          </table:table-cell>
          <table:table-cell table:style-name="ce15" office:value-type="float" office:value="1023000241" calcext:value-type="float">
            <text:p>102300024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五月槐花香(1-32)</text:p>
          </table:table-cell>
          <table:table-cell table:style-name="ce12" office:value-type="string" calcext:value-type="string">
            <text:p>八大電視</text:p>
          </table:table-cell>
          <table:table-cell table:style-name="ce15" office:value-type="string" calcext:value-type="string">
            <text:p>局陸廣101字第749號</text:p>
          </table:table-cell>
          <table:table-cell table:style-name="ce15" office:value-type="float" office:value="1023001025" calcext:value-type="float">
            <text:p>10230010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錯嫁(1-32)</text:p>
          </table:table-cell>
          <table:table-cell table:style-name="ce12" office:value-type="string" calcext:value-type="string">
            <text:p>東風文化</text:p>
          </table:table-cell>
          <table:table-cell table:style-name="ce15" office:value-type="string" calcext:value-type="string">
            <text:p>局陸廣101字第750號</text:p>
          </table:table-cell>
          <table:table-cell table:style-name="ce15" office:value-type="float" office:value="1013005279" calcext:value-type="float">
            <text:p>101300527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白蛇傳(1-30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1號</text:p>
          </table:table-cell>
          <table:table-cell table:style-name="ce15" office:value-type="float" office:value="1013005333" calcext:value-type="float">
            <text:p>101300533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皇上二大爺(1-34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2號</text:p>
          </table:table-cell>
          <table:table-cell table:style-name="ce15" office:value-type="float" office:value="1013005294" calcext:value-type="float">
            <text:p>101300529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王爺到(1-35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3號</text:p>
          </table:table-cell>
          <table:table-cell table:style-name="ce15" office:value-type="float" office:value="1012004791" calcext:value-type="float">
            <text:p>101200479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眼看中國(251-253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4號</text:p>
          </table:table-cell>
          <table:table-cell table:style-name="ce15" office:value-type="float" office:value="1023000129" calcext:value-type="float">
            <text:p>10230001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探索(財神范蠡等10集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5號</text:p>
          </table:table-cell>
          <table:table-cell table:style-name="ce15" office:value-type="float" office:value="1023000108" calcext:value-type="float">
            <text:p>10230001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24.29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56號</text:p>
          </table:table-cell>
          <table:table-cell table:style-name="ce15" office:value-type="float" office:value="1023000317" calcext:value-type="float">
            <text:p>10230003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千山暮雪(1-30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57號</text:p>
          </table:table-cell>
          <table:table-cell table:style-name="ce15" office:value-type="float" office:value="1013005335" calcext:value-type="float">
            <text:p>101300533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秦帝國之縱橫(1-51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58號</text:p>
          </table:table-cell>
          <table:table-cell table:style-name="ce15" office:value-type="float" office:value="1013005305" calcext:value-type="float">
            <text:p>10130053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洪武大案(1-35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59號</text:p>
          </table:table-cell>
          <table:table-cell table:style-name="ce15" office:value-type="float" office:value="1013005302" calcext:value-type="float">
            <text:p>101300530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槍炮侯(1-10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60號</text:p>
          </table:table-cell>
          <table:table-cell table:style-name="ce15" office:value-type="float" office:value="1023000131" calcext:value-type="float">
            <text:p>102300013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槍炮侯(11-30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61號</text:p>
          </table:table-cell>
          <table:table-cell table:style-name="ce15" office:value-type="float" office:value="1023000409" calcext:value-type="float">
            <text:p>102300040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槍炮侯(31-45)</text:p>
          </table:table-cell>
          <table:table-cell table:style-name="ce12" office:value-type="string" calcext:value-type="string">
            <text:p>中視</text:p>
          </table:table-cell>
          <table:table-cell table:style-name="ce15" office:value-type="string" calcext:value-type="string">
            <text:p>局陸廣101字第762號</text:p>
          </table:table-cell>
          <table:table-cell table:style-name="ce15" office:value-type="float" office:value="1022000205" calcext:value-type="float">
            <text:p>10220002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奢香夫人</text:p>
          </table:table-cell>
          <table:table-cell table:style-name="ce12" office:value-type="string" calcext:value-type="string">
            <text:p>隆華數位</text:p>
          </table:table-cell>
          <table:table-cell table:style-name="ce15" office:value-type="string" calcext:value-type="string">
            <text:p>局陸廣101字第763號</text:p>
          </table:table-cell>
          <table:table-cell table:style-name="ce15" office:value-type="float" office:value="1013005306" calcext:value-type="float">
            <text:p>10130053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雞不好惹之鹹蛋寺(1-10)</text:p>
          </table:table-cell>
          <table:table-cell table:style-name="ce12" office:value-type="string" calcext:value-type="string">
            <text:p>優視傳播</text:p>
          </table:table-cell>
          <table:table-cell table:style-name="ce15" office:value-type="string" calcext:value-type="string">
            <text:p>局陸廣101字第764號</text:p>
          </table:table-cell>
          <table:table-cell table:style-name="ce15" office:value-type="float" office:value="1023000462" calcext:value-type="float">
            <text:p>10230004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(56,60,63-66,68-74,76)</text:p>
          </table:table-cell>
          <table:table-cell table:style-name="ce12" office:value-type="string" calcext:value-type="string">
            <text:p>台灣華特迪士尼</text:p>
          </table:table-cell>
          <table:table-cell table:style-name="ce15" office:value-type="string" calcext:value-type="string">
            <text:p>局陸廣101字第765號</text:p>
          </table:table-cell>
          <table:table-cell table:style-name="ce15" office:value-type="float" office:value="1023000153" calcext:value-type="float">
            <text:p>10230001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誰知女人心(11-30)</text:p>
          </table:table-cell>
          <table:table-cell table:style-name="ce12" office:value-type="string" calcext:value-type="string">
            <text:p>民間全民電視</text:p>
          </table:table-cell>
          <table:table-cell table:style-name="ce15" office:value-type="string" calcext:value-type="string">
            <text:p>局陸廣101字第766號</text:p>
          </table:table-cell>
          <table:table-cell table:style-name="ce15" office:value-type="float" office:value="1023000119" calcext:value-type="float">
            <text:p>10230001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封神榜(原名:封神榜之鳳鳴枝山((1-38)</text:p>
          </table:table-cell>
          <table:table-cell table:style-name="ce12" office:value-type="string" calcext:value-type="string">
            <text:p>民間全民電視</text:p>
          </table:table-cell>
          <table:table-cell table:style-name="ce15" office:value-type="string" calcext:value-type="string">
            <text:p>局陸廣101字第767號</text:p>
          </table:table-cell>
          <table:table-cell table:style-name="ce15" office:value-type="float" office:value="1012004920" calcext:value-type="float">
            <text:p>10120049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OP女王(原名:剩女的代價)(1-30)</text:p>
          </table:table-cell>
          <table:table-cell table:style-name="ce12" office:value-type="string" calcext:value-type="string">
            <text:p>亞洲衛星</text:p>
          </table:table-cell>
          <table:table-cell table:style-name="ce15" office:value-type="string" calcext:value-type="string">
            <text:p>局陸廣101字第768號</text:p>
          </table:table-cell>
          <table:table-cell table:style-name="ce15" office:value-type="float" office:value="1013005401" calcext:value-type="float">
            <text:p>10130054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國寶檔案(294-300)</text:p>
          </table:table-cell>
          <table:table-cell table:style-name="ce12" office:value-type="string" calcext:value-type="string">
            <text:p>人間電視</text:p>
          </table:table-cell>
          <table:table-cell table:style-name="ce15" office:value-type="string" calcext:value-type="string">
            <text:p>局陸廣101字第769號</text:p>
          </table:table-cell>
          <table:table-cell table:style-name="ce15" office:value-type="float" office:value="1023000263" calcext:value-type="float">
            <text:p>10230002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(78-79,82-91)</text:p>
          </table:table-cell>
          <table:table-cell table:style-name="ce12" office:value-type="string" calcext:value-type="string">
            <text:p>台灣華特迪士尼</text:p>
          </table:table-cell>
          <table:table-cell table:style-name="ce15" office:value-type="string" calcext:value-type="string">
            <text:p>局陸廣101字第770號</text:p>
          </table:table-cell>
          <table:table-cell table:style-name="ce15" office:value-type="float" office:value="1023000189" calcext:value-type="float">
            <text:p>10230001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包青天之開封奇案(1-40)</text:p>
          </table:table-cell>
          <table:table-cell table:style-name="ce12" office:value-type="string" calcext:value-type="string">
            <text:p>愛爾達科技</text:p>
          </table:table-cell>
          <table:table-cell table:style-name="ce15" office:value-type="string" calcext:value-type="string">
            <text:p>局陸廣101字第771號</text:p>
          </table:table-cell>
          <table:table-cell table:style-name="ce15" office:value-type="float" office:value="1013005410" calcext:value-type="float">
            <text:p>10130054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新施公案(1-10)</text:p>
          </table:table-cell>
          <table:table-cell table:style-name="ce12" office:value-type="string" calcext:value-type="string">
            <text:p>緯來</text:p>
          </table:table-cell>
          <table:table-cell table:style-name="ce15" office:value-type="string" calcext:value-type="string">
            <text:p>局陸廣101字第772號</text:p>
          </table:table-cell>
          <table:table-cell table:style-name="ce15" office:value-type="float" office:value="1022000272" calcext:value-type="float">
            <text:p>10220002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金陵十三釵</text:p>
          </table:table-cell>
          <table:table-cell table:style-name="ce12" office:value-type="string" calcext:value-type="string">
            <text:p>香港商亞太星空傳媒</text:p>
          </table:table-cell>
          <table:table-cell table:style-name="ce15" office:value-type="string" calcext:value-type="string">
            <text:p>局陸廣101字第773號</text:p>
          </table:table-cell>
          <table:table-cell table:style-name="ce15" office:value-type="float" office:value="1013005443" calcext:value-type="float">
            <text:p>101300544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探索(天外來客10集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74號</text:p>
          </table:table-cell>
          <table:table-cell table:style-name="ce15" office:value-type="float" office:value="1023000251" calcext:value-type="float">
            <text:p>102300025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30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75號</text:p>
          </table:table-cell>
          <table:table-cell table:style-name="ce15" office:value-type="float" office:value="1023000422" calcext:value-type="float">
            <text:p>10230004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驚奇(變幻莫測的鄱陽湖6集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76號</text:p>
          </table:table-cell>
          <table:table-cell table:style-name="ce15" office:value-type="float" office:value="1023000487" calcext:value-type="float">
            <text:p>10230004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魅力斯洛文尼亞</text:p>
          </table:table-cell>
          <table:table-cell table:style-name="ce12" office:value-type="string" calcext:value-type="string">
            <text:p>萬達超媒體</text:p>
          </table:table-cell>
          <table:table-cell table:style-name="ce15" office:value-type="string" calcext:value-type="string">
            <text:p>局陸廣101字第777號</text:p>
          </table:table-cell>
          <table:table-cell table:style-name="ce15" office:value-type="float" office:value="1023000786" calcext:value-type="float">
            <text:p>102300078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雞不好惹之鹹蛋寺(11-20)</text:p>
          </table:table-cell>
          <table:table-cell table:style-name="ce12" office:value-type="string" calcext:value-type="string">
            <text:p>優視傳播</text:p>
          </table:table-cell>
          <table:table-cell table:style-name="ce15" office:value-type="string" calcext:value-type="string">
            <text:p>局陸廣101字第778號</text:p>
          </table:table-cell>
          <table:table-cell table:style-name="ce15" office:value-type="float" office:value="1023000660" calcext:value-type="float">
            <text:p>102300066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金陵十三钗</text:p>
          </table:table-cell>
          <table:table-cell table:style-name="ce12" office:value-type="string" calcext:value-type="string">
            <text:p>美商國家地理頻道</text:p>
          </table:table-cell>
          <table:table-cell table:style-name="ce15" office:value-type="string" calcext:value-type="string">
            <text:p>局陸廣101字第779號</text:p>
          </table:table-cell>
          <table:table-cell table:style-name="ce15" office:value-type="float" office:value="1013005517" calcext:value-type="float">
            <text:p>10130055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畫璧</text:p>
          </table:table-cell>
          <table:table-cell table:style-name="ce12" office:value-type="string" calcext:value-type="string">
            <text:p>香港商亞太星空傳媒</text:p>
          </table:table-cell>
          <table:table-cell table:style-name="ce15" office:value-type="string" calcext:value-type="string">
            <text:p>局陸廣101字第780號</text:p>
          </table:table-cell>
          <table:table-cell table:style-name="ce15" office:value-type="float" office:value="1022000342" calcext:value-type="float">
            <text:p>10220003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鎖夢樓(1-34)</text:p>
          </table:table-cell>
          <table:table-cell table:style-name="ce12" office:value-type="string" calcext:value-type="string">
            <text:p>八大電視</text:p>
          </table:table-cell>
          <table:table-cell table:style-name="ce15" office:value-type="string" calcext:value-type="string">
            <text:p>局陸廣101字第781號</text:p>
          </table:table-cell>
          <table:table-cell table:style-name="ce15" office:value-type="float" office:value="1013005511" calcext:value-type="float">
            <text:p>10130055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木府風雲(1-40)</text:p>
          </table:table-cell>
          <table:table-cell table:style-name="ce12" office:value-type="string" calcext:value-type="string">
            <text:p>八大電視</text:p>
          </table:table-cell>
          <table:table-cell table:style-name="ce15" office:value-type="string" calcext:value-type="string">
            <text:p>局陸廣101字第782號</text:p>
          </table:table-cell>
          <table:table-cell table:style-name="ce15" office:value-type="float" office:value="1013005520" calcext:value-type="float">
            <text:p>10130055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難為女兒紅(1-30)</text:p>
          </table:table-cell>
          <table:table-cell table:style-name="ce12" office:value-type="string" calcext:value-type="string">
            <text:p>八大電視</text:p>
          </table:table-cell>
          <table:table-cell table:style-name="ce15" office:value-type="string" calcext:value-type="string">
            <text:p>局陸廣101字第783號</text:p>
          </table:table-cell>
          <table:table-cell table:style-name="ce15" office:value-type="float" office:value="1013005512" calcext:value-type="float">
            <text:p>10130055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明星第一等(76-83)</text:p>
          </table:table-cell>
          <table:table-cell table:style-name="ce12" office:value-type="string" calcext:value-type="string">
            <text:p>台中廣播</text:p>
          </table:table-cell>
          <table:table-cell table:style-name="ce15" office:value-type="string" calcext:value-type="string">
            <text:p>局陸廣101字第784號</text:p>
          </table:table-cell>
          <table:table-cell table:style-name="ce15" office:value-type="float" office:value="1023000384" calcext:value-type="float">
            <text:p>102300038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(92-104)</text:p>
          </table:table-cell>
          <table:table-cell table:style-name="ce12" office:value-type="string" calcext:value-type="string">
            <text:p>台灣華特迪士尼</text:p>
          </table:table-cell>
          <table:table-cell table:style-name="ce15" office:value-type="string" calcext:value-type="string">
            <text:p>局陸廣101字第785號</text:p>
          </table:table-cell>
          <table:table-cell table:style-name="ce15" office:value-type="float" office:value="1023000661" calcext:value-type="float">
            <text:p>10230006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熊出沒(56,58,61,67,75,77,80-81)</text:p>
          </table:table-cell>
          <table:table-cell table:style-name="ce12" office:value-type="string" calcext:value-type="string">
            <text:p>台灣華特迪士尼</text:p>
          </table:table-cell>
          <table:table-cell table:style-name="ce15" office:value-type="string" calcext:value-type="string">
            <text:p>局陸廣101字第786號</text:p>
          </table:table-cell>
          <table:table-cell table:style-name="ce15" office:value-type="float" office:value="1023000561" calcext:value-type="float">
            <text:p>10230005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新施公案(11-20)</text:p>
          </table:table-cell>
          <table:table-cell table:style-name="ce12" office:value-type="string" calcext:value-type="string">
            <text:p>緯來</text:p>
          </table:table-cell>
          <table:table-cell table:style-name="ce15" office:value-type="string" calcext:value-type="string">
            <text:p>局陸廣101字第787號</text:p>
          </table:table-cell>
          <table:table-cell table:style-name="ce15" office:value-type="float" office:value="1023000788" calcext:value-type="float">
            <text:p>102300078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眼看中國(255-256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88號</text:p>
          </table:table-cell>
          <table:table-cell table:style-name="ce15" office:value-type="float" office:value="1023000390" calcext:value-type="float">
            <text:p>102300039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中國大視界(31-33)</text:p>
          </table:table-cell>
          <table:table-cell table:style-name="ce12" office:value-type="string" calcext:value-type="string">
            <text:p>高點</text:p>
          </table:table-cell>
          <table:table-cell table:style-name="ce15" office:value-type="string" calcext:value-type="string">
            <text:p>局陸廣101字第789號</text:p>
          </table:table-cell>
          <table:table-cell table:style-name="ce15" office:value-type="float" office:value="1023000744" calcext:value-type="float">
            <text:p>102300074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走遍中國(551-560)</text:p>
          </table:table-cell>
          <table:table-cell table:style-name="ce12" office:value-type="string" calcext:value-type="string">
            <text:p>人間電視</text:p>
          </table:table-cell>
          <table:table-cell table:style-name="ce15" office:value-type="string" calcext:value-type="string">
            <text:p>局陸廣101字第790號</text:p>
          </table:table-cell>
          <table:table-cell table:style-name="ce15" office:value-type="float" office:value="1023000763" calcext:value-type="float">
            <text:p>102300076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朝鮮紀行2012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1號</text:p>
          </table:table-cell>
          <table:table-cell table:style-name="ce15" office:value-type="float" office:value="1023000613" calcext:value-type="float">
            <text:p>10230006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壹周立波秀(x)5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2號</text:p>
          </table:table-cell>
          <table:table-cell table:style-name="ce15" office:value-type="float" office:value="1023000627" calcext:value-type="float">
            <text:p>10230006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魯豫有約:吳奇隆12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3號</text:p>
          </table:table-cell>
          <table:table-cell table:style-name="ce15" office:value-type="float" office:value="1023000397" calcext:value-type="float">
            <text:p>102300039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名人面對面#645 法蘭克‧蓋瑞2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4號</text:p>
          </table:table-cell>
          <table:table-cell table:style-name="ce15" office:value-type="float" office:value="1023000550" calcext:value-type="float">
            <text:p>102300055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地尋夢:又見大森林#28等6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5號</text:p>
          </table:table-cell>
          <table:table-cell table:style-name="ce15" office:value-type="float" office:value="1023000665" calcext:value-type="float">
            <text:p>10230006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鳳眼睇中華#30 廈門鋼琴島等3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6號</text:p>
          </table:table-cell>
          <table:table-cell table:style-name="ce15" office:value-type="float" office:value="1023000839" calcext:value-type="float">
            <text:p>102300083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印象嶺南#30 另一個夏天等3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7號</text:p>
          </table:table-cell>
          <table:table-cell table:style-name="ce15" office:value-type="float" office:value="1023000664" calcext:value-type="float">
            <text:p>102300066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家書齋:梁鳳儀等5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8號</text:p>
          </table:table-cell>
          <table:table-cell table:style-name="ce15" office:value-type="float" office:value="1023000446" calcext:value-type="float">
            <text:p>10230004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投資收藏#349 搶救國寶總動員等9集</text:p>
          </table:table-cell>
          <table:table-cell table:style-name="ce12" office:value-type="string" calcext:value-type="string">
            <text:p>英屬維京群島商植桐製作有限公司</text:p>
          </table:table-cell>
          <table:table-cell table:style-name="ce15" office:value-type="string" calcext:value-type="string">
            <text:p>局陸廣101字第799號</text:p>
          </table:table-cell>
          <table:table-cell table:style-name="ce15" office:value-type="float" office:value="1023000461" calcext:value-type="float">
            <text:p>102300046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小雞不好惹之鹹蛋寺(21-30)</text:p>
          </table:table-cell>
          <table:table-cell table:style-name="ce12" office:value-type="string" calcext:value-type="string">
            <text:p>優視傳播</text:p>
          </table:table-cell>
          <table:table-cell table:style-name="ce15" office:value-type="string" calcext:value-type="string">
            <text:p>局陸廣101字第800號</text:p>
          </table:table-cell>
          <table:table-cell table:style-name="ce15" office:value-type="float" office:value="1022000355" calcext:value-type="float">
            <text:p>10220003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火力少年王續集(1-6)</text:p>
          </table:table-cell>
          <table:table-cell table:style-name="ce10" office:value-type="string" calcext:value-type="string">
            <text:p>優視傳播</text:p>
          </table:table-cell>
          <table:table-cell table:style-name="ce14" office:value-type="string" calcext:value-type="string">
            <text:p>局陸廣101字第801號</text:p>
          </table:table-cell>
          <table:table-cell table:style-name="ce14" office:value-type="float" office:value="1023000809" calcext:value-type="float">
            <text:p>1023000809</text:p>
          </table:table-cell>
          <table:table-cell table:number-columns-repeated="1020"/>
        </table:table-row>
        <table:table-row table:style-name="ro2" table:number-rows-repeated="10477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廣電平臺.$A$1" table:cell-range-address="$廣電平臺.$A$1:.$AMJ$2" table:range-usable-as="repeat-column repeat-row"/>
          <table:named-range table:name="Excel_BuiltIn__FilterDatabase" table:base-cell-address="$廣電平臺.$A$1" table:cell-range-address="$廣電平臺.$A$2:.$D$307"/>
        </table:named-expressions>
      </table:table>
      <table:table table:name="前新聞局許可" table:style-name="ta2">
        <table:table-column table:style-name="co1" table:default-cell-style-name="ce25"/>
        <table:table-column table:style-name="co6" table:default-cell-style-name="ce25"/>
        <table:table-column table:style-name="co3" table:default-cell-style-name="ce25"/>
        <table:table-column table:style-name="co4" table:default-cell-style-name="ce25"/>
        <table:table-column table:style-name="co7" table:number-columns-repeated="1020" table:default-cell-style-name="Default"/>
        <table:table-row table:style-name="ro1">
          <table:table-cell table:style-name="ce21" office:value-type="string" calcext:value-type="string" table:number-columns-spanned="4" table:number-rows-spanned="1">
            <text:p>101年度大陸地區廣播電視節目在臺播送許可案一覽表（網路平臺）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22" office:value-type="string" calcext:value-type="string">
            <text:p>節目名稱</text:p>
          </table:table-cell>
          <table:table-cell table:style-name="ce26" office:value-type="string" calcext:value-type="string">
            <text:p>送審公司</text:p>
          </table:table-cell>
          <table:table-cell table:style-name="ce26" office:value-type="string" calcext:value-type="string">
            <text:p>准播證明號碼</text:p>
          </table:table-cell>
          <table:table-cell table:style-name="ce26" office:value-type="string" calcext:value-type="string">
            <text:p>本局文號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文化大觀園-重修乾隆大藏經等4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01號</text:p>
          </table:table-cell>
          <table:table-cell table:style-name="ce30" office:value-type="string" calcext:value-type="string">
            <text:p>1010000203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智慧東方-藏傳佛教盛大法會等2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02號</text:p>
          </table:table-cell>
          <table:table-cell table:style-name="ce30" office:value-type="string" calcext:value-type="string">
            <text:p>101000020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魯豫有約-劉謙(2011)等18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03號</text:p>
          </table:table-cell>
          <table:table-cell table:style-name="ce30" office:value-type="string" calcext:value-type="string">
            <text:p>1010000205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公元1644(共4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4號</text:p>
          </table:table-cell>
          <table:table-cell table:style-name="ce30" office:value-type="string" calcext:value-type="string">
            <text:p>101000031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市中國(共8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5號</text:p>
          </table:table-cell>
          <table:table-cell table:style-name="ce30" office:value-type="string" calcext:value-type="string">
            <text:p>101000031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杜拉拉升職記(共1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6號</text:p>
          </table:table-cell>
          <table:table-cell table:style-name="ce30" office:value-type="string" calcext:value-type="string">
            <text:p>101000049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決戰剎馬鎮(共1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7號</text:p>
          </table:table-cell>
          <table:table-cell table:style-name="ce30" office:value-type="string" calcext:value-type="string">
            <text:p>101000049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韓信(第21-36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8號</text:p>
          </table:table-cell>
          <table:table-cell table:style-name="ce30" office:value-type="string" calcext:value-type="string">
            <text:p>101000049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國家寶藏之覲天寶匣(第1-10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09號</text:p>
          </table:table-cell>
          <table:table-cell table:style-name="ce30" office:value-type="string" calcext:value-type="string">
            <text:p>1010000696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國家寶藏之覲天寶匣(第11-27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10號</text:p>
          </table:table-cell>
          <table:table-cell table:style-name="ce30" office:value-type="string" calcext:value-type="string">
            <text:p>1010000703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京華煙雲(共44集)</text:p>
          </table:table-cell>
          <table:table-cell table:style-name="ce27" office:value-type="string" calcext:value-type="string">
            <text:p>亞洲衛星電視</text:p>
          </table:table-cell>
          <table:table-cell table:style-name="ce29" office:value-type="string" calcext:value-type="string">
            <text:p>局陸廣網101字第011號</text:p>
          </table:table-cell>
          <table:table-cell table:style-name="ce30" office:value-type="string" calcext:value-type="string">
            <text:p>101000073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滿秋(第1至10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12號</text:p>
          </table:table-cell>
          <table:table-cell table:style-name="ce30" office:value-type="string" calcext:value-type="string">
            <text:p>101000092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天涯赤子心(共38集)</text:p>
          </table:table-cell>
          <table:table-cell table:style-name="ce27" office:value-type="string" calcext:value-type="string">
            <text:p>萬達超媒體</text:p>
          </table:table-cell>
          <table:table-cell table:style-name="ce29" office:value-type="string" calcext:value-type="string">
            <text:p>局陸廣網101字第013號</text:p>
          </table:table-cell>
          <table:table-cell table:style-name="ce30" office:value-type="string" calcext:value-type="string">
            <text:p>101000091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旅行者(品嘗南澳新鮮之旅等30集)</text:p>
          </table:table-cell>
          <table:table-cell table:style-name="ce27" office:value-type="string" calcext:value-type="string">
            <text:p>亞洲衛星電視</text:p>
          </table:table-cell>
          <table:table-cell table:style-name="ce29" office:value-type="string" calcext:value-type="string">
            <text:p>局陸廣網101字第014號</text:p>
          </table:table-cell>
          <table:table-cell table:style-name="ce30" office:value-type="string" calcext:value-type="string">
            <text:p>101000091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文化大觀園-易經乾坤(上、下)等2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15號</text:p>
          </table:table-cell>
          <table:table-cell table:style-name="ce30" office:value-type="string" calcext:value-type="string">
            <text:p>1010001075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投資收藏-#324-大藏家系列-征戰拍場-趙心等9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16號</text:p>
          </table:table-cell>
          <table:table-cell table:style-name="ce30" office:value-type="string" calcext:value-type="string">
            <text:p>1010001076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家書齋-陳丹青(上、下)等2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17號</text:p>
          </table:table-cell>
          <table:table-cell table:style-name="ce30" office:value-type="string" calcext:value-type="string">
            <text:p>101000107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地尋夢-又見大森林#1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18號</text:p>
          </table:table-cell>
          <table:table-cell table:style-name="ce30" office:value-type="string" calcext:value-type="string">
            <text:p>101000107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魯豫有約-陶喆(2011)等9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19號</text:p>
          </table:table-cell>
          <table:table-cell table:style-name="ce30" office:value-type="string" calcext:value-type="string">
            <text:p>101000107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智慧東方-是什麼讓社會變得冷漠等4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20號</text:p>
          </table:table-cell>
          <table:table-cell table:style-name="ce30" office:value-type="string" calcext:value-type="string">
            <text:p>101000108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牽掛(共29集)</text:p>
          </table:table-cell>
          <table:table-cell table:style-name="ce27" office:value-type="string" calcext:value-type="string">
            <text:p>亞洲衛星電視</text:p>
          </table:table-cell>
          <table:table-cell table:style-name="ce29" office:value-type="string" calcext:value-type="string">
            <text:p>局陸廣網101字第021號</text:p>
          </table:table-cell>
          <table:table-cell table:style-name="ce30" office:value-type="string" calcext:value-type="string">
            <text:p>101000116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滿秋(第11至30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22號</text:p>
          </table:table-cell>
          <table:table-cell table:style-name="ce30" office:value-type="string" calcext:value-type="string">
            <text:p>101000117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華爾街(共10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23號</text:p>
          </table:table-cell>
          <table:table-cell table:style-name="ce30" office:value-type="string" calcext:value-type="string">
            <text:p>101000116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蓋世英雄方世玉(共36集)</text:p>
          </table:table-cell>
          <table:table-cell table:style-name="ce27" office:value-type="string" calcext:value-type="string">
            <text:p>萬達超媒體</text:p>
          </table:table-cell>
          <table:table-cell table:style-name="ce29" office:value-type="string" calcext:value-type="string">
            <text:p>局陸廣網101字第024號</text:p>
          </table:table-cell>
          <table:table-cell table:style-name="ce30" office:value-type="string" calcext:value-type="string">
            <text:p>101000153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天下(共42集)</text:p>
          </table:table-cell>
          <table:table-cell table:style-name="ce27" office:value-type="string" calcext:value-type="string">
            <text:p>萬達超媒體</text:p>
          </table:table-cell>
          <table:table-cell table:style-name="ce29" office:value-type="string" calcext:value-type="string">
            <text:p>局陸廣網101字第025號</text:p>
          </table:table-cell>
          <table:table-cell table:style-name="ce30" office:value-type="string" calcext:value-type="string">
            <text:p>101000153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後宮(第1-26集)</text:p>
          </table:table-cell>
          <table:table-cell table:style-name="ce27" office:value-type="string" calcext:value-type="string">
            <text:p>萬達超媒體</text:p>
          </table:table-cell>
          <table:table-cell table:style-name="ce29" office:value-type="string" calcext:value-type="string">
            <text:p>局陸廣網101字第026號</text:p>
          </table:table-cell>
          <table:table-cell table:style-name="ce30" office:value-type="string" calcext:value-type="string">
            <text:p>101000153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後宮(第27-46集)</text:p>
          </table:table-cell>
          <table:table-cell table:style-name="ce27" office:value-type="string" calcext:value-type="string">
            <text:p>萬達超媒體</text:p>
          </table:table-cell>
          <table:table-cell table:style-name="ce29" office:value-type="string" calcext:value-type="string">
            <text:p>局陸廣網101字第027號</text:p>
          </table:table-cell>
          <table:table-cell table:style-name="ce30" office:value-type="string" calcext:value-type="string">
            <text:p>1010001536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菩提樹下(第1-10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28號</text:p>
          </table:table-cell>
          <table:table-cell table:style-name="ce30" office:value-type="string" calcext:value-type="string">
            <text:p>101000164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菩提樹下(第11-53集)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29號</text:p>
          </table:table-cell>
          <table:table-cell table:style-name="ce30" office:value-type="string" calcext:value-type="string">
            <text:p>101000164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有情鴛鴦無情劍(第1-32集)</text:p>
          </table:table-cell>
          <table:table-cell table:style-name="ce27" office:value-type="string" calcext:value-type="string">
            <text:p>大無畏寬頻</text:p>
          </table:table-cell>
          <table:table-cell table:style-name="ce29" office:value-type="string" calcext:value-type="string">
            <text:p>局陸廣網101字第030號</text:p>
          </table:table-cell>
          <table:table-cell table:style-name="ce30" office:value-type="string" calcext:value-type="string">
            <text:p>101000175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喋血孤城(共1集)</text:p>
          </table:table-cell>
          <table:table-cell table:style-name="ce27" office:value-type="string" calcext:value-type="string">
            <text:p>亞太星空傳媒</text:p>
          </table:table-cell>
          <table:table-cell table:style-name="ce29" office:value-type="string" calcext:value-type="string">
            <text:p>局陸廣網101字第031號</text:p>
          </table:table-cell>
          <table:table-cell table:style-name="ce30" office:value-type="string" calcext:value-type="string">
            <text:p>101000196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李衛辭官(共42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2號</text:p>
          </table:table-cell>
          <table:table-cell table:style-name="ce30" office:value-type="string" calcext:value-type="string">
            <text:p>101000197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豪門金枝(共40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3號</text:p>
          </table:table-cell>
          <table:table-cell table:style-name="ce30" office:value-type="string" calcext:value-type="string">
            <text:p>1010001973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步步驚心(共35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4號</text:p>
          </table:table-cell>
          <table:table-cell table:style-name="ce30" office:value-type="string" calcext:value-type="string">
            <text:p>1010001972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康熙秘史(共42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6號</text:p>
          </table:table-cell>
          <table:table-cell table:style-name="ce30" office:value-type="string" calcext:value-type="string">
            <text:p>101000197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唐芙蓉園(共30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7號</text:p>
          </table:table-cell>
          <table:table-cell table:style-name="ce30" office:value-type="string" calcext:value-type="string">
            <text:p>101000196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幸福一定強(1-30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8號</text:p>
          </table:table-cell>
          <table:table-cell table:style-name="ce30" office:value-type="string" calcext:value-type="string">
            <text:p>101000214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養父(共40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39號</text:p>
          </table:table-cell>
          <table:table-cell table:style-name="ce30" office:value-type="string" calcext:value-type="string">
            <text:p>101000214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明王朝‧1566(共46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0號</text:p>
          </table:table-cell>
          <table:table-cell table:style-name="ce30" office:value-type="string" calcext:value-type="string">
            <text:p>1010002142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萬曆首輔張居正(共43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1號</text:p>
          </table:table-cell>
          <table:table-cell table:style-name="ce30" office:value-type="string" calcext:value-type="string">
            <text:p>1010002143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幸福最晴天(共25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2號</text:p>
          </table:table-cell>
          <table:table-cell table:style-name="ce30" office:value-type="string" calcext:value-type="string">
            <text:p>101000214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神話織女(原名：天涯織女)</text:p>
            <text:p>共36集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3號</text:p>
          </table:table-cell>
          <table:table-cell table:style-name="ce30" office:value-type="string" calcext:value-type="string">
            <text:p>101000232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新上海灘(共42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4號</text:p>
          </table:table-cell>
          <table:table-cell table:style-name="ce30" office:value-type="string" calcext:value-type="string">
            <text:p>1010002325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魯豫有約─陶晶瑩(2011)等7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45號</text:p>
          </table:table-cell>
          <table:table-cell table:style-name="ce30" office:value-type="string" calcext:value-type="string">
            <text:p>101000237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投資收藏-#299-中國書畫-路在何方等5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46號</text:p>
          </table:table-cell>
          <table:table-cell table:style-name="ce30" office:value-type="string" calcext:value-type="string">
            <text:p>101000237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少林寺傳奇之十三棍僧(原名：少林寺傳奇第二部十三棍僧)共46集</text:p>
          </table:table-cell>
          <table:table-cell table:style-name="ce27" office:value-type="string" calcext:value-type="string">
            <text:p>愛爾達科技</text:p>
          </table:table-cell>
          <table:table-cell table:style-name="ce29" office:value-type="string" calcext:value-type="string">
            <text:p>局陸廣網101字第047號</text:p>
          </table:table-cell>
          <table:table-cell table:style-name="ce30" office:value-type="string" calcext:value-type="string">
            <text:p>101000243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中華醫藥(第61-80集)</text:p>
          </table:table-cell>
          <table:table-cell table:style-name="ce27" office:value-type="string" calcext:value-type="string">
            <text:p>大無畏寬頻</text:p>
          </table:table-cell>
          <table:table-cell table:style-name="ce29" office:value-type="string" calcext:value-type="string">
            <text:p>局陸廣網101字第048號</text:p>
          </table:table-cell>
          <table:table-cell table:style-name="ce30" office:value-type="string" calcext:value-type="string">
            <text:p>101000259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十二生肖傳奇(第1-34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49號</text:p>
          </table:table-cell>
          <table:table-cell table:style-name="ce30" office:value-type="string" calcext:value-type="string">
            <text:p>101000259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暗香(共33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50號</text:p>
          </table:table-cell>
          <table:table-cell table:style-name="ce30" office:value-type="string" calcext:value-type="string">
            <text:p>1010002592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班禪大師(共1集)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1號</text:p>
          </table:table-cell>
          <table:table-cell table:style-name="ce30" office:value-type="string" calcext:value-type="string">
            <text:p>101000258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第十一世班禪額爾德尼.確吉杰布#2、3、4、5等4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2號</text:p>
          </table:table-cell>
          <table:table-cell table:style-name="ce30" office:value-type="string" calcext:value-type="string">
            <text:p>101000257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地尋夢-又見大森林#3、4、5、6等4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3號</text:p>
          </table:table-cell>
          <table:table-cell table:style-name="ce30" office:value-type="string" calcext:value-type="string">
            <text:p>1010002582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大家書齋-劉蘇里等4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4號</text:p>
          </table:table-cell>
          <table:table-cell table:style-name="ce30" office:value-type="string" calcext:value-type="string">
            <text:p>1010002581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投資收藏#329-永恆的瞬間等3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5號</text:p>
          </table:table-cell>
          <table:table-cell table:style-name="ce30" office:value-type="string" calcext:value-type="string">
            <text:p>101000258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文化大觀園-走進吉美博物館等5集</text:p>
          </table:table-cell>
          <table:table-cell table:style-name="ce27" office:value-type="string" calcext:value-type="string">
            <text:p>英屬維京群島商植桐製作有限公司</text:p>
          </table:table-cell>
          <table:table-cell table:style-name="ce29" office:value-type="string" calcext:value-type="string">
            <text:p>局陸廣網101字第056號</text:p>
          </table:table-cell>
          <table:table-cell table:style-name="ce30" office:value-type="string" calcext:value-type="string">
            <text:p>101000257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雞蛋堂(共30集)</text:p>
          </table:table-cell>
          <table:table-cell table:style-name="ce27" office:value-type="string" calcext:value-type="string">
            <text:p>亞洲衛星電視</text:p>
          </table:table-cell>
          <table:table-cell table:style-name="ce29" office:value-type="string" calcext:value-type="string">
            <text:p>局陸廣網101字第057號</text:p>
          </table:table-cell>
          <table:table-cell table:style-name="ce30" office:value-type="string" calcext:value-type="string">
            <text:p>1010002702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刁蠻嬌妻蘇小妹(共34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58號</text:p>
          </table:table-cell>
          <table:table-cell table:style-name="ce30" office:value-type="string" calcext:value-type="string">
            <text:p>101000277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神話(共50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59號</text:p>
          </table:table-cell>
          <table:table-cell table:style-name="ce30" office:value-type="string" calcext:value-type="string">
            <text:p>101000277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歡迎愛光臨(共12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60號</text:p>
          </table:table-cell>
          <table:table-cell table:style-name="ce30" office:value-type="string" calcext:value-type="string">
            <text:p>101000278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鼓上蚤時遷(共35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61號</text:p>
          </table:table-cell>
          <table:table-cell table:style-name="ce30" office:value-type="string" calcext:value-type="string">
            <text:p>1010002779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單身女王(共25集)</text:p>
          </table:table-cell>
          <table:table-cell table:style-name="ce27" office:value-type="string" calcext:value-type="string">
            <text:p>亞洲衛星電視</text:p>
          </table:table-cell>
          <table:table-cell table:style-name="ce29" office:value-type="string" calcext:value-type="string">
            <text:p>局陸廣網101字第062號</text:p>
          </table:table-cell>
          <table:table-cell table:style-name="ce30" office:value-type="string" calcext:value-type="string">
            <text:p>1010002935</text:p>
          </table:table-cell>
          <table:table-cell table:style-name="ce31" table:number-columns-repeated="1020"/>
        </table:table-row>
        <table:table-row table:style-name="ro1">
          <table:table-cell table:style-name="ce24" office:value-type="string" calcext:value-type="string">
            <text:p>精武英雄陳真(第1至32集)</text:p>
          </table:table-cell>
          <table:table-cell table:style-name="ce28" office:value-type="string" calcext:value-type="string">
            <text:p>大無畏寬頻</text:p>
          </table:table-cell>
          <table:table-cell table:style-name="ce29" office:value-type="string" calcext:value-type="string">
            <text:p>局陸廣網101字第063號</text:p>
          </table:table-cell>
          <table:table-cell table:style-name="ce30" office:value-type="string" calcext:value-type="string">
            <text:p>1010002934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天地民心(第1至40集)</text:p>
          </table:table-cell>
          <table:table-cell table:style-name="ce27" office:value-type="string" calcext:value-type="string">
            <text:p>靖天傳播國際事業股份有限公司</text:p>
          </table:table-cell>
          <table:table-cell table:style-name="ce29" office:value-type="string" calcext:value-type="string">
            <text:p>局陸廣網101字第064號</text:p>
          </table:table-cell>
          <table:table-cell table:style-name="ce30" office:value-type="string" calcext:value-type="string">
            <text:p>1010003007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天地民心(第1至40集)</text:p>
          </table:table-cell>
          <table:table-cell table:style-name="ce27" office:value-type="string" calcext:value-type="string">
            <text:p>靖洋傳媒科技股份有限公司</text:p>
          </table:table-cell>
          <table:table-cell table:style-name="ce29" office:value-type="string" calcext:value-type="string">
            <text:p>局陸廣網101字第065號</text:p>
          </table:table-cell>
          <table:table-cell table:style-name="ce30" office:value-type="string" calcext:value-type="string">
            <text:p>1010003008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牟氏莊園(第1至35集)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66號</text:p>
          </table:table-cell>
          <table:table-cell table:style-name="ce30" office:value-type="string" calcext:value-type="string">
            <text:p>1010003110</text:p>
          </table:table-cell>
          <table:table-cell table:style-name="ce31" table:number-columns-repeated="1020"/>
        </table:table-row>
        <table:table-row table:style-name="ro1">
          <table:table-cell table:style-name="ce23" office:value-type="string" calcext:value-type="string">
            <text:p>吉祥酒鋪(原名：金字招牌)1-30</text:p>
          </table:table-cell>
          <table:table-cell table:style-name="ce27" office:value-type="string" calcext:value-type="string">
            <text:p>隆華數位科技</text:p>
          </table:table-cell>
          <table:table-cell table:style-name="ce29" office:value-type="string" calcext:value-type="string">
            <text:p>局陸廣網101字第067號</text:p>
          </table:table-cell>
          <table:table-cell table:style-name="ce30" office:value-type="string" calcext:value-type="string">
            <text:p>1010003109</text:p>
          </table:table-cell>
          <table:table-cell table:style-name="ce31"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錄影節目" table:style-name="ta3">
        <table:table-column table:style-name="co8" table:default-cell-style-name="ce35"/>
        <table:table-column table:style-name="co9" table:default-cell-style-name="ce35"/>
        <table:table-column table:style-name="co5" table:number-columns-repeated="255" table:default-cell-style-name="ce35"/>
        <table:table-row table:style-name="ro3">
          <table:table-cell table:style-name="ce32" office:value-type="string" calcext:value-type="string" table:number-columns-spanned="4" table:number-rows-spanned="1">
            <text:p>101年1-12月大陸地區錄影節目在臺灣地區發行許可案一覽表</text:p>
          </table:table-cell>
          <table:covered-table-cell table:number-columns-repeated="3" table:style-name="ce36"/>
          <table:table-cell table:number-columns-repeated="253"/>
        </table:table-row>
        <table:table-row table:style-name="ro4">
          <table:table-cell table:style-name="ce33" office:value-type="string" calcext:value-type="string">
            <text:p>節目名稱</text:p>
          </table:table-cell>
          <table:table-cell table:style-name="ce33" office:value-type="string" calcext:value-type="string">
            <text:p>送審公司</text:p>
          </table:table-cell>
          <table:table-cell table:style-name="ce40" office:value-type="string" calcext:value-type="string">
            <text:p>備註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賽爾號之尋找鳳凰神獸</text:p>
          </table:table-cell>
          <table:table-cell table:style-name="ce37" office:value-type="string" calcext:value-type="string">
            <text:p>天馬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喜羊羊與灰太狼之開心闖龍年</text:p>
          </table:table-cell>
          <table:table-cell table:style-name="ce37" office:value-type="string" calcext:value-type="string">
            <text:p>得利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金陵十三釵</text:p>
          </table:table-cell>
          <table:table-cell table:style-name="ce27" office:value-type="string" calcext:value-type="string">
            <text:p>得利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失戀33天</text:p>
          </table:table-cell>
          <table:table-cell table:style-name="ce27" office:value-type="string" calcext:value-type="string">
            <text:p>中藝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鋼的琴</text:p>
          </table:table-cell>
          <table:table-cell table:style-name="ce38" office:value-type="string" calcext:value-type="string">
            <text:p>勁藝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時尚達人</text:p>
          </table:table-cell>
          <table:table-cell table:style-name="ce38" office:value-type="string" calcext:value-type="string">
            <text:p>海樂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賽爾號大電影2 雷伊與邁爾斯</text:p>
          </table:table-cell>
          <table:table-cell table:style-name="ce38" office:value-type="string" calcext:value-type="string">
            <text:p>天馬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轉生術 : 畫皮II</text:p>
          </table:table-cell>
          <table:table-cell table:style-name="ce38" office:value-type="string" calcext:value-type="string">
            <text:p>采昌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到阜陽600里</text:p>
          </table:table-cell>
          <table:table-cell table:style-name="ce38" office:value-type="string" calcext:value-type="string">
            <text:p>采昌</text:p>
          </table:table-cell>
          <table:table-cell table:style-name="ce38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宋美齡</text:p>
          </table:table-cell>
          <table:table-cell table:style-name="ce39" office:value-type="string" calcext:value-type="string">
            <text:p>憲樺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孫中山</text:p>
          </table:table-cell>
          <table:table-cell table:style-name="ce39" office:value-type="string" calcext:value-type="string">
            <text:p>憲樺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天地民心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鐵梨花 <text:s/>共43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鐵梨花 <text:s/>共43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郎 <text:s/>羊羊快樂的一年 <text:s/>21-24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25-28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29-32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33-36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37-40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海峽往事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新萍蹤俠影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穿越時空的愛戀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後宮甄嬛傳 <text:s/>76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傾世皇妃 <text:s/>共42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畫皮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吉祥酒鋪 <text:s/>30集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蓋世英雄方世玉 <text:s/>36集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歡喜婆婆俏媳婦 <text:s/>1-33</text:p>
          </table:table-cell>
          <table:table-cell table:style-name="ce39" office:value-type="string" calcext:value-type="string">
            <text:p>寶騰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 - 李清照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劍俠情緣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41-44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45-48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49-52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53-56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57-60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 - 易經的奧秘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大唐雙龍傳之長生訣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包青天之白玉堂傳奇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包青天之白玉堂傳奇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于單論語感悟〈百家講壇〉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戀戀咖啡 <text:s/>共28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唐宮美人天下 <text:s/>(1-5集)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雲袖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魁拔之十萬火急 <text:s/>第一 ~ 十話</text:p>
          </table:table-cell>
          <table:table-cell table:style-name="ce39" office:value-type="string" calcext:value-type="string">
            <text:p>木棉花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洪武大案 <text:s/>35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千山暮雪 <text:s/>30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當羅浮宮遇見紫禁城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大市中國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仁者黃飛鴻 (33集)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唐宮美人天下 <text:s/>(6-35集)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聊齋龍飛相公 <text:s/>38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 - 易中天品三國 <text:s/>歷史回眸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秦香蓮 <text:s/>32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帝錦 <text:s/>53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七俠五義人間道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如意 <text:s/>42集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南國有佳人 <text:s/>共35集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流淚的新娘 <text:s/>共27集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大唐女巡按 <text:s/>共36集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黃帝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三國 <text:s/>第1-6集</text:p>
          </table:table-cell>
          <table:table-cell table:style-name="ce39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舌尖上的中國</text:p>
          </table:table-cell>
          <table:table-cell table:style-name="ce39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宮鎖珠簾 (共37集)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歡天喜地 <text:s/>第一部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中國少數民族 <text:s/>共100集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61-64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65-68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69-72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73-76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羊羊快樂的一年 <text:s/>77-80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中國名寺古剎 <text:s/>共100集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中國神秘寶藏 <text:s/>共50集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後宮 (共46集)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財神有道 <text:s/>30集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 - 孟子的智慧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歡天喜地 第二部</text:p>
          </table:table-cell>
          <table:table-cell table:style-name="ce39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法門寺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三國 <text:s text:c="3"/>第7-95集</text:p>
          </table:table-cell>
          <table:table-cell table:style-name="ce39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西遊記 <text:s text:c="2"/>1-5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馬永貞 共40集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<text:s/>羊羊快樂的一年 <text:s/>81~84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<text:s/>羊羊快樂的一年 85~88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<text:s/>羊羊快樂的一年 <text:s/>89~92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<text:s/>羊羊快樂的一年 <text:s/>93~96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喜羊羊與灰太狼 <text:s/>羊羊快樂的一年 <text:s/>97~100</text:p>
          </table:table-cell>
          <table:table-cell table:style-name="ce39" office:value-type="string" calcext:value-type="string">
            <text:p>得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傾城雪 (1-2集)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再說長江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新絲綢之路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暢遊中國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西遊記 <text:s text:c="2"/>6-60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天涯明月刀 <text:s/>第1~30集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北京愛情故事 <text:s text:c="2"/>共39集</text:p>
          </table:table-cell>
          <table:table-cell table:style-name="ce39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跨國併購</text:p>
          </table:table-cell>
          <table:table-cell table:style-name="ce39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傾城雪 (3-50 集)</text:p>
          </table:table-cell>
          <table:table-cell table:style-name="ce39" office:value-type="string" calcext:value-type="string">
            <text:p>億陽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 - 長恨歌(上)(下)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天涯明月刀 <text:s/>第31-41 集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-戰國說客雙雄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34" office:value-type="string" calcext:value-type="string">
            <text:p>百家講壇-玄武門之變</text:p>
          </table:table-cell>
          <table:table-cell table:style-name="ce39" office:value-type="string" calcext:value-type="string">
            <text:p>沙鷗</text:p>
          </table:table-cell>
          <table:table-cell table:number-columns-repeated="255"/>
        </table:table-row>
        <table:table-row table:style-name="ro2" table:number-rows-repeated="10484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廣電平臺" style:display-name="PageStyle_廣電平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前新聞局許可" style:display-name="PageStyle_前新聞局許可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錄影節目" style:display-name="PageStyle_錄影節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啟銘</meta:initial-creator>
    <meta:creation-date>2007-09-10T15:23:20</meta:creation-date>
    <dc:creator>蘇柏彰</dc:creator>
    <dc:date>2024-04-08T10:42:57</dc:date>
    <meta:print-date>2016-05-06T15:20:46</meta:print-date>
    <meta:document-statistic meta:table-count="3" meta:cell-count="3655" meta:object-count="0"/>
    <meta:generator>LibreOffice/7.3.5.2$Windows_X86_64 LibreOffice_project/184fe81b8c8c30d8b5082578aee2fed2ea847c01</meta:generator>
  </office:meta>
</office:document-meta>
</file>