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2.083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9.366cm"/>
    </style:style>
    <style:style style:name="co6" style:family="table-column">
      <style:table-column-properties fo:break-before="auto" style:column-width="3.03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廣電及網路平臺">
      <style:table-properties table:display="true" style:writing-mode="lr-tb"/>
    </style:style>
    <style:style style:name="ta2" style:family="table" style:master-page-name="PageStyle_5f_錄影節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樣式_20_1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padding="0.071cm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樣式_20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廣電及網路平臺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53" table:default-cell-style-name="ce2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02年1-12月大陸地區廣播電視節目在臺播送許可案一覽表(廣電及網路平臺)</text:p>
            </table:table-cell>
            <table:covered-table-cell table:number-columns-repeated="2" table:style-name="ce10"/>
            <table:covered-table-cell table:style-name="ce17"/>
            <table:table-cell table:style-name="ce21" table:number-columns-repeated="1020"/>
          </table:table-row>
          <table:table-row table:style-name="ro1">
            <table:table-cell table:style-name="ce2" office:value-type="string" calcext:value-type="string">
              <text:p>節目名稱</text:p>
            </table:table-cell>
            <table:table-cell table:style-name="ce2" office:value-type="string" calcext:value-type="string">
              <text:p>送審公司</text:p>
            </table:table-cell>
            <table:table-cell table:style-name="ce2" office:value-type="string" calcext:value-type="string">
              <text:p>核准字號(局陸廣)</text:p>
            </table:table-cell>
            <table:table-cell table:style-name="ce2" office:value-type="string" calcext:value-type="string">
              <text:p>本局文號</text:p>
            </table:table-cell>
            <table:table-cell table:style-name="ce22"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旅行者(澳洲_西澳偏西等30集)</text:p>
          </table:table-cell>
          <table:table-cell table:style-name="ce11" office:value-type="string" calcext:value-type="string">
            <text:p>亞洲衛星</text:p>
          </table:table-cell>
          <table:table-cell table:style-name="ce11" office:value-type="string" calcext:value-type="string">
            <text:p>102字第001號</text:p>
          </table:table-cell>
          <table:table-cell table:style-name="ce18" office:value-type="float" office:value="1023001151" calcext:value-type="float">
            <text:p>102300115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健康新食代(31-60)</text:p>
          </table:table-cell>
          <table:table-cell table:style-name="ce11" office:value-type="string" calcext:value-type="string">
            <text:p>亞洲衛星</text:p>
          </table:table-cell>
          <table:table-cell table:style-name="ce11" office:value-type="string" calcext:value-type="string">
            <text:p>102字第002號</text:p>
          </table:table-cell>
          <table:table-cell table:style-name="ce18" office:value-type="float" office:value="1023000537" calcext:value-type="float">
            <text:p>102300053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庚子風雲(1-43)</text:p>
          </table:table-cell>
          <table:table-cell table:style-name="ce11" office:value-type="string" calcext:value-type="string">
            <text:p>亞洲衛星</text:p>
          </table:table-cell>
          <table:table-cell table:style-name="ce11" office:value-type="string" calcext:value-type="string">
            <text:p>102字第003號</text:p>
          </table:table-cell>
          <table:table-cell table:style-name="ce18" office:value-type="float" office:value="1023000898" calcext:value-type="float">
            <text:p>1023000898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愛啊哎呀，我願意！(1-24)</text:p>
          </table:table-cell>
          <table:table-cell table:style-name="ce11" office:value-type="string" calcext:value-type="string">
            <text:p>亞洲衛星</text:p>
          </table:table-cell>
          <table:table-cell table:style-name="ce11" office:value-type="string" calcext:value-type="string">
            <text:p>102字第004號</text:p>
          </table:table-cell>
          <table:table-cell table:style-name="ce18" office:value-type="float" office:value="1023000051" calcext:value-type="float">
            <text:p>102300005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宮廷畫師郎世寧(1-24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06號</text:p>
          </table:table-cell>
          <table:table-cell table:style-name="ce18" office:value-type="float" office:value="1023000830" calcext:value-type="float">
            <text:p>1023000830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眼看中國(257-258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07號</text:p>
          </table:table-cell>
          <table:table-cell table:style-name="ce18" office:value-type="float" office:value="1023000761" calcext:value-type="float">
            <text:p>102300076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黃庭堅(1-14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008號</text:p>
          </table:table-cell>
          <table:table-cell table:style-name="ce18" office:value-type="float" office:value="1023000596" calcext:value-type="float">
            <text:p>102300059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黃庭堅(15-28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009號</text:p>
          </table:table-cell>
          <table:table-cell table:style-name="ce19" office:value-type="float" office:value="1023001216" calcext:value-type="float">
            <text:p>102300121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中國大驚奇(龜塘裏的秘密等12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10號</text:p>
          </table:table-cell>
          <table:table-cell table:style-name="ce18" office:value-type="float" office:value="1023000155" calcext:value-type="float">
            <text:p>102300015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中國大探索(地下兵團等10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11號</text:p>
          </table:table-cell>
          <table:table-cell table:style-name="ce18" office:value-type="float" office:value="1023000145" calcext:value-type="float">
            <text:p>102300014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神醫喜來樂傳奇(1-9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12號</text:p>
          </table:table-cell>
          <table:table-cell table:style-name="ce19" office:value-type="float" office:value="1023000553" calcext:value-type="float">
            <text:p>1023000553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梨園百花春‧嘻笑看戲曲(楚漢相爭上、下集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13號</text:p>
          </table:table-cell>
          <table:table-cell table:style-name="ce18" office:value-type="float" office:value="1023000924" calcext:value-type="float">
            <text:p>1023000924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施公案(21-39)</text:p>
          </table:table-cell>
          <table:table-cell table:style-name="ce11" office:value-type="string" calcext:value-type="string">
            <text:p>緯來電視</text:p>
          </table:table-cell>
          <table:table-cell table:style-name="ce11" office:value-type="string" calcext:value-type="string">
            <text:p>102字第014號</text:p>
          </table:table-cell>
          <table:table-cell table:style-name="ce18" office:value-type="float" office:value="1023000908" calcext:value-type="float">
            <text:p>1023000908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火帥(1-28)</text:p>
          </table:table-cell>
          <table:table-cell table:style-name="ce11" office:value-type="string" calcext:value-type="string">
            <text:p>霹靂國際多媒體</text:p>
          </table:table-cell>
          <table:table-cell table:style-name="ce11" office:value-type="string" calcext:value-type="string">
            <text:p>102字第015號</text:p>
          </table:table-cell>
          <table:table-cell table:style-name="ce18" office:value-type="float" office:value="1023000151" calcext:value-type="float">
            <text:p>102300015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神醫喜來樂傳奇(10-20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16號</text:p>
          </table:table-cell>
          <table:table-cell table:style-name="ce18" office:value-type="float" office:value="1023000555" calcext:value-type="float">
            <text:p>102300055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王的女人(1-16)</text:p>
          </table:table-cell>
          <table:table-cell table:style-name="ce11" office:value-type="string" calcext:value-type="string">
            <text:p>台視</text:p>
          </table:table-cell>
          <table:table-cell table:style-name="ce11" office:value-type="string" calcext:value-type="string">
            <text:p>102字第017號</text:p>
          </table:table-cell>
          <table:table-cell table:style-name="ce18" office:value-type="float" office:value="1023000926" calcext:value-type="float">
            <text:p>102300092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王的女人(17-32)</text:p>
          </table:table-cell>
          <table:table-cell table:style-name="ce11" office:value-type="string" calcext:value-type="string">
            <text:p>台視</text:p>
          </table:table-cell>
          <table:table-cell table:style-name="ce11" office:value-type="string" calcext:value-type="string">
            <text:p>102字第018號</text:p>
          </table:table-cell>
          <table:table-cell table:style-name="ce18" office:value-type="float" office:value="1023000556" calcext:value-type="float">
            <text:p>102300055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神醫喜來樂傳奇(21-36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19號</text:p>
          </table:table-cell>
          <table:table-cell table:style-name="ce18" office:value-type="float" office:value="1023000542" calcext:value-type="float">
            <text:p>102300054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小龍大功夫(1-26)(原名:小龍大功夫之五(1-13)、小龍大功夫之六(1-13)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020號</text:p>
          </table:table-cell>
          <table:table-cell table:style-name="ce18" office:value-type="float" office:value="1023000197" calcext:value-type="float">
            <text:p>1023000197</text:p>
          </table:table-cell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中國大視界(34-35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21號</text:p>
          </table:table-cell>
          <table:table-cell table:style-name="ce19" office:value-type="float" office:value="1023000588" calcext:value-type="float">
            <text:p>1023000588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國寶檔案(301-31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022號</text:p>
          </table:table-cell>
          <table:table-cell table:style-name="ce18" office:value-type="float" office:value="1022001087" calcext:value-type="float">
            <text:p>102200108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走遍中國(561-57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023號</text:p>
          </table:table-cell>
          <table:table-cell table:style-name="ce18" office:value-type="float" office:value="1023000947" calcext:value-type="float">
            <text:p>102300094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中國大視界(17-23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24號</text:p>
          </table:table-cell>
          <table:table-cell table:style-name="ce18" office:value-type="float" office:value="1023000228" calcext:value-type="float">
            <text:p>1023000228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眼看中國(237-242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25號</text:p>
          </table:table-cell>
          <table:table-cell table:style-name="ce18" office:value-type="float" office:value="1023000215" calcext:value-type="float">
            <text:p>102300021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中國大探索(封神榜上的王朝等10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26號</text:p>
          </table:table-cell>
          <table:table-cell table:style-name="ce18" office:value-type="float" office:value="1023000214" calcext:value-type="float">
            <text:p>1023000214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中國大驚奇(青花謎局(上)震撼登場等6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27號</text:p>
          </table:table-cell>
          <table:table-cell table:style-name="ce18" office:value-type="float" office:value="1023000216" calcext:value-type="float">
            <text:p>102300021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火力少年王續集(7-18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028號</text:p>
          </table:table-cell>
          <table:table-cell table:style-name="ce18" office:value-type="float" office:value="1023001088" calcext:value-type="float">
            <text:p>1023001088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小雞不好惹之鹹蛋寺(31-40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029號</text:p>
          </table:table-cell>
          <table:table-cell table:style-name="ce18" office:value-type="float" office:value="1023000714" calcext:value-type="float">
            <text:p>1023000714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深宮諜影(1-37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030號</text:p>
          </table:table-cell>
          <table:table-cell table:style-name="ce18" office:value-type="float" office:value="1022000457" calcext:value-type="float">
            <text:p>102200045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萍蹤俠影(1-37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031號</text:p>
          </table:table-cell>
          <table:table-cell table:style-name="ce18" office:value-type="float" office:value="1023000602" calcext:value-type="float">
            <text:p>102300060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宰相劉羅鍋(1-40)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032號</text:p>
          </table:table-cell>
          <table:table-cell table:style-name="ce18" office:value-type="float" office:value="1023000256" calcext:value-type="float">
            <text:p>1023000256</text:p>
          </table:table-cell>
          <table:table-cell table:style-name="ce21" table:number-columns-repeated="1020"/>
        </table:table-row>
        <table:table-row table:style-name="ro1">
          <table:table-cell table:style-name="ce5" office:value-type="string" calcext:value-type="string">
            <text:p>宮(原名：宮鎖心玉)1-35</text:p>
          </table:table-cell>
          <table:table-cell table:style-name="ce12" office:value-type="string" calcext:value-type="string">
            <text:p>大無畏寬頻</text:p>
          </table:table-cell>
          <table:table-cell table:style-name="ce16" office:value-type="string" calcext:value-type="string">
            <text:p>102字第033號</text:p>
          </table:table-cell>
          <table:table-cell table:style-name="ce19" office:value-type="float" office:value="1022000587" calcext:value-type="float">
            <text:p>1022000587</text:p>
          </table:table-cell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戀戀咖啡(原名：苦咖啡)1-28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34號</text:p>
          </table:table-cell>
          <table:table-cell table:style-name="ce19" office:value-type="float" office:value="1023000291" calcext:value-type="float">
            <text:p>1023000291</text:p>
          </table:table-cell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長三角連線(85-96)</text:p>
          </table:table-cell>
          <table:table-cell table:style-name="ce11" office:value-type="string" calcext:value-type="string">
            <text:p>正聲廣播</text:p>
          </table:table-cell>
          <table:table-cell table:style-name="ce11" office:value-type="string" calcext:value-type="string">
            <text:p>102字第035號</text:p>
          </table:table-cell>
          <table:table-cell table:style-name="ce19" office:value-type="float" office:value="1023000808" calcext:value-type="float">
            <text:p>1023000808</text:p>
          </table:table-cell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畫壁(共1集)</text:p>
          </table:table-cell>
          <table:table-cell table:style-name="ce11" office:value-type="string" calcext:value-type="string">
            <text:p>亞太星空</text:p>
          </table:table-cell>
          <table:table-cell table:style-name="ce11" office:value-type="string" calcext:value-type="string">
            <text:p>102字第036號</text:p>
          </table:table-cell>
          <table:table-cell table:style-name="ce19" office:value-type="float" office:value="1023000398" calcext:value-type="float">
            <text:p>102300039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畫皮2：轉生術(共1集)</text:p>
          </table:table-cell>
          <table:table-cell table:style-name="ce11" office:value-type="string" calcext:value-type="string">
            <text:p>亞太星空</text:p>
          </table:table-cell>
          <table:table-cell table:style-name="ce11" office:value-type="string" calcext:value-type="string">
            <text:p>102字第037號</text:p>
          </table:table-cell>
          <table:table-cell table:style-name="ce19" office:value-type="float" office:value="1023000388" calcext:value-type="float">
            <text:p>102300038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戀愛兵法(1-32)頻道：MUCH TV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38號</text:p>
          </table:table-cell>
          <table:table-cell table:style-name="ce19" office:value-type="float" office:value="1023000495" calcext:value-type="float">
            <text:p>102300049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牟氏莊園(1-35)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39號</text:p>
          </table:table-cell>
          <table:table-cell table:style-name="ce19" office:value-type="float" office:value="1022000834" calcext:value-type="float">
            <text:p>102200083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開創盛世(1-44)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40號</text:p>
          </table:table-cell>
          <table:table-cell table:style-name="ce19" office:value-type="float" office:value="1023000441" calcext:value-type="float">
            <text:p>102300044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中國往事(1-42)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41號</text:p>
          </table:table-cell>
          <table:table-cell table:style-name="ce19" office:value-type="float" office:value="1023000362" calcext:value-type="float">
            <text:p>102300036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豪門金枝(1-40)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42號</text:p>
          </table:table-cell>
          <table:table-cell table:style-name="ce19" office:value-type="float" office:value="1023000392" calcext:value-type="float">
            <text:p>102300039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大愛無敵(1-25)頻道：高點育樂台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43號</text:p>
          </table:table-cell>
          <table:table-cell table:style-name="ce19" office:value-type="float" office:value="1023000497" calcext:value-type="float">
            <text:p>102300049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大愛無敵(1-25)頻道：MUCH TV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44號</text:p>
          </table:table-cell>
          <table:table-cell table:style-name="ce19" office:value-type="float" office:value="1023000440" calcext:value-type="float">
            <text:p>102300044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大秦帝國(1-51)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45號</text:p>
          </table:table-cell>
          <table:table-cell table:style-name="ce19" office:value-type="float" office:value="1022000841" calcext:value-type="float">
            <text:p>102200084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鳳穿牡丹(1-38)</text:p>
          </table:table-cell>
          <table:table-cell table:style-name="ce11" office:value-type="string" calcext:value-type="string">
            <text:p>年代</text:p>
          </table:table-cell>
          <table:table-cell table:style-name="ce11" office:value-type="string" calcext:value-type="string">
            <text:p>102字第046號</text:p>
          </table:table-cell>
          <table:table-cell table:style-name="ce19" office:value-type="float" office:value="1023000389" calcext:value-type="float">
            <text:p>102300038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錢進人民幣(原名：致富經)1049-1052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47號</text:p>
          </table:table-cell>
          <table:table-cell table:style-name="ce19" office:value-type="float" office:value="1023000870" calcext:value-type="float">
            <text:p>102300087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紫禁城(原名：故宮100)18-27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48號</text:p>
          </table:table-cell>
          <table:table-cell table:style-name="ce19" office:value-type="float" office:value="1023001279" calcext:value-type="float">
            <text:p>102300127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火力少年王續集(19-26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049號</text:p>
          </table:table-cell>
          <table:table-cell table:style-name="ce19" office:value-type="float" office:value="1023000762" calcext:value-type="float">
            <text:p>102300076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小雞不好惹之鹹蛋寺(41-50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050號</text:p>
          </table:table-cell>
          <table:table-cell table:style-name="ce19" office:value-type="float" office:value="1023001388" calcext:value-type="float">
            <text:p>102300138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中國大探索(醫藥雙聖李時珍等10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51號</text:p>
          </table:table-cell>
          <table:table-cell table:style-name="ce19" office:value-type="float" office:value="1022000923" calcext:value-type="float">
            <text:p>102200092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大眼看中國(243-253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52號</text:p>
          </table:table-cell>
          <table:table-cell table:style-name="ce19" office:value-type="float" office:value="1023000438" calcext:value-type="float">
            <text:p>102300043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末代皇妃(1-36)</text:p>
          </table:table-cell>
          <table:table-cell table:style-name="ce11" office:value-type="string" calcext:value-type="string">
            <text:p>阿里山衛星</text:p>
          </table:table-cell>
          <table:table-cell table:style-name="ce11" office:value-type="string" calcext:value-type="string">
            <text:p>102字第053號</text:p>
          </table:table-cell>
          <table:table-cell table:style-name="ce19" office:value-type="float" office:value="1023001707" calcext:value-type="float">
            <text:p>102300170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深宮諜影(1-37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54號</text:p>
          </table:table-cell>
          <table:table-cell table:style-name="ce19" office:value-type="float" office:value="1023000524" calcext:value-type="float">
            <text:p>102300052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紙醉金迷(1-42)</text:p>
          </table:table-cell>
          <table:table-cell table:style-name="ce11" office:value-type="string" calcext:value-type="string">
            <text:p>衛星娛樂</text:p>
          </table:table-cell>
          <table:table-cell table:style-name="ce11" office:value-type="string" calcext:value-type="string">
            <text:p>102字第055號</text:p>
          </table:table-cell>
          <table:table-cell table:style-name="ce19" office:value-type="float" office:value="1023000549" calcext:value-type="float">
            <text:p>102300054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大漢盛世(原名：大風歌)1-44</text:p>
          </table:table-cell>
          <table:table-cell table:style-name="ce11" office:value-type="string" calcext:value-type="string">
            <text:p>衛星娛樂</text:p>
          </table:table-cell>
          <table:table-cell table:style-name="ce11" office:value-type="string" calcext:value-type="string">
            <text:p>102字第056號</text:p>
          </table:table-cell>
          <table:table-cell table:style-name="ce19" office:value-type="float" office:value="1023000562" calcext:value-type="float">
            <text:p>102300056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故夢(1-42)</text:p>
          </table:table-cell>
          <table:table-cell table:style-name="ce11" office:value-type="string" calcext:value-type="string">
            <text:p>衛星娛樂</text:p>
          </table:table-cell>
          <table:table-cell table:style-name="ce11" office:value-type="string" calcext:value-type="string">
            <text:p>102字第057號</text:p>
          </table:table-cell>
          <table:table-cell table:style-name="ce19" office:value-type="float" office:value="1023000547" calcext:value-type="float">
            <text:p>102300054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牛郎織女(1-38)</text:p>
          </table:table-cell>
          <table:table-cell table:style-name="ce11" office:value-type="string" calcext:value-type="string">
            <text:p>衛星娛樂</text:p>
          </table:table-cell>
          <table:table-cell table:style-name="ce11" office:value-type="string" calcext:value-type="string">
            <text:p>102字第058號</text:p>
          </table:table-cell>
          <table:table-cell table:style-name="ce19" office:value-type="float" office:value="1022001013" calcext:value-type="float">
            <text:p>102200101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大唐芙蓉園(1-30)</text:p>
          </table:table-cell>
          <table:table-cell table:style-name="ce11" office:value-type="string" calcext:value-type="string">
            <text:p>衛星娛樂</text:p>
          </table:table-cell>
          <table:table-cell table:style-name="ce11" office:value-type="string" calcext:value-type="string">
            <text:p>102字第059號</text:p>
          </table:table-cell>
          <table:table-cell table:style-name="ce19" office:value-type="float" office:value="1023000526" calcext:value-type="float">
            <text:p>102300052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戀愛兵法(1-32)頻道：高點育樂台</text:p>
          </table:table-cell>
          <table:table-cell table:style-name="ce11" office:value-type="string" calcext:value-type="string">
            <text:p>衛星娛樂</text:p>
          </table:table-cell>
          <table:table-cell table:style-name="ce11" office:value-type="string" calcext:value-type="string">
            <text:p>102字第060號</text:p>
          </table:table-cell>
          <table:table-cell table:style-name="ce19" office:value-type="float" office:value="1023000709" calcext:value-type="float">
            <text:p>102300070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長劍相思(1-35)</text:p>
          </table:table-cell>
          <table:table-cell table:style-name="ce11" office:value-type="string" calcext:value-type="string">
            <text:p>大無畏寬頻　</text:p>
          </table:table-cell>
          <table:table-cell table:style-name="ce11" office:value-type="string" calcext:value-type="string">
            <text:p>102字第061號</text:p>
          </table:table-cell>
          <table:table-cell table:style-name="ce19" office:value-type="float" office:value="1022001811" calcext:value-type="float">
            <text:p>102200181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刑名師爺(1-5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62號</text:p>
          </table:table-cell>
          <table:table-cell table:style-name="ce19" office:value-type="float" office:value="1023000766" calcext:value-type="float">
            <text:p>102300076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刑名師爺(6-15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63號</text:p>
          </table:table-cell>
          <table:table-cell table:style-name="ce19" office:value-type="float" office:value="1023001245" calcext:value-type="float">
            <text:p>102300124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邊疆行(1-7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64號</text:p>
          </table:table-cell>
          <table:table-cell table:style-name="ce19" office:value-type="float" office:value="1023001601" calcext:value-type="float">
            <text:p>102300160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努爾哈赤秘史(原名：太祖秘史)1-10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65號</text:p>
          </table:table-cell>
          <table:table-cell table:style-name="ce19" office:value-type="float" office:value="1023000778" calcext:value-type="float">
            <text:p>102300077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努爾哈赤秘史(原名：太祖秘史)11-20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66號</text:p>
          </table:table-cell>
          <table:table-cell table:style-name="ce19" office:value-type="float" office:value="1023000992" calcext:value-type="float">
            <text:p>102300099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努爾哈赤秘史(原名：太祖秘史)21-30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67號</text:p>
          </table:table-cell>
          <table:table-cell table:style-name="ce19" office:value-type="float" office:value="1022001834" calcext:value-type="float">
            <text:p>102200183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努爾哈赤秘史(原名：太祖秘史)31-46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68號</text:p>
          </table:table-cell>
          <table:table-cell table:style-name="ce19" office:value-type="float" office:value="1023001209" calcext:value-type="float">
            <text:p>102300120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揚州鹽商(1-4)</text:p>
          </table:table-cell>
          <table:table-cell table:style-name="ce11" office:value-type="string" calcext:value-type="string">
            <text:p>公視</text:p>
          </table:table-cell>
          <table:table-cell table:style-name="ce11" office:value-type="string" calcext:value-type="string">
            <text:p>102字第069號</text:p>
          </table:table-cell>
          <table:table-cell table:style-name="ce19" office:value-type="float" office:value="1023000769" calcext:value-type="float">
            <text:p>102300076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中國大驚奇(行走絕壁的機器人等12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70號</text:p>
          </table:table-cell>
          <table:table-cell table:style-name="ce19" office:value-type="float" office:value="1023000680" calcext:value-type="float">
            <text:p>102300068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中國大探索(財神范蠡等10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71號</text:p>
          </table:table-cell>
          <table:table-cell table:style-name="ce19" office:value-type="float" office:value="1023000628" calcext:value-type="float">
            <text:p>102300062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中國大視界(24-29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072號</text:p>
          </table:table-cell>
          <table:table-cell table:style-name="ce19" office:value-type="float" office:value="1023000650" calcext:value-type="float">
            <text:p>102300065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傾世皇妃(1-42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073號</text:p>
          </table:table-cell>
          <table:table-cell table:style-name="ce19" office:value-type="float" office:value="1023000676" calcext:value-type="float">
            <text:p>102300067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走遍中國(571-58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074號</text:p>
          </table:table-cell>
          <table:table-cell table:style-name="ce19" office:value-type="float" office:value="1023001480" calcext:value-type="float">
            <text:p>102300148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軒轅劍之天之痕(1-31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075號</text:p>
          </table:table-cell>
          <table:table-cell table:style-name="ce19" office:value-type="float" office:value="1023000655" calcext:value-type="float">
            <text:p>102300065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西施秘史(1-41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076號</text:p>
          </table:table-cell>
          <table:table-cell table:style-name="ce19" office:value-type="float" office:value="1023000722" calcext:value-type="float">
            <text:p>102300072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愛情睡醒了(1-40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077號</text:p>
          </table:table-cell>
          <table:table-cell table:style-name="ce19" office:value-type="float" office:value="1023000729" calcext:value-type="float">
            <text:p>102300072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香格里拉(1-36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078號</text:p>
          </table:table-cell>
          <table:table-cell table:style-name="ce19" office:value-type="float" office:value="1023002721" calcext:value-type="float">
            <text:p>102300272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中國大視界(36-37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79號</text:p>
          </table:table-cell>
          <table:table-cell table:style-name="ce19" office:value-type="float" office:value="1023001081" calcext:value-type="float">
            <text:p>102300108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刑名師爺(16-25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80號</text:p>
          </table:table-cell>
          <table:table-cell table:style-name="ce19" office:value-type="float" office:value="1023000919" calcext:value-type="float">
            <text:p>102300091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行走的餐桌(1-2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81號</text:p>
          </table:table-cell>
          <table:table-cell table:style-name="ce19" office:value-type="float" office:value="1022002023" calcext:value-type="float">
            <text:p>102200202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2012年中央電視台春節晚會(共1集)</text:p>
          </table:table-cell>
          <table:table-cell table:style-name="ce11" office:value-type="string" calcext:value-type="string">
            <text:p>霹靂國際多媒體</text:p>
          </table:table-cell>
          <table:table-cell table:style-name="ce11" office:value-type="string" calcext:value-type="string">
            <text:p>102字第082號</text:p>
          </table:table-cell>
          <table:table-cell table:style-name="ce19" office:value-type="float" office:value="1023000850" calcext:value-type="float">
            <text:p>102300085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軒轅劍之天之痕(1-31)</text:p>
          </table:table-cell>
          <table:table-cell table:style-name="ce11" office:value-type="string" calcext:value-type="string">
            <text:p>東森</text:p>
          </table:table-cell>
          <table:table-cell table:style-name="ce11" office:value-type="string" calcext:value-type="string">
            <text:p>102字第083號</text:p>
          </table:table-cell>
          <table:table-cell table:style-name="ce19" office:value-type="float" office:value="1023000871" calcext:value-type="float">
            <text:p>102300087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喜羊羊與灰太狼(33-100)</text:p>
          </table:table-cell>
          <table:table-cell table:style-name="ce11" office:value-type="string" calcext:value-type="string">
            <text:p>動漫火車</text:p>
          </table:table-cell>
          <table:table-cell table:style-name="ce11" office:value-type="string" calcext:value-type="string">
            <text:p>102字第084號</text:p>
          </table:table-cell>
          <table:table-cell table:style-name="ce19" office:value-type="float" office:value="1023000865" calcext:value-type="float">
            <text:p>102300086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喜羊羊與灰太狼(1-32)</text:p>
          </table:table-cell>
          <table:table-cell table:style-name="ce11" office:value-type="string" calcext:value-type="string">
            <text:p>動漫火車</text:p>
          </table:table-cell>
          <table:table-cell table:style-name="ce11" office:value-type="string" calcext:value-type="string">
            <text:p>102字第085號</text:p>
          </table:table-cell>
          <table:table-cell table:style-name="ce19" office:value-type="float" office:value="1023000901" calcext:value-type="float">
            <text:p>102300090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刑名師爺(26-30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86號</text:p>
          </table:table-cell>
          <table:table-cell table:style-name="ce19" office:value-type="float" office:value="1022002027" calcext:value-type="float">
            <text:p>102200202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小雞不好惹之鹹蛋寺(51-60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087號</text:p>
          </table:table-cell>
          <table:table-cell table:style-name="ce19" office:value-type="float" office:value="1023001645" calcext:value-type="float">
            <text:p>102300164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小雞不好惹之鹹蛋寺(61-78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088號</text:p>
          </table:table-cell>
          <table:table-cell table:style-name="ce19" office:value-type="float" office:value="1023001395" calcext:value-type="float">
            <text:p>102300139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大眼看中國(259-26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89號</text:p>
          </table:table-cell>
          <table:table-cell table:style-name="ce19" office:value-type="float" office:value="1023000946" calcext:value-type="float">
            <text:p>102300094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邊疆行(8-13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090號</text:p>
          </table:table-cell>
          <table:table-cell table:style-name="ce19" office:value-type="float" office:value="1023001585" calcext:value-type="float">
            <text:p>102300158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2013年春節聯歡晚會(原名：2013年中央電視台春節晚會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91號</text:p>
          </table:table-cell>
          <table:table-cell table:style-name="ce19" office:value-type="float" office:value="1023000967" calcext:value-type="float">
            <text:p>102300096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隋唐演義(1-6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092號</text:p>
          </table:table-cell>
          <table:table-cell table:style-name="ce19" office:value-type="float" office:value="1023001233" calcext:value-type="float">
            <text:p>102300123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女兒紅(原名：難為女人紅)1-30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093號</text:p>
          </table:table-cell>
          <table:table-cell table:style-name="ce19" office:value-type="float" office:value="1023001079" calcext:value-type="float">
            <text:p>102300107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虎符傳奇(1-30)</text:p>
          </table:table-cell>
          <table:table-cell table:style-name="ce11" office:value-type="string" calcext:value-type="string">
            <text:p>台視</text:p>
          </table:table-cell>
          <table:table-cell table:style-name="ce11" office:value-type="string" calcext:value-type="string">
            <text:p>102字第094號</text:p>
          </table:table-cell>
          <table:table-cell table:style-name="ce19" office:value-type="float" office:value="1023001066" calcext:value-type="float">
            <text:p>102300106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天外飛仙(1-39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095號</text:p>
          </table:table-cell>
          <table:table-cell table:style-name="ce19" office:value-type="float" office:value="1023001051" calcext:value-type="float">
            <text:p>102300105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大眼看中國(261-262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96號</text:p>
          </table:table-cell>
          <table:table-cell table:style-name="ce19" office:value-type="float" office:value="1023001817" calcext:value-type="float">
            <text:p>102300181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視界(38-39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97號</text:p>
          </table:table-cell>
          <table:table-cell table:style-name="ce19" office:value-type="float" office:value="1023001510" calcext:value-type="float">
            <text:p>102300151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驚奇(斷臂陶俑(一)驚現大墓等6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098號</text:p>
          </table:table-cell>
          <table:table-cell table:style-name="ce19" office:value-type="float" office:value="1023001243" calcext:value-type="float">
            <text:p>102300124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天地民心(1-40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099號</text:p>
          </table:table-cell>
          <table:table-cell table:style-name="ce19" office:value-type="float" office:value="1023001199" calcext:value-type="float">
            <text:p>102300119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行走的餐桌(3-4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100號</text:p>
          </table:table-cell>
          <table:table-cell table:style-name="ce19" office:value-type="float" office:value="1023001570" calcext:value-type="float">
            <text:p>102300157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錢進人民幣(原名：致富經)1101-1105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101號</text:p>
          </table:table-cell>
          <table:table-cell table:style-name="ce19" office:value-type="float" office:value="1022002270" calcext:value-type="float">
            <text:p>102200227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紫禁城(原名：故宮100)28-32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102號</text:p>
          </table:table-cell>
          <table:table-cell table:style-name="ce19" office:value-type="float" office:value="1023001683" calcext:value-type="float">
            <text:p>102300168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視界(30-35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03號</text:p>
          </table:table-cell>
          <table:table-cell table:style-name="ce19" office:value-type="float" office:value="1023001099" calcext:value-type="float">
            <text:p>102300109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驚奇(變幻莫測的鄱陽湖等6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04號</text:p>
          </table:table-cell>
          <table:table-cell table:style-name="ce19" office:value-type="float" office:value="1023001202" calcext:value-type="float">
            <text:p>102300120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探索(天外來客等10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05號</text:p>
          </table:table-cell>
          <table:table-cell table:style-name="ce19" office:value-type="float" office:value="1023001133" calcext:value-type="float">
            <text:p>102300113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唐琅探索(1-30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06號</text:p>
          </table:table-cell>
          <table:table-cell table:style-name="ce19" office:value-type="float" office:value="1023001226" calcext:value-type="float">
            <text:p>102300122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刁蠻俏御醫(1-38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07號</text:p>
          </table:table-cell>
          <table:table-cell table:style-name="ce19" office:value-type="float" office:value="1023001100" calcext:value-type="float">
            <text:p>102300110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新施公案(1-20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108號</text:p>
          </table:table-cell>
          <table:table-cell table:style-name="ce19" office:value-type="float" office:value="1023001196" calcext:value-type="float">
            <text:p>102300119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後宮甄嬛傳(1-76)</text:p>
          </table:table-cell>
          <table:table-cell table:style-name="ce11" office:value-type="string" calcext:value-type="string">
            <text:p>愛爾達科技</text:p>
          </table:table-cell>
          <table:table-cell table:style-name="ce11" office:value-type="string" calcext:value-type="string">
            <text:p>102字第109號</text:p>
          </table:table-cell>
          <table:table-cell table:style-name="ce19" office:value-type="float" office:value="1023001095" calcext:value-type="float">
            <text:p>102300109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隋唐演義(7-12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10號</text:p>
          </table:table-cell>
          <table:table-cell table:style-name="ce19" office:value-type="float" office:value="1022001936" calcext:value-type="float">
            <text:p>102200193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隋唐演義(13-18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11號</text:p>
          </table:table-cell>
          <table:table-cell table:style-name="ce19" office:value-type="float" office:value="1023001481" calcext:value-type="float">
            <text:p>102300148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隋唐演義(19-24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12號</text:p>
          </table:table-cell>
          <table:table-cell table:style-name="ce19" office:value-type="float" office:value="1023001178" calcext:value-type="float">
            <text:p>102300117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7" office:value-type="string" calcext:value-type="string">
            <text:p>孝子(1-36)</text:p>
          </table:table-cell>
          <table:table-cell table:style-name="ce13" office:value-type="string" calcext:value-type="string">
            <text:p>阿里山衛星</text:p>
          </table:table-cell>
          <table:table-cell table:style-name="ce11" office:value-type="string" calcext:value-type="string">
            <text:p>102字第113號</text:p>
          </table:table-cell>
          <table:table-cell table:style-name="ce19" office:value-type="float" office:value="1023001482" calcext:value-type="float">
            <text:p>102300148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王的女人(1-32)</text:p>
          </table:table-cell>
          <table:table-cell table:style-name="ce11" office:value-type="string" calcext:value-type="string">
            <text:p>台視</text:p>
          </table:table-cell>
          <table:table-cell table:style-name="ce11" office:value-type="string" calcext:value-type="string">
            <text:p>102字第114號</text:p>
          </table:table-cell>
          <table:table-cell table:style-name="ce19" office:value-type="float" office:value="1022001535" calcext:value-type="float">
            <text:p>102200153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少年包青天III(1-45)</text:p>
          </table:table-cell>
          <table:table-cell table:style-name="ce11" office:value-type="string" calcext:value-type="string">
            <text:p>霹靂國際多媒體</text:p>
          </table:table-cell>
          <table:table-cell table:style-name="ce11" office:value-type="string" calcext:value-type="string">
            <text:p>102字第115號</text:p>
          </table:table-cell>
          <table:table-cell table:style-name="ce19" office:value-type="float" office:value="1023001790" calcext:value-type="float">
            <text:p>102300179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隋唐演義(25-30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16號</text:p>
          </table:table-cell>
          <table:table-cell table:style-name="ce19" office:value-type="float" office:value="1023001558" calcext:value-type="float">
            <text:p>102300155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隋唐演義(31-40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17號</text:p>
          </table:table-cell>
          <table:table-cell table:style-name="ce19" office:value-type="float" office:value="1023001509" calcext:value-type="float">
            <text:p>102300150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走遍中國(581-59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118號</text:p>
          </table:table-cell>
          <table:table-cell table:style-name="ce19" office:value-type="float" office:value="1022002459" calcext:value-type="float">
            <text:p>102200245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天地行旅遊《中國行》(33、34、79、80、97-106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19號</text:p>
          </table:table-cell>
          <table:table-cell table:style-name="ce19" office:value-type="float" office:value="1023001667" calcext:value-type="float">
            <text:p>102300166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天地行旅遊《中國行》(108、113、117-123、125-127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20號</text:p>
          </table:table-cell>
          <table:table-cell table:style-name="ce19" office:value-type="float" office:value="1023001762" calcext:value-type="float">
            <text:p>102300176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天地行旅遊《環遊世界》(65-71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21號</text:p>
          </table:table-cell>
          <table:table-cell table:style-name="ce19" office:value-type="float" office:value="1023001668" calcext:value-type="float">
            <text:p>102300166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行走的筷子-承德篇(1-8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22號</text:p>
          </table:table-cell>
          <table:table-cell table:style-name="ce19" office:value-type="float" office:value="1023001968" calcext:value-type="float">
            <text:p>102300196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大秦直道(1-45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23號</text:p>
          </table:table-cell>
          <table:table-cell table:style-name="ce11" office:value-type="float" office:value="1023001272" calcext:value-type="float">
            <text:p>102300127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歌曲排行榜(2012年度盛會part1-part4)</text:p>
          </table:table-cell>
          <table:table-cell table:style-name="ce11" office:value-type="string" calcext:value-type="string">
            <text:p>全國廣播</text:p>
          </table:table-cell>
          <table:table-cell table:style-name="ce11" office:value-type="string" calcext:value-type="string">
            <text:p>102字第124號</text:p>
          </table:table-cell>
          <table:table-cell table:style-name="ce19" office:value-type="float" office:value="1023001780" calcext:value-type="float">
            <text:p>102300178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視界(40-42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25號</text:p>
          </table:table-cell>
          <table:table-cell table:style-name="ce11" office:value-type="float" office:value="1023001302" calcext:value-type="float">
            <text:p>102300130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大眼看中國(263-264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26號</text:p>
          </table:table-cell>
          <table:table-cell table:style-name="ce19" office:value-type="float" office:value="1023001596" calcext:value-type="float">
            <text:p>102300159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森林之歌(1-9)</text:p>
          </table:table-cell>
          <table:table-cell table:style-name="ce11" office:value-type="string" calcext:value-type="string">
            <text:p>公視</text:p>
          </table:table-cell>
          <table:table-cell table:style-name="ce11" office:value-type="string" calcext:value-type="string">
            <text:p>102字第127號</text:p>
          </table:table-cell>
          <table:table-cell table:style-name="ce19" office:value-type="float" office:value="1022002592" calcext:value-type="float">
            <text:p>102200259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敦煌(1-10)</text:p>
          </table:table-cell>
          <table:table-cell table:style-name="ce11" office:value-type="string" calcext:value-type="string">
            <text:p>公視</text:p>
          </table:table-cell>
          <table:table-cell table:style-name="ce11" office:value-type="string" calcext:value-type="string">
            <text:p>102字第128號</text:p>
          </table:table-cell>
          <table:table-cell table:style-name="ce19" office:value-type="float" office:value="1023002616" calcext:value-type="float">
            <text:p>102300261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摩登新人類(1-30)</text:p>
          </table:table-cell>
          <table:table-cell table:style-name="ce11" office:value-type="string" calcext:value-type="string">
            <text:p>靖洋傳媒</text:p>
          </table:table-cell>
          <table:table-cell table:style-name="ce11" office:value-type="string" calcext:value-type="string">
            <text:p>102字第129號</text:p>
          </table:table-cell>
          <table:table-cell table:style-name="ce11" office:value-type="float" office:value="1023001334" calcext:value-type="float">
            <text:p>102300133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摩登新人類(1-30)</text:p>
          </table:table-cell>
          <table:table-cell table:style-name="ce11" office:value-type="string" calcext:value-type="string">
            <text:p>靖天傳播</text:p>
          </table:table-cell>
          <table:table-cell table:style-name="ce11" office:value-type="string" calcext:value-type="string">
            <text:p>102字第130號</text:p>
          </table:table-cell>
          <table:table-cell table:style-name="ce11" office:value-type="float" office:value="1023001343" calcext:value-type="float">
            <text:p>102300134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姐姐立正向前走(1-5)</text:p>
          </table:table-cell>
          <table:table-cell table:style-name="ce11" office:value-type="string" calcext:value-type="string">
            <text:p>恆星多媒體</text:p>
          </table:table-cell>
          <table:table-cell table:style-name="ce11" office:value-type="string" calcext:value-type="string">
            <text:p>102字第131號</text:p>
          </table:table-cell>
          <table:table-cell table:style-name="ce19" office:value-type="float" office:value="1022001984" calcext:value-type="float">
            <text:p>102200198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姐姐立正向前走(6-10)</text:p>
          </table:table-cell>
          <table:table-cell table:style-name="ce11" office:value-type="string" calcext:value-type="string">
            <text:p>恆星多媒體</text:p>
          </table:table-cell>
          <table:table-cell table:style-name="ce11" office:value-type="string" calcext:value-type="string">
            <text:p>102字第132號</text:p>
          </table:table-cell>
          <table:table-cell table:style-name="ce19" office:value-type="float" office:value="1023001789" calcext:value-type="float">
            <text:p>102300178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紫玉金砂(1-42)</text:p>
          </table:table-cell>
          <table:table-cell table:style-name="ce11" office:value-type="string" calcext:value-type="string">
            <text:p>亞洲衛星</text:p>
          </table:table-cell>
          <table:table-cell table:style-name="ce11" office:value-type="string" calcext:value-type="string">
            <text:p>102字第133號</text:p>
          </table:table-cell>
          <table:table-cell table:style-name="ce19" office:value-type="float" office:value="1023002295" calcext:value-type="float">
            <text:p>102300229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八輩子學吃(1-15、17、19-21)</text:p>
          </table:table-cell>
          <table:table-cell table:style-name="ce11" office:value-type="string" calcext:value-type="string">
            <text:p>亞洲衛星</text:p>
          </table:table-cell>
          <table:table-cell table:style-name="ce11" office:value-type="string" calcext:value-type="string">
            <text:p>102字第134號</text:p>
          </table:table-cell>
          <table:table-cell table:style-name="ce19" office:value-type="float" office:value="1023002784" calcext:value-type="float">
            <text:p>102300278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傾城絕戀(1-8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34號</text:p>
          </table:table-cell>
          <table:table-cell table:style-name="ce19" office:value-type="float" office:value="1022002554" calcext:value-type="float">
            <text:p>102200255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隋唐演義(41-50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36號</text:p>
          </table:table-cell>
          <table:table-cell table:style-name="ce19" office:value-type="float" office:value="1023001559" calcext:value-type="float">
            <text:p>102300155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隋唐演義(51-62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37號</text:p>
          </table:table-cell>
          <table:table-cell table:style-name="ce19" office:value-type="float" office:value="1023001515" calcext:value-type="float">
            <text:p>102300151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刁蠻公主(1-33)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138號</text:p>
          </table:table-cell>
          <table:table-cell table:style-name="ce19" office:value-type="float" office:value="1023001438" calcext:value-type="float">
            <text:p>102300143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姐姐立正向前走(11-15)</text:p>
          </table:table-cell>
          <table:table-cell table:style-name="ce11" office:value-type="string" calcext:value-type="string">
            <text:p>恆星多媒體</text:p>
          </table:table-cell>
          <table:table-cell table:style-name="ce11" office:value-type="string" calcext:value-type="string">
            <text:p>102字第139號</text:p>
          </table:table-cell>
          <table:table-cell table:style-name="ce19" office:value-type="float" office:value="1023001797" calcext:value-type="float">
            <text:p>102300179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姐姐立正向前走(16-20)</text:p>
          </table:table-cell>
          <table:table-cell table:style-name="ce11" office:value-type="string" calcext:value-type="string">
            <text:p>恆星多媒體</text:p>
          </table:table-cell>
          <table:table-cell table:style-name="ce11" office:value-type="string" calcext:value-type="string">
            <text:p>102字第140號</text:p>
          </table:table-cell>
          <table:table-cell table:style-name="ce19" office:value-type="float" office:value="1023002085" calcext:value-type="float">
            <text:p>102300208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驚奇(四千年的長壽麵等6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41號</text:p>
          </table:table-cell>
          <table:table-cell table:style-name="ce19" office:value-type="float" office:value="1023001781" calcext:value-type="float">
            <text:p>1023001781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清宮風雲(原名：大清風雲)1-42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42號</text:p>
          </table:table-cell>
          <table:table-cell table:style-name="ce19" office:value-type="float" office:value="1023001427" calcext:value-type="float">
            <text:p>102300142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傾城絕戀(9-16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43號</text:p>
          </table:table-cell>
          <table:table-cell table:style-name="ce19" office:value-type="float" office:value="1023002356" calcext:value-type="float">
            <text:p>102300235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傾城絕戀(17-24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44號</text:p>
          </table:table-cell>
          <table:table-cell table:style-name="ce19" office:value-type="float" office:value="1023002429" calcext:value-type="float">
            <text:p>102300242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傾城絕戀(25-30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45號</text:p>
          </table:table-cell>
          <table:table-cell table:style-name="ce19" office:value-type="float" office:value="1022002644" calcext:value-type="float">
            <text:p>102200264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神探狄仁傑前傳(1-21)</text:p>
          </table:table-cell>
          <table:table-cell table:style-name="ce11" office:value-type="string" calcext:value-type="string">
            <text:p>鑫傳視訊</text:p>
          </table:table-cell>
          <table:table-cell table:style-name="ce11" office:value-type="string" calcext:value-type="string">
            <text:p>102字第146號</text:p>
          </table:table-cell>
          <table:table-cell table:style-name="ce19" office:value-type="float" office:value="1023001488" calcext:value-type="float">
            <text:p>102300148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神探狄仁傑前傳(22-45)</text:p>
          </table:table-cell>
          <table:table-cell table:style-name="ce11" office:value-type="string" calcext:value-type="string">
            <text:p>鑫傳視訊</text:p>
          </table:table-cell>
          <table:table-cell table:style-name="ce11" office:value-type="string" calcext:value-type="string">
            <text:p>102字第147號</text:p>
          </table:table-cell>
          <table:table-cell table:style-name="ce19" office:value-type="float" office:value="1023001489" calcext:value-type="float">
            <text:p>102300148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國寶檔案(311-32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148號</text:p>
          </table:table-cell>
          <table:table-cell table:style-name="ce19" office:value-type="float" office:value="1023001709" calcext:value-type="float">
            <text:p>102300170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傾城絕戀(31-41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49號</text:p>
          </table:table-cell>
          <table:table-cell table:style-name="ce19" office:value-type="float" office:value="1023001820" calcext:value-type="float">
            <text:p>102300182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姐姐立正向前走(21-30)</text:p>
          </table:table-cell>
          <table:table-cell table:style-name="ce11" office:value-type="string" calcext:value-type="string">
            <text:p>恆星多媒體</text:p>
          </table:table-cell>
          <table:table-cell table:style-name="ce11" office:value-type="string" calcext:value-type="string">
            <text:p>102字第150號</text:p>
          </table:table-cell>
          <table:table-cell table:style-name="ce19" office:value-type="float" office:value="1023001997" calcext:value-type="float">
            <text:p>102300199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倉鼠樂園(1-18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151號</text:p>
          </table:table-cell>
          <table:table-cell table:style-name="ce19" office:value-type="float" office:value="1023002994" calcext:value-type="float">
            <text:p>102300299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視界(第43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52號</text:p>
          </table:table-cell>
          <table:table-cell table:style-name="ce19" office:value-type="float" office:value="1023002080" calcext:value-type="float">
            <text:p>102300208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大眼看中國(265-266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53號</text:p>
          </table:table-cell>
          <table:table-cell table:style-name="ce19" office:value-type="float" office:value="1023001599" calcext:value-type="float">
            <text:p>102300159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嫦娥(1-1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54號</text:p>
          </table:table-cell>
          <table:table-cell table:style-name="ce19" office:value-type="float" office:value="1023002975" calcext:value-type="float">
            <text:p>102300297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大宅門(1-4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55號</text:p>
          </table:table-cell>
          <table:table-cell table:style-name="ce19" office:value-type="float" office:value="1022002020" calcext:value-type="float">
            <text:p>102200202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大秦大國II(1-51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56號</text:p>
          </table:table-cell>
          <table:table-cell table:style-name="ce19" office:value-type="float" office:value="1023001566" calcext:value-type="float">
            <text:p>102300156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蒼穹之昴(1-28)</text:p>
          </table:table-cell>
          <table:table-cell table:style-name="ce11" office:value-type="string" calcext:value-type="string">
            <text:p>愛爾達科技</text:p>
          </table:table-cell>
          <table:table-cell table:style-name="ce11" office:value-type="string" calcext:value-type="string">
            <text:p>102字第157號</text:p>
          </table:table-cell>
          <table:table-cell table:style-name="ce19" office:value-type="float" office:value="1023001618" calcext:value-type="float">
            <text:p>102300161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美人心計(1-40)</text:p>
          </table:table-cell>
          <table:table-cell table:style-name="ce11" office:value-type="string" calcext:value-type="string">
            <text:p>愛爾達科技</text:p>
          </table:table-cell>
          <table:table-cell table:style-name="ce11" office:value-type="string" calcext:value-type="string">
            <text:p>102字第158號</text:p>
          </table:table-cell>
          <table:table-cell table:style-name="ce19" office:value-type="float" office:value="1023001589" calcext:value-type="float">
            <text:p>102300158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楚留香新傳(1-19)</text:p>
          </table:table-cell>
          <table:table-cell table:style-name="ce11" office:value-type="string" calcext:value-type="string">
            <text:p>台視</text:p>
          </table:table-cell>
          <table:table-cell table:style-name="ce11" office:value-type="string" calcext:value-type="string">
            <text:p>102字第159號</text:p>
          </table:table-cell>
          <table:table-cell table:style-name="ce19" office:value-type="float" office:value="1023002177" calcext:value-type="float">
            <text:p>102300217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行走的餐桌(5-8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160號</text:p>
          </table:table-cell>
          <table:table-cell table:style-name="ce19" office:value-type="float" office:value="1022002669" calcext:value-type="float">
            <text:p>102200266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錢進人民幣(原名：致富經)1106-1110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161號</text:p>
          </table:table-cell>
          <table:table-cell table:style-name="ce19" office:value-type="float" office:value="1023003060" calcext:value-type="float">
            <text:p>102300306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御前四寶(1-44)</text:p>
          </table:table-cell>
          <table:table-cell table:style-name="ce11" office:value-type="string" calcext:value-type="string">
            <text:p>亞洲衛星</text:p>
          </table:table-cell>
          <table:table-cell table:style-name="ce11" office:value-type="string" calcext:value-type="string">
            <text:p>102字第162號</text:p>
          </table:table-cell>
          <table:table-cell table:style-name="ce19" office:value-type="float" office:value="1023002728" calcext:value-type="float">
            <text:p>102300272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鍾馗傳說(1-36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163號</text:p>
          </table:table-cell>
          <table:table-cell table:style-name="ce19" office:value-type="float" office:value="1023002017" calcext:value-type="float">
            <text:p>102300201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新施公案(21-39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164號</text:p>
          </table:table-cell>
          <table:table-cell table:style-name="ce19" office:value-type="float" office:value="1023001658" calcext:value-type="float">
            <text:p>102300165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邊疆行(14-20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165號</text:p>
          </table:table-cell>
          <table:table-cell table:style-name="ce19" office:value-type="float" office:value="1023001955" calcext:value-type="float">
            <text:p>102300195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楚留香新傳(20-38)</text:p>
          </table:table-cell>
          <table:table-cell table:style-name="ce11" office:value-type="string" calcext:value-type="string">
            <text:p>台視</text:p>
          </table:table-cell>
          <table:table-cell table:style-name="ce11" office:value-type="string" calcext:value-type="string">
            <text:p>102字第166號</text:p>
          </table:table-cell>
          <table:table-cell table:style-name="ce19" office:value-type="float" office:value="1023002178" calcext:value-type="float">
            <text:p>102300217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歌曲排行榜(2013年第6期至第8期)</text:p>
          </table:table-cell>
          <table:table-cell table:style-name="ce11" office:value-type="string" calcext:value-type="string">
            <text:p>全國廣播</text:p>
          </table:table-cell>
          <table:table-cell table:style-name="ce11" office:value-type="string" calcext:value-type="string">
            <text:p>102字第167號</text:p>
          </table:table-cell>
          <table:table-cell table:style-name="ce19" office:value-type="float" office:value="1023001718" calcext:value-type="float">
            <text:p>102300171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開創盛世(1-44)</text:p>
          </table:table-cell>
          <table:table-cell table:style-name="ce11" office:value-type="string" calcext:value-type="string">
            <text:p>愛爾達科技</text:p>
          </table:table-cell>
          <table:table-cell table:style-name="ce11" office:value-type="string" calcext:value-type="string">
            <text:p>102字第168號</text:p>
          </table:table-cell>
          <table:table-cell table:style-name="ce19" office:value-type="float" office:value="1023001628" calcext:value-type="float">
            <text:p>102300162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美人關(原名：鳳凰牡丹)1-10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169號</text:p>
          </table:table-cell>
          <table:table-cell table:style-name="ce19" office:value-type="float" office:value="1023002089" calcext:value-type="float">
            <text:p>102300208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王者清風(1-20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70號</text:p>
          </table:table-cell>
          <table:table-cell table:style-name="ce19" office:value-type="float" office:value="1023002825" calcext:value-type="float">
            <text:p>102300282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大唐女將-樊梨花(1-36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71號</text:p>
          </table:table-cell>
          <table:table-cell table:style-name="ce19" office:value-type="float" office:value="1023001728" calcext:value-type="float">
            <text:p>102300172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神醫喜來樂傳奇(1-36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72號</text:p>
          </table:table-cell>
          <table:table-cell table:style-name="ce19" office:value-type="float" office:value="1022002094" calcext:value-type="float">
            <text:p>102200209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天師鍾馗(1-40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173號</text:p>
          </table:table-cell>
          <table:table-cell table:style-name="ce19" office:value-type="float" office:value="1023001726" calcext:value-type="float">
            <text:p>102300172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神醫喜來樂傳奇(1-36)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174號</text:p>
          </table:table-cell>
          <table:table-cell table:style-name="ce19" office:value-type="float" office:value="1023001988" calcext:value-type="float">
            <text:p>102300198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勾踐復國(原名：臥薪嚐膽)1-41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175號</text:p>
          </table:table-cell>
          <table:table-cell table:style-name="ce19" office:value-type="float" office:value="1023001827" calcext:value-type="float">
            <text:p>102300182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婚禮2008(共1集)</text:p>
          </table:table-cell>
          <table:table-cell table:style-name="ce11" office:value-type="string" calcext:value-type="string">
            <text:p>亞太星空</text:p>
          </table:table-cell>
          <table:table-cell table:style-name="ce11" office:value-type="string" calcext:value-type="string">
            <text:p>102字第176號</text:p>
          </table:table-cell>
          <table:table-cell table:style-name="ce19" office:value-type="float" office:value="1023002038" calcext:value-type="float">
            <text:p>102300203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畫壁(共1集)</text:p>
          </table:table-cell>
          <table:table-cell table:style-name="ce11" office:value-type="string" calcext:value-type="string">
            <text:p>亞太星空</text:p>
          </table:table-cell>
          <table:table-cell table:style-name="ce11" office:value-type="string" calcext:value-type="string">
            <text:p>102字第177號</text:p>
          </table:table-cell>
          <table:table-cell table:style-name="ce19" office:value-type="float" office:value="1023001724" calcext:value-type="float">
            <text:p>102300172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金陵十三釵(共1集)</text:p>
          </table:table-cell>
          <table:table-cell table:style-name="ce11" office:value-type="string" calcext:value-type="string">
            <text:p>亞太星空</text:p>
          </table:table-cell>
          <table:table-cell table:style-name="ce11" office:value-type="string" calcext:value-type="string">
            <text:p>102字第178號</text:p>
          </table:table-cell>
          <table:table-cell table:style-name="ce19" office:value-type="float" office:value="1022002174" calcext:value-type="float">
            <text:p>102200217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美人關(原名：鳳凰牡丹)11-20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179號</text:p>
          </table:table-cell>
          <table:table-cell table:style-name="ce19" office:value-type="float" office:value="1023002230" calcext:value-type="float">
            <text:p>1023002230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視界(44-46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180號</text:p>
          </table:table-cell>
          <table:table-cell table:style-name="ce19" office:value-type="float" office:value="1023002072" calcext:value-type="float">
            <text:p>102300207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誰知女人心(1-30)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181號</text:p>
          </table:table-cell>
          <table:table-cell table:style-name="ce19" office:value-type="float" office:value="1023002058" calcext:value-type="float">
            <text:p>102300205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喜羊羊與灰太狼之競技大聯盟(1-3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182號</text:p>
          </table:table-cell>
          <table:table-cell table:style-name="ce19" office:value-type="float" office:value="1023001814" calcext:value-type="float">
            <text:p>102300181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邊疆行(21-25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183號</text:p>
          </table:table-cell>
          <table:table-cell table:style-name="ce19" office:value-type="float" office:value="1023001962" calcext:value-type="float">
            <text:p>102300196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中國大視界(36-42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84號</text:p>
          </table:table-cell>
          <table:table-cell table:style-name="ce19" office:value-type="float" office:value="1023001809" calcext:value-type="float">
            <text:p>102300180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大眼看中國(255-260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85號</text:p>
          </table:table-cell>
          <table:table-cell table:style-name="ce19" office:value-type="float" office:value="1023001822" calcext:value-type="float">
            <text:p>102300182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國寶檔案(1-10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186號</text:p>
          </table:table-cell>
          <table:table-cell table:style-name="ce19" office:value-type="float" office:value="1022002649" calcext:value-type="float">
            <text:p>1022002649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走遍中國(501-58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187號</text:p>
          </table:table-cell>
          <table:table-cell table:style-name="ce19" office:value-type="float" office:value="1023001854" calcext:value-type="float">
            <text:p>102300185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封神榜之武王伐紂(1-40)</text:p>
          </table:table-cell>
          <table:table-cell table:style-name="ce11" office:value-type="string" calcext:value-type="string">
            <text:p>民視</text:p>
          </table:table-cell>
          <table:table-cell table:style-name="ce11" office:value-type="string" calcext:value-type="string">
            <text:p>102字第188號</text:p>
          </table:table-cell>
          <table:table-cell table:style-name="ce19" office:value-type="float" office:value="1023001975" calcext:value-type="float">
            <text:p>102300197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走遍中國(591-60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189號</text:p>
          </table:table-cell>
          <table:table-cell table:style-name="ce19" office:value-type="float" office:value="1022003088" calcext:value-type="float">
            <text:p>102200308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鋼鐵飛龍(13-25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190號</text:p>
          </table:table-cell>
          <table:table-cell table:style-name="ce19" office:value-type="float" office:value="1023003003" calcext:value-type="float">
            <text:p>102300300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鋼鐵飛龍(1-12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191號</text:p>
          </table:table-cell>
          <table:table-cell table:style-name="ce19" office:value-type="float" office:value="1023002445" calcext:value-type="float">
            <text:p>1023002445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英雄(1-6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92號</text:p>
          </table:table-cell>
          <table:table-cell table:style-name="ce19" office:value-type="float" office:value="1023002137" calcext:value-type="float">
            <text:p>102300213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英雄(7-12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93號</text:p>
          </table:table-cell>
          <table:table-cell table:style-name="ce19" office:value-type="float" office:value="1023002953" calcext:value-type="float">
            <text:p>1023002953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英雄(13-18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94號</text:p>
          </table:table-cell>
          <table:table-cell table:style-name="ce19" office:value-type="float" office:value="1023002846" calcext:value-type="float">
            <text:p>1023002846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4" office:value-type="string" calcext:value-type="string">
            <text:p>英雄(19-24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195號</text:p>
          </table:table-cell>
          <table:table-cell table:style-name="ce19" office:value-type="float" office:value="1023002202" calcext:value-type="float">
            <text:p>1023002202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美人關(原名：鳳凰牡丹)21-30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196號</text:p>
          </table:table-cell>
          <table:table-cell table:style-name="ce19" office:value-type="float" office:value="1023002704" calcext:value-type="float">
            <text:p>1023002704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喜羊羊與灰太狼之競技大聯盟(第6、8、10、11、13、14、15集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197號</text:p>
          </table:table-cell>
          <table:table-cell table:style-name="ce19" office:value-type="float" office:value="1023002108" calcext:value-type="float">
            <text:p>102300210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流星蝴蝶劍(1-30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98號</text:p>
          </table:table-cell>
          <table:table-cell table:style-name="ce19" office:value-type="float" office:value="1023001987" calcext:value-type="float">
            <text:p>1023001987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怪俠一枝梅(1-30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199號</text:p>
          </table:table-cell>
          <table:table-cell table:style-name="ce19" office:value-type="float" office:value="1023001918" calcext:value-type="float">
            <text:p>1023001918</text:p>
          </table:table-cell>
          <table:table-cell table:style-name="ce21" table:number-columns-repeated="21"/>
          <table:table-cell table:style-name="ce26" table:number-columns-repeated="999"/>
        </table:table-row>
        <table:table-row table:style-name="ro1">
          <table:table-cell table:style-name="ce6" office:value-type="string" calcext:value-type="string">
            <text:p>中國大視界(47-48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00號</text:p>
          </table:table-cell>
          <table:table-cell table:style-name="ce19" office:value-type="float" office:value="1023003379" calcext:value-type="float">
            <text:p>102300337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風車(快樂體驗-神奇的魔方等12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01號</text:p>
          </table:table-cell>
          <table:table-cell table:style-name="ce19" office:value-type="float" office:value="1023003033" calcext:value-type="float">
            <text:p>1023003033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嫦娥(11-2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02號</text:p>
          </table:table-cell>
          <table:table-cell table:style-name="ce19" office:value-type="float" office:value="1022003214" calcext:value-type="float">
            <text:p>102200321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16-20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03號</text:p>
          </table:table-cell>
          <table:table-cell table:style-name="ce19" office:value-type="float" office:value="1023002686" calcext:value-type="float">
            <text:p>102300268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孫子大傳(1-35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204號</text:p>
          </table:table-cell>
          <table:table-cell table:style-name="ce19" office:value-type="float" office:value="1023001927" calcext:value-type="float">
            <text:p>102300192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英雄(25-30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205號</text:p>
          </table:table-cell>
          <table:table-cell table:style-name="ce19" office:value-type="float" office:value="1023002219" calcext:value-type="float">
            <text:p>102300221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英雄(31-38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206號</text:p>
          </table:table-cell>
          <table:table-cell table:style-name="ce19" office:value-type="float" office:value="1023002939" calcext:value-type="float">
            <text:p>102300293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王者清風(21-38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207號</text:p>
          </table:table-cell>
          <table:table-cell table:style-name="ce19" office:value-type="float" office:value="1023002827" calcext:value-type="float">
            <text:p>102300282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王的女人(1-32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208號</text:p>
          </table:table-cell>
          <table:table-cell table:style-name="ce19" office:value-type="float" office:value="1023002009" calcext:value-type="float">
            <text:p>102300200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長三角連線(97-108)</text:p>
          </table:table-cell>
          <table:table-cell table:style-name="ce11" office:value-type="string" calcext:value-type="string">
            <text:p>正聲廣播</text:p>
          </table:table-cell>
          <table:table-cell table:style-name="ce11" office:value-type="string" calcext:value-type="string">
            <text:p>102字第209號</text:p>
          </table:table-cell>
          <table:table-cell table:style-name="ce19" office:value-type="float" office:value="1023003053" calcext:value-type="float">
            <text:p>1023003053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行走的餐桌(9-10)</text:p>
          </table:table-cell>
          <table:table-cell table:style-name="ce11" office:value-type="string" calcext:value-type="string">
            <text:p>緯來電視</text:p>
          </table:table-cell>
          <table:table-cell table:style-name="ce11" office:value-type="string" calcext:value-type="string">
            <text:p>102字第210號</text:p>
          </table:table-cell>
          <table:table-cell table:style-name="ce19" office:value-type="float" office:value="1023002050" calcext:value-type="float">
            <text:p>102300205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倉鼠樂園(27-38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211號</text:p>
          </table:table-cell>
          <table:table-cell table:style-name="ce19" office:value-type="float" office:value="1022003339" calcext:value-type="float">
            <text:p>102200333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倉鼠樂園(19-26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212號</text:p>
          </table:table-cell>
          <table:table-cell table:style-name="ce19" office:value-type="float" office:value="1023003407" calcext:value-type="float">
            <text:p>102300340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邊疆行(26-32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13號</text:p>
          </table:table-cell>
          <table:table-cell table:style-name="ce19" office:value-type="float" office:value="1023002982" calcext:value-type="float">
            <text:p>102300298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宮(1-35)</text:p>
          </table:table-cell>
          <table:table-cell table:style-name="ce11" office:value-type="string" calcext:value-type="string">
            <text:p>壹傳媒</text:p>
          </table:table-cell>
          <table:table-cell table:style-name="ce11" office:value-type="string" calcext:value-type="string">
            <text:p>102字第214號</text:p>
          </table:table-cell>
          <table:table-cell table:style-name="ce19" office:value-type="float" office:value="1023002007" calcext:value-type="float">
            <text:p>102300200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國寶檔案(321-325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215號</text:p>
          </table:table-cell>
          <table:table-cell table:style-name="ce19" office:value-type="float" office:value="1023002698" calcext:value-type="float">
            <text:p>1023002698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26-31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16號</text:p>
          </table:table-cell>
          <table:table-cell table:style-name="ce19" office:value-type="float" office:value="1023002688" calcext:value-type="float">
            <text:p>1023002688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木府風雲(1-40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217號</text:p>
          </table:table-cell>
          <table:table-cell table:style-name="ce19" office:value-type="float" office:value="1023002162" calcext:value-type="float">
            <text:p>102300216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風車(快樂體驗-揚帆戲浪等6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18號</text:p>
          </table:table-cell>
          <table:table-cell table:style-name="ce19" office:value-type="float" office:value="1023003009" calcext:value-type="float">
            <text:p>102300300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大眼看中國(267-269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19號</text:p>
          </table:table-cell>
          <table:table-cell table:style-name="ce19" office:value-type="float" office:value="1023002097" calcext:value-type="float">
            <text:p>102300209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中國大驚奇(林蛙南遷等6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20號</text:p>
          </table:table-cell>
          <table:table-cell table:style-name="ce19" office:value-type="float" office:value="1022003355" calcext:value-type="float">
            <text:p>1022003355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萬歷首輔張居正(1-43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221號</text:p>
          </table:table-cell>
          <table:table-cell table:style-name="ce19" office:value-type="float" office:value="1023002385" calcext:value-type="float">
            <text:p>1023002385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鋼鐵飛龍(39-50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222號</text:p>
          </table:table-cell>
          <table:table-cell table:style-name="ce19" office:value-type="float" office:value="1023003027" calcext:value-type="float">
            <text:p>102300302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鋼鐵飛龍(26-38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223號</text:p>
          </table:table-cell>
          <table:table-cell table:style-name="ce19" office:value-type="float" office:value="1022003520" calcext:value-type="float">
            <text:p>102200352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大唐女將樊梨花1-36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224號</text:p>
          </table:table-cell>
          <table:table-cell table:style-name="ce19" office:value-type="float" office:value="1023002111" calcext:value-type="float">
            <text:p>1023002111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4" office:value-type="string" calcext:value-type="string">
            <text:p>少年楊家將(1-43)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225號</text:p>
          </table:table-cell>
          <table:table-cell table:style-name="ce19" office:value-type="float" office:value="1023002369" calcext:value-type="float">
            <text:p>102300236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第4、5、7、9、12集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26號</text:p>
          </table:table-cell>
          <table:table-cell table:style-name="ce19" office:value-type="float" office:value="1023002373" calcext:value-type="float">
            <text:p>1023002373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美人關(原名：鳳凰牡丹)31-46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227號</text:p>
          </table:table-cell>
          <table:table-cell table:style-name="ce19" office:value-type="float" office:value="1023002672" calcext:value-type="float">
            <text:p>102300267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中華武功(習武秘笈、清風峨嵋、龍虎少林(上)、武科及第、剛勇南拳(上、下)、奇門兵器(上、下)等8集)</text:p>
          </table:table-cell>
          <table:table-cell table:style-name="ce11" office:value-type="string" calcext:value-type="string">
            <text:p>國家地理頻道</text:p>
          </table:table-cell>
          <table:table-cell table:style-name="ce11" office:value-type="string" calcext:value-type="string">
            <text:p>102字第228號</text:p>
          </table:table-cell>
          <table:table-cell table:style-name="ce19" office:value-type="float" office:value="1023003047" calcext:value-type="float">
            <text:p>102300304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金陵十三釵(共1集)</text:p>
          </table:table-cell>
          <table:table-cell table:style-name="ce11" office:value-type="string" calcext:value-type="string">
            <text:p>亞太星空</text:p>
          </table:table-cell>
          <table:table-cell table:style-name="ce11" office:value-type="string" calcext:value-type="string">
            <text:p>102字第229號</text:p>
          </table:table-cell>
          <table:table-cell table:style-name="ce19" office:value-type="float" office:value="1023002203" calcext:value-type="float">
            <text:p>1023002203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畫壁(共1集)</text:p>
          </table:table-cell>
          <table:table-cell table:style-name="ce11" office:value-type="string" calcext:value-type="string">
            <text:p>亞太星空</text:p>
          </table:table-cell>
          <table:table-cell table:style-name="ce11" office:value-type="string" calcext:value-type="string">
            <text:p>102字第230號</text:p>
          </table:table-cell>
          <table:table-cell table:style-name="ce19" office:value-type="float" office:value="1023002200" calcext:value-type="float">
            <text:p>102300220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金陵十三釵(共1集)</text:p>
          </table:table-cell>
          <table:table-cell table:style-name="ce11" office:value-type="string" calcext:value-type="string">
            <text:p>國家地理頻道</text:p>
          </table:table-cell>
          <table:table-cell table:style-name="ce11" office:value-type="string" calcext:value-type="string">
            <text:p>102字第231號</text:p>
          </table:table-cell>
          <table:table-cell table:style-name="ce19" office:value-type="float" office:value="1022002496" calcext:value-type="float">
            <text:p>102200249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朱元璋(1-2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232號</text:p>
          </table:table-cell>
          <table:table-cell table:style-name="ce19" office:value-type="float" office:value="1023002374" calcext:value-type="float">
            <text:p>102300237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穆桂英掛帥(1-39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33號</text:p>
          </table:table-cell>
          <table:table-cell table:style-name="ce19" office:value-type="float" office:value="1023002197" calcext:value-type="float">
            <text:p>102300219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疼痛的幸福(1-28)</text:p>
          </table:table-cell>
          <table:table-cell table:style-name="ce13" office:value-type="string" calcext:value-type="string">
            <text:p>阿里山衛星</text:p>
          </table:table-cell>
          <table:table-cell table:style-name="ce11" office:value-type="string" calcext:value-type="string">
            <text:p>102字第234號</text:p>
          </table:table-cell>
          <table:table-cell table:style-name="ce19" office:value-type="float" office:value="1023002764" calcext:value-type="float">
            <text:p>102300276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21-25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35號</text:p>
          </table:table-cell>
          <table:table-cell table:style-name="ce19" office:value-type="float" office:value="1023003055" calcext:value-type="float">
            <text:p>1023003055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32-38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36號</text:p>
          </table:table-cell>
          <table:table-cell table:style-name="ce19" office:value-type="float" office:value="1023002410" calcext:value-type="float">
            <text:p>102300241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開心闖龍年(共1集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37號</text:p>
          </table:table-cell>
          <table:table-cell table:style-name="ce19" office:value-type="float" office:value="1023002280" calcext:value-type="float">
            <text:p>102300228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3" office:value-type="string" calcext:value-type="string">
            <text:p>梨園百花春‧嘻笑看戲曲(羅成(上)等5集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38號</text:p>
          </table:table-cell>
          <table:table-cell table:style-name="ce19" office:value-type="float" office:value="1023003457" calcext:value-type="float">
            <text:p>102300345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邊疆行(33-40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39號</text:p>
          </table:table-cell>
          <table:table-cell table:style-name="ce19" office:value-type="float" office:value="1023002984" calcext:value-type="float">
            <text:p>102300298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倉鼠樂園(39-52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240號</text:p>
          </table:table-cell>
          <table:table-cell table:style-name="ce19" office:value-type="float" office:value="1023003192" calcext:value-type="float">
            <text:p>102300319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3" office:value-type="string" calcext:value-type="string">
            <text:p>梨園百花春‧嘻笑看戲曲(折子戲：李長春特輯等82集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241號</text:p>
          </table:table-cell>
          <table:table-cell table:style-name="ce19" office:value-type="float" office:value="1023002477" calcext:value-type="float">
            <text:p>102300247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笑傲江湖(1-40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242號</text:p>
          </table:table-cell>
          <table:table-cell table:style-name="ce19" office:value-type="float" office:value="1023002402" calcext:value-type="float">
            <text:p>102300240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39-44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43號</text:p>
          </table:table-cell>
          <table:table-cell table:style-name="ce19" office:value-type="float" office:value="1023003288" calcext:value-type="float">
            <text:p>1023003288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45-49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44號</text:p>
          </table:table-cell>
          <table:table-cell table:style-name="ce19" office:value-type="float" office:value="1022003364" calcext:value-type="float">
            <text:p>102200336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眼看中國(270-271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45號</text:p>
          </table:table-cell>
          <table:table-cell table:style-name="ce19" office:value-type="float" office:value="1023003319" calcext:value-type="float">
            <text:p>102300331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中國大視界(49-5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46號</text:p>
          </table:table-cell>
          <table:table-cell table:style-name="ce19" office:value-type="float" office:value="1023002514" calcext:value-type="float">
            <text:p>102300251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神醫喜來樂傳奇(1-36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47號</text:p>
          </table:table-cell>
          <table:table-cell table:style-name="ce19" office:value-type="float" office:value="1023002565" calcext:value-type="float">
            <text:p>1023002565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勾踐復國(原名：臥薪嚐膽)1-41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48號</text:p>
          </table:table-cell>
          <table:table-cell table:style-name="ce19" office:value-type="float" office:value="1023002478" calcext:value-type="float">
            <text:p>1023002478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英雄美人(原名：王的女人)1-32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249號</text:p>
          </table:table-cell>
          <table:table-cell table:style-name="ce19" office:value-type="float" office:value="1023002505" calcext:value-type="float">
            <text:p>1023002505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天地行旅遊《環遊世界》(72-76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250號</text:p>
          </table:table-cell>
          <table:table-cell table:style-name="ce19" office:value-type="float" office:value="1022003460" calcext:value-type="float">
            <text:p>102200346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天地行旅遊《環遊世界》(第107、109-112、114-116、124、128-135集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251號</text:p>
          </table:table-cell>
          <table:table-cell table:style-name="ce19" office:value-type="float" office:value="1023003714" calcext:value-type="float">
            <text:p>102300371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封神榜之武王伐紂(1-40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252號</text:p>
          </table:table-cell>
          <table:table-cell table:style-name="ce19" office:value-type="float" office:value="1023002520" calcext:value-type="float">
            <text:p>102300252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關鍵大事紀(原名：紀錄片)1-4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253號</text:p>
          </table:table-cell>
          <table:table-cell table:style-name="ce19" office:value-type="float" office:value="1023002963" calcext:value-type="float">
            <text:p>1023002963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上海上海(1-35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254號</text:p>
          </table:table-cell>
          <table:table-cell table:style-name="ce19" office:value-type="float" office:value="1023002517" calcext:value-type="float">
            <text:p>102300251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錢進人民幣(原名：致富經)1111-1119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255號</text:p>
          </table:table-cell>
          <table:table-cell table:style-name="ce19" office:value-type="float" office:value="1023003778" calcext:value-type="float">
            <text:p>1023003778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中國歌曲排行榜(2013年第9期至第11期)</text:p>
          </table:table-cell>
          <table:table-cell table:style-name="ce11" office:value-type="string" calcext:value-type="string">
            <text:p>全國廣播</text:p>
          </table:table-cell>
          <table:table-cell table:style-name="ce11" office:value-type="string" calcext:value-type="string">
            <text:p>102字第256號</text:p>
          </table:table-cell>
          <table:table-cell table:style-name="ce19" office:value-type="float" office:value="1023002756" calcext:value-type="float">
            <text:p>102300275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一生守護(1-34)</text:p>
          </table:table-cell>
          <table:table-cell table:style-name="ce11" office:value-type="string" calcext:value-type="string">
            <text:p>阿里山衛星</text:p>
          </table:table-cell>
          <table:table-cell table:style-name="ce11" office:value-type="string" calcext:value-type="string">
            <text:p>102字第257號</text:p>
          </table:table-cell>
          <table:table-cell table:style-name="ce19" office:value-type="float" office:value="1022003813" calcext:value-type="float">
            <text:p>1022003813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清盛世(原名：山河戀)1-10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258號</text:p>
          </table:table-cell>
          <table:table-cell table:style-name="ce19" office:value-type="float" office:value="1023003204" calcext:value-type="float">
            <text:p>102300320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清盛世(原名：山河戀)11-20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259號</text:p>
          </table:table-cell>
          <table:table-cell table:style-name="ce19" office:value-type="float" office:value="1023003262" calcext:value-type="float">
            <text:p>102300326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清盛世(原名：山河戀)21-36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260號</text:p>
          </table:table-cell>
          <table:table-cell table:style-name="ce19" office:value-type="float" office:value="1023002981" calcext:value-type="float">
            <text:p>1023002981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神醫喜來樂II(原名：神醫喜來樂傳奇)1-36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261號</text:p>
          </table:table-cell>
          <table:table-cell table:style-name="ce19" office:value-type="float" office:value="1023002665" calcext:value-type="float">
            <text:p>1023002665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50-54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262號</text:p>
          </table:table-cell>
          <table:table-cell table:style-name="ce19" office:value-type="float" office:value="1023002814" calcext:value-type="float">
            <text:p>102300281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喜羊羊與灰太狼之競技大聯盟(55-60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263號</text:p>
          </table:table-cell>
          <table:table-cell table:style-name="ce19" office:value-type="float" office:value="1023003015" calcext:value-type="float">
            <text:p>1023003015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新京城四少(1-36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264號</text:p>
          </table:table-cell>
          <table:table-cell table:style-name="ce19" office:value-type="float" office:value="1022002847" calcext:value-type="float">
            <text:p>102200284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中國大視界(51-52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65號</text:p>
          </table:table-cell>
          <table:table-cell table:style-name="ce19" office:value-type="float" office:value="1023003601" calcext:value-type="float">
            <text:p>1023003601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嫦娥(21-3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66號</text:p>
          </table:table-cell>
          <table:table-cell table:style-name="ce11" office:value-type="float" office:value="1023003321" calcext:value-type="float">
            <text:p>1023003321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風車(快樂體驗-採藥大比拚等12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67號</text:p>
          </table:table-cell>
          <table:table-cell table:style-name="ce19" office:value-type="float" office:value="1023003190" calcext:value-type="float">
            <text:p>102300319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邊疆行(1-25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68號</text:p>
          </table:table-cell>
          <table:table-cell table:style-name="ce19" office:value-type="float" office:value="1022002877" calcext:value-type="float">
            <text:p>102200287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邊疆行(41-51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69號</text:p>
          </table:table-cell>
          <table:table-cell table:style-name="ce19" office:value-type="float" office:value="1023002814" calcext:value-type="float">
            <text:p>102300281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地尋夢：又見大森林#34等12集</text:p>
          </table:table-cell>
          <table:table-cell table:style-name="ce11" office:value-type="string" calcext:value-type="string">
            <text:p>商植桐製作</text:p>
          </table:table-cell>
          <table:table-cell table:style-name="ce11" office:value-type="string" calcext:value-type="string">
            <text:p>102字第270號</text:p>
          </table:table-cell>
          <table:table-cell table:style-name="ce19" office:value-type="float" office:value="1023003887" calcext:value-type="float">
            <text:p>102300388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魯豫有約：蔡少芬‧張晉等12集</text:p>
          </table:table-cell>
          <table:table-cell table:style-name="ce11" office:value-type="string" calcext:value-type="string">
            <text:p>商植桐製作</text:p>
          </table:table-cell>
          <table:table-cell table:style-name="ce11" office:value-type="string" calcext:value-type="string">
            <text:p>102字第271號</text:p>
          </table:table-cell>
          <table:table-cell table:style-name="ce19" office:value-type="float" office:value="1023003217" calcext:value-type="float">
            <text:p>102300321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印象嶺南#42仰望星空等2集</text:p>
          </table:table-cell>
          <table:table-cell table:style-name="ce11" office:value-type="string" calcext:value-type="string">
            <text:p>商植桐製作</text:p>
          </table:table-cell>
          <table:table-cell table:style-name="ce11" office:value-type="string" calcext:value-type="string">
            <text:p>102字第272號</text:p>
          </table:table-cell>
          <table:table-cell table:style-name="ce19" office:value-type="float" office:value="1023003891" calcext:value-type="float">
            <text:p>1023003891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名人面對面：卡洛斯‧羅德里格斯</text:p>
          </table:table-cell>
          <table:table-cell table:style-name="ce11" office:value-type="string" calcext:value-type="string">
            <text:p>商植桐製作</text:p>
          </table:table-cell>
          <table:table-cell table:style-name="ce11" office:value-type="string" calcext:value-type="string">
            <text:p>102字第273號</text:p>
          </table:table-cell>
          <table:table-cell table:style-name="ce19" office:value-type="float" office:value="1022003869" calcext:value-type="float">
            <text:p>102200386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時事特區-教育行動</text:p>
          </table:table-cell>
          <table:table-cell table:style-name="ce11" office:value-type="string" calcext:value-type="string">
            <text:p>商植桐製作</text:p>
          </table:table-cell>
          <table:table-cell table:style-name="ce11" office:value-type="string" calcext:value-type="string">
            <text:p>102字第274號</text:p>
          </table:table-cell>
          <table:table-cell table:style-name="ce19" office:value-type="float" office:value="1023003678" calcext:value-type="float">
            <text:p>1023003678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文化大觀園#29琢玉者說等8集</text:p>
          </table:table-cell>
          <table:table-cell table:style-name="ce11" office:value-type="string" calcext:value-type="string">
            <text:p>商植桐製作</text:p>
          </table:table-cell>
          <table:table-cell table:style-name="ce11" office:value-type="string" calcext:value-type="string">
            <text:p>102字第275號</text:p>
          </table:table-cell>
          <table:table-cell table:style-name="ce19" office:value-type="float" office:value="1023003477" calcext:value-type="float">
            <text:p>102300347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家書齋：學者熊培雲等5集</text:p>
          </table:table-cell>
          <table:table-cell table:style-name="ce11" office:value-type="string" calcext:value-type="string">
            <text:p>商植桐製作</text:p>
          </table:table-cell>
          <table:table-cell table:style-name="ce11" office:value-type="string" calcext:value-type="string">
            <text:p>102字第276號</text:p>
          </table:table-cell>
          <table:table-cell table:style-name="ce19" office:value-type="float" office:value="1023003218" calcext:value-type="float">
            <text:p>1023003218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鳳眼睇中華#38客家風俗等8集</text:p>
          </table:table-cell>
          <table:table-cell table:style-name="ce11" office:value-type="string" calcext:value-type="string">
            <text:p>商植桐製作</text:p>
          </table:table-cell>
          <table:table-cell table:style-name="ce11" office:value-type="string" calcext:value-type="string">
            <text:p>102字第277號</text:p>
          </table:table-cell>
          <table:table-cell table:style-name="ce19" office:value-type="float" office:value="1023003165" calcext:value-type="float">
            <text:p>1023003165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關鍵大事紀(原名：紀錄片)5-9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278號</text:p>
          </table:table-cell>
          <table:table-cell table:style-name="ce19" office:value-type="float" office:value="1023003676" calcext:value-type="float">
            <text:p>102300367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雷速登之閃電沖線S(1-26)</text:p>
          </table:table-cell>
          <table:table-cell table:style-name="ce11" office:value-type="string" calcext:value-type="string">
            <text:p>東森</text:p>
          </table:table-cell>
          <table:table-cell table:style-name="ce11" office:value-type="string" calcext:value-type="string">
            <text:p>102字第279號</text:p>
          </table:table-cell>
          <table:table-cell table:style-name="ce19" office:value-type="float" office:value="1023002970" calcext:value-type="float">
            <text:p>102300297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滾滾紅塵(1-12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80號</text:p>
          </table:table-cell>
          <table:table-cell table:style-name="ce19" office:value-type="float" office:value="1023003174" calcext:value-type="float">
            <text:p>102300317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滾滾紅塵(13-24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81號</text:p>
          </table:table-cell>
          <table:table-cell table:style-name="ce19" office:value-type="float" office:value="1023003056" calcext:value-type="float">
            <text:p>102300305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滾滾紅塵(25-36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282號</text:p>
          </table:table-cell>
          <table:table-cell table:style-name="ce19" office:value-type="float" office:value="1023003057" calcext:value-type="float">
            <text:p>102300305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熊出沒之環球大冒險(1-6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83號</text:p>
          </table:table-cell>
          <table:table-cell table:style-name="ce19" office:value-type="float" office:value="1023002969" calcext:value-type="float">
            <text:p>102300296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眼看中國(272-273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84號</text:p>
          </table:table-cell>
          <table:table-cell table:style-name="ce19" office:value-type="float" office:value="1023003936" calcext:value-type="float">
            <text:p>102300393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中國大視界(第53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85號</text:p>
          </table:table-cell>
          <table:table-cell table:style-name="ce19" office:value-type="float" office:value="1023003051" calcext:value-type="float">
            <text:p>1023003051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風車(綠野尋蹤-眼睛長在哪等6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86號</text:p>
          </table:table-cell>
          <table:table-cell table:style-name="ce19" office:value-type="float" office:value="1023003412" calcext:value-type="float">
            <text:p>102300341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中國歌曲排行榜(2013年第12期至第14期)</text:p>
          </table:table-cell>
          <table:table-cell table:style-name="ce11" office:value-type="string" calcext:value-type="string">
            <text:p>全國廣播</text:p>
          </table:table-cell>
          <table:table-cell table:style-name="ce11" office:value-type="string" calcext:value-type="string">
            <text:p>102字第287號</text:p>
          </table:table-cell>
          <table:table-cell table:style-name="ce19" office:value-type="float" office:value="1022004090" calcext:value-type="float">
            <text:p>102200409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走遍中國(601-61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288號</text:p>
          </table:table-cell>
          <table:table-cell table:style-name="ce19" office:value-type="float" office:value="1023003462" calcext:value-type="float">
            <text:p>102300346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熊出沒之環球大冒險(7-12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89號</text:p>
          </table:table-cell>
          <table:table-cell table:style-name="ce19" office:value-type="float" office:value="1023003560" calcext:value-type="float">
            <text:p>1023003560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後宮(1-46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290號</text:p>
          </table:table-cell>
          <table:table-cell table:style-name="ce19" office:value-type="float" office:value="1023002974" calcext:value-type="float">
            <text:p>102300297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完美結局(1-26)</text:p>
          </table:table-cell>
          <table:table-cell table:style-name="ce11" office:value-type="string" calcext:value-type="string">
            <text:p>阿里山衛星</text:p>
          </table:table-cell>
          <table:table-cell table:style-name="ce11" office:value-type="string" calcext:value-type="string">
            <text:p>102字第291號</text:p>
          </table:table-cell>
          <table:table-cell table:style-name="ce19" office:value-type="float" office:value="1023003934" calcext:value-type="float">
            <text:p>1023003934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熊出沒之環球大冒險(13-20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92號</text:p>
          </table:table-cell>
          <table:table-cell table:style-name="ce19" office:value-type="float" office:value="1023003497" calcext:value-type="float">
            <text:p>102300349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大眼看中國(274-275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93號</text:p>
          </table:table-cell>
          <table:table-cell table:style-name="ce19" office:value-type="float" office:value="1023003526" calcext:value-type="float">
            <text:p>102300352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中國大驚奇(小豬探路者(上)等6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94號</text:p>
          </table:table-cell>
          <table:table-cell table:style-name="ce19" office:value-type="float" office:value="1023003456" calcext:value-type="float">
            <text:p>102300345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嫦娥(31-4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295號</text:p>
          </table:table-cell>
          <table:table-cell table:style-name="ce19" office:value-type="float" office:value="1023003787" calcext:value-type="float">
            <text:p>1023003787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精忠岳飛(1-5)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296號</text:p>
          </table:table-cell>
          <table:table-cell table:style-name="ce19" office:value-type="float" office:value="1023003679" calcext:value-type="float">
            <text:p>102300367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王者清風(1-38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297號</text:p>
          </table:table-cell>
          <table:table-cell table:style-name="ce19" office:value-type="float" office:value="1023003176" calcext:value-type="float">
            <text:p>1023003176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劍俠情緣(1-33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298號</text:p>
          </table:table-cell>
          <table:table-cell table:style-name="ce19" office:value-type="float" office:value="1023003163" calcext:value-type="float">
            <text:p>1023003163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熊出沒之環球大冒險(29-36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299號</text:p>
          </table:table-cell>
          <table:table-cell table:style-name="ce19" office:value-type="float" office:value="1023003199" calcext:value-type="float">
            <text:p>1023003199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熊出沒之環球大冒險(21-28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00號</text:p>
          </table:table-cell>
          <table:table-cell table:style-name="ce19" office:value-type="float" office:value="1023003652" calcext:value-type="float">
            <text:p>1023003652</text:p>
          </table:table-cell>
          <table:table-cell table:style-name="ce21" table:number-columns-repeated="25"/>
          <table:table-cell table:style-name="ce26" table:number-columns-repeated="995"/>
        </table:table-row>
        <table:table-row table:style-name="ro1">
          <table:table-cell table:style-name="ce6" office:value-type="string" calcext:value-type="string">
            <text:p>七俠五義人間道(1-37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301號</text:p>
          </table:table-cell>
          <table:table-cell table:style-name="ce19" office:value-type="float" office:value="1023003210" calcext:value-type="float">
            <text:p>102300321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大眼看中國(276-277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02號</text:p>
          </table:table-cell>
          <table:table-cell table:style-name="ce19" office:value-type="float" office:value="1023003791" calcext:value-type="float">
            <text:p>1023003791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大戲法(1-8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03號</text:p>
          </table:table-cell>
          <table:table-cell table:style-name="ce19" office:value-type="float" office:value="1023003286" calcext:value-type="float">
            <text:p>1023003286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大風車(瘋丫頭-貝貝校長的秘密等6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04號</text:p>
          </table:table-cell>
          <table:table-cell table:style-name="ce19" office:value-type="float" office:value="1022004268" calcext:value-type="float">
            <text:p>1022004268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中國大視界(54-57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05號</text:p>
          </table:table-cell>
          <table:table-cell table:style-name="ce19" office:value-type="float" office:value="1023003831" calcext:value-type="float">
            <text:p>1023003831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關鍵大事紀(原名：紀錄片)10-15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06號</text:p>
          </table:table-cell>
          <table:table-cell table:style-name="ce19" office:value-type="float" office:value="1023003823" calcext:value-type="float">
            <text:p>1023003823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錢進人民幣(原名：致富經)1120-1125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07號</text:p>
          </table:table-cell>
          <table:table-cell table:style-name="ce19" office:value-type="float" office:value="1023003788" calcext:value-type="float">
            <text:p>1023003788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舌尖上的中國(1-7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08號</text:p>
          </table:table-cell>
          <table:table-cell table:style-name="ce19" office:value-type="float" office:value="1023003207" calcext:value-type="float">
            <text:p>1023003207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行走的餐桌(1-10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09號</text:p>
          </table:table-cell>
          <table:table-cell table:style-name="ce19" office:value-type="float" office:value="1023003203" calcext:value-type="float">
            <text:p>1023003203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沿海行(1-5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10號</text:p>
          </table:table-cell>
          <table:table-cell table:style-name="ce19" office:value-type="float" office:value="1023003303" calcext:value-type="float">
            <text:p>1023003303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媽祖(1-6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11號</text:p>
          </table:table-cell>
          <table:table-cell table:style-name="ce19" office:value-type="float" office:value="1023003832" calcext:value-type="float">
            <text:p>1023003832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天地民心(1-40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102字第312號</text:p>
          </table:table-cell>
          <table:table-cell table:style-name="ce19" office:value-type="float" office:value="1023003254" calcext:value-type="float">
            <text:p>1023003254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屈原(1-2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313號</text:p>
          </table:table-cell>
          <table:table-cell table:style-name="ce19" office:value-type="float" office:value="1023003575" calcext:value-type="float">
            <text:p>1023003575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長三角連線(109-120)</text:p>
          </table:table-cell>
          <table:table-cell table:style-name="ce11" office:value-type="string" calcext:value-type="string">
            <text:p>正聲廣播</text:p>
          </table:table-cell>
          <table:table-cell table:style-name="ce11" office:value-type="string" calcext:value-type="string">
            <text:p>102字第314號</text:p>
          </table:table-cell>
          <table:table-cell table:style-name="ce19" office:value-type="float" office:value="1023003454" calcext:value-type="float">
            <text:p>1023003454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隋唐演義(1-62)</text:p>
          </table:table-cell>
          <table:table-cell table:style-name="ce11" office:value-type="string" calcext:value-type="string">
            <text:p>東森</text:p>
          </table:table-cell>
          <table:table-cell table:style-name="ce11" office:value-type="string" calcext:value-type="string">
            <text:p>102字第315號</text:p>
          </table:table-cell>
          <table:table-cell table:style-name="ce19" office:value-type="float" office:value="1023003322" calcext:value-type="float">
            <text:p>1023003322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南少林蕩倭英豪(1-14)</text:p>
          </table:table-cell>
          <table:table-cell table:style-name="ce11" office:value-type="string" calcext:value-type="string">
            <text:p>愛爾達科技</text:p>
          </table:table-cell>
          <table:table-cell table:style-name="ce11" office:value-type="string" calcext:value-type="string">
            <text:p>102字第316號</text:p>
          </table:table-cell>
          <table:table-cell table:style-name="ce19" office:value-type="float" office:value="1023003864" calcext:value-type="float">
            <text:p>1023003864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刑名師爺(1-30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317號</text:p>
          </table:table-cell>
          <table:table-cell table:style-name="ce19" office:value-type="float" office:value="1023003385" calcext:value-type="float">
            <text:p>1023003385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隋唐演義(1-62)</text:p>
          </table:table-cell>
          <table:table-cell table:style-name="ce11" office:value-type="string" calcext:value-type="string">
            <text:p>萬達超媒體</text:p>
          </table:table-cell>
          <table:table-cell table:style-name="ce11" office:value-type="string" calcext:value-type="string">
            <text:p>102字第318號</text:p>
          </table:table-cell>
          <table:table-cell table:style-name="ce19" office:value-type="float" office:value="1023003483" calcext:value-type="float">
            <text:p>1023003483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封神榜(原名：封神榜之鳳鳴岐山)1-38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319號</text:p>
          </table:table-cell>
          <table:table-cell table:style-name="ce19" office:value-type="float" office:value="1023003411" calcext:value-type="float">
            <text:p>1023003411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神醫喜來樂II(1-36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20號</text:p>
          </table:table-cell>
          <table:table-cell table:style-name="ce19" office:value-type="float" office:value="1023003479" calcext:value-type="float">
            <text:p>1023003479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中國大視界(59-6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21號</text:p>
          </table:table-cell>
          <table:table-cell table:style-name="ce19" office:value-type="float" office:value="1023003958" calcext:value-type="float">
            <text:p>1023003958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大風車(瘋丫頭-魔法果汁等12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22號</text:p>
          </table:table-cell>
          <table:table-cell table:style-name="ce19" office:value-type="float" office:value="1023003525" calcext:value-type="float">
            <text:p>1023003525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大戲法(9-16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23號</text:p>
          </table:table-cell>
          <table:table-cell table:style-name="ce19" office:value-type="float" office:value="1023003841" calcext:value-type="float">
            <text:p>1023003841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熊出沒之環球大冒險(37-42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24號</text:p>
          </table:table-cell>
          <table:table-cell table:style-name="ce19" office:value-type="float" office:value="1023003508" calcext:value-type="float">
            <text:p>1023003508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熊出沒之環球大冒險(43-49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25號</text:p>
          </table:table-cell>
          <table:table-cell table:style-name="ce19" office:value-type="float" office:value="1023003580" calcext:value-type="float">
            <text:p>102300358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中國歌曲排行榜(2013年第15期至第17期)</text:p>
          </table:table-cell>
          <table:table-cell table:style-name="ce11" office:value-type="string" calcext:value-type="string">
            <text:p>全國廣播</text:p>
          </table:table-cell>
          <table:table-cell table:style-name="ce11" office:value-type="string" calcext:value-type="string">
            <text:p>102字第326號</text:p>
          </table:table-cell>
          <table:table-cell table:style-name="ce19" office:value-type="float" office:value="1023003890" calcext:value-type="float">
            <text:p>102300389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媽祖(7-18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27號</text:p>
          </table:table-cell>
          <table:table-cell table:style-name="ce19" office:value-type="float" office:value="1022004516" calcext:value-type="float">
            <text:p>1022004516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朱元璋(1-46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328號</text:p>
          </table:table-cell>
          <table:table-cell table:style-name="ce19" office:value-type="float" office:value="1023004104" calcext:value-type="float">
            <text:p>1023004104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沿海行(6-16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29號</text:p>
          </table:table-cell>
          <table:table-cell table:style-name="ce19" office:value-type="float" office:value="1023003967" calcext:value-type="float">
            <text:p>1023003967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國寶檔案(326-335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330號</text:p>
          </table:table-cell>
          <table:table-cell table:style-name="ce19" office:value-type="float" office:value="1023003924" calcext:value-type="float">
            <text:p>1023003924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笑傲江湖(1-10)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331號</text:p>
          </table:table-cell>
          <table:table-cell table:style-name="ce19" office:value-type="float" office:value="1023004068" calcext:value-type="float">
            <text:p>1023004068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南少林蕩倭英豪(15-48)</text:p>
          </table:table-cell>
          <table:table-cell table:style-name="ce11" office:value-type="string" calcext:value-type="string">
            <text:p>愛爾達科技</text:p>
          </table:table-cell>
          <table:table-cell table:style-name="ce11" office:value-type="string" calcext:value-type="string">
            <text:p>102字第332號</text:p>
          </table:table-cell>
          <table:table-cell table:style-name="ce19" office:value-type="float" office:value="1023004275" calcext:value-type="float">
            <text:p>1023004275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熊出沒之環球大冒險(50-52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33號</text:p>
          </table:table-cell>
          <table:table-cell table:style-name="ce19" office:value-type="float" office:value="1023003681" calcext:value-type="float">
            <text:p>1023003681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AA制生活(1-38)</text:p>
          </table:table-cell>
          <table:table-cell table:style-name="ce11" office:value-type="string" calcext:value-type="string">
            <text:p>阿里山衛星</text:p>
          </table:table-cell>
          <table:table-cell table:style-name="ce11" office:value-type="string" calcext:value-type="string">
            <text:p>102字第334號</text:p>
          </table:table-cell>
          <table:table-cell table:style-name="ce19" office:value-type="float" office:value="1023004408" calcext:value-type="float">
            <text:p>1023004408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大風車(瘋丫頭-考試也瘋狂等8集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35號</text:p>
          </table:table-cell>
          <table:table-cell table:style-name="ce19" office:value-type="float" office:value="1023004355" calcext:value-type="float">
            <text:p>1023004355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大眼看中國(278-279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36號</text:p>
          </table:table-cell>
          <table:table-cell table:style-name="ce19" office:value-type="float" office:value="1023004370" calcext:value-type="float">
            <text:p>102300437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走遍中國(611-62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337號</text:p>
          </table:table-cell>
          <table:table-cell table:style-name="ce19" office:value-type="float" office:value="1023003920" calcext:value-type="float">
            <text:p>102300392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關鍵大事紀(原名：紀錄片)16-20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38號</text:p>
          </table:table-cell>
          <table:table-cell table:style-name="ce19" office:value-type="float" office:value="1023004038" calcext:value-type="float">
            <text:p>1023004038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錢進人民幣(原名：致富經)1126-1130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39號</text:p>
          </table:table-cell>
          <table:table-cell table:style-name="ce19" office:value-type="float" office:value="1023003894" calcext:value-type="float">
            <text:p>1023003894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娘妻(1-27)</text:p>
          </table:table-cell>
          <table:table-cell table:style-name="ce11" office:value-type="string" calcext:value-type="string">
            <text:p>靖天傳播</text:p>
          </table:table-cell>
          <table:table-cell table:style-name="ce11" office:value-type="string" calcext:value-type="string">
            <text:p>102字第340號</text:p>
          </table:table-cell>
          <table:table-cell table:style-name="ce19" office:value-type="float" office:value="1023003691" calcext:value-type="float">
            <text:p>1023003691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娘妻(1-27)</text:p>
          </table:table-cell>
          <table:table-cell table:style-name="ce11" office:value-type="string" calcext:value-type="string">
            <text:p>靖洋傳媒</text:p>
          </table:table-cell>
          <table:table-cell table:style-name="ce11" office:value-type="string" calcext:value-type="string">
            <text:p>102字第341號</text:p>
          </table:table-cell>
          <table:table-cell table:style-name="ce19" office:value-type="float" office:value="1023003690" calcext:value-type="float">
            <text:p>102300369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媽祖(19-30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42號</text:p>
          </table:table-cell>
          <table:table-cell table:style-name="ce19" office:value-type="float" office:value="1023003839" calcext:value-type="float">
            <text:p>1023003839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沿海行(17-22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43號</text:p>
          </table:table-cell>
          <table:table-cell table:style-name="ce19" office:value-type="float" office:value="1023003720" calcext:value-type="float">
            <text:p>1023003720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梨園百花春‧嘻笑看戲曲(盤夫索夫上、下集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44號</text:p>
          </table:table-cell>
          <table:table-cell table:style-name="ce19" office:value-type="float" office:value="1023004487" calcext:value-type="float">
            <text:p>102300448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兔子幫(1-5、9-10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45號</text:p>
          </table:table-cell>
          <table:table-cell table:style-name="ce19" office:value-type="float" office:value="1023004123" calcext:value-type="float">
            <text:p>1023004123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笑傲江湖(11-20)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346號</text:p>
          </table:table-cell>
          <table:table-cell table:style-name="ce19" office:value-type="float" office:value="1023004577" calcext:value-type="float">
            <text:p>102300457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傾城絕戀(1-41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347號</text:p>
          </table:table-cell>
          <table:table-cell table:style-name="ce19" office:value-type="float" office:value="1023003776" calcext:value-type="float">
            <text:p>102300377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帶刀女捕快(1-34)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348號</text:p>
          </table:table-cell>
          <table:table-cell table:style-name="ce19" office:value-type="float" office:value="1023004375" calcext:value-type="float">
            <text:p>102300437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S.O.P女王(原名：勝女的代價)1-30</text:p>
          </table:table-cell>
          <table:table-cell table:style-name="ce11" office:value-type="string" calcext:value-type="string">
            <text:p>龍華數位媒體</text:p>
          </table:table-cell>
          <table:table-cell table:style-name="ce11" office:value-type="string" calcext:value-type="string">
            <text:p>102字第349號</text:p>
          </table:table-cell>
          <table:table-cell table:style-name="ce19" office:value-type="float" office:value="1023003768" calcext:value-type="float">
            <text:p>1023003768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眼看中國(280-281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50號</text:p>
          </table:table-cell>
          <table:table-cell table:style-name="ce19" office:value-type="float" office:value="1023004242" calcext:value-type="float">
            <text:p>102300424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中國大視界(61-62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51號</text:p>
          </table:table-cell>
          <table:table-cell table:style-name="ce19" office:value-type="float" office:value="1023003960" calcext:value-type="float">
            <text:p>1023003960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戲法(17-26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52號</text:p>
          </table:table-cell>
          <table:table-cell table:style-name="ce19" office:value-type="float" office:value="1023004261" calcext:value-type="float">
            <text:p>102300426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兔子幫(6-8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53號</text:p>
          </table:table-cell>
          <table:table-cell table:style-name="ce19" office:value-type="float" office:value="1023004571" calcext:value-type="float">
            <text:p>102300457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兔子幫(11-16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54號</text:p>
          </table:table-cell>
          <table:table-cell table:style-name="ce19" office:value-type="float" office:value="1022004526" calcext:value-type="float">
            <text:p>102200452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媽祖(31-38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55號</text:p>
          </table:table-cell>
          <table:table-cell table:style-name="ce19" office:value-type="float" office:value="1023003947" calcext:value-type="float">
            <text:p>102300394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沿海行(23-26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56號</text:p>
          </table:table-cell>
          <table:table-cell table:style-name="ce19" office:value-type="float" office:value="1023004420" calcext:value-type="float">
            <text:p>1023004420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封神榜(原名：封神榜之武王伐紂)1-40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357號</text:p>
          </table:table-cell>
          <table:table-cell table:style-name="ce19" office:value-type="float" office:value="1023003900" calcext:value-type="float">
            <text:p>1023003900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宇宙星神(1-13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358號</text:p>
          </table:table-cell>
          <table:table-cell table:style-name="ce19" office:value-type="float" office:value="1022004914" calcext:value-type="float">
            <text:p>1022004914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開心超人大作戰(1-52)</text:p>
          </table:table-cell>
          <table:table-cell table:style-name="ce11" office:value-type="string" calcext:value-type="string">
            <text:p>東森</text:p>
          </table:table-cell>
          <table:table-cell table:style-name="ce11" office:value-type="string" calcext:value-type="string">
            <text:p>102字第359號</text:p>
          </table:table-cell>
          <table:table-cell table:style-name="ce19" office:value-type="float" office:value="1023004522" calcext:value-type="float">
            <text:p>102300452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開心大冒險(1-52)</text:p>
          </table:table-cell>
          <table:table-cell table:style-name="ce11" office:value-type="string" calcext:value-type="string">
            <text:p>東森</text:p>
          </table:table-cell>
          <table:table-cell table:style-name="ce11" office:value-type="string" calcext:value-type="string">
            <text:p>102字第360號</text:p>
          </table:table-cell>
          <table:table-cell table:style-name="ce19" office:value-type="float" office:value="1023004212" calcext:value-type="float">
            <text:p>1023004212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中國歌曲排行榜(2013年第18期至第20期)</text:p>
          </table:table-cell>
          <table:table-cell table:style-name="ce11" office:value-type="string" calcext:value-type="string">
            <text:p>全國廣播</text:p>
          </table:table-cell>
          <table:table-cell table:style-name="ce11" office:value-type="string" calcext:value-type="string">
            <text:p>102字第361號</text:p>
          </table:table-cell>
          <table:table-cell table:style-name="ce19" office:value-type="float" office:value="1023004611" calcext:value-type="float">
            <text:p>102300461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男人幫(1-15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62號</text:p>
          </table:table-cell>
          <table:table-cell table:style-name="ce19" office:value-type="float" office:value="1023004502" calcext:value-type="float">
            <text:p>102300450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中國大視界(58、63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63號</text:p>
          </table:table-cell>
          <table:table-cell table:style-name="ce19" office:value-type="float" office:value="1023004766" calcext:value-type="float">
            <text:p>102300476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眼看中國(282-283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64號</text:p>
          </table:table-cell>
          <table:table-cell table:style-name="ce19" office:value-type="float" office:value="1023004372" calcext:value-type="float">
            <text:p>102300437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風車(64-69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65號</text:p>
          </table:table-cell>
          <table:table-cell table:style-name="ce19" office:value-type="float" office:value="1023004216" calcext:value-type="float">
            <text:p>102300421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兔子幫(24-27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66號</text:p>
          </table:table-cell>
          <table:table-cell table:style-name="ce19" office:value-type="float" office:value="1023004301" calcext:value-type="float">
            <text:p>102300430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兔子幫(17-23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67號</text:p>
          </table:table-cell>
          <table:table-cell table:style-name="ce19" office:value-type="float" office:value="1023004387" calcext:value-type="float">
            <text:p>102300438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白髮魔女傳(1-6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368號</text:p>
          </table:table-cell>
          <table:table-cell table:style-name="ce19" office:value-type="float" office:value="1023004343" calcext:value-type="float">
            <text:p>1023004343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沿海行(27-32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69號</text:p>
          </table:table-cell>
          <table:table-cell table:style-name="ce19" office:value-type="float" office:value="1023004565" calcext:value-type="float">
            <text:p>102300456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宇宙星神(14-26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370號</text:p>
          </table:table-cell>
          <table:table-cell table:style-name="ce19" office:value-type="float" office:value="1023005594" calcext:value-type="float">
            <text:p>1023005594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白髮魔女傳(7-12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371號</text:p>
          </table:table-cell>
          <table:table-cell table:style-name="ce19" office:value-type="float" office:value="1023004373" calcext:value-type="float">
            <text:p>1023004373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傾城絕戀(1-41)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372號</text:p>
          </table:table-cell>
          <table:table-cell table:style-name="ce19" office:value-type="float" office:value="1023004161" calcext:value-type="float">
            <text:p>102300416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男人幫(16-30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73號</text:p>
          </table:table-cell>
          <table:table-cell table:style-name="ce19" office:value-type="float" office:value="1023004595" calcext:value-type="float">
            <text:p>102300459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笑傲江湖(21-30)　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374號</text:p>
          </table:table-cell>
          <table:table-cell table:style-name="ce19" office:value-type="float" office:value="1023004456" calcext:value-type="float">
            <text:p>102300445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白髮魔女傳(13-18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375號</text:p>
          </table:table-cell>
          <table:table-cell table:style-name="ce19" office:value-type="float" office:value="1023004469" calcext:value-type="float">
            <text:p>1023004469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白髮魔女傳(19-24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376號</text:p>
          </table:table-cell>
          <table:table-cell table:style-name="ce19" office:value-type="float" office:value="1023004454" calcext:value-type="float">
            <text:p>1023004454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奢香夫人(1-3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377號</text:p>
          </table:table-cell>
          <table:table-cell table:style-name="ce19" office:value-type="float" office:value="1022003965" calcext:value-type="float">
            <text:p>102200396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少年訟師紀曉嵐(1-34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378號</text:p>
          </table:table-cell>
          <table:table-cell table:style-name="ce19" office:value-type="float" office:value="1023004215" calcext:value-type="float">
            <text:p>1023004215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黃金大劫案(共1集)</text:p>
          </table:table-cell>
          <table:table-cell table:style-name="ce11" office:value-type="string" calcext:value-type="string">
            <text:p>亞太星空</text:p>
          </table:table-cell>
          <table:table-cell table:style-name="ce11" office:value-type="string" calcext:value-type="string">
            <text:p>102字第379號</text:p>
          </table:table-cell>
          <table:table-cell table:style-name="ce19" office:value-type="float" office:value="1023004851" calcext:value-type="float">
            <text:p>102300485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八仙全傳之八仙過海(1-14)</text:p>
          </table:table-cell>
          <table:table-cell table:style-name="ce11" office:value-type="string" calcext:value-type="string">
            <text:p>民視</text:p>
          </table:table-cell>
          <table:table-cell table:style-name="ce11" office:value-type="string" calcext:value-type="string">
            <text:p>102字第380號</text:p>
          </table:table-cell>
          <table:table-cell table:style-name="ce19" office:value-type="float" office:value="1023004547" calcext:value-type="float">
            <text:p>102300454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國寶檔案(第101-205集、第301-320集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381號</text:p>
          </table:table-cell>
          <table:table-cell table:style-name="ce19" office:value-type="float" office:value="1023004209" calcext:value-type="float">
            <text:p>1023004209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關鍵大事紀(原名：紀錄片)21-25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82號</text:p>
          </table:table-cell>
          <table:table-cell table:style-name="ce19" office:value-type="float" office:value="1023004813" calcext:value-type="float">
            <text:p>1023004813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錢進人民幣(原名：致富經)1131-1135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83號</text:p>
          </table:table-cell>
          <table:table-cell table:style-name="ce19" office:value-type="float" office:value="1023004599" calcext:value-type="float">
            <text:p>1023004599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槍砲侯(1-45)</text:p>
          </table:table-cell>
          <table:table-cell table:style-name="ce11" office:value-type="string" calcext:value-type="string">
            <text:p>緯來</text:p>
          </table:table-cell>
          <table:table-cell table:style-name="ce11" office:value-type="string" calcext:value-type="string">
            <text:p>102字第384號</text:p>
          </table:table-cell>
          <table:table-cell table:style-name="ce19" office:value-type="float" office:value="1023004206" calcext:value-type="float">
            <text:p>102300420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兔子幫(28-36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85號</text:p>
          </table:table-cell>
          <table:table-cell table:style-name="ce19" office:value-type="float" office:value="1023004580" calcext:value-type="float">
            <text:p>1023004580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白髮魔女傳(25-30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386號</text:p>
          </table:table-cell>
          <table:table-cell table:style-name="ce19" office:value-type="float" office:value="1023004424" calcext:value-type="float">
            <text:p>1023004424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白髮魔女傳(31-36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387號</text:p>
          </table:table-cell>
          <table:table-cell table:style-name="ce19" office:value-type="float" office:value="1023004632" calcext:value-type="float">
            <text:p>102300463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新白髮魔女傳(37-42)</text:p>
          </table:table-cell>
          <table:table-cell table:style-name="ce11" office:value-type="string" calcext:value-type="string">
            <text:p>華視</text:p>
          </table:table-cell>
          <table:table-cell table:style-name="ce11" office:value-type="string" calcext:value-type="string">
            <text:p>102字第388號</text:p>
          </table:table-cell>
          <table:table-cell table:style-name="ce19" office:value-type="float" office:value="1023004542" calcext:value-type="float">
            <text:p>102300454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宇宙星神(27-39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389號</text:p>
          </table:table-cell>
          <table:table-cell table:style-name="ce19" office:value-type="float" office:value="1023005630" calcext:value-type="float">
            <text:p>1023005630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喜羊羊與灰太狼(190-191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390號</text:p>
          </table:table-cell>
          <table:table-cell table:style-name="ce19" office:value-type="float" office:value="1023004877" calcext:value-type="float">
            <text:p>102300487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沿海行(33-37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102字第391號</text:p>
          </table:table-cell>
          <table:table-cell table:style-name="ce19" office:value-type="float" office:value="1023004623" calcext:value-type="float">
            <text:p>1023004623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貞觀之治(1-50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392號</text:p>
          </table:table-cell>
          <table:table-cell table:style-name="ce19" office:value-type="float" office:value="1023004251" calcext:value-type="float">
            <text:p>102300425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宋提刑官II(1-41)</text:p>
          </table:table-cell>
          <table:table-cell table:style-name="ce11" office:value-type="string" calcext:value-type="string">
            <text:p>鴻基育樂</text:p>
          </table:table-cell>
          <table:table-cell table:style-name="ce11" office:value-type="string" calcext:value-type="string">
            <text:p>102字第393號</text:p>
          </table:table-cell>
          <table:table-cell table:style-name="ce19" office:value-type="float" office:value="1023004263" calcext:value-type="float">
            <text:p>1023004263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走遍中國(621-630)</text:p>
          </table:table-cell>
          <table:table-cell table:style-name="ce11" office:value-type="string" calcext:value-type="string">
            <text:p>人間電視</text:p>
          </table:table-cell>
          <table:table-cell table:style-name="ce11" office:value-type="string" calcext:value-type="string">
            <text:p>102字第394號</text:p>
          </table:table-cell>
          <table:table-cell table:style-name="ce19" office:value-type="float" office:value="1023004518" calcext:value-type="float">
            <text:p>1023004518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風車(70-75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95號</text:p>
          </table:table-cell>
          <table:table-cell table:style-name="ce19" office:value-type="float" office:value="1023004757" calcext:value-type="float">
            <text:p>102300475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中國大視界(64-66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96號</text:p>
          </table:table-cell>
          <table:table-cell table:style-name="ce19" office:value-type="float" office:value="1022004808" calcext:value-type="float">
            <text:p>1022004808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大戲法(27-40)</text:p>
          </table:table-cell>
          <table:table-cell table:style-name="ce11" office:value-type="string" calcext:value-type="string">
            <text:p>高點</text:p>
          </table:table-cell>
          <table:table-cell table:style-name="ce11" office:value-type="string" calcext:value-type="string">
            <text:p>102字第397號</text:p>
          </table:table-cell>
          <table:table-cell table:style-name="ce19" office:value-type="float" office:value="1023004942" calcext:value-type="float">
            <text:p>1023004942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精忠岳飛(6-15)</text:p>
          </table:table-cell>
          <table:table-cell table:style-name="ce11" office:value-type="string" calcext:value-type="string">
            <text:p>中天電視</text:p>
          </table:table-cell>
          <table:table-cell table:style-name="ce11" office:value-type="string" calcext:value-type="string">
            <text:p>102字第398號</text:p>
          </table:table-cell>
          <table:table-cell table:style-name="ce19" office:value-type="float" office:value="1023004577" calcext:value-type="float">
            <text:p>102300457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兔子幫(37-41)</text:p>
          </table:table-cell>
          <table:table-cell table:style-name="ce11" office:value-type="string" calcext:value-type="string">
            <text:p>台灣華特迪士尼</text:p>
          </table:table-cell>
          <table:table-cell table:style-name="ce11" office:value-type="string" calcext:value-type="string">
            <text:p>102字第399號</text:p>
          </table:table-cell>
          <table:table-cell table:style-name="ce19" office:value-type="float" office:value="1023004937" calcext:value-type="float">
            <text:p>1023004937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宇宙星神(40-52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400號</text:p>
          </table:table-cell>
          <table:table-cell table:style-name="ce19" office:value-type="float" office:value="1023005631" calcext:value-type="float">
            <text:p>1023005631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喜羊羊與灰太狼(141-189、192-280)</text:p>
          </table:table-cell>
          <table:table-cell table:style-name="ce11" office:value-type="string" calcext:value-type="string">
            <text:p>優視傳播</text:p>
          </table:table-cell>
          <table:table-cell table:style-name="ce11" office:value-type="string" calcext:value-type="string">
            <text:p>102字第401號</text:p>
          </table:table-cell>
          <table:table-cell table:style-name="ce19" office:value-type="float" office:value="1023004396" calcext:value-type="float">
            <text:p>1023004396</text:p>
          </table:table-cell>
          <table:table-cell table:style-name="ce21" table:number-columns-repeated="1020"/>
        </table:table-row>
        <table:table-row table:style-name="ro1">
          <table:table-cell table:style-name="ce3" office:value-type="string" calcext:value-type="string">
            <text:p>沿海行(38-42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02號</text:p>
          </table:table-cell>
          <table:table-cell table:style-name="ce20" office:value-type="float" office:value="1023004764" calcext:value-type="float">
            <text:p>1023004764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笑傲江湖(31-42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403號</text:p>
          </table:table-cell>
          <table:table-cell table:style-name="ce20" office:value-type="float" office:value="1023005076" calcext:value-type="float">
            <text:p>102300507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江南傳奇之十五貫(1-16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404號</text:p>
          </table:table-cell>
          <table:table-cell table:style-name="ce20" office:value-type="float" office:value="1023004622" calcext:value-type="float">
            <text:p>1023004622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江南傳奇之十五貫(17-32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405號</text:p>
          </table:table-cell>
          <table:table-cell table:style-name="ce20" office:value-type="float" office:value="1023004808" calcext:value-type="float">
            <text:p>102300480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走遍中國(631-64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406號</text:p>
          </table:table-cell>
          <table:table-cell table:style-name="ce20" office:value-type="float" office:value="1023004859" calcext:value-type="float">
            <text:p>102300485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明宮(1-2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07號</text:p>
          </table:table-cell>
          <table:table-cell table:style-name="ce20" office:value-type="float" office:value="1023005087" calcext:value-type="float">
            <text:p>1023005087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中國古鎮(原名：紀錄片)1-5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08號</text:p>
          </table:table-cell>
          <table:table-cell table:style-name="ce20" office:value-type="float" office:value="1023004604" calcext:value-type="float">
            <text:p>1023004604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錢進人民幣(原名：致富經)1136-1139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09號</text:p>
          </table:table-cell>
          <table:table-cell table:style-name="ce20" office:value-type="float" office:value="1023004725" calcext:value-type="float">
            <text:p>1023004725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精忠岳飛(16-30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410號</text:p>
          </table:table-cell>
          <table:table-cell table:style-name="ce20" office:value-type="float" office:value="1023004823" calcext:value-type="float">
            <text:p>1023004823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兔子幫(42-47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411號</text:p>
          </table:table-cell>
          <table:table-cell table:style-name="ce20" office:value-type="float" office:value="1023004626" calcext:value-type="float">
            <text:p>102300462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國寶檔案(336-345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412號</text:p>
          </table:table-cell>
          <table:table-cell table:style-name="ce20" office:value-type="float" office:value="1023004927" calcext:value-type="float">
            <text:p>1023004927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布衣知縣梵如花(1-24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13號</text:p>
          </table:table-cell>
          <table:table-cell table:style-name="ce20" office:value-type="float" office:value="1023004576" calcext:value-type="float">
            <text:p>102300457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沿海行(43-47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14號</text:p>
          </table:table-cell>
          <table:table-cell table:style-name="ce20" office:value-type="float" office:value="1023005288" calcext:value-type="float">
            <text:p>102300528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蘭陵王(1-10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15號</text:p>
          </table:table-cell>
          <table:table-cell table:style-name="ce20" office:value-type="float" office:value="1023004868" calcext:value-type="float">
            <text:p>102300486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蘭陵王(11-23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16號</text:p>
          </table:table-cell>
          <table:table-cell table:style-name="ce20" office:value-type="float" office:value="1023005166" calcext:value-type="float">
            <text:p>102300516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水滸傳(1-86)</text:p>
          </table:table-cell>
          <table:table-cell table:style-name="ce14" office:value-type="string" calcext:value-type="string">
            <text:p>壹傳媒</text:p>
          </table:table-cell>
          <table:table-cell table:style-name="ce14" office:value-type="string" calcext:value-type="string">
            <text:p>102字第417號</text:p>
          </table:table-cell>
          <table:table-cell table:style-name="ce20" office:value-type="float" office:value="1023004638" calcext:value-type="float">
            <text:p>102300463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香格里拉(1-36)</text:p>
          </table:table-cell>
          <table:table-cell table:style-name="ce14" office:value-type="string" calcext:value-type="string">
            <text:p>阿里山衛星</text:p>
          </table:table-cell>
          <table:table-cell table:style-name="ce14" office:value-type="string" calcext:value-type="string">
            <text:p>102字第418號</text:p>
          </table:table-cell>
          <table:table-cell table:style-name="ce20" office:value-type="float" office:value="1023005866" calcext:value-type="float">
            <text:p>102300586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貞觀之治(1-50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419號</text:p>
          </table:table-cell>
          <table:table-cell table:style-name="ce20" office:value-type="float" office:value="1023004608" calcext:value-type="float">
            <text:p>102300460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宋提刑官(1-52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420號</text:p>
          </table:table-cell>
          <table:table-cell table:style-name="ce20" office:value-type="float" office:value="1023004609" calcext:value-type="float">
            <text:p>102300460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宋提刑官II(1-41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421號</text:p>
          </table:table-cell>
          <table:table-cell table:style-name="ce20" office:value-type="float" office:value="1023004597" calcext:value-type="float">
            <text:p>1023004597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中國歌曲排行榜(2013年第21期至第23期)</text:p>
          </table:table-cell>
          <table:table-cell table:style-name="ce14" office:value-type="string" calcext:value-type="string">
            <text:p>全國廣播</text:p>
          </table:table-cell>
          <table:table-cell table:style-name="ce14" office:value-type="string" calcext:value-type="string">
            <text:p>102字第422號</text:p>
          </table:table-cell>
          <table:table-cell table:style-name="ce20" office:value-type="float" office:value="1023004796" calcext:value-type="float">
            <text:p>102300479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八仙全傳之八仙過海(15-40)</text:p>
          </table:table-cell>
          <table:table-cell table:style-name="ce14" office:value-type="string" calcext:value-type="string">
            <text:p>民視</text:p>
          </table:table-cell>
          <table:table-cell table:style-name="ce14" office:value-type="string" calcext:value-type="string">
            <text:p>102字第423號</text:p>
          </table:table-cell>
          <table:table-cell table:style-name="ce20" office:value-type="float" office:value="1023004968" calcext:value-type="float">
            <text:p>102300496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妙手神捕俏佳人(1-8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24號</text:p>
          </table:table-cell>
          <table:table-cell table:style-name="ce20" office:value-type="float" office:value="1023005260" calcext:value-type="float">
            <text:p>1023005260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中國大視界(67-70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25號</text:p>
          </table:table-cell>
          <table:table-cell table:style-name="ce20" office:value-type="float" office:value="1023004783" calcext:value-type="float">
            <text:p>1023004783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風車(76-81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26號</text:p>
          </table:table-cell>
          <table:table-cell table:style-name="ce20" office:value-type="float" office:value="1023004816" calcext:value-type="float">
            <text:p>102300481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中國大驚奇(拯救花王等6集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27號</text:p>
          </table:table-cell>
          <table:table-cell table:style-name="ce20" office:value-type="float" office:value="1023004944" calcext:value-type="float">
            <text:p>1023004944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眼看中國(284-286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28號</text:p>
          </table:table-cell>
          <table:table-cell table:style-name="ce20" office:value-type="float" office:value="1023005209" calcext:value-type="float">
            <text:p>102300520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精忠岳飛(31-50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429號</text:p>
          </table:table-cell>
          <table:table-cell table:style-name="ce20" office:value-type="float" office:value="1023005135" calcext:value-type="float">
            <text:p>1023005135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蘭陵王(21-30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30號</text:p>
          </table:table-cell>
          <table:table-cell table:style-name="ce20" office:value-type="float" office:value="1023004869" calcext:value-type="float">
            <text:p>102300486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蘭陵王(31-46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31號</text:p>
          </table:table-cell>
          <table:table-cell table:style-name="ce20" office:value-type="float" office:value="1023005319" calcext:value-type="float">
            <text:p>102300531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沿海行(48-52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32號</text:p>
          </table:table-cell>
          <table:table-cell table:style-name="ce20" office:value-type="float" office:value="1023004986" calcext:value-type="float">
            <text:p>102300498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兔子幫(48-52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433號</text:p>
          </table:table-cell>
          <table:table-cell table:style-name="ce20" office:value-type="float" office:value="1023005258" calcext:value-type="float">
            <text:p>102300525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流星蝴蝶劍(1-40)</text:p>
          </table:table-cell>
          <table:table-cell table:style-name="ce14" office:value-type="string" calcext:value-type="string">
            <text:p>霹靂國際多媒體</text:p>
          </table:table-cell>
          <table:table-cell table:style-name="ce14" office:value-type="string" calcext:value-type="string">
            <text:p>102字第434號</text:p>
          </table:table-cell>
          <table:table-cell table:style-name="ce20" office:value-type="float" office:value="1023005233" calcext:value-type="float">
            <text:p>1023005233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鐵齒銅牙紀曉嵐(續)1-43</text:p>
          </table:table-cell>
          <table:table-cell table:style-name="ce14" office:value-type="string" calcext:value-type="string">
            <text:p>公視</text:p>
          </table:table-cell>
          <table:table-cell table:style-name="ce14" office:value-type="string" calcext:value-type="string">
            <text:p>102字第435號</text:p>
          </table:table-cell>
          <table:table-cell table:style-name="ce20" office:value-type="float" office:value="1023005650" calcext:value-type="float">
            <text:p>1023005650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文化大觀園(IV)#6星雲開示等3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436號</text:p>
          </table:table-cell>
          <table:table-cell table:style-name="ce20" office:value-type="float" office:value="1023005339" calcext:value-type="float">
            <text:p>102300533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魯豫有約-陳奕迅‧奕聲有你等20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437號</text:p>
          </table:table-cell>
          <table:table-cell table:style-name="ce20" office:value-type="float" office:value="1023005402" calcext:value-type="float">
            <text:p>1023005402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壹周立波秀(XII)#1大部制改革等6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438號</text:p>
          </table:table-cell>
          <table:table-cell table:style-name="ce20" office:value-type="float" office:value="1023005854" calcext:value-type="float">
            <text:p>1023005854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為了忘卻的紀念-512地震五周年重訪紀事-#01小鎮之生等4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439號</text:p>
          </table:table-cell>
          <table:table-cell table:style-name="ce20" office:value-type="float" office:value="1022005734" calcext:value-type="float">
            <text:p>1022005734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地尋夢：又見大森林#47等6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440號</text:p>
          </table:table-cell>
          <table:table-cell table:style-name="ce20" office:value-type="float" office:value="1023005483" calcext:value-type="float">
            <text:p>1023005483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壹周立波秀(XI)#1養老等6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441號</text:p>
          </table:table-cell>
          <table:table-cell table:style-name="ce20" office:value-type="float" office:value="1023004991" calcext:value-type="float">
            <text:p>1023004991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鳳眼睇中華(II)#1徐州兩漢文化等13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442號</text:p>
          </table:table-cell>
          <table:table-cell table:style-name="ce20" office:value-type="float" office:value="1023005295" calcext:value-type="float">
            <text:p>1023005295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長三角連線(121-132)</text:p>
          </table:table-cell>
          <table:table-cell table:style-name="ce14" office:value-type="string" calcext:value-type="string">
            <text:p>正聲廣播</text:p>
          </table:table-cell>
          <table:table-cell table:style-name="ce14" office:value-type="string" calcext:value-type="string">
            <text:p>102字第443號</text:p>
          </table:table-cell>
          <table:table-cell table:style-name="ce20" office:value-type="float" office:value="1023006157" calcext:value-type="float">
            <text:p>1023006157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神醫大道公(1-32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444號</text:p>
          </table:table-cell>
          <table:table-cell table:style-name="ce20" office:value-type="float" office:value="1023004891" calcext:value-type="float">
            <text:p>1023004891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京華煙雲(1-44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445號</text:p>
          </table:table-cell>
          <table:table-cell table:style-name="ce20" office:value-type="float" office:value="1023004933" calcext:value-type="float">
            <text:p>1023004933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胭脂雪(1-32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446號</text:p>
          </table:table-cell>
          <table:table-cell table:style-name="ce20" office:value-type="float" office:value="1023004896" calcext:value-type="float">
            <text:p>102300489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人物(1-31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447號</text:p>
          </table:table-cell>
          <table:table-cell table:style-name="ce20" office:value-type="float" office:value="1023004904" calcext:value-type="float">
            <text:p>1023004904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葉問(1-43)</text:p>
          </table:table-cell>
          <table:table-cell table:style-name="ce14" office:value-type="string" calcext:value-type="string">
            <text:p>東森</text:p>
          </table:table-cell>
          <table:table-cell table:style-name="ce14" office:value-type="string" calcext:value-type="string">
            <text:p>102字第448號</text:p>
          </table:table-cell>
          <table:table-cell table:style-name="ce20" office:value-type="float" office:value="1023005822" calcext:value-type="float">
            <text:p>1023005822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死亡密碼(1-2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49號</text:p>
          </table:table-cell>
          <table:table-cell table:style-name="ce20" office:value-type="float" office:value="1023005749" calcext:value-type="float">
            <text:p>102300574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中國古鎮(原名：紀錄片)6-10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50號</text:p>
          </table:table-cell>
          <table:table-cell table:style-name="ce20" office:value-type="float" office:value="1023005175" calcext:value-type="float">
            <text:p>1023005175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江山風雨情(1-40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451號</text:p>
          </table:table-cell>
          <table:table-cell table:style-name="ce20" office:value-type="float" office:value="1023005028" calcext:value-type="float">
            <text:p>102300502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妙手神醫(原名：宋蓮生坐堂)1-31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452號</text:p>
          </table:table-cell>
          <table:table-cell table:style-name="ce20" office:value-type="float" office:value="1023004950" calcext:value-type="float">
            <text:p>1023004950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沿海行(53-56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53號</text:p>
          </table:table-cell>
          <table:table-cell table:style-name="ce20" office:value-type="float" office:value="1023005375" calcext:value-type="float">
            <text:p>1023005375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精忠岳飛(51-69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454號</text:p>
          </table:table-cell>
          <table:table-cell table:style-name="ce20" office:value-type="float" office:value="1023005329" calcext:value-type="float">
            <text:p>102300532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喜羊羊與灰太狼之開心日記(1-10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55號</text:p>
          </table:table-cell>
          <table:table-cell table:style-name="ce20" office:value-type="float" office:value="1023005379" calcext:value-type="float">
            <text:p>102300537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戰鬥王系列颶風戰魂(14-26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56號</text:p>
          </table:table-cell>
          <table:table-cell table:style-name="ce20" office:value-type="float" office:value="1023005419" calcext:value-type="float">
            <text:p>102300541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戰鬥王系列颶風戰魂(27-39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57號</text:p>
          </table:table-cell>
          <table:table-cell table:style-name="ce20" office:value-type="float" office:value="1023006036" calcext:value-type="float">
            <text:p>1023006036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戰鬥王系列颶風戰魂(40-52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58號</text:p>
          </table:table-cell>
          <table:table-cell table:style-name="ce20" office:value-type="float" office:value="1023005710" calcext:value-type="float">
            <text:p>1023005710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喜羊羊與灰太狼(1-140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59號</text:p>
          </table:table-cell>
          <table:table-cell table:style-name="ce20" office:value-type="float" office:value="1023005080" calcext:value-type="float">
            <text:p>1023005080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喜羊羊與灰太狼之開心日記(11-35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60號</text:p>
          </table:table-cell>
          <table:table-cell table:style-name="ce20" office:value-type="float" office:value="1023006285" calcext:value-type="float">
            <text:p>1023006285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喜羊羊與灰太狼之開心日記(36-60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61號</text:p>
          </table:table-cell>
          <table:table-cell table:style-name="ce20" office:value-type="float" office:value="1022005078" calcext:value-type="float">
            <text:p>1022005078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中國大驚奇(黃腹角雉救助記(上)等12集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62號</text:p>
          </table:table-cell>
          <table:table-cell table:style-name="ce20" office:value-type="float" office:value="1022005769" calcext:value-type="float">
            <text:p>102200576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眼看中國(287-289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63號</text:p>
          </table:table-cell>
          <table:table-cell table:style-name="ce20" office:value-type="float" office:value="1023005207" calcext:value-type="float">
            <text:p>1023005207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中國大視界(71-73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64號</text:p>
          </table:table-cell>
          <table:table-cell table:style-name="ce20" office:value-type="float" office:value="1023005464" calcext:value-type="float">
            <text:p>1023005464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風車(82-87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65號</text:p>
          </table:table-cell>
          <table:table-cell table:style-name="ce20" office:value-type="float" office:value="1023005421" calcext:value-type="float">
            <text:p>1023005421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妙手神捕俏佳人(9-16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66號</text:p>
          </table:table-cell>
          <table:table-cell table:style-name="ce20" office:value-type="float" office:value="1023005587" calcext:value-type="float">
            <text:p>1023005587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精忠岳飛(1-15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67號</text:p>
          </table:table-cell>
          <table:table-cell table:style-name="ce20" office:value-type="float" office:value="1023005069" calcext:value-type="float">
            <text:p>102300506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葉問(1-50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468號</text:p>
          </table:table-cell>
          <table:table-cell table:style-name="ce20" office:value-type="float" office:value="1023006260" calcext:value-type="float">
            <text:p>1023006260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包青天之七俠五義(1-40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469號</text:p>
          </table:table-cell>
          <table:table-cell table:style-name="ce20" office:value-type="float" office:value="1023005059" calcext:value-type="float">
            <text:p>1023005059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大風歌(1-44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470號</text:p>
          </table:table-cell>
          <table:table-cell table:style-name="ce20" office:value-type="float" office:value="1023005044" calcext:value-type="float">
            <text:p>1023005044</text:p>
          </table:table-cell>
          <table:table-cell table:style-name="ce23" table:number-columns-repeated="1020"/>
        </table:table-row>
        <table:table-row table:style-name="ro1">
          <table:table-cell table:style-name="ce6" office:value-type="string" calcext:value-type="string">
            <text:p>中國歌曲排行榜(2013年第24期至第26期)</text:p>
          </table:table-cell>
          <table:table-cell table:style-name="ce14" office:value-type="string" calcext:value-type="string">
            <text:p>全國廣播</text:p>
          </table:table-cell>
          <table:table-cell table:style-name="ce14" office:value-type="string" calcext:value-type="string">
            <text:p>102字第471號</text:p>
          </table:table-cell>
          <table:table-cell table:style-name="ce20" office:value-type="float" office:value="1022005432" calcext:value-type="float">
            <text:p>102200543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陸貞傳奇(1-6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472號</text:p>
          </table:table-cell>
          <table:table-cell table:style-name="ce20" office:value-type="float" office:value="1023005172" calcext:value-type="float">
            <text:p>102300517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陸貞傳奇(7-12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473號</text:p>
          </table:table-cell>
          <table:table-cell table:style-name="ce20" office:value-type="float" office:value="1023005208" calcext:value-type="float">
            <text:p>102300520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陸貞傳奇(13-18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474號</text:p>
          </table:table-cell>
          <table:table-cell table:style-name="ce20" office:value-type="float" office:value="1022005020" calcext:value-type="float">
            <text:p>102200502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陸貞傳奇(19-24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475號</text:p>
          </table:table-cell>
          <table:table-cell table:style-name="ce20" office:value-type="float" office:value="1023005231" calcext:value-type="float">
            <text:p>102300523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走遍中國(641-65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476號</text:p>
          </table:table-cell>
          <table:table-cell table:style-name="ce20" office:value-type="float" office:value="1023005750" calcext:value-type="float">
            <text:p>102300575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詠春傳奇(1-28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477號</text:p>
          </table:table-cell>
          <table:table-cell table:style-name="ce20" office:value-type="float" office:value="1023006060" calcext:value-type="float">
            <text:p>102300606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盛魁(1-56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478號</text:p>
          </table:table-cell>
          <table:table-cell table:style-name="ce20" office:value-type="float" office:value="1023006058" calcext:value-type="float">
            <text:p>1023006058</text:p>
          </table:table-cell>
          <table:table-cell table:style-name="ce24" table:number-columns-repeated="1020"/>
        </table:table-row>
        <table:table-row table:style-name="ro1">
          <table:table-cell table:style-name="ce3" office:value-type="string" calcext:value-type="string">
            <text:p>戰鬥王系列颶風戰魂(1-13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80號</text:p>
          </table:table-cell>
          <table:table-cell table:style-name="ce20" office:value-type="float" office:value="1023005545" calcext:value-type="float">
            <text:p>102300554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陸貞傳奇(25-30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481號</text:p>
          </table:table-cell>
          <table:table-cell table:style-name="ce20" office:value-type="float" office:value="1023005504" calcext:value-type="float">
            <text:p>102300550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陸貞傳奇(31-36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482號</text:p>
          </table:table-cell>
          <table:table-cell table:style-name="ce20" office:value-type="float" office:value="1023005313" calcext:value-type="float">
            <text:p>102300531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陸貞傳奇(37-45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483號</text:p>
          </table:table-cell>
          <table:table-cell table:style-name="ce20" office:value-type="float" office:value="1023005446" calcext:value-type="float">
            <text:p>102300544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后廚(1-32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84號</text:p>
          </table:table-cell>
          <table:table-cell table:style-name="ce20" office:value-type="float" office:value="1023006181" calcext:value-type="float">
            <text:p>102300618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明宮(3-6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85號</text:p>
          </table:table-cell>
          <table:table-cell table:style-name="ce20" office:value-type="float" office:value="1023005547" calcext:value-type="float">
            <text:p>102300554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趙氏孤兒(原名：趙氏孤兒案)1-10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86號</text:p>
          </table:table-cell>
          <table:table-cell table:style-name="ce20" office:value-type="float" office:value="1022005807" calcext:value-type="float">
            <text:p>102200580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朱元璋(1-46)</text:p>
          </table:table-cell>
          <table:table-cell table:style-name="ce14" office:value-type="string" calcext:value-type="string">
            <text:p>東風文化</text:p>
          </table:table-cell>
          <table:table-cell table:style-name="ce14" office:value-type="string" calcext:value-type="string">
            <text:p>102字第487號</text:p>
          </table:table-cell>
          <table:table-cell table:style-name="ce20" office:value-type="float" office:value="1023005218" calcext:value-type="float">
            <text:p>102300521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男當婚幫(1-1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88號</text:p>
          </table:table-cell>
          <table:table-cell table:style-name="ce20" office:value-type="float" office:value="1023006297" calcext:value-type="float">
            <text:p>102300629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一生有你(共1集)</text:p>
          </table:table-cell>
          <table:table-cell table:style-name="ce14" office:value-type="string" calcext:value-type="string">
            <text:p>阿里山衛星</text:p>
          </table:table-cell>
          <table:table-cell table:style-name="ce14" office:value-type="string" calcext:value-type="string">
            <text:p>102字第489號</text:p>
          </table:table-cell>
          <table:table-cell table:style-name="ce20" office:value-type="float" office:value="1023006202" calcext:value-type="float">
            <text:p>102300620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裸婚時代(1-15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490號</text:p>
          </table:table-cell>
          <table:table-cell table:style-name="ce20" office:value-type="float" office:value="1023005607" calcext:value-type="float">
            <text:p>102300560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江山美人情(原名：李后主與趙匡胤)1-4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491號</text:p>
          </table:table-cell>
          <table:table-cell table:style-name="ce20" office:value-type="float" office:value="1023005321" calcext:value-type="float">
            <text:p>102300532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棋逢對手(1-1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492號</text:p>
          </table:table-cell>
          <table:table-cell table:style-name="ce20" office:value-type="float" office:value="1023005964" calcext:value-type="float">
            <text:p>102300596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幻變精靈之蛋糕甜心(1-10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93號</text:p>
          </table:table-cell>
          <table:table-cell table:style-name="ce20" office:value-type="float" office:value="1023005707" calcext:value-type="float">
            <text:p>102300570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幻變精靈之蛋糕甜心(11-20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94號</text:p>
          </table:table-cell>
          <table:table-cell table:style-name="ce20" office:value-type="float" office:value="1023005546" calcext:value-type="float">
            <text:p>102300554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巨神戰擊隊(1-13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495號</text:p>
          </table:table-cell>
          <table:table-cell table:style-name="ce20" office:value-type="float" office:value="1022005791" calcext:value-type="float">
            <text:p>102200579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北緯30ﾟ(1-7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496號</text:p>
          </table:table-cell>
          <table:table-cell table:style-name="ce20" office:value-type="float" office:value="1023006548" calcext:value-type="float">
            <text:p>102300654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驚奇(千手觀音整容記(上)等12集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97號</text:p>
          </table:table-cell>
          <table:table-cell table:style-name="ce20" office:value-type="float" office:value="1023006749" calcext:value-type="float">
            <text:p>102300674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風車(88-93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98號</text:p>
          </table:table-cell>
          <table:table-cell table:style-name="ce20" office:value-type="float" office:value="1023005761" calcext:value-type="float">
            <text:p>102300576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眼看中國(290-293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499號</text:p>
          </table:table-cell>
          <table:table-cell table:style-name="ce20" office:value-type="float" office:value="1023005857" calcext:value-type="float">
            <text:p>102300585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視界(74-77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00號</text:p>
          </table:table-cell>
          <table:table-cell table:style-name="ce20" office:value-type="float" office:value="1023005708" calcext:value-type="float">
            <text:p>102300570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妙手神捕俏佳人(17-26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01號</text:p>
          </table:table-cell>
          <table:table-cell table:style-name="ce20" office:value-type="float" office:value="1023005915" calcext:value-type="float">
            <text:p>102300591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1-2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02號</text:p>
          </table:table-cell>
          <table:table-cell table:style-name="ce20" office:value-type="float" office:value="1022005165" calcext:value-type="float">
            <text:p>102200516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非常完美(1-3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03號</text:p>
          </table:table-cell>
          <table:table-cell table:style-name="ce20" office:value-type="float" office:value="1023005904" calcext:value-type="float">
            <text:p>102300590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裸婚時代(16-30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504號</text:p>
          </table:table-cell>
          <table:table-cell table:style-name="ce20" office:value-type="float" office:value="1023005852" calcext:value-type="float">
            <text:p>102300585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幻變精靈之蛋糕甜心(21-30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505號</text:p>
          </table:table-cell>
          <table:table-cell table:style-name="ce20" office:value-type="float" office:value="1023005859" calcext:value-type="float">
            <text:p>102300585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錯點鴛鴦(1-6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06號</text:p>
          </table:table-cell>
          <table:table-cell table:style-name="ce20" office:value-type="float" office:value="1023005712" calcext:value-type="float">
            <text:p>102300571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第3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07號</text:p>
          </table:table-cell>
          <table:table-cell table:style-name="ce20" office:value-type="float" office:value="1023005784" calcext:value-type="float">
            <text:p>102300578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棋逢對手(11-37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08號</text:p>
          </table:table-cell>
          <table:table-cell table:style-name="ce20" office:value-type="float" office:value="1022006118" calcext:value-type="float">
            <text:p>102200611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2013年中央電視台春節晚會(共1集)</text:p>
          </table:table-cell>
          <table:table-cell table:style-name="ce14" office:value-type="string" calcext:value-type="string">
            <text:p>霹靂國際多媒體</text:p>
          </table:table-cell>
          <table:table-cell table:style-name="ce14" office:value-type="string" calcext:value-type="string">
            <text:p>102字第509號</text:p>
          </table:table-cell>
          <table:table-cell table:style-name="ce20" office:value-type="float" office:value="1023005734" calcext:value-type="float">
            <text:p>102300573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茶館(1-39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510號</text:p>
          </table:table-cell>
          <table:table-cell table:style-name="ce20" office:value-type="float" office:value="1023005499" calcext:value-type="float">
            <text:p>102300549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孔雀翎(1-21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511號</text:p>
          </table:table-cell>
          <table:table-cell table:style-name="ce20" office:value-type="float" office:value="1023005507" calcext:value-type="float">
            <text:p>102300550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手機(1-36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512號</text:p>
          </table:table-cell>
          <table:table-cell table:style-name="ce20" office:value-type="float" office:value="1023005461" calcext:value-type="float">
            <text:p>102300546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韓信(1-36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513號</text:p>
          </table:table-cell>
          <table:table-cell table:style-name="ce20" office:value-type="float" office:value="1023005521" calcext:value-type="float">
            <text:p>102300552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經緯天地(1-49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514號</text:p>
          </table:table-cell>
          <table:table-cell table:style-name="ce20" office:value-type="float" office:value="1023005511" calcext:value-type="float">
            <text:p>102300551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國家寶藏之覲天寶匣(1-27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515號</text:p>
          </table:table-cell>
          <table:table-cell table:style-name="ce20" office:value-type="float" office:value="1023005522" calcext:value-type="float">
            <text:p>102300552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公元1644(1-4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516號</text:p>
          </table:table-cell>
          <table:table-cell table:style-name="ce20" office:value-type="float" office:value="1023005516" calcext:value-type="float">
            <text:p>102300551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歌曲排行榜(2013年第27期至第29期)</text:p>
          </table:table-cell>
          <table:table-cell table:style-name="ce14" office:value-type="string" calcext:value-type="string">
            <text:p>全國廣播</text:p>
          </table:table-cell>
          <table:table-cell table:style-name="ce14" office:value-type="string" calcext:value-type="string">
            <text:p>102字第517號</text:p>
          </table:table-cell>
          <table:table-cell table:style-name="ce20" office:value-type="float" office:value="1023005945" calcext:value-type="float">
            <text:p>102300594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步步開心之大皖登台(1-5、7)</text:p>
          </table:table-cell>
          <table:table-cell table:style-name="ce14" office:value-type="string" calcext:value-type="string">
            <text:p>鑫集星傳播</text:p>
          </table:table-cell>
          <table:table-cell table:style-name="ce14" office:value-type="string" calcext:value-type="string">
            <text:p>102字第518號</text:p>
          </table:table-cell>
          <table:table-cell table:style-name="ce20" office:value-type="float" office:value="1023005939" calcext:value-type="float">
            <text:p>102300593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鑽石豪門(1-39)</text:p>
          </table:table-cell>
          <table:table-cell table:style-name="ce14" office:value-type="string" calcext:value-type="string">
            <text:p>衛星娛樂</text:p>
          </table:table-cell>
          <table:table-cell table:style-name="ce14" office:value-type="string" calcext:value-type="string">
            <text:p>102字第519號</text:p>
          </table:table-cell>
          <table:table-cell table:style-name="ce20" office:value-type="float" office:value="1023005596" calcext:value-type="float">
            <text:p>102300559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船娘‧雯蔚(1-35)</text:p>
          </table:table-cell>
          <table:table-cell table:style-name="ce14" office:value-type="string" calcext:value-type="string">
            <text:p>衛星娛樂</text:p>
          </table:table-cell>
          <table:table-cell table:style-name="ce14" office:value-type="string" calcext:value-type="string">
            <text:p>102字第520號</text:p>
          </table:table-cell>
          <table:table-cell table:style-name="ce20" office:value-type="float" office:value="1023005541" calcext:value-type="float">
            <text:p>102300554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走遍中國(651-66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521號</text:p>
          </table:table-cell>
          <table:table-cell table:style-name="ce20" office:value-type="float" office:value="1023005905" calcext:value-type="float">
            <text:p>102300590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趙氏孤兒(原名：趙氏孤兒案)11-20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22號</text:p>
          </table:table-cell>
          <table:table-cell table:style-name="ce20" office:value-type="float" office:value="1023006783" calcext:value-type="float">
            <text:p>102300678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死亡密碼(3-5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23號</text:p>
          </table:table-cell>
          <table:table-cell table:style-name="ce20" office:value-type="float" office:value="1023006192" calcext:value-type="float">
            <text:p>102300619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古鎮(原名：紀錄片)11-16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24號</text:p>
          </table:table-cell>
          <table:table-cell table:style-name="ce20" office:value-type="float" office:value="1023005862" calcext:value-type="float">
            <text:p>102300586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錯點鴛鴦(7-12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25號</text:p>
          </table:table-cell>
          <table:table-cell table:style-name="ce20" office:value-type="float" office:value="1023005885" calcext:value-type="float">
            <text:p>102300588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北緯30ﾟ(8-13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26號</text:p>
          </table:table-cell>
          <table:table-cell table:style-name="ce20" office:value-type="float" office:value="1022006120" calcext:value-type="float">
            <text:p>102200612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偏偏愛上你(1-1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27號</text:p>
          </table:table-cell>
          <table:table-cell table:style-name="ce20" office:value-type="float" office:value="1023006310" calcext:value-type="float">
            <text:p>102300631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仁者無敵(1-12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528號</text:p>
          </table:table-cell>
          <table:table-cell table:style-name="ce20" office:value-type="float" office:value="1023005982" calcext:value-type="float">
            <text:p>102300598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幻變精靈之蛋糕甜心(31-40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529號</text:p>
          </table:table-cell>
          <table:table-cell table:style-name="ce20" office:value-type="float" office:value="1023006290" calcext:value-type="float">
            <text:p>102300629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非常完美(第4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30號</text:p>
          </table:table-cell>
          <table:table-cell table:style-name="ce20" office:value-type="float" office:value="1023006613" calcext:value-type="float">
            <text:p>102300661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第4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31號</text:p>
          </table:table-cell>
          <table:table-cell table:style-name="ce20" office:value-type="float" office:value="1023005752" calcext:value-type="float">
            <text:p>102300575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豬豬俠之幸福救援隊(1-52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532號</text:p>
          </table:table-cell>
          <table:table-cell table:style-name="ce20" office:value-type="float" office:value="1022006264" calcext:value-type="float">
            <text:p>102200626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理公主(1-31)</text:p>
          </table:table-cell>
          <table:table-cell table:style-name="ce14" office:value-type="string" calcext:value-type="string">
            <text:p>靖天傳播</text:p>
          </table:table-cell>
          <table:table-cell table:style-name="ce14" office:value-type="string" calcext:value-type="string">
            <text:p>102字第533號</text:p>
          </table:table-cell>
          <table:table-cell table:style-name="ce20" office:value-type="float" office:value="1023005702" calcext:value-type="float">
            <text:p>102300570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認命吧!金牽牛(原名：牽牛的夏天)1-28</text:p>
          </table:table-cell>
          <table:table-cell table:style-name="ce14" office:value-type="string" calcext:value-type="string">
            <text:p>靖天傳播</text:p>
          </table:table-cell>
          <table:table-cell table:style-name="ce14" office:value-type="string" calcext:value-type="string">
            <text:p>102字第534號</text:p>
          </table:table-cell>
          <table:table-cell table:style-name="ce20" office:value-type="float" office:value="1023005709" calcext:value-type="float">
            <text:p>102300570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風滿樓(1-36)</text:p>
          </table:table-cell>
          <table:table-cell table:style-name="ce14" office:value-type="string" calcext:value-type="string">
            <text:p>靖天傳播</text:p>
          </table:table-cell>
          <table:table-cell table:style-name="ce14" office:value-type="string" calcext:value-type="string">
            <text:p>102字第535號</text:p>
          </table:table-cell>
          <table:table-cell table:style-name="ce20" office:value-type="float" office:value="1023005671" calcext:value-type="float">
            <text:p>102300567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理公主(1-31)</text:p>
          </table:table-cell>
          <table:table-cell table:style-name="ce14" office:value-type="string" calcext:value-type="string">
            <text:p>靖洋傳媒</text:p>
          </table:table-cell>
          <table:table-cell table:style-name="ce14" office:value-type="string" calcext:value-type="string">
            <text:p>102字第536號</text:p>
          </table:table-cell>
          <table:table-cell table:style-name="ce20" office:value-type="float" office:value="1022005171" calcext:value-type="float">
            <text:p>102200517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認命吧!金牽牛(原名：牽牛的夏天)1-28</text:p>
          </table:table-cell>
          <table:table-cell table:style-name="ce14" office:value-type="string" calcext:value-type="string">
            <text:p>靖洋傳媒</text:p>
          </table:table-cell>
          <table:table-cell table:style-name="ce14" office:value-type="string" calcext:value-type="string">
            <text:p>102字第537號</text:p>
          </table:table-cell>
          <table:table-cell table:style-name="ce20" office:value-type="float" office:value="1023005644" calcext:value-type="float">
            <text:p>102300564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風滿樓(1-36)</text:p>
          </table:table-cell>
          <table:table-cell table:style-name="ce14" office:value-type="string" calcext:value-type="string">
            <text:p>靖洋傳媒</text:p>
          </table:table-cell>
          <table:table-cell table:style-name="ce14" office:value-type="string" calcext:value-type="string">
            <text:p>102字第538號</text:p>
          </table:table-cell>
          <table:table-cell table:style-name="ce20" office:value-type="float" office:value="1023005683" calcext:value-type="float">
            <text:p>102300568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妙手神捕俏佳人(27-35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39號</text:p>
          </table:table-cell>
          <table:table-cell table:style-name="ce20" office:value-type="float" office:value="1023007098" calcext:value-type="float">
            <text:p>102300709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視界(第78-80、82集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40號</text:p>
          </table:table-cell>
          <table:table-cell table:style-name="ce20" office:value-type="float" office:value="1023006307" calcext:value-type="float">
            <text:p>102300630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風車(94-99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41號</text:p>
          </table:table-cell>
          <table:table-cell table:style-name="ce20" office:value-type="float" office:value="1023005914" calcext:value-type="float">
            <text:p>102300591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驚奇(腦裏吸蟲等12集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42號</text:p>
          </table:table-cell>
          <table:table-cell table:style-name="ce20" office:value-type="float" office:value="1022006356" calcext:value-type="float">
            <text:p>102200635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欽差之皇城神鷹(1-10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43號</text:p>
          </table:table-cell>
          <table:table-cell table:style-name="ce20" office:value-type="float" office:value="1023006222" calcext:value-type="float">
            <text:p>102300622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康熙帝國(1-50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44號</text:p>
          </table:table-cell>
          <table:table-cell table:style-name="ce20" office:value-type="float" office:value="1023005741" calcext:value-type="float">
            <text:p>102300574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步步開心之大皖登台(6、8、9、10)</text:p>
          </table:table-cell>
          <table:table-cell table:style-name="ce14" office:value-type="string" calcext:value-type="string">
            <text:p>鑫集星傳播</text:p>
          </table:table-cell>
          <table:table-cell table:style-name="ce14" office:value-type="string" calcext:value-type="string">
            <text:p>102字第545號</text:p>
          </table:table-cell>
          <table:table-cell table:style-name="ce20" office:value-type="float" office:value="1023005947" calcext:value-type="float">
            <text:p>102300594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天天向上(第1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46號</text:p>
          </table:table-cell>
          <table:table-cell table:style-name="ce20" office:value-type="float" office:value="1023005845" calcext:value-type="float">
            <text:p>102300584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奇舞飛揚(第1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47號</text:p>
          </table:table-cell>
          <table:table-cell table:style-name="ce20" office:value-type="float" office:value="1023005798" calcext:value-type="float">
            <text:p>102300579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北緯30ﾟ(14-17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48號</text:p>
          </table:table-cell>
          <table:table-cell table:style-name="ce20" office:value-type="float" office:value="1023006442" calcext:value-type="float">
            <text:p>102300644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錯點鴛鴦(13-25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49號</text:p>
          </table:table-cell>
          <table:table-cell table:style-name="ce20" office:value-type="float" office:value="1023006014" calcext:value-type="float">
            <text:p>102300601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偏偏愛上你(11-28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50號</text:p>
          </table:table-cell>
          <table:table-cell table:style-name="ce20" office:value-type="float" office:value="1022006442" calcext:value-type="float">
            <text:p>102200644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快樂男聲(1-2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51號</text:p>
          </table:table-cell>
          <table:table-cell table:style-name="ce20" office:value-type="float" office:value="1023005901" calcext:value-type="float">
            <text:p>102300590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第5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52號</text:p>
          </table:table-cell>
          <table:table-cell table:style-name="ce20" office:value-type="float" office:value="1023005950" calcext:value-type="float">
            <text:p>102300595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非常完美(第5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53號</text:p>
          </table:table-cell>
          <table:table-cell table:style-name="ce20" office:value-type="float" office:value="1023006359" calcext:value-type="float">
            <text:p>102300635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龍非龍鳳非鳳(1-38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554號</text:p>
          </table:table-cell>
          <table:table-cell table:style-name="ce20" office:value-type="float" office:value="1023005879" calcext:value-type="float">
            <text:p>102300587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媽祖(1-38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555號</text:p>
          </table:table-cell>
          <table:table-cell table:style-name="ce20" office:value-type="float" office:value="1023005867" calcext:value-type="float">
            <text:p>102300586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秦帝國(1-51)</text:p>
          </table:table-cell>
          <table:table-cell table:style-name="ce14" office:value-type="string" calcext:value-type="string">
            <text:p>鴻基育樂</text:p>
          </table:table-cell>
          <table:table-cell table:style-name="ce14" office:value-type="string" calcext:value-type="string">
            <text:p>102字第556號</text:p>
          </table:table-cell>
          <table:table-cell table:style-name="ce20" office:value-type="float" office:value="1023005951" calcext:value-type="float">
            <text:p>102300595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新神探聯盟(1-18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557號</text:p>
          </table:table-cell>
          <table:table-cell table:style-name="ce20" office:value-type="float" office:value="1023006324" calcext:value-type="float">
            <text:p>102300632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步步開心之大皖登台(11-13)</text:p>
          </table:table-cell>
          <table:table-cell table:style-name="ce14" office:value-type="string" calcext:value-type="string">
            <text:p>鑫集星傳播</text:p>
          </table:table-cell>
          <table:table-cell table:style-name="ce14" office:value-type="string" calcext:value-type="string">
            <text:p>102字第558號</text:p>
          </table:table-cell>
          <table:table-cell table:style-name="ce20" office:value-type="float" office:value="1023006069" calcext:value-type="float">
            <text:p>102300606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夢月精靈(1-13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559號</text:p>
          </table:table-cell>
          <table:table-cell table:style-name="ce20" office:value-type="float" office:value="1023006280" calcext:value-type="float">
            <text:p>102300628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仁者無敵(13-33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560號</text:p>
          </table:table-cell>
          <table:table-cell table:style-name="ce20" office:value-type="float" office:value="1022006461" calcext:value-type="float">
            <text:p>102200646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勇者無懼(1-12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561號</text:p>
          </table:table-cell>
          <table:table-cell table:style-name="ce20" office:value-type="float" office:value="1023006079" calcext:value-type="float">
            <text:p>102300607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勇者無懼(13-33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562號</text:p>
          </table:table-cell>
          <table:table-cell table:style-name="ce20" office:value-type="float" office:value="1023006752" calcext:value-type="float">
            <text:p>102300675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北緯30ﾟ(18-22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63號</text:p>
          </table:table-cell>
          <table:table-cell table:style-name="ce20" office:value-type="float" office:value="1023006861" calcext:value-type="float">
            <text:p>102300686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精忠岳飛(16-69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64號</text:p>
          </table:table-cell>
          <table:table-cell table:style-name="ce20" office:value-type="float" office:value="1023005908" calcext:value-type="float">
            <text:p>102300590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第6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65號</text:p>
          </table:table-cell>
          <table:table-cell table:style-name="ce20" office:value-type="float" office:value="1023006323" calcext:value-type="float">
            <text:p>102300632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非常完美(第6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66號</text:p>
          </table:table-cell>
          <table:table-cell table:style-name="ce20" office:value-type="float" office:value="1023006614" calcext:value-type="float">
            <text:p>102300661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魯豫有約：黃曉明、鄧超、佟大為‧從青春走向成熟等7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567號</text:p>
          </table:table-cell>
          <table:table-cell table:style-name="ce20" office:value-type="float" office:value="1023006399" calcext:value-type="float">
            <text:p>102300639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鳳眼睇中華(II)：尋找最道地的潮州滋味等11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568號</text:p>
          </table:table-cell>
          <table:table-cell table:style-name="ce20" office:value-type="float" office:value="1023007214" calcext:value-type="float">
            <text:p>102300721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印象嶺南(II)：冬日裏的救助站等8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569號</text:p>
          </table:table-cell>
          <table:table-cell table:style-name="ce20" office:value-type="float" office:value="1023006745" calcext:value-type="float">
            <text:p>102300674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時事特區：港漂十年(共1集)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570號</text:p>
          </table:table-cell>
          <table:table-cell table:style-name="ce20" office:value-type="float" office:value="1023006705" calcext:value-type="float">
            <text:p>102300670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文化大觀園(IV)：春拍等4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571號</text:p>
          </table:table-cell>
          <table:table-cell table:style-name="ce20" office:value-type="float" office:value="1023006296" calcext:value-type="float">
            <text:p>102300629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冷暖人生：為我拾荒的母親拍照(共1集)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572號</text:p>
          </table:table-cell>
          <table:table-cell table:style-name="ce20" office:value-type="float" office:value="1023006704" calcext:value-type="float">
            <text:p>102300670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視界(43-70)</text:p>
          </table:table-cell>
          <table:table-cell table:style-name="ce14" office:value-type="string" calcext:value-type="string">
            <text:p>大無畏寬頻</text:p>
          </table:table-cell>
          <table:table-cell table:style-name="ce14" office:value-type="string" calcext:value-type="string">
            <text:p>102字第573號</text:p>
          </table:table-cell>
          <table:table-cell table:style-name="ce20" office:value-type="float" office:value="1023006199" calcext:value-type="float">
            <text:p>102300619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新神探聯盟(19-38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574號</text:p>
          </table:table-cell>
          <table:table-cell table:style-name="ce20" office:value-type="float" office:value="1023006708" calcext:value-type="float">
            <text:p>102300670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驚奇(頭上長犄角的魚等12集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75號</text:p>
          </table:table-cell>
          <table:table-cell table:style-name="ce20" office:value-type="float" office:value="1023007296" calcext:value-type="float">
            <text:p>102300729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眼看中國(294-295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76號</text:p>
          </table:table-cell>
          <table:table-cell table:style-name="ce20" office:value-type="float" office:value="1023006286" calcext:value-type="float">
            <text:p>102300628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欽差之皇城神鷹(11-22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577號</text:p>
          </table:table-cell>
          <table:table-cell table:style-name="ce20" office:value-type="float" office:value="1023006456" calcext:value-type="float">
            <text:p>102300645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男當婚(11-3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78號</text:p>
          </table:table-cell>
          <table:table-cell table:style-name="ce20" office:value-type="float" office:value="1023006864" calcext:value-type="float">
            <text:p>102300686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楚漢傳奇(1-1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79號</text:p>
          </table:table-cell>
          <table:table-cell table:style-name="ce20" office:value-type="float" office:value="1023006554" calcext:value-type="float">
            <text:p>102300655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邊城大探險(原名：生活567)1-2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80號</text:p>
          </table:table-cell>
          <table:table-cell table:style-name="ce20" office:value-type="float" office:value="1023006662" calcext:value-type="float">
            <text:p>102300666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北緯30ﾟ(23-26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81號</text:p>
          </table:table-cell>
          <table:table-cell table:style-name="ce20" office:value-type="float" office:value="1023006707" calcext:value-type="float">
            <text:p>102300670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戲點鴛鴦(1-6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82號</text:p>
          </table:table-cell>
          <table:table-cell table:style-name="ce20" office:value-type="float" office:value="1023006455" calcext:value-type="float">
            <text:p>102300645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驚奇(斷臂陶俑(一)驚現大墓等30集)</text:p>
          </table:table-cell>
          <table:table-cell table:style-name="ce14" office:value-type="string" calcext:value-type="string">
            <text:p>大無畏寬頻</text:p>
          </table:table-cell>
          <table:table-cell table:style-name="ce14" office:value-type="string" calcext:value-type="string">
            <text:p>102字第583號</text:p>
          </table:table-cell>
          <table:table-cell table:style-name="ce20" office:value-type="float" office:value="1023006203" calcext:value-type="float">
            <text:p>102300620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眼看中國(261-286)</text:p>
          </table:table-cell>
          <table:table-cell table:style-name="ce14" office:value-type="string" calcext:value-type="string">
            <text:p>大無畏寬頻</text:p>
          </table:table-cell>
          <table:table-cell table:style-name="ce14" office:value-type="string" calcext:value-type="string">
            <text:p>102字第584號</text:p>
          </table:table-cell>
          <table:table-cell table:style-name="ce20" office:value-type="float" office:value="1023006103" calcext:value-type="float">
            <text:p>102300610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第7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85號</text:p>
          </table:table-cell>
          <table:table-cell table:style-name="ce20" office:value-type="float" office:value="1023006400" calcext:value-type="float">
            <text:p>102300640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非常完美(第7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586號</text:p>
          </table:table-cell>
          <table:table-cell table:style-name="ce20" office:value-type="float" office:value="1023006810" calcext:value-type="float">
            <text:p>102300681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溫州一家人(1-36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587號</text:p>
          </table:table-cell>
          <table:table-cell table:style-name="ce20" office:value-type="float" office:value="1023006955" calcext:value-type="float">
            <text:p>102300695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1-4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588號</text:p>
          </table:table-cell>
          <table:table-cell table:style-name="ce20" office:value-type="float" office:value="1023006200" calcext:value-type="float">
            <text:p>102300620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夢月精靈(14-26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589號</text:p>
          </table:table-cell>
          <table:table-cell table:style-name="ce20" office:value-type="float" office:value="1023007386" calcext:value-type="float">
            <text:p>102300738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刁蠻新娘(1-34)</text:p>
          </table:table-cell>
          <table:table-cell table:style-name="ce14" office:value-type="string" calcext:value-type="string">
            <text:p>亞洲衛星</text:p>
          </table:table-cell>
          <table:table-cell table:style-name="ce14" office:value-type="string" calcext:value-type="string">
            <text:p>102字第590號</text:p>
          </table:table-cell>
          <table:table-cell table:style-name="ce20" office:value-type="float" office:value="1023007083" calcext:value-type="float">
            <text:p>102300708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歌曲排行榜(2013年第30期至第32期)</text:p>
          </table:table-cell>
          <table:table-cell table:style-name="ce14" office:value-type="string" calcext:value-type="string">
            <text:p>全國廣播</text:p>
          </table:table-cell>
          <table:table-cell table:style-name="ce14" office:value-type="string" calcext:value-type="string">
            <text:p>102字第591號</text:p>
          </table:table-cell>
          <table:table-cell table:style-name="ce20" office:value-type="float" office:value="1023006956" calcext:value-type="float">
            <text:p>102300695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走遍中國(661-67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592號</text:p>
          </table:table-cell>
          <table:table-cell table:style-name="ce20" office:value-type="float" office:value="1023007377" calcext:value-type="float">
            <text:p>102300737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凝香劫(1-3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593號</text:p>
          </table:table-cell>
          <table:table-cell table:style-name="ce20" office:value-type="float" office:value="1023006196" calcext:value-type="float">
            <text:p>102300619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發現中國(川祖李冰等6集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594號</text:p>
          </table:table-cell>
          <table:table-cell table:style-name="ce20" office:value-type="float" office:value="1023006426" calcext:value-type="float">
            <text:p>102300642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聖堂風雲(1-30)</text:p>
          </table:table-cell>
          <table:table-cell table:style-name="ce14" office:value-type="string" calcext:value-type="string">
            <text:p>台灣優視媒體</text:p>
          </table:table-cell>
          <table:table-cell table:style-name="ce14" office:value-type="string" calcext:value-type="string">
            <text:p>102字第595號</text:p>
          </table:table-cell>
          <table:table-cell table:style-name="ce20" office:value-type="float" office:value="1023006299" calcext:value-type="float">
            <text:p>102300629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錢進人民幣(原名：致富經)1140-1143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96號</text:p>
          </table:table-cell>
          <table:table-cell table:style-name="ce20" office:value-type="float" office:value="1023006539" calcext:value-type="float">
            <text:p>102300653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楚漢傳奇(11-2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97號</text:p>
          </table:table-cell>
          <table:table-cell table:style-name="ce20" office:value-type="float" office:value="1022006509" calcext:value-type="float">
            <text:p>102200650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古鎮(原名：紀錄片)17-20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598號</text:p>
          </table:table-cell>
          <table:table-cell table:style-name="ce20" office:value-type="float" office:value="1023006525" calcext:value-type="float">
            <text:p>102300652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活佛濟公III(1-20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599號</text:p>
          </table:table-cell>
          <table:table-cell table:style-name="ce20" office:value-type="float" office:value="1023006695" calcext:value-type="float">
            <text:p>102300669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故夢(1-42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600號</text:p>
          </table:table-cell>
          <table:table-cell table:style-name="ce20" office:value-type="float" office:value="1023006304" calcext:value-type="float">
            <text:p>102300630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傾世皇妃(1-42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601號</text:p>
          </table:table-cell>
          <table:table-cell table:style-name="ce20" office:value-type="float" office:value="1023006264" calcext:value-type="float">
            <text:p>102300626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牛郎織女(1-38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602號</text:p>
          </table:table-cell>
          <table:table-cell table:style-name="ce20" office:value-type="float" office:value="1023006234" calcext:value-type="float">
            <text:p>102300623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眼看中國(296-298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603號</text:p>
          </table:table-cell>
          <table:table-cell table:style-name="ce20" office:value-type="float" office:value="1023007460" calcext:value-type="float">
            <text:p>102300746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視界(第81、83-86集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604號</text:p>
          </table:table-cell>
          <table:table-cell table:style-name="ce20" office:value-type="float" office:value="1023006802" calcext:value-type="float">
            <text:p>102300680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大驚奇(犬王爭霸(一)決戰大草原等6集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605號</text:p>
          </table:table-cell>
          <table:table-cell table:style-name="ce20" office:value-type="float" office:value="1023007091" calcext:value-type="float">
            <text:p>102300709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風車(100-105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606號</text:p>
          </table:table-cell>
          <table:table-cell table:style-name="ce20" office:value-type="float" office:value="1023006526" calcext:value-type="float">
            <text:p>102300652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風車(快樂體驗-神奇的魔方等99集)</text:p>
          </table:table-cell>
          <table:table-cell table:style-name="ce14" office:value-type="string" calcext:value-type="string">
            <text:p>大無畏寬頻</text:p>
          </table:table-cell>
          <table:table-cell table:style-name="ce14" office:value-type="string" calcext:value-type="string">
            <text:p>102字第607號</text:p>
          </table:table-cell>
          <table:table-cell table:style-name="ce20" office:value-type="float" office:value="1022005778" calcext:value-type="float">
            <text:p>102200577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花非花霧非霧(1-6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08號</text:p>
          </table:table-cell>
          <table:table-cell table:style-name="ce20" office:value-type="float" office:value="1022006109" calcext:value-type="float">
            <text:p>1022006109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花非花霧非霧(7-12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09號</text:p>
          </table:table-cell>
          <table:table-cell table:style-name="ce20" office:value-type="float" office:value="1023006676" calcext:value-type="float">
            <text:p>102300667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鐵梨花(1-41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610號</text:p>
          </table:table-cell>
          <table:table-cell table:style-name="ce20" office:value-type="float" office:value="1023006346" calcext:value-type="float">
            <text:p>102300634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小兒難養(1-1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11號</text:p>
          </table:table-cell>
          <table:table-cell table:style-name="ce20" office:value-type="float" office:value="1023007187" calcext:value-type="float">
            <text:p>102300718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康熙傳奇(原名：康熙微服私訪記)1-3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612號</text:p>
          </table:table-cell>
          <table:table-cell table:style-name="ce20" office:value-type="float" office:value="1023006370" calcext:value-type="float">
            <text:p>102300637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康熙傳奇(原名：康熙微服私訪記(續集))1-30</text:p>
          </table:table-cell>
          <table:table-cell table:style-name="ce14" table:formula="of:=[.$C$613]" office:value-type="string" office:string-value="102字第613號" calcext:value-type="string">
            <text:p>102字第613號</text:p>
          </table:table-cell>
          <table:table-cell table:style-name="ce14" office:value-type="string" calcext:value-type="string">
            <text:p>102字第613號</text:p>
          </table:table-cell>
          <table:table-cell table:style-name="ce20" office:value-type="float" office:value="1023006360" calcext:value-type="float">
            <text:p>102300636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發現中國(冥界帝國等8集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14號</text:p>
          </table:table-cell>
          <table:table-cell table:style-name="ce20" office:value-type="float" office:value="1023007057" calcext:value-type="float">
            <text:p>102300705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北緯30ﾟ(27-31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615號</text:p>
          </table:table-cell>
          <table:table-cell table:style-name="ce20" office:value-type="float" office:value="1022006842" calcext:value-type="float">
            <text:p>102200684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梨園百花春‧嘻笑看戲曲(倩女幽魂等6集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616號</text:p>
          </table:table-cell>
          <table:table-cell table:style-name="ce20" office:value-type="float" office:value="1023006671" calcext:value-type="float">
            <text:p>102300667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戲點鴛鴦(7-14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617號</text:p>
          </table:table-cell>
          <table:table-cell table:style-name="ce20" office:value-type="float" office:value="1023007246" calcext:value-type="float">
            <text:p>102300724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要過好日子(1-32)</text:p>
          </table:table-cell>
          <table:table-cell table:style-name="ce14" office:value-type="string" calcext:value-type="string">
            <text:p>阿里山衛星</text:p>
          </table:table-cell>
          <table:table-cell table:style-name="ce14" office:value-type="string" calcext:value-type="string">
            <text:p>102字第618號</text:p>
          </table:table-cell>
          <table:table-cell table:style-name="ce20" office:value-type="float" office:value="1023007068" calcext:value-type="float">
            <text:p>102300706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蘭陵王(1-46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19號</text:p>
          </table:table-cell>
          <table:table-cell table:style-name="ce20" office:value-type="float" office:value="1023006371" calcext:value-type="float">
            <text:p>102300637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8-9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20號</text:p>
          </table:table-cell>
          <table:table-cell table:style-name="ce20" office:value-type="float" office:value="1023006790" calcext:value-type="float">
            <text:p>1023006790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死亡密碼(6-8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21號</text:p>
          </table:table-cell>
          <table:table-cell table:style-name="ce20" office:value-type="float" office:value="1023006782" calcext:value-type="float">
            <text:p>1023006782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邊城大探險(原名：生活567)3-4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22號</text:p>
          </table:table-cell>
          <table:table-cell table:style-name="ce20" office:value-type="float" office:value="1023006675" calcext:value-type="float">
            <text:p>102300667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楚漢傳奇(21-3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23號</text:p>
          </table:table-cell>
          <table:table-cell table:style-name="ce20" office:value-type="float" office:value="1022006907" calcext:value-type="float">
            <text:p>102200690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花非花霧非霧(13-18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24號</text:p>
          </table:table-cell>
          <table:table-cell table:style-name="ce20" office:value-type="float" office:value="1023007244" calcext:value-type="float">
            <text:p>102300724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活佛濟公III(21-37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625號</text:p>
          </table:table-cell>
          <table:table-cell table:style-name="ce20" office:value-type="float" office:value="1023006915" calcext:value-type="float">
            <text:p>102300691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法王寺之聰明小空空(1-49)</text:p>
          </table:table-cell>
          <table:table-cell table:style-name="ce14" office:value-type="string" calcext:value-type="string">
            <text:p>公視</text:p>
          </table:table-cell>
          <table:table-cell table:style-name="ce14" office:value-type="string" calcext:value-type="string">
            <text:p>102字第626號</text:p>
          </table:table-cell>
          <table:table-cell table:style-name="ce20" office:value-type="float" office:value="1023007093" calcext:value-type="float">
            <text:p>102300709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夢月精靈(27-52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627號</text:p>
          </table:table-cell>
          <table:table-cell table:style-name="ce20" office:value-type="float" office:value="1023006673" calcext:value-type="float">
            <text:p>1023006673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楚漢傳奇(31-4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28號</text:p>
          </table:table-cell>
          <table:table-cell table:style-name="ce20" office:value-type="float" office:value="1023007478" calcext:value-type="float">
            <text:p>1023007478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花非花霧非霧(19-24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29號</text:p>
          </table:table-cell>
          <table:table-cell table:style-name="ce20" office:value-type="float" office:value="1023007255" calcext:value-type="float">
            <text:p>1023007255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花非花霧非霧(25-31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30號</text:p>
          </table:table-cell>
          <table:table-cell table:style-name="ce20" office:value-type="float" office:value="1022006996" calcext:value-type="float">
            <text:p>1022006996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中國好聲音2(10-11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31號</text:p>
          </table:table-cell>
          <table:table-cell table:style-name="ce20" office:value-type="float" office:value="1023006741" calcext:value-type="float">
            <text:p>1023006741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國寶檔案(346-355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632號</text:p>
          </table:table-cell>
          <table:table-cell table:style-name="ce20" office:value-type="float" office:value="1023006767" calcext:value-type="float">
            <text:p>1023006767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發現中國(熊貓東尕等8集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33號</text:p>
          </table:table-cell>
          <table:table-cell table:style-name="ce20" office:value-type="float" office:value="1023007194" calcext:value-type="float">
            <text:p>1023007194</text:p>
          </table:table-cell>
          <table:table-cell table:style-name="ce24" table:number-columns-repeated="1020"/>
        </table:table-row>
        <table:table-row table:style-name="ro1">
          <table:table-cell table:style-name="ce6" office:value-type="string" calcext:value-type="string">
            <text:p>大風車(106-111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634號</text:p>
          </table:table-cell>
          <table:table-cell table:style-name="ce20" office:value-type="float" office:value="1023007309" calcext:value-type="float">
            <text:p>102300730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視界(71-77)</text:p>
          </table:table-cell>
          <table:table-cell table:style-name="ce14" office:value-type="string" calcext:value-type="string">
            <text:p>大無畏寬頻</text:p>
          </table:table-cell>
          <table:table-cell table:style-name="ce14" office:value-type="string" calcext:value-type="string">
            <text:p>102字第635號</text:p>
          </table:table-cell>
          <table:table-cell table:style-name="ce20" office:value-type="float" office:value="1023006659" calcext:value-type="float">
            <text:p>102300665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眼看中國(287-293)</text:p>
          </table:table-cell>
          <table:table-cell table:style-name="ce14" office:value-type="string" calcext:value-type="string">
            <text:p>大無畏寬頻</text:p>
          </table:table-cell>
          <table:table-cell table:style-name="ce14" office:value-type="string" calcext:value-type="string">
            <text:p>102字第636號</text:p>
          </table:table-cell>
          <table:table-cell table:style-name="ce20" office:value-type="float" office:value="1022005949" calcext:value-type="float">
            <text:p>102200594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精忠岳飛(1-69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637號</text:p>
          </table:table-cell>
          <table:table-cell table:style-name="ce20" office:value-type="float" office:value="1023006498" calcext:value-type="float">
            <text:p>10230064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之環球大冒險(53-65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638號</text:p>
          </table:table-cell>
          <table:table-cell table:style-name="ce20" office:value-type="float" office:value="1023007300" calcext:value-type="float">
            <text:p>10230073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楚漢傳奇(51-6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39號</text:p>
          </table:table-cell>
          <table:table-cell table:style-name="ce20" office:value-type="float" office:value="1023007606" calcext:value-type="float">
            <text:p>102300760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楚漢傳奇(41-5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40號</text:p>
          </table:table-cell>
          <table:table-cell table:style-name="ce20" office:value-type="float" office:value="1023007067" calcext:value-type="float">
            <text:p>102300706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緯30ﾟ(32-38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641號</text:p>
          </table:table-cell>
          <table:table-cell table:style-name="ce20" office:value-type="float" office:value="1023006858" calcext:value-type="float">
            <text:p>102300685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花非花霧非霧(32-37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42號</text:p>
          </table:table-cell>
          <table:table-cell table:style-name="ce20" office:value-type="float" office:value="1023006886" calcext:value-type="float">
            <text:p>102300688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花非花霧非霧(38-43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43號</text:p>
          </table:table-cell>
          <table:table-cell table:style-name="ce20" office:value-type="float" office:value="1023006986" calcext:value-type="float">
            <text:p>102300698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花非花霧非霧(44-50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44號</text:p>
          </table:table-cell>
          <table:table-cell table:style-name="ce20" office:value-type="float" office:value="1023006985" calcext:value-type="float">
            <text:p>102300698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歌曲排行榜(2013年第33期至第35期)</text:p>
          </table:table-cell>
          <table:table-cell table:style-name="ce14" office:value-type="string" calcext:value-type="string">
            <text:p>全國廣播</text:p>
          </table:table-cell>
          <table:table-cell table:style-name="ce14" office:value-type="string" calcext:value-type="string">
            <text:p>102字第645號</text:p>
          </table:table-cell>
          <table:table-cell table:style-name="ce20" office:value-type="float" office:value="1022007011" calcext:value-type="float">
            <text:p>10220070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活佛濟公III(38-60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646號</text:p>
          </table:table-cell>
          <table:table-cell table:style-name="ce20" office:value-type="float" office:value="1023007096" calcext:value-type="float">
            <text:p>102300709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好聲音2(第12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47號</text:p>
          </table:table-cell>
          <table:table-cell table:style-name="ce20" office:value-type="float" office:value="1023006742" calcext:value-type="float">
            <text:p>102300674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楚漢傳奇(71-8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48號</text:p>
          </table:table-cell>
          <table:table-cell table:style-name="ce20" office:value-type="float" office:value="1023007857" calcext:value-type="float">
            <text:p>102300785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楚漢傳奇(61-7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49號</text:p>
          </table:table-cell>
          <table:table-cell table:style-name="ce20" office:value-type="float" office:value="1023007461" calcext:value-type="float">
            <text:p>102300746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古鎮(原名：紀錄片)21-25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50號</text:p>
          </table:table-cell>
          <table:table-cell table:style-name="ce20" office:value-type="float" office:value="1022007212" calcext:value-type="float">
            <text:p>10220072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死亡密碼(第9集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51號</text:p>
          </table:table-cell>
          <table:table-cell table:style-name="ce20" office:value-type="float" office:value="1023007754" calcext:value-type="float">
            <text:p>102300775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走遍中國(671-68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652號</text:p>
          </table:table-cell>
          <table:table-cell table:style-name="ce20" office:value-type="float" office:value="1023007256" calcext:value-type="float">
            <text:p>102300725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華弟子規(祥雲寶寶等30單元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653號</text:p>
          </table:table-cell>
          <table:table-cell table:style-name="ce20" office:value-type="float" office:value="1023007216" calcext:value-type="float">
            <text:p>102300721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發現中國(雷神之怒等8集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54號</text:p>
          </table:table-cell>
          <table:table-cell table:style-name="ce20" office:value-type="float" office:value="1023007717" calcext:value-type="float">
            <text:p>102300771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裸婚時代(1-30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655號</text:p>
          </table:table-cell>
          <table:table-cell table:style-name="ce20" office:value-type="float" office:value="1023006747" calcext:value-type="float">
            <text:p>102300674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新絲綢之路(1-11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656號</text:p>
          </table:table-cell>
          <table:table-cell table:style-name="ce20" office:value-type="float" office:value="1023007590" calcext:value-type="float">
            <text:p>102300759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貓淘淘(第1集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657號</text:p>
          </table:table-cell>
          <table:table-cell table:style-name="ce20" office:value-type="float" office:value="1023007301" calcext:value-type="float">
            <text:p>102300730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滔滔小河(1-3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658號</text:p>
          </table:table-cell>
          <table:table-cell table:style-name="ce20" office:value-type="float" office:value="1023007111" calcext:value-type="float">
            <text:p>10230071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hina瓷(1-2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659號</text:p>
          </table:table-cell>
          <table:table-cell table:style-name="ce20" office:value-type="float" office:value="1023007773" calcext:value-type="float">
            <text:p>102300777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好聲音2(13-14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60號</text:p>
          </table:table-cell>
          <table:table-cell table:style-name="ce20" office:value-type="float" office:value="1023007131" calcext:value-type="float">
            <text:p>102300713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活佛濟公III(61-75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661號</text:p>
          </table:table-cell>
          <table:table-cell table:style-name="ce20" office:value-type="float" office:value="1023007302" calcext:value-type="float">
            <text:p>102300730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趙氏孤兒(原名：趙氏孤兒案)31-45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62號</text:p>
          </table:table-cell>
          <table:table-cell table:style-name="ce20" office:value-type="float" office:value="1023007304" calcext:value-type="float">
            <text:p>102300730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趙氏孤兒(原名：趙氏孤兒案)21-30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63號</text:p>
          </table:table-cell>
          <table:table-cell table:style-name="ce20" office:value-type="float" office:value="1023007794" calcext:value-type="float">
            <text:p>102300779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錢進人民幣(原名：致富經)1144-1148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64號</text:p>
          </table:table-cell>
          <table:table-cell table:style-name="ce20" office:value-type="float" office:value="1023006974" calcext:value-type="float">
            <text:p>102300697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緯30ﾟ(39-44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665號</text:p>
          </table:table-cell>
          <table:table-cell table:style-name="ce20" office:value-type="float" office:value="1023007218" calcext:value-type="float">
            <text:p>10230072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幸福的麵條(1-40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666號</text:p>
          </table:table-cell>
          <table:table-cell table:style-name="ce20" office:value-type="float" office:value="1023007360" calcext:value-type="float">
            <text:p>102300736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天龍八部(1-40)</text:p>
          </table:table-cell>
          <table:table-cell table:style-name="ce14" office:value-type="string" calcext:value-type="string">
            <text:p>民視</text:p>
          </table:table-cell>
          <table:table-cell table:style-name="ce14" office:value-type="string" calcext:value-type="string">
            <text:p>102字第667號</text:p>
          </table:table-cell>
          <table:table-cell table:style-name="ce20" office:value-type="float" office:value="1023006967" calcext:value-type="float">
            <text:p>102300696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射鵰英雄傳(1-42)</text:p>
          </table:table-cell>
          <table:table-cell table:style-name="ce14" office:value-type="string" calcext:value-type="string">
            <text:p>民視</text:p>
          </table:table-cell>
          <table:table-cell table:style-name="ce14" office:value-type="string" calcext:value-type="string">
            <text:p>102字第668號</text:p>
          </table:table-cell>
          <table:table-cell table:style-name="ce20" office:value-type="float" office:value="1023006910" calcext:value-type="float">
            <text:p>10230069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歌曲排行榜(2013年第36期至第38期)</text:p>
          </table:table-cell>
          <table:table-cell table:style-name="ce14" office:value-type="string" calcext:value-type="string">
            <text:p>全國廣播</text:p>
          </table:table-cell>
          <table:table-cell table:style-name="ce14" office:value-type="string" calcext:value-type="string">
            <text:p>102字第669號</text:p>
          </table:table-cell>
          <table:table-cell table:style-name="ce20" office:value-type="float" office:value="1023007019" calcext:value-type="float">
            <text:p>10230070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非常完美(第8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70號</text:p>
          </table:table-cell>
          <table:table-cell table:style-name="ce20" office:value-type="float" office:value="1023007372" calcext:value-type="float">
            <text:p>102300737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海闊天空(共1集)</text:p>
          </table:table-cell>
          <table:table-cell table:style-name="ce14" office:value-type="string" calcext:value-type="string">
            <text:p>東森</text:p>
          </table:table-cell>
          <table:table-cell table:style-name="ce14" office:value-type="string" calcext:value-type="string">
            <text:p>102字第671號</text:p>
          </table:table-cell>
          <table:table-cell table:style-name="ce20" office:value-type="float" office:value="1023007935" calcext:value-type="float">
            <text:p>102300793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一九四二(共1集)</text:p>
          </table:table-cell>
          <table:table-cell table:style-name="ce14" office:value-type="string" calcext:value-type="string">
            <text:p>東森</text:p>
          </table:table-cell>
          <table:table-cell table:style-name="ce14" office:value-type="string" calcext:value-type="string">
            <text:p>102字第672號</text:p>
          </table:table-cell>
          <table:table-cell table:style-name="ce20" office:value-type="float" office:value="1023007210" calcext:value-type="float">
            <text:p>10230072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發現中國(千秋帝夢等8集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73號</text:p>
          </table:table-cell>
          <table:table-cell table:style-name="ce20" office:value-type="float" office:value="1023007087" calcext:value-type="float">
            <text:p>10230070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黃金大劫案(共1集)</text:p>
          </table:table-cell>
          <table:table-cell table:style-name="ce14" office:value-type="string" calcext:value-type="string">
            <text:p>亞太星空</text:p>
          </table:table-cell>
          <table:table-cell table:style-name="ce14" office:value-type="string" calcext:value-type="string">
            <text:p>102字第674號</text:p>
          </table:table-cell>
          <table:table-cell table:style-name="ce20" office:value-type="float" office:value="1022006299" calcext:value-type="float">
            <text:p>102200629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金陵十三釵(共1集)</text:p>
          </table:table-cell>
          <table:table-cell table:style-name="ce14" office:value-type="string" calcext:value-type="string">
            <text:p>亞太星空</text:p>
          </table:table-cell>
          <table:table-cell table:style-name="ce14" office:value-type="string" calcext:value-type="string">
            <text:p>102字第675號</text:p>
          </table:table-cell>
          <table:table-cell table:style-name="ce20" office:value-type="float" office:value="1023006951" calcext:value-type="float">
            <text:p>102300695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畫壁(共1集)</text:p>
          </table:table-cell>
          <table:table-cell table:style-name="ce14" office:value-type="string" calcext:value-type="string">
            <text:p>亞太星空</text:p>
          </table:table-cell>
          <table:table-cell table:style-name="ce14" office:value-type="string" calcext:value-type="string">
            <text:p>102字第676號</text:p>
          </table:table-cell>
          <table:table-cell table:style-name="ce20" office:value-type="float" office:value="1023006957" calcext:value-type="float">
            <text:p>102300695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蘭陵王(1-46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677號</text:p>
          </table:table-cell>
          <table:table-cell table:style-name="ce20" office:value-type="float" office:value="1023006972" calcext:value-type="float">
            <text:p>102300697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之環球大冒險(66-81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678號</text:p>
          </table:table-cell>
          <table:table-cell table:style-name="ce20" office:value-type="float" office:value="1023007421" calcext:value-type="float">
            <text:p>10230074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視界(87-88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679號</text:p>
          </table:table-cell>
          <table:table-cell table:style-name="ce20" office:value-type="float" office:value="1023007998" calcext:value-type="float">
            <text:p>10230079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風車(112-117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680號</text:p>
          </table:table-cell>
          <table:table-cell table:style-name="ce20" office:value-type="float" office:value="1023007354" calcext:value-type="float">
            <text:p>102300735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戲點鴛鴦(15-25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681號</text:p>
          </table:table-cell>
          <table:table-cell table:style-name="ce20" office:value-type="float" office:value="1023007305" calcext:value-type="float">
            <text:p>102300730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長三角連線(133-144)</text:p>
          </table:table-cell>
          <table:table-cell table:style-name="ce14" office:value-type="string" calcext:value-type="string">
            <text:p>正聲廣播</text:p>
          </table:table-cell>
          <table:table-cell table:style-name="ce14" office:value-type="string" calcext:value-type="string">
            <text:p>102字第682號</text:p>
          </table:table-cell>
          <table:table-cell table:style-name="ce20" office:value-type="float" office:value="1023007424" calcext:value-type="float">
            <text:p>102300742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小兒難養(11-35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83號</text:p>
          </table:table-cell>
          <table:table-cell table:style-name="ce20" office:value-type="float" office:value="1023007463" calcext:value-type="float">
            <text:p>102300746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搜索(共1集)</text:p>
          </table:table-cell>
          <table:table-cell table:style-name="ce14" office:value-type="string" calcext:value-type="string">
            <text:p>亞太星空</text:p>
          </table:table-cell>
          <table:table-cell table:style-name="ce14" office:value-type="string" calcext:value-type="string">
            <text:p>102字第684號</text:p>
          </table:table-cell>
          <table:table-cell table:style-name="ce20" office:value-type="float" office:value="1023007593" calcext:value-type="float">
            <text:p>102300759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巨神戰擊隊(14-26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685號</text:p>
          </table:table-cell>
          <table:table-cell table:style-name="ce20" office:value-type="float" office:value="1023007139" calcext:value-type="float">
            <text:p>102300713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巨神戰擊隊(27-52)</text:p>
          </table:table-cell>
          <table:table-cell table:style-name="ce14" office:value-type="string" calcext:value-type="string">
            <text:p>優視傳播</text:p>
          </table:table-cell>
          <table:table-cell table:style-name="ce14" office:value-type="string" calcext:value-type="string">
            <text:p>102字第686號</text:p>
          </table:table-cell>
          <table:table-cell table:style-name="ce20" office:value-type="float" office:value="1023006375" calcext:value-type="float">
            <text:p>102300637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緯30ﾟ(45-50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687號</text:p>
          </table:table-cell>
          <table:table-cell table:style-name="ce20" office:value-type="float" office:value="1023007657" calcext:value-type="float">
            <text:p>102300765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好聲音2(第15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88號</text:p>
          </table:table-cell>
          <table:table-cell table:style-name="ce20" office:value-type="float" office:value="1022006520" calcext:value-type="float">
            <text:p>10220065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好聲音2(第16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89號</text:p>
          </table:table-cell>
          <table:table-cell table:style-name="ce20" office:value-type="float" office:value="1023007637" calcext:value-type="float">
            <text:p>102300763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走遍中國(681-69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690號</text:p>
          </table:table-cell>
          <table:table-cell table:style-name="ce20" office:value-type="float" office:value="1023007465" calcext:value-type="float">
            <text:p>102300746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發現中國(神秘圍城(上)等6集)</text:p>
          </table:table-cell>
          <table:table-cell table:style-name="ce14" office:value-type="string" calcext:value-type="string">
            <text:p>華視</text:p>
          </table:table-cell>
          <table:table-cell table:style-name="ce14" office:value-type="string" calcext:value-type="string">
            <text:p>102字第691號</text:p>
          </table:table-cell>
          <table:table-cell table:style-name="ce20" office:value-type="float" office:value="1023007640" calcext:value-type="float">
            <text:p>102300764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時代(1-33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692號</text:p>
          </table:table-cell>
          <table:table-cell table:style-name="ce20" office:value-type="float" office:value="1023007547" calcext:value-type="float">
            <text:p>102300754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逗逗迪迪之酷比偵探(1-104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693號</text:p>
          </table:table-cell>
          <table:table-cell table:style-name="ce20" office:value-type="float" office:value="1023007803" calcext:value-type="float">
            <text:p>102300780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媽祖(1-38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94號</text:p>
          </table:table-cell>
          <table:table-cell table:style-name="ce20" office:value-type="float" office:value="1023007110" calcext:value-type="float">
            <text:p>10230071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好聲音2(第17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695號</text:p>
          </table:table-cell>
          <table:table-cell table:style-name="ce20" office:value-type="float" office:value="1023007719" calcext:value-type="float">
            <text:p>10230077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神探亨特張(共1集)</text:p>
          </table:table-cell>
          <table:table-cell table:style-name="ce14" office:value-type="string" calcext:value-type="string">
            <text:p>公視</text:p>
          </table:table-cell>
          <table:table-cell table:style-name="ce14" office:value-type="string" calcext:value-type="string">
            <text:p>102字第696號</text:p>
          </table:table-cell>
          <table:table-cell table:style-name="ce20" office:value-type="float" office:value="1023007721" calcext:value-type="float">
            <text:p>10230077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光緒外傳(原名：龍飛龍鳳飛鳳)1-30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697號</text:p>
          </table:table-cell>
          <table:table-cell table:style-name="ce20" office:value-type="float" office:value="1023007125" calcext:value-type="float">
            <text:p>102300712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古鎮(原名：紀錄片)26-30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98號</text:p>
          </table:table-cell>
          <table:table-cell table:style-name="ce20" office:value-type="float" office:value="1023007321" calcext:value-type="float">
            <text:p>10230073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邊城大探險(原名：生活567)5-7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699號</text:p>
          </table:table-cell>
          <table:table-cell table:style-name="ce20" office:value-type="float" office:value="1023008053" calcext:value-type="float">
            <text:p>102300805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和珅傳奇(原名：夢斷紫禁城)1-48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00號</text:p>
          </table:table-cell>
          <table:table-cell table:style-name="ce20" office:value-type="float" office:value="1023007927" calcext:value-type="float">
            <text:p>102300792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華弟子規(榜樣的力量等30單元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701號</text:p>
          </table:table-cell>
          <table:table-cell table:style-name="ce20" office:value-type="float" office:value="1023008461" calcext:value-type="float">
            <text:p>102300846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倚天屠龍記(1-40)</text:p>
          </table:table-cell>
          <table:table-cell table:style-name="ce14" office:value-type="string" calcext:value-type="string">
            <text:p>民視</text:p>
          </table:table-cell>
          <table:table-cell table:style-name="ce14" office:value-type="string" calcext:value-type="string">
            <text:p>102字第702號</text:p>
          </table:table-cell>
          <table:table-cell table:style-name="ce20" office:value-type="float" office:value="1023007257" calcext:value-type="float">
            <text:p>102300725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神鵰俠侶(1-41)</text:p>
          </table:table-cell>
          <table:table-cell table:style-name="ce14" office:value-type="string" calcext:value-type="string">
            <text:p>民視</text:p>
          </table:table-cell>
          <table:table-cell table:style-name="ce14" office:value-type="string" calcext:value-type="string">
            <text:p>102字第703號</text:p>
          </table:table-cell>
          <table:table-cell table:style-name="ce20" office:value-type="float" office:value="1023007245" calcext:value-type="float">
            <text:p>102300724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碧血劍(1-30)</text:p>
          </table:table-cell>
          <table:table-cell table:style-name="ce14" office:value-type="string" calcext:value-type="string">
            <text:p>民視</text:p>
          </table:table-cell>
          <table:table-cell table:style-name="ce14" office:value-type="string" calcext:value-type="string">
            <text:p>102字第704號</text:p>
          </table:table-cell>
          <table:table-cell table:style-name="ce20" office:value-type="float" office:value="1023007250" calcext:value-type="float">
            <text:p>102300725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新白髮魔女傳(1-42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05號</text:p>
          </table:table-cell>
          <table:table-cell table:style-name="ce20" office:value-type="float" office:value="1023007197" calcext:value-type="float">
            <text:p>102300719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好聲音2(第18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06號</text:p>
          </table:table-cell>
          <table:table-cell table:style-name="ce20" office:value-type="float" office:value="1023007405" calcext:value-type="float">
            <text:p>102300740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漠風雲(原名：忽必烈傳奇)1-3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07號</text:p>
          </table:table-cell>
          <table:table-cell table:style-name="ce20" office:value-type="float" office:value="1023008140" calcext:value-type="float">
            <text:p>102300814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死亡密碼(10-11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08號</text:p>
          </table:table-cell>
          <table:table-cell table:style-name="ce20" office:value-type="float" office:value="1023008187" calcext:value-type="float">
            <text:p>10230081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法門寺(1-3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09號</text:p>
          </table:table-cell>
          <table:table-cell table:style-name="ce20" office:value-type="float" office:value="1023007502" calcext:value-type="float">
            <text:p>102300750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康熙帝國(1-5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10號</text:p>
          </table:table-cell>
          <table:table-cell table:style-name="ce20" office:value-type="float" office:value="1022008096" calcext:value-type="float">
            <text:p>102200809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緯30ﾟ(51-57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711號</text:p>
          </table:table-cell>
          <table:table-cell table:style-name="ce20" office:value-type="float" office:value="1023007992" calcext:value-type="float">
            <text:p>102300799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笑傲江湖(1-42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12號</text:p>
          </table:table-cell>
          <table:table-cell table:style-name="ce20" office:value-type="float" office:value="1023007298" calcext:value-type="float">
            <text:p>10230072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之環球大冒險(83-100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713號</text:p>
          </table:table-cell>
          <table:table-cell table:style-name="ce20" office:value-type="float" office:value="1023007666" calcext:value-type="float">
            <text:p>102300766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歌曲排行榜(2013年第39期至第41期)</text:p>
          </table:table-cell>
          <table:table-cell table:style-name="ce14" office:value-type="string" calcext:value-type="string">
            <text:p>全國廣播</text:p>
          </table:table-cell>
          <table:table-cell table:style-name="ce14" office:value-type="string" calcext:value-type="string">
            <text:p>102字第714號</text:p>
          </table:table-cell>
          <table:table-cell table:style-name="ce20" office:value-type="float" office:value="1023007953" calcext:value-type="float">
            <text:p>102300795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好聲音2(第19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15號</text:p>
          </table:table-cell>
          <table:table-cell table:style-name="ce20" office:value-type="float" office:value="1023007705" calcext:value-type="float">
            <text:p>102300770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璀璨人生(1-6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16號</text:p>
          </table:table-cell>
          <table:table-cell table:style-name="ce20" office:value-type="float" office:value="1023007661" calcext:value-type="float">
            <text:p>102300766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璀璨人生(7-12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17號</text:p>
          </table:table-cell>
          <table:table-cell table:style-name="ce20" office:value-type="float" office:value="1023007504" calcext:value-type="float">
            <text:p>102300750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走近地中海(1-20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718號</text:p>
          </table:table-cell>
          <table:table-cell table:style-name="ce20" office:value-type="float" office:value="1023008260" calcext:value-type="float">
            <text:p>102300826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岳恆山(1-5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719號</text:p>
          </table:table-cell>
          <table:table-cell table:style-name="ce20" office:value-type="float" office:value="1023007820" calcext:value-type="float">
            <text:p>10230078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鹿鼎記(1-50)</text:p>
          </table:table-cell>
          <table:table-cell table:style-name="ce14" office:value-type="string" calcext:value-type="string">
            <text:p>民視</text:p>
          </table:table-cell>
          <table:table-cell table:style-name="ce14" office:value-type="string" calcext:value-type="string">
            <text:p>102字第720號</text:p>
          </table:table-cell>
          <table:table-cell table:style-name="ce20" office:value-type="float" office:value="1022006846" calcext:value-type="float">
            <text:p>102200684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壹周立波秀(五一版)#2-賭等5集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721號</text:p>
          </table:table-cell>
          <table:table-cell table:style-name="ce20" office:value-type="float" office:value="1023007348" calcext:value-type="float">
            <text:p>102300734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瓷商(1-36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722號</text:p>
          </table:table-cell>
          <table:table-cell table:style-name="ce20" office:value-type="float" office:value="1023007403" calcext:value-type="float">
            <text:p>102300740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全能星戰(第1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23號</text:p>
          </table:table-cell>
          <table:table-cell table:style-name="ce20" office:value-type="float" office:value="1023007829" calcext:value-type="float">
            <text:p>102300782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眼看中國(299-303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724號</text:p>
          </table:table-cell>
          <table:table-cell table:style-name="ce20" office:value-type="float" office:value="1023008333" calcext:value-type="float">
            <text:p>102300833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壹周立波秀(XIII)#1等6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725號</text:p>
          </table:table-cell>
          <table:table-cell table:style-name="ce20" office:value-type="float" office:value="1023008596" calcext:value-type="float">
            <text:p>102300859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冷暖人生：最漫長的一天(共1集)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726號</text:p>
          </table:table-cell>
          <table:table-cell table:style-name="ce20" office:value-type="float" office:value="1023007667" calcext:value-type="float">
            <text:p>102300766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印象嶺南(II)：潮州古民居等2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727號</text:p>
          </table:table-cell>
          <table:table-cell table:style-name="ce20" office:value-type="float" office:value="1023008613" calcext:value-type="float">
            <text:p>10230086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文化大觀園(IV)：迷戀青春的宗教--返璞篇等11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728號</text:p>
          </table:table-cell>
          <table:table-cell table:style-name="ce20" office:value-type="float" office:value="1022007365" calcext:value-type="float">
            <text:p>102200736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鳳眼睇中華(II)：天使的微笑等8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729號</text:p>
          </table:table-cell>
          <table:table-cell table:style-name="ce20" office:value-type="float" office:value="1023008123" calcext:value-type="float">
            <text:p>10230081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魯豫有約：周杰倫的新時代等10集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730號</text:p>
          </table:table-cell>
          <table:table-cell table:style-name="ce20" office:value-type="float" office:value="1023007671" calcext:value-type="float">
            <text:p>102300767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南疆絕唱(共1集)</text:p>
          </table:table-cell>
          <table:table-cell table:style-name="ce14" office:value-type="string" calcext:value-type="string">
            <text:p>商植桐製作</text:p>
          </table:table-cell>
          <table:table-cell table:style-name="ce14" office:value-type="string" calcext:value-type="string">
            <text:p>102字第731號</text:p>
          </table:table-cell>
          <table:table-cell table:style-name="ce20" office:value-type="float" office:value="1023007867" calcext:value-type="float">
            <text:p>102300786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康定情歌(1-3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32號</text:p>
          </table:table-cell>
          <table:table-cell table:style-name="ce20" office:value-type="float" office:value="1023008122" calcext:value-type="float">
            <text:p>10230081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古鎮(原名：紀錄片)31-34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33號</text:p>
          </table:table-cell>
          <table:table-cell table:style-name="ce20" office:value-type="float" office:value="1022008098" calcext:value-type="float">
            <text:p>10220080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后宮美人計(原名：山河戀；又名：大清盛世)1-36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734號</text:p>
          </table:table-cell>
          <table:table-cell table:style-name="ce20" office:value-type="float" office:value="1023007429" calcext:value-type="float">
            <text:p>102300742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璀璨人生(13-22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35號</text:p>
          </table:table-cell>
          <table:table-cell table:style-name="ce20" office:value-type="float" office:value="1023007664" calcext:value-type="float">
            <text:p>102300766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全能星戰(第2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36號</text:p>
          </table:table-cell>
          <table:table-cell table:style-name="ce20" office:value-type="float" office:value="1023007806" calcext:value-type="float">
            <text:p>102300780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女當嫁(1-25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37號</text:p>
          </table:table-cell>
          <table:table-cell table:style-name="ce20" office:value-type="float" office:value="1023008221" calcext:value-type="float">
            <text:p>10230082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走遍中國(691-70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738號</text:p>
          </table:table-cell>
          <table:table-cell table:style-name="ce20" office:value-type="float" office:value="1023008075" calcext:value-type="float">
            <text:p>102300807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豆腐味道(1-7)</text:p>
          </table:table-cell>
          <table:table-cell table:style-name="ce14" office:value-type="string" calcext:value-type="string">
            <text:p>公視</text:p>
          </table:table-cell>
          <table:table-cell table:style-name="ce14" office:value-type="string" calcext:value-type="string">
            <text:p>102字第739號</text:p>
          </table:table-cell>
          <table:table-cell table:style-name="ce20" office:value-type="float" office:value="1023008291" calcext:value-type="float">
            <text:p>102300829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緯30ﾟ(58-63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740號</text:p>
          </table:table-cell>
          <table:table-cell table:style-name="ce20" office:value-type="float" office:value="1023008309" calcext:value-type="float">
            <text:p>102300830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京華煙雲(1-44)</text:p>
          </table:table-cell>
          <table:table-cell table:style-name="ce14" office:value-type="string" calcext:value-type="string">
            <text:p>霹靂國際多媒體</text:p>
          </table:table-cell>
          <table:table-cell table:style-name="ce14" office:value-type="string" calcext:value-type="string">
            <text:p>102字第741號</text:p>
          </table:table-cell>
          <table:table-cell table:style-name="ce20" office:value-type="float" office:value="1023007674" calcext:value-type="float">
            <text:p>102300767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之環球大冒險(101-104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742號</text:p>
          </table:table-cell>
          <table:table-cell table:style-name="ce20" office:value-type="float" office:value="1023008312" calcext:value-type="float">
            <text:p>10230083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璀璨人生(23-32)</text:p>
          </table:table-cell>
          <table:table-cell table:style-name="ce14" office:value-type="string" calcext:value-type="string">
            <text:p>劇情B</text:p>
          </table:table-cell>
          <table:table-cell table:style-name="ce14" office:value-type="string" calcext:value-type="string">
            <text:p>102字第743號</text:p>
          </table:table-cell>
          <table:table-cell table:style-name="ce20" office:value-type="float" office:value="1033000095" calcext:value-type="float">
            <text:p>103300009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好聲音2(第20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44號</text:p>
          </table:table-cell>
          <table:table-cell table:style-name="ce20" office:value-type="float" office:value="1023007707" calcext:value-type="float">
            <text:p>102300770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命運交響曲(1-30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745號</text:p>
          </table:table-cell>
          <table:table-cell table:style-name="ce20" office:value-type="float" office:value="1033000216" calcext:value-type="float">
            <text:p>103300021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包青天之碧血丹青(1-40)</text:p>
          </table:table-cell>
          <table:table-cell table:style-name="ce14" office:value-type="string" calcext:value-type="string">
            <text:p>鴻基育樂</text:p>
          </table:table-cell>
          <table:table-cell table:style-name="ce14" office:value-type="string" calcext:value-type="string">
            <text:p>102字第746號</text:p>
          </table:table-cell>
          <table:table-cell table:style-name="ce20" office:value-type="float" office:value="1023007597" calcext:value-type="float">
            <text:p>102300759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包青天之七俠五義(1-40)</text:p>
          </table:table-cell>
          <table:table-cell table:style-name="ce14" office:value-type="string" calcext:value-type="string">
            <text:p>鴻基育樂</text:p>
          </table:table-cell>
          <table:table-cell table:style-name="ce14" office:value-type="string" calcext:value-type="string">
            <text:p>102字第747號</text:p>
          </table:table-cell>
          <table:table-cell table:style-name="ce20" office:value-type="float" office:value="1023007656" calcext:value-type="float">
            <text:p>102300765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康熙傳奇(原名：康熙微服私訪記第三部、又名：康熙傳奇III)1-26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48號</text:p>
          </table:table-cell>
          <table:table-cell table:style-name="ce20" office:value-type="float" office:value="1023007587" calcext:value-type="float">
            <text:p>10230075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康熙傳奇(原名：康熙微服私訪記(四)、又名：康熙傳奇四)1-28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49號</text:p>
          </table:table-cell>
          <table:table-cell table:style-name="ce20" office:value-type="float" office:value="1023007846" calcext:value-type="float">
            <text:p>102300784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漠風雲(原名：忽必烈傳奇)31-5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50號</text:p>
          </table:table-cell>
          <table:table-cell table:style-name="ce20" office:value-type="float" office:value="1032000194" calcext:value-type="float">
            <text:p>103200019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黃庭堅(1-28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751號</text:p>
          </table:table-cell>
          <table:table-cell table:style-name="ce20" office:value-type="float" office:value="1023007718" calcext:value-type="float">
            <text:p>10230077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非常完美(第9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52號</text:p>
          </table:table-cell>
          <table:table-cell table:style-name="ce20" office:value-type="float" office:value="1023008318" calcext:value-type="float">
            <text:p>10230083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全能星戰(第3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53號</text:p>
          </table:table-cell>
          <table:table-cell table:style-name="ce20" office:value-type="float" office:value="1023008227" calcext:value-type="float">
            <text:p>102300822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璀璨人生(33-42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54號</text:p>
          </table:table-cell>
          <table:table-cell table:style-name="ce20" office:value-type="float" office:value="1023008530" calcext:value-type="float">
            <text:p>10230085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辣媽正傳(1-5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55號</text:p>
          </table:table-cell>
          <table:table-cell table:style-name="ce20" office:value-type="float" office:value="1023008563" calcext:value-type="float">
            <text:p>102300856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法門寺(4-7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56號</text:p>
          </table:table-cell>
          <table:table-cell table:style-name="ce20" office:value-type="float" office:value="1033000443" calcext:value-type="float">
            <text:p>103300044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邊城大探險(原名：生活567)8-12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57號</text:p>
          </table:table-cell>
          <table:table-cell table:style-name="ce20" office:value-type="float" office:value="1023008332" calcext:value-type="float">
            <text:p>102300833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古鎮(原名：紀錄片)35-38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58號</text:p>
          </table:table-cell>
          <table:table-cell table:style-name="ce20" office:value-type="float" office:value="1023008531" calcext:value-type="float">
            <text:p>102300853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緯30ﾟ(64-70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759號</text:p>
          </table:table-cell>
          <table:table-cell table:style-name="ce20" office:value-type="float" office:value="1033000247" calcext:value-type="float">
            <text:p>103300024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射鵰英雄傳(1-42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60號</text:p>
          </table:table-cell>
          <table:table-cell table:style-name="ce20" office:value-type="float" office:value="1023007729" calcext:value-type="float">
            <text:p>102300772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陸貞傳奇(1-45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761號</text:p>
          </table:table-cell>
          <table:table-cell table:style-name="ce20" office:value-type="float" office:value="1022007098" calcext:value-type="float">
            <text:p>10220070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走近地中海(21-30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762號</text:p>
          </table:table-cell>
          <table:table-cell table:style-name="ce20" office:value-type="float" office:value="1023008377" calcext:value-type="float">
            <text:p>102300837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愛像火花(原名：像火花像蝴蝶)1-1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63號</text:p>
          </table:table-cell>
          <table:table-cell table:style-name="ce20" office:value-type="float" office:value="1023008532" calcext:value-type="float">
            <text:p>102300853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辣媽正傳(6-10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3字第764號</text:p>
          </table:table-cell>
          <table:table-cell table:style-name="ce20" office:value-type="float" office:value="1032000578" calcext:value-type="float">
            <text:p>103200057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全能星戰(第4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65號</text:p>
          </table:table-cell>
          <table:table-cell table:style-name="ce20" office:value-type="float" office:value="1023007942" calcext:value-type="float">
            <text:p>102300794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璀璨人生(43-57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66號</text:p>
          </table:table-cell>
          <table:table-cell table:style-name="ce20" office:value-type="float" office:value="1023008534" calcext:value-type="float">
            <text:p>10230085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寶檔案(356-365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767號</text:p>
          </table:table-cell>
          <table:table-cell table:style-name="ce20" office:value-type="float" office:value="1033000534" calcext:value-type="float">
            <text:p>10330005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走遍中國(701-71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768號</text:p>
          </table:table-cell>
          <table:table-cell table:style-name="ce20" office:value-type="float" office:value="1023008077" calcext:value-type="float">
            <text:p>10230080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熊出沒之環球大冒險(第82集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769號</text:p>
          </table:table-cell>
          <table:table-cell table:style-name="ce20" office:value-type="float" office:value="1023008555" calcext:value-type="float">
            <text:p>10230085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熊出沒之過年(1-4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770號</text:p>
          </table:table-cell>
          <table:table-cell table:style-name="ce20" office:value-type="float" office:value="1033000252" calcext:value-type="float">
            <text:p>10330002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歌曲排行榜(2013年第42期至第45期)</text:p>
          </table:table-cell>
          <table:table-cell table:style-name="ce14" office:value-type="string" calcext:value-type="string">
            <text:p>全國廣播</text:p>
          </table:table-cell>
          <table:table-cell table:style-name="ce14" office:value-type="string" calcext:value-type="string">
            <text:p>102字第771號</text:p>
          </table:table-cell>
          <table:table-cell table:style-name="ce20" office:value-type="float" office:value="1022007484" calcext:value-type="float">
            <text:p>10220074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人再囧途之泰囧(共1集)</text:p>
          </table:table-cell>
          <table:table-cell table:style-name="ce14" office:value-type="string" calcext:value-type="string">
            <text:p>亞太星空</text:p>
          </table:table-cell>
          <table:table-cell table:style-name="ce14" office:value-type="string" calcext:value-type="string">
            <text:p>102字第772號</text:p>
          </table:table-cell>
          <table:table-cell table:style-name="ce20" office:value-type="float" office:value="1033000219" calcext:value-type="float">
            <text:p>10330002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0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73號</text:p>
          </table:table-cell>
          <table:table-cell table:style-name="ce20" office:value-type="float" office:value="1023008467" calcext:value-type="float">
            <text:p>10230084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2(21-22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74號</text:p>
          </table:table-cell>
          <table:table-cell table:style-name="ce20" office:value-type="float" office:value="1023008554" calcext:value-type="float">
            <text:p>10230085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全能星戰(第5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75號</text:p>
          </table:table-cell>
          <table:table-cell table:style-name="ce20" office:value-type="float" office:value="1023008314" calcext:value-type="float">
            <text:p>10230083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向著勝利前進(1-20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76號</text:p>
          </table:table-cell>
          <table:table-cell table:style-name="ce20" office:value-type="float" office:value="1033001636" calcext:value-type="float">
            <text:p>10330016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話(1-50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77號</text:p>
          </table:table-cell>
          <table:table-cell table:style-name="ce20" office:value-type="float" office:value="1023007974" calcext:value-type="float">
            <text:p>10230079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宮鎖心玉(原名：宮)1-35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778號</text:p>
          </table:table-cell>
          <table:table-cell table:style-name="ce20" office:value-type="float" office:value="1022007391" calcext:value-type="float">
            <text:p>102200739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愛像火花(原名：像火花像蝴蝶)11-2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79號</text:p>
          </table:table-cell>
          <table:table-cell table:style-name="ce20" office:value-type="float" office:value="1022007501" calcext:value-type="float">
            <text:p>102200750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愛像火花(原名：像火花像蝴蝶)21-3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80號</text:p>
          </table:table-cell>
          <table:table-cell table:style-name="ce20" office:value-type="float" office:value="1023008574" calcext:value-type="float">
            <text:p>102300857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愛像火花(原名：像火花像蝴蝶)31-35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81號</text:p>
          </table:table-cell>
          <table:table-cell table:style-name="ce20" office:value-type="float" office:value="1033000185" calcext:value-type="float">
            <text:p>10330001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夫妻那些事(1-10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782號</text:p>
          </table:table-cell>
          <table:table-cell table:style-name="ce20" office:value-type="float" office:value="1023008265" calcext:value-type="float">
            <text:p>10230082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天堂秀(1-10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783號</text:p>
          </table:table-cell>
          <table:table-cell table:style-name="ce20" office:value-type="float" office:value="1023008292" calcext:value-type="float">
            <text:p>10230082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夢之聲(1-2)</text:p>
          </table:table-cell>
          <table:table-cell table:style-name="ce14" office:value-type="string" calcext:value-type="string">
            <text:p>聯意製作</text:p>
          </table:table-cell>
          <table:table-cell table:style-name="ce14" office:value-type="string" calcext:value-type="string">
            <text:p>102字第784號</text:p>
          </table:table-cell>
          <table:table-cell table:style-name="ce20" office:value-type="float" office:value="1033000048" calcext:value-type="float">
            <text:p>10330000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夢之聲(3-4)</text:p>
          </table:table-cell>
          <table:table-cell table:style-name="ce14" office:value-type="string" calcext:value-type="string">
            <text:p>聯意製作</text:p>
          </table:table-cell>
          <table:table-cell table:style-name="ce14" office:value-type="string" calcext:value-type="string">
            <text:p>102字第785號</text:p>
          </table:table-cell>
          <table:table-cell table:style-name="ce20" office:value-type="float" office:value="1023008611" calcext:value-type="float">
            <text:p>10230086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夫妻那些事(11-20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786號</text:p>
          </table:table-cell>
          <table:table-cell table:style-name="ce20" office:value-type="float" office:value="1033000596" calcext:value-type="float">
            <text:p>103300059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天堂秀(11-30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787號</text:p>
          </table:table-cell>
          <table:table-cell table:style-name="ce20" office:value-type="float" office:value="1033000639" calcext:value-type="float">
            <text:p>10330006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走近地中海(31-40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788號</text:p>
          </table:table-cell>
          <table:table-cell table:style-name="ce20" office:value-type="float" office:value="1023008604" calcext:value-type="float">
            <text:p>102300860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倚天屠龍記(1-4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89號</text:p>
          </table:table-cell>
          <table:table-cell table:style-name="ce20" office:value-type="float" office:value="1022007644" calcext:value-type="float">
            <text:p>10220076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碧血劍(1-3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90號</text:p>
          </table:table-cell>
          <table:table-cell table:style-name="ce20" office:value-type="float" office:value="1023008029" calcext:value-type="float">
            <text:p>10230080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鹿鼎記(1-50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791號</text:p>
          </table:table-cell>
          <table:table-cell table:style-name="ce20" office:value-type="float" office:value="1023008106" calcext:value-type="float">
            <text:p>102300810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緯30ﾟ(71-78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792號</text:p>
          </table:table-cell>
          <table:table-cell table:style-name="ce20" office:value-type="float" office:value="1033000662" calcext:value-type="float">
            <text:p>10330006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夫妻那些事(21-34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793號</text:p>
          </table:table-cell>
          <table:table-cell table:style-name="ce20" office:value-type="float" office:value="1033000289" calcext:value-type="float">
            <text:p>10330002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辣媽正傳(11-20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94號</text:p>
          </table:table-cell>
          <table:table-cell table:style-name="ce20" office:value-type="float" office:value="1033000757" calcext:value-type="float">
            <text:p>10330007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辣媽正傳(21-30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95號</text:p>
          </table:table-cell>
          <table:table-cell table:style-name="ce20" office:value-type="float" office:value="1023008598" calcext:value-type="float">
            <text:p>10230085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辣媽正傳(31-38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796號</text:p>
          </table:table-cell>
          <table:table-cell table:style-name="ce20" office:value-type="float" office:value="1033000683" calcext:value-type="float">
            <text:p>10330006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天真遇到現實(1-10)</text:p>
          </table:table-cell>
          <table:table-cell table:style-name="ce14" office:value-type="string" calcext:value-type="string">
            <text:p>台灣優視媒體</text:p>
          </table:table-cell>
          <table:table-cell table:style-name="ce14" office:value-type="string" calcext:value-type="string">
            <text:p>102字第797號</text:p>
          </table:table-cell>
          <table:table-cell table:style-name="ce20" office:value-type="float" office:value="1032000723" calcext:value-type="float">
            <text:p>10320007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壹周立波秀(X)等5集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798號</text:p>
          </table:table-cell>
          <table:table-cell table:style-name="ce20" office:value-type="float" office:value="1023008150" calcext:value-type="float">
            <text:p>10230081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壹周立波秀(XI)#1(共6集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799號</text:p>
          </table:table-cell>
          <table:table-cell table:style-name="ce20" office:value-type="float" office:value="1023008376" calcext:value-type="float">
            <text:p>10230083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壹周立波秀(XII)(#1大部制改革等6集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800號</text:p>
          </table:table-cell>
          <table:table-cell table:style-name="ce20" office:value-type="float" office:value="1023008364" calcext:value-type="float">
            <text:p>10230083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全能星戰(第6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801號</text:p>
          </table:table-cell>
          <table:table-cell table:style-name="ce20" office:value-type="float" office:value="1033000172" calcext:value-type="float">
            <text:p>10330001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1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802號</text:p>
          </table:table-cell>
          <table:table-cell table:style-name="ce20" office:value-type="float" office:value="1023008575" calcext:value-type="float">
            <text:p>10230085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夢之聲(5-7)</text:p>
          </table:table-cell>
          <table:table-cell table:style-name="ce14" office:value-type="string" calcext:value-type="string">
            <text:p>聯意製作</text:p>
          </table:table-cell>
          <table:table-cell table:style-name="ce14" office:value-type="string" calcext:value-type="string">
            <text:p>102字第803號</text:p>
          </table:table-cell>
          <table:table-cell table:style-name="ce20" office:value-type="float" office:value="1033000080" calcext:value-type="float">
            <text:p>10330000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笑傲江湖(1-42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804號</text:p>
          </table:table-cell>
          <table:table-cell table:style-name="ce20" office:value-type="float" office:value="1023008229" calcext:value-type="float">
            <text:p>10230082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雙城生活(1-32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805號</text:p>
          </table:table-cell>
          <table:table-cell table:style-name="ce20" office:value-type="float" office:value="1033000251" calcext:value-type="float">
            <text:p>10330002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追魚傳奇(1-20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806號</text:p>
          </table:table-cell>
          <table:table-cell table:style-name="ce20" office:value-type="float" office:value="1033000184" calcext:value-type="float">
            <text:p>10330001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追魚傳奇(21-36)</text:p>
          </table:table-cell>
          <table:table-cell table:style-name="ce14" office:value-type="string" calcext:value-type="string">
            <text:p>台視</text:p>
          </table:table-cell>
          <table:table-cell table:style-name="ce14" office:value-type="string" calcext:value-type="string">
            <text:p>102字第807號</text:p>
          </table:table-cell>
          <table:table-cell table:style-name="ce20" office:value-type="float" office:value="1023008576" calcext:value-type="float">
            <text:p>10230085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全能星戰(第7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808號</text:p>
          </table:table-cell>
          <table:table-cell table:style-name="ce20" office:value-type="float" office:value="1033000202" calcext:value-type="float">
            <text:p>103300020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2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809號</text:p>
          </table:table-cell>
          <table:table-cell table:style-name="ce20" office:value-type="float" office:value="1033000041" calcext:value-type="float">
            <text:p>10330000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大視界(89-93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810號</text:p>
          </table:table-cell>
          <table:table-cell table:style-name="ce20" office:value-type="float" office:value="1033000248" calcext:value-type="float">
            <text:p>10330002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眼看中國(304-305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2字第811號</text:p>
          </table:table-cell>
          <table:table-cell table:style-name="ce20" office:value-type="float" office:value="1033000281" calcext:value-type="float">
            <text:p>103300028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北緯30ﾟ(79-85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2字第812號</text:p>
          </table:table-cell>
          <table:table-cell table:style-name="ce20" office:value-type="float" office:value="1033000269" calcext:value-type="float">
            <text:p>10330002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鎖夢樓(1-34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813號</text:p>
          </table:table-cell>
          <table:table-cell table:style-name="ce20" office:value-type="float" office:value="1023008600" calcext:value-type="float">
            <text:p>10230086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山河戀(1-36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814號</text:p>
          </table:table-cell>
          <table:table-cell table:style-name="ce20" office:value-type="float" office:value="1023008649" calcext:value-type="float">
            <text:p>10230086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走近地中海(31-40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2字第815號</text:p>
          </table:table-cell>
          <table:table-cell table:style-name="ce20" office:value-type="float" office:value="1033000870" calcext:value-type="float">
            <text:p>10330008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夢之聲(第8集)</text:p>
          </table:table-cell>
          <table:table-cell table:style-name="ce14" office:value-type="string" calcext:value-type="string">
            <text:p>聯意製作</text:p>
          </table:table-cell>
          <table:table-cell table:style-name="ce14" office:value-type="string" calcext:value-type="string">
            <text:p>102字第816號</text:p>
          </table:table-cell>
          <table:table-cell table:style-name="ce20" office:value-type="float" office:value="1033000083" calcext:value-type="float">
            <text:p>10330000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孔子(1-2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817號</text:p>
          </table:table-cell>
          <table:table-cell table:style-name="ce20" office:value-type="float" office:value="1033000617" calcext:value-type="float">
            <text:p>10330006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射鵰英雄傳(1-42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818號</text:p>
          </table:table-cell>
          <table:table-cell table:style-name="ce20" office:value-type="float" office:value="1023008520" calcext:value-type="float">
            <text:p>10230085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碧血劍(1-30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819號</text:p>
          </table:table-cell>
          <table:table-cell table:style-name="ce20" office:value-type="float" office:value="1023008527" calcext:value-type="float">
            <text:p>10230085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鹿鼎記(1-50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820號</text:p>
          </table:table-cell>
          <table:table-cell table:style-name="ce20" office:value-type="float" office:value="1023008627" calcext:value-type="float">
            <text:p>10230086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天龍八部(1-40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821號</text:p>
          </table:table-cell>
          <table:table-cell table:style-name="ce20" office:value-type="float" office:value="1023008483" calcext:value-type="float">
            <text:p>10230084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花非花霧非霧(1-50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2字第822號</text:p>
          </table:table-cell>
          <table:table-cell table:style-name="ce20" office:value-type="float" office:value="1023008529" calcext:value-type="float">
            <text:p>10230085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走遍中國(711-720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823號</text:p>
          </table:table-cell>
          <table:table-cell table:style-name="ce20" office:value-type="float" office:value="1033000564" calcext:value-type="float">
            <text:p>10330005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秦帝國之縱橫(1-10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2字第824號</text:p>
          </table:table-cell>
          <table:table-cell table:style-name="ce20" office:value-type="float" office:value="1033000811" calcext:value-type="float">
            <text:p>10330008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13-14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825號</text:p>
          </table:table-cell>
          <table:table-cell table:style-name="ce20" office:value-type="float" office:value="1033000404" calcext:value-type="float">
            <text:p>103300040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天真遇到現實(11-20)</text:p>
          </table:table-cell>
          <table:table-cell table:style-name="ce14" office:value-type="string" calcext:value-type="string">
            <text:p>台灣優視媒體</text:p>
          </table:table-cell>
          <table:table-cell table:style-name="ce14" office:value-type="string" calcext:value-type="string">
            <text:p>102字第826號</text:p>
          </table:table-cell>
          <table:table-cell table:style-name="ce20" office:value-type="float" office:value="1033000447" calcext:value-type="float">
            <text:p>10330004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死亡密碼(12-14)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827號</text:p>
          </table:table-cell>
          <table:table-cell table:style-name="ce20" office:value-type="float" office:value="1033000375" calcext:value-type="float">
            <text:p>103300037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邊城大探險(原名：生活567)13-15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828號</text:p>
          </table:table-cell>
          <table:table-cell table:style-name="ce20" office:value-type="float" office:value="1033000376" calcext:value-type="float">
            <text:p>10330003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古鎮(原名：紀錄片)39-46</text:p>
          </table:table-cell>
          <table:table-cell table:style-name="ce14" office:value-type="string" calcext:value-type="string">
            <text:p>緯來</text:p>
          </table:table-cell>
          <table:table-cell table:style-name="ce14" office:value-type="string" calcext:value-type="string">
            <text:p>102字第829號</text:p>
          </table:table-cell>
          <table:table-cell table:style-name="ce20" office:value-type="float" office:value="1033000684" calcext:value-type="float">
            <text:p>10330006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喜羊羊與灰太狼之牛氣衝天(共1集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830號</text:p>
          </table:table-cell>
          <table:table-cell table:style-name="ce20" office:value-type="float" office:value="1033000330" calcext:value-type="float">
            <text:p>10330003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喜羊羊與灰太狼之虎虎生威(共1集)</text:p>
          </table:table-cell>
          <table:table-cell table:style-name="ce14" office:value-type="string" calcext:value-type="string">
            <text:p>台灣華特迪士尼</text:p>
          </table:table-cell>
          <table:table-cell table:style-name="ce14" office:value-type="string" calcext:value-type="string">
            <text:p>102字第831號</text:p>
          </table:table-cell>
          <table:table-cell table:style-name="ce20" office:value-type="float" office:value="1033000477" calcext:value-type="float">
            <text:p>10330004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第十二屆海峽兩岸知識大賽(第1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832號</text:p>
          </table:table-cell>
          <table:table-cell table:style-name="ce20" office:value-type="float" office:value="1032000885" calcext:value-type="float">
            <text:p>10320008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全能星戰(第8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833號</text:p>
          </table:table-cell>
          <table:table-cell table:style-name="ce20" office:value-type="float" office:value="1023008659" calcext:value-type="float">
            <text:p>10230086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八仙過海(原名：八仙全傳之八仙過海)1-4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34號</text:p>
          </table:table-cell>
          <table:table-cell table:style-name="ce20" office:value-type="float" office:value="1023008594" calcext:value-type="float">
            <text:p>10230085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后宮美人計(原名：山河戀)1-36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35號</text:p>
          </table:table-cell>
          <table:table-cell table:style-name="ce20" office:value-type="float" office:value="1023008650" calcext:value-type="float">
            <text:p>10230086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雍正王朝(1-44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36號</text:p>
          </table:table-cell>
          <table:table-cell table:style-name="ce20" office:value-type="float" office:value="1033000110" calcext:value-type="float">
            <text:p>10330001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(第一季)第4集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37號</text:p>
          </table:table-cell>
          <table:table-cell table:style-name="ce20" office:value-type="float" office:value="1033000017" calcext:value-type="float">
            <text:p>1033000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(第一季)第3集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38號</text:p>
          </table:table-cell>
          <table:table-cell table:style-name="ce20" office:value-type="float" office:value="1033000123" calcext:value-type="float">
            <text:p>10330001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(第一季)第2集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39號</text:p>
          </table:table-cell>
          <table:table-cell table:style-name="ce20" office:value-type="float" office:value="1033000018" calcext:value-type="float">
            <text:p>1033000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(第一季)第1集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40號</text:p>
          </table:table-cell>
          <table:table-cell table:style-name="ce20" office:value-type="float" office:value="1023008633" calcext:value-type="float">
            <text:p>10230086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秦香蓮(1-32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2字第841號</text:p>
          </table:table-cell>
          <table:table-cell table:style-name="ce20" office:value-type="float" office:value="1023008662" calcext:value-type="float">
            <text:p>10230086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(第一季)第5集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42號</text:p>
          </table:table-cell>
          <table:table-cell table:style-name="ce20" office:value-type="float" office:value="1033000506" calcext:value-type="float">
            <text:p>10330005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明王朝(原名：大明王朝1566)1-46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2字第843號</text:p>
          </table:table-cell>
          <table:table-cell table:style-name="ce20" office:value-type="float" office:value="1033000180" calcext:value-type="float">
            <text:p>10330001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第十二屆海峽兩岸知識大賽(第2集、第4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2字第844號</text:p>
          </table:table-cell>
          <table:table-cell table:style-name="ce20" office:value-type="float" office:value="1033001018" calcext:value-type="float">
            <text:p>1033001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天真遇到現實(21-34)</text:p>
          </table:table-cell>
          <table:table-cell table:style-name="ce14" office:value-type="string" calcext:value-type="string">
            <text:p>台灣優視媒體</text:p>
          </table:table-cell>
          <table:table-cell table:style-name="ce14" office:value-type="string" calcext:value-type="string">
            <text:p>102字第845號</text:p>
          </table:table-cell>
          <table:table-cell table:style-name="ce20" office:value-type="float" office:value="1033001000" calcext:value-type="float">
            <text:p>10330010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(第一季)第6集</text:p>
          </table:table-cell>
          <table:table-cell table:style-name="ce11" office:value-type="string" calcext:value-type="string">
            <text:p>八大電視</text:p>
          </table:table-cell>
          <table:table-cell table:style-name="ce11" office:value-type="string" calcext:value-type="string">
            <text:p>102字第846號</text:p>
          </table:table-cell>
          <table:table-cell table:style-name="ce19" office:value-type="float" office:value="1033000363" calcext:value-type="float">
            <text:p>1033000363</text:p>
          </table:table-cell>
          <table:table-cell table:number-columns-repeated="1020"/>
        </table:table-row>
        <table:table-row table:style-name="ro2" table:number-rows-repeated="10477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廣電及網路平臺.$A$1" table:cell-range-address="$廣電及網路平臺.$A$1:.$AMJ$2" table:range-usable-as="repeat-column repeat-row"/>
          <table:named-range table:name="Excel_BuiltIn__FilterDatabase" table:base-cell-address="$廣電及網路平臺.$A$1" table:cell-range-address="$廣電及網路平臺.$A$2:.$D$301"/>
        </table:named-expressions>
      </table:table>
      <table:table table:name="錄影節目" table:style-name="ta2">
        <table:table-column table:style-name="co5" table:default-cell-style-name="ce30"/>
        <table:table-column table:style-name="co6" table:default-cell-style-name="ce30"/>
        <table:table-column table:style-name="co4" table:number-columns-repeated="255" table:default-cell-style-name="ce30"/>
        <table:table-row table:style-name="ro3">
          <table:table-cell table:style-name="ce27" office:value-type="string" calcext:value-type="string" table:number-columns-spanned="4" table:number-rows-spanned="1">
            <text:p>102年1-12月大陸地區錄影節目在臺灣地區發行許可案一覽表</text:p>
          </table:table-cell>
          <table:covered-table-cell table:number-columns-repeated="3" table:style-name="ce31"/>
          <table:table-cell table:number-columns-repeated="253"/>
        </table:table-row>
        <table:table-row table:style-name="ro4">
          <table:table-cell table:style-name="ce28" office:value-type="string" calcext:value-type="string">
            <text:p>節目名稱</text:p>
          </table:table-cell>
          <table:table-cell table:style-name="ce28" office:value-type="string" calcext:value-type="string">
            <text:p>送審公司</text:p>
          </table:table-cell>
          <table:table-cell table:style-name="ce33" office:value-type="string" calcext:value-type="string">
            <text:p>備註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馬背上的法庭</text:p>
          </table:table-cell>
          <table:table-cell table:style-name="ce32" office:value-type="string" calcext:value-type="string">
            <text:p>采昌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神探亨特張</text:p>
          </table:table-cell>
          <table:table-cell table:style-name="ce32" office:value-type="string" calcext:value-type="string">
            <text:p>飛擎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黃金大劫案</text:p>
          </table:table-cell>
          <table:table-cell table:style-name="ce32" office:value-type="string" calcext:value-type="string">
            <text:p>鴻聯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浮城謎事</text:p>
          </table:table-cell>
          <table:table-cell table:style-name="ce32" office:value-type="string" calcext:value-type="string">
            <text:p>嘉勳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搜索</text:p>
          </table:table-cell>
          <table:table-cell table:style-name="ce32" office:value-type="string" calcext:value-type="string">
            <text:p>采昌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一九四二</text:p>
          </table:table-cell>
          <table:table-cell table:style-name="ce32" office:value-type="string" calcext:value-type="string">
            <text:p>采昌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男女關係之密語</text:p>
          </table:table-cell>
          <table:table-cell table:style-name="ce32" office:value-type="string" calcext:value-type="string">
            <text:p>聯影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海闊天空</text:p>
          </table:table-cell>
          <table:table-cell table:style-name="ce32" office:value-type="string" calcext:value-type="string">
            <text:p>采昌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人再囧途之泰囧</text:p>
          </table:table-cell>
          <table:table-cell table:style-name="ce32" office:value-type="string" calcext:value-type="string">
            <text:p>鴻聯</text:p>
          </table:table-cell>
          <table:table-cell table:style-name="ce34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深宮諜影 共37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河洛康家 共32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虎符傳奇 1-30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香格里拉 共36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大唐女將樊梨花 共36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汽車百年</text:p>
          </table:table-cell>
          <table:table-cell table:style-name="ce32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包青天之開封奇案 共40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鍾馗傳說 共36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金磚之國</text:p>
          </table:table-cell>
          <table:table-cell table:style-name="ce32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薛平貴與王寶釧 共48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S.O.P女王 1-3 (原名：勝女的代價)</text:p>
          </table:table-cell>
          <table:table-cell table:style-name="ce32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S.O.P女王 4-15 (原名：勝女的代價) </text:p>
          </table:table-cell>
          <table:table-cell table:style-name="ce32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軒轅劍之天之痕 共31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新施公案 共39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王的女人 共32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神醫喜來樂傳奇 共36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 － 王立群讀史記之秦始皇 共47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名湖(100集)</text:p>
          </table:table-cell>
          <table:table-cell table:style-name="ce32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博物館鎮館之寶(100集)</text:p>
          </table:table-cell>
          <table:table-cell table:style-name="ce32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木府風雲 共40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錯嫁(共32集)</text:p>
          </table:table-cell>
          <table:table-cell table:style-name="ce32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隋唐演義 1-6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隋唐演義 7-62集 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唐朝浪漫英雄 共38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華文明 (10 集)</text:p>
          </table:table-cell>
          <table:table-cell table:style-name="ce32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－漢代風雲人物－項羽　共９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刑名師爺 共30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孔雀東南飛 36集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-易中天品三國第四部 重歸一統 共12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王者清風 共38集</text:p>
          </table:table-cell>
          <table:table-cell table:style-name="ce32" office:value-type="string" calcext:value-type="string">
            <text:p>家豐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-貞觀之治 共11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-胡雪巖的啟示 共15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英雄 共38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黃金時代</text:p>
          </table:table-cell>
          <table:table-cell table:style-name="ce32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槍炮候 共45集 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-蘇軾 共10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 - 向諸葛亮借智慧 共8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華一絕 共100集</text:p>
          </table:table-cell>
          <table:table-cell table:style-name="ce32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葉問 共50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奢香夫人 (共30集)</text:p>
          </table:table-cell>
          <table:table-cell table:style-name="ce32" office:value-type="string" calcext:value-type="string">
            <text:p>明企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南少林蕩倭英豪 共48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時尚表情</text:p>
          </table:table-cell>
          <table:table-cell table:style-name="ce32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面臨的挑戰</text:p>
          </table:table-cell>
          <table:table-cell table:style-name="ce32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 - 跟司馬懿學管理 共10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帶刀女捕快 (共34集)</text:p>
          </table:table-cell>
          <table:table-cell table:style-name="ce32" office:value-type="string" calcext:value-type="string">
            <text:p>昰明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西風烈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溫州一家人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水漫金山 共52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貞觀長歌 (共 82 集)</text:p>
          </table:table-cell>
          <table:table-cell table:style-name="ce32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大明醫聖李時珍 共47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光緒外傳 (原名：龍非龍鳳非鳳) 共30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南海一號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青銅文化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彩陶文化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從當下出發</text:p>
          </table:table-cell>
          <table:table-cell table:style-name="ce32" office:value-type="string" calcext:value-type="string">
            <text:p>藏喜行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詠春傳奇 共28集</text:p>
          </table:table-cell>
          <table:table-cell table:style-name="ce32" office:value-type="string" calcext:value-type="string">
            <text:p>家豐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男人幫 共30集</text:p>
          </table:table-cell>
          <table:table-cell table:style-name="ce32" office:value-type="string" calcext:value-type="string">
            <text:p>家豐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瓷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小站風雲 (共35集)</text:p>
          </table:table-cell>
          <table:table-cell table:style-name="ce32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媽祖 26集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玉文化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民族服飾文化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超級工程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工藝珍寶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聖堂風雲 共30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美食探祕 共8集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美食探祕 共8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繪畫藝術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園林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西津渡 <text:s/>共30集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手藝 (共29集)</text:p>
          </table:table-cell>
          <table:table-cell table:style-name="ce32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中國考古探密 (一) (二) 共33集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精忠岳飛 1~15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蘭陵王 1~10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AA制生活 共38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蘭陵王 11~46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天底良知 共30集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精忠岳飛 16~69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宋氏老宅的故事 共九單元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新白髮魔女傳 第1~12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上海上海 <text:s/>共35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-于丹論語心得 共7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新白髮魔女傳 第13~42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江南傳奇之十五貫 共32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謎失的國度 小河文化 (原名：滔滔小河)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大辛亥</text:p>
          </table:table-cell>
          <table:table-cell table:style-name="ce32" office:value-type="string" calcext:value-type="string">
            <text:p>麗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外灘</text:p>
          </table:table-cell>
          <table:table-cell table:style-name="ce32" office:value-type="string" calcext:value-type="string">
            <text:p>麗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滾滾紅塵 共36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趙氏孤兒 共45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楚漢傳奇 1-6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百家講壇-郝萬山說健康 共11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大盛魁 共56集</text:p>
          </table:table-cell>
          <table:table-cell table:style-name="ce32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楚漢傳奇 7-80集</text:p>
          </table:table-cell>
          <table:table-cell table:style-name="ce32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花非花霧非霧 共50集</text:p>
          </table:table-cell>
          <table:table-cell table:style-name="ce32" office:value-type="string" calcext:value-type="string">
            <text:p>可人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全球暖化實錄(原名：環球同此涼熱)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9" office:value-type="string" calcext:value-type="string">
            <text:p>鳳凰牡丹 共46集</text:p>
          </table:table-cell>
          <table:table-cell table:style-name="ce32" office:value-type="string" calcext:value-type="string">
            <text:p>嘉勳</text:p>
          </table:table-cell>
          <table:table-cell table:number-columns-repeated="255"/>
        </table:table-row>
        <table:table-row table:style-name="ro2" table:number-rows-repeated="104846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0" number:min-decimal-places="0" number:min-integer-digits="3"/>
    </number:number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01cm" fo:margin-right="0.9cm" style:first-page-number="continue" style:scale-to="9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廣電及網路平臺" style:display-name="PageStyle_廣電及網路平臺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錄影節目" style:display-name="PageStyle_錄影節目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啟銘</meta:initial-creator>
    <meta:creation-date>2007-09-10T15:23:20</meta:creation-date>
    <dc:creator>蘇柏彰</dc:creator>
    <dc:date>2024-04-08T10:43:23</dc:date>
    <meta:print-date>2014-04-30T09:29:12</meta:print-date>
    <meta:document-statistic meta:table-count="2" meta:cell-count="3604" meta:object-count="0"/>
    <meta:generator>LibreOffice/7.3.5.2$Windows_X86_64 LibreOffice_project/184fe81b8c8c30d8b5082578aee2fed2ea847c01</meta:generator>
  </office:meta>
</office:document-meta>
</file>