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9.366cm"/>
    </style:style>
    <style:style style:name="co6" style:family="table-column">
      <style:table-column-properties fo:break-before="auto" style:column-width="3.03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廣電及網路平台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樣式_20_1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padding="0.071cm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樣式_20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電及網路平台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53" table:default-cell-style-name="ce1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3年1月~12月大陸地區廣播電視節目在臺播送許可案一覽表(廣電及網路平臺)</text:p>
            </table:table-cell>
            <table:covered-table-cell table:number-columns-repeated="3" table:style-name="ce8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節目名稱</text:p>
            </table:table-cell>
            <table:table-cell table:style-name="ce2" office:value-type="string" calcext:value-type="string">
              <text:p>送審公司</text:p>
            </table:table-cell>
            <table:table-cell table:style-name="ce2" office:value-type="string" calcext:value-type="string">
              <text:p>核准字號(局陸廣)</text:p>
            </table:table-cell>
            <table:table-cell table:style-name="ce2" office:value-type="string" calcext:value-type="string">
              <text:p>本局文號</text:p>
            </table:table-cell>
            <table:table-cell table:style-name="ce15"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長三角連線(145-156)</text:p>
          </table:table-cell>
          <table:table-cell table:style-name="ce9" office:value-type="string" calcext:value-type="string">
            <text:p>正聲廣播</text:p>
          </table:table-cell>
          <table:table-cell table:style-name="ce9" office:value-type="string" calcext:value-type="string">
            <text:p>103字第001號</text:p>
          </table:table-cell>
          <table:table-cell table:style-name="ce12" office:value-type="float" office:value="1033000113" calcext:value-type="float">
            <text:p>1033000113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大秦帝國之縱橫(11-2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002號</text:p>
          </table:table-cell>
          <table:table-cell table:style-name="ce12" office:value-type="float" office:value="1033000878" calcext:value-type="float">
            <text:p>1033000878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硬漢2-奉陪到底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003號</text:p>
          </table:table-cell>
          <table:table-cell table:style-name="ce12" office:value-type="float" office:value="1033001095" calcext:value-type="float">
            <text:p>1033001095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鴻門宴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004號</text:p>
          </table:table-cell>
          <table:table-cell table:style-name="ce12" office:value-type="float" office:value="1033000903" calcext:value-type="float">
            <text:p>1033000903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搜索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005號</text:p>
          </table:table-cell>
          <table:table-cell table:style-name="ce13" office:value-type="float" office:value="1033000130" calcext:value-type="float">
            <text:p>1033000130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北緯30ﾟ(86-91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06號</text:p>
          </table:table-cell>
          <table:table-cell table:style-name="ce12" office:value-type="float" office:value="1033001102" calcext:value-type="float">
            <text:p>1033001102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中國好聲音2(5-2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07號</text:p>
          </table:table-cell>
          <table:table-cell table:style-name="ce12" office:value-type="float" office:value="1033000081" calcext:value-type="float">
            <text:p>103300008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非常完美(第1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08號</text:p>
          </table:table-cell>
          <table:table-cell table:style-name="ce12" office:value-type="float" office:value="1033000431" calcext:value-type="float">
            <text:p>103300043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第十二屆海峽兩岸知識大賽(第3、5-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09號</text:p>
          </table:table-cell>
          <table:table-cell table:style-name="ce13" office:value-type="float" office:value="1033000436" calcext:value-type="float">
            <text:p>1033000436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戰國(共1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10號</text:p>
          </table:table-cell>
          <table:table-cell table:style-name="ce12" office:value-type="float" office:value="1032000940" calcext:value-type="float">
            <text:p>1032000940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國寶檔案(366-37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011號</text:p>
          </table:table-cell>
          <table:table-cell table:style-name="ce12" office:value-type="float" office:value="1033001209" calcext:value-type="float">
            <text:p>1033001209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孔子(21-3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012號</text:p>
          </table:table-cell>
          <table:table-cell table:style-name="ce13" office:value-type="float" office:value="1033000618" calcext:value-type="float">
            <text:p>1033000618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全能星戰(9-1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13號</text:p>
          </table:table-cell>
          <table:table-cell table:style-name="ce12" office:value-type="float" office:value="1033000934" calcext:value-type="float">
            <text:p>1033000934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魯豫有約:當劉嘉玲遇上徐克等1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4號</text:p>
          </table:table-cell>
          <table:table-cell table:style-name="ce12" office:value-type="float" office:value="1033001255" calcext:value-type="float">
            <text:p>1033001255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正月裡:妙曼普洱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5號</text:p>
          </table:table-cell>
          <table:table-cell table:style-name="ce12" office:value-type="float" office:value="1033000935" calcext:value-type="float">
            <text:p>1033000935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百年菩提‧中華佛教世紀先師禮贊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6號</text:p>
          </table:table-cell>
          <table:table-cell table:style-name="ce12" office:value-type="float" office:value="1033000464" calcext:value-type="float">
            <text:p>1033000464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朝鮮紀行2013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7號</text:p>
          </table:table-cell>
          <table:table-cell table:style-name="ce12" office:value-type="float" office:value="1032000961" calcext:value-type="float">
            <text:p>103200096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中國一日‧渭南表情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8號</text:p>
          </table:table-cell>
          <table:table-cell table:style-name="ce12" office:value-type="float" office:value="1032000960" calcext:value-type="float">
            <text:p>1032000960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鳳眼睇中華(II):大山裡的童年等6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19號</text:p>
          </table:table-cell>
          <table:table-cell table:style-name="ce12" office:value-type="float" office:value="1033000504" calcext:value-type="float">
            <text:p>1033000504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名人面對面:閻連科等7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20號</text:p>
          </table:table-cell>
          <table:table-cell table:style-name="ce12" office:value-type="float" office:value="1033000983" calcext:value-type="float">
            <text:p>1033000983</text:p>
          </table:table-cell>
          <table:table-cell table:style-name="ce14" table:number-columns-repeated="1020"/>
        </table:table-row>
        <table:table-row table:style-name="ro1">
          <table:table-cell table:style-name="ce5" office:value-type="string" calcext:value-type="string">
            <text:p>冷暖人生:陳尚義和45個棄嬰等5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21號</text:p>
          </table:table-cell>
          <table:table-cell table:style-name="ce13" office:value-type="float" office:value="1033000191" calcext:value-type="float">
            <text:p>103300019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文化大觀園(IV):一夢因緣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22號</text:p>
          </table:table-cell>
          <table:table-cell table:style-name="ce12" office:value-type="float" office:value="1033001193" calcext:value-type="float">
            <text:p>1033001193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時事特區:上海自貿區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023號</text:p>
          </table:table-cell>
          <table:table-cell table:style-name="ce12" office:value-type="float" office:value="1033001250" calcext:value-type="float">
            <text:p>1033001250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加油媽媽(原名:幸福媽媽)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24號</text:p>
          </table:table-cell>
          <table:table-cell table:style-name="ce12" office:value-type="float" office:value="1033001163" calcext:value-type="float">
            <text:p>1033001163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我是歌手(第一季)(第7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25號</text:p>
          </table:table-cell>
          <table:table-cell table:style-name="ce12" office:value-type="float" office:value="1033000434" calcext:value-type="float">
            <text:p>1033000434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加油媽媽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26號</text:p>
          </table:table-cell>
          <table:table-cell table:style-name="ce12" office:value-type="float" office:value="1033000608" calcext:value-type="float">
            <text:p>1033000608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大秦帝國之縱橫(21-3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027號</text:p>
          </table:table-cell>
          <table:table-cell table:style-name="ce12" office:value-type="float" office:value="1033000505" calcext:value-type="float">
            <text:p>1033000505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情定琉璃坊(原名:五月槐花香)1-32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28號</text:p>
          </table:table-cell>
          <table:table-cell table:style-name="ce12" office:value-type="float" office:value="1033000241" calcext:value-type="float">
            <text:p>103300024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大秦帝國之縱橫(31-4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029號</text:p>
          </table:table-cell>
          <table:table-cell table:style-name="ce12" office:value-type="float" office:value="1033001372" calcext:value-type="float">
            <text:p>1033001372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非常完美(16-17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30號</text:p>
          </table:table-cell>
          <table:table-cell table:style-name="ce12" office:value-type="float" office:value="1033000736" calcext:value-type="float">
            <text:p>1033000736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錢進人民幣(原名:致富經)1201-121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31號</text:p>
          </table:table-cell>
          <table:table-cell table:style-name="ce12" office:value-type="float" office:value="1033001381" calcext:value-type="float">
            <text:p>1033001381</text:p>
          </table:table-cell>
          <table:table-cell table:style-name="ce14" table:number-columns-repeated="1020"/>
        </table:table-row>
        <table:table-row table:style-name="ro1">
          <table:table-cell table:style-name="ce3" office:value-type="string" calcext:value-type="string">
            <text:p>中國古鎮(原名:紀錄片)47-49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32號</text:p>
          </table:table-cell>
          <table:table-cell table:style-name="ce12" office:value-type="float" office:value="1033000673" calcext:value-type="float">
            <text:p>1033000673</text:p>
          </table:table-cell>
          <table:table-cell table:style-name="ce14" table:number-columns-repeated="1020"/>
        </table:table-row>
        <table:table-row table:style-name="ro1">
          <table:table-cell table:style-name="ce6" office:value-type="string" calcext:value-type="string">
            <text:p>梨園百花春‧嘻笑看戲曲(滿漢全席上集等60集)</text:p>
          </table:table-cell>
          <table:table-cell table:style-name="ce10" office:value-type="string" calcext:value-type="string">
            <text:p>人間電視</text:p>
          </table:table-cell>
          <table:table-cell table:style-name="ce9" office:value-type="string" calcext:value-type="string">
            <text:p>103字第033號</text:p>
          </table:table-cell>
          <table:table-cell table:style-name="ce13" office:value-type="float" office:value="1033000334" calcext:value-type="float">
            <text:p>1033000334</text:p>
          </table:table-cell>
          <table:table-cell table:style-name="ce14" table:number-columns-repeated="1020"/>
        </table:table-row>
        <table:table-row table:style-name="ro1">
          <table:table-cell table:style-name="ce5" office:value-type="string" calcext:value-type="string">
            <text:p>天龍八部(1-1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34號</text:p>
          </table:table-cell>
          <table:table-cell table:style-name="ce13" office:value-type="float" office:value="1033001348" calcext:value-type="float">
            <text:p>1033001348</text:p>
          </table:table-cell>
          <table:table-cell table:style-name="ce14" table:number-columns-repeated="1020"/>
        </table:table-row>
        <table:table-row table:style-name="ro1">
          <table:table-cell table:style-name="ce5" office:value-type="string" calcext:value-type="string">
            <text:p>家有虎媽(原名:孩奴)1-4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35號</text:p>
          </table:table-cell>
          <table:table-cell table:style-name="ce13" office:value-type="float" office:value="1033001282" calcext:value-type="float">
            <text:p>103300128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全能星戰(第1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36號</text:p>
          </table:table-cell>
          <table:table-cell table:style-name="ce13" office:value-type="float" office:value="1033000901" calcext:value-type="float">
            <text:p>103300090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8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37號</text:p>
          </table:table-cell>
          <table:table-cell table:style-name="ce13" office:value-type="float" office:value="1033000731" calcext:value-type="float">
            <text:p>103300073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9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38號</text:p>
          </table:table-cell>
          <table:table-cell table:style-name="ce13" office:value-type="float" office:value="1033000668" calcext:value-type="float">
            <text:p>103300066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小爸爸(1-1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39號</text:p>
          </table:table-cell>
          <table:table-cell table:style-name="ce13" office:value-type="float" office:value="1033001352" calcext:value-type="float">
            <text:p>103300135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秦帝國之縱橫(41-51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040號</text:p>
          </table:table-cell>
          <table:table-cell table:style-name="ce13" office:value-type="float" office:value="1033001559" calcext:value-type="float">
            <text:p>103300155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夢之聲(第9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041號</text:p>
          </table:table-cell>
          <table:table-cell table:style-name="ce13" office:value-type="float" office:value="1033000700" calcext:value-type="float">
            <text:p>1033000700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梨園尋訪(1-13)</text:p>
          </table:table-cell>
          <table:table-cell table:style-name="ce9" office:value-type="string" calcext:value-type="string">
            <text:p>天空傳媒</text:p>
          </table:table-cell>
          <table:table-cell table:style-name="ce9" office:value-type="string" calcext:value-type="string">
            <text:p>103字第042號</text:p>
          </table:table-cell>
          <table:table-cell table:style-name="ce13" office:value-type="float" office:value="1033000744" calcext:value-type="float">
            <text:p>103300074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4" office:value-type="string" calcext:value-type="string">
            <text:p>北緯30ﾟ(92-99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43號</text:p>
          </table:table-cell>
          <table:table-cell table:style-name="ce13" office:value-type="float" office:value="1033001132" calcext:value-type="float">
            <text:p>103300113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大清徽商(1-40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044號</text:p>
          </table:table-cell>
          <table:table-cell table:style-name="ce13" office:value-type="float" office:value="1033001289" calcext:value-type="float">
            <text:p>103300128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美食探秘(1-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045號</text:p>
          </table:table-cell>
          <table:table-cell table:style-name="ce13" office:value-type="float" office:value="1033001418" calcext:value-type="float">
            <text:p>103300141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包青天之白玉堂傳奇(1-3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046號</text:p>
          </table:table-cell>
          <table:table-cell table:style-name="ce13" office:value-type="float" office:value="1033000482" calcext:value-type="float">
            <text:p>103300048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AA制生活(1-3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047號</text:p>
          </table:table-cell>
          <table:table-cell table:style-name="ce13" office:value-type="float" office:value="1032000584" calcext:value-type="float">
            <text:p>103200058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男人幫(1-3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048號</text:p>
          </table:table-cell>
          <table:table-cell table:style-name="ce13" office:value-type="float" office:value="1033000497" calcext:value-type="float">
            <text:p>103300049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小兒難養(1-3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049號</text:p>
          </table:table-cell>
          <table:table-cell table:style-name="ce13" office:value-type="float" office:value="1033000547" calcext:value-type="float">
            <text:p>103300054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花非花霧非霧(1-5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50號</text:p>
          </table:table-cell>
          <table:table-cell table:style-name="ce13" office:value-type="float" office:value="1033000471" calcext:value-type="float">
            <text:p>103300047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全能星戰(第1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51號</text:p>
          </table:table-cell>
          <table:table-cell table:style-name="ce13" office:value-type="float" office:value="1033000821" calcext:value-type="float">
            <text:p>103300082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鑑真東渡(1-16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052號</text:p>
          </table:table-cell>
          <table:table-cell table:style-name="ce13" office:value-type="float" office:value="1032000722" calcext:value-type="float">
            <text:p>103200072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非常完美(第1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53號</text:p>
          </table:table-cell>
          <table:table-cell table:style-name="ce13" office:value-type="float" office:value="1033000703" calcext:value-type="float">
            <text:p>103300070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夢之聲(第10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054號</text:p>
          </table:table-cell>
          <table:table-cell table:style-name="ce13" office:value-type="float" office:value="1033001662" calcext:value-type="float">
            <text:p>103300166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天龍八部(11-2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55號</text:p>
          </table:table-cell>
          <table:table-cell table:style-name="ce13" office:value-type="float" office:value="1033001767" calcext:value-type="float">
            <text:p>103300176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沿海行(1-56)</text:p>
          </table:table-cell>
          <table:table-cell table:style-name="ce9" office:value-type="string" calcext:value-type="string">
            <text:p>霹靂國際多媒體</text:p>
          </table:table-cell>
          <table:table-cell table:style-name="ce9" office:value-type="string" calcext:value-type="string">
            <text:p>103字第056號</text:p>
          </table:table-cell>
          <table:table-cell table:style-name="ce13" office:value-type="float" office:value="1032000705" calcext:value-type="float">
            <text:p>103200070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邊疆行(1-51)</text:p>
          </table:table-cell>
          <table:table-cell table:style-name="ce9" office:value-type="string" calcext:value-type="string">
            <text:p>霹靂國際多媒體</text:p>
          </table:table-cell>
          <table:table-cell table:style-name="ce9" office:value-type="string" calcext:value-type="string">
            <text:p>103字第057號</text:p>
          </table:table-cell>
          <table:table-cell table:style-name="ce12" office:value-type="float" office:value="1033000585" calcext:value-type="float">
            <text:p>103300058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2013年中央電視台春節晚會(共1集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058號</text:p>
          </table:table-cell>
          <table:table-cell table:style-name="ce13" office:value-type="float" office:value="1032000701" calcext:value-type="float">
            <text:p>103200070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天龍八部(23-3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59號</text:p>
          </table:table-cell>
          <table:table-cell table:style-name="ce13" office:value-type="float" office:value="1033001415" calcext:value-type="float">
            <text:p>103300141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4" office:value-type="string" calcext:value-type="string">
            <text:p>北緯30ﾟ(100-104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60號</text:p>
          </table:table-cell>
          <table:table-cell table:style-name="ce13" office:value-type="float" office:value="1033001023" calcext:value-type="float">
            <text:p>103300102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10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61號</text:p>
          </table:table-cell>
          <table:table-cell table:style-name="ce13" office:value-type="float" office:value="1033000741" calcext:value-type="float">
            <text:p>103300074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11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62號</text:p>
          </table:table-cell>
          <table:table-cell table:style-name="ce13" office:value-type="float" office:value="1033001025" calcext:value-type="float">
            <text:p>103300102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夢之聲(11-13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063號</text:p>
          </table:table-cell>
          <table:table-cell table:style-name="ce13" office:value-type="float" office:value="1033001667" calcext:value-type="float">
            <text:p>103300166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大明按察使(1-35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64號</text:p>
          </table:table-cell>
          <table:table-cell table:style-name="ce13" office:value-type="float" office:value="1033001627" calcext:value-type="float">
            <text:p>103300162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直通春晚(1-4)</text:p>
          </table:table-cell>
          <table:table-cell table:style-name="ce9" office:value-type="string" calcext:value-type="string">
            <text:p>鴻基育樂</text:p>
          </table:table-cell>
          <table:table-cell table:style-name="ce9" office:value-type="string" calcext:value-type="string">
            <text:p>103字第065號</text:p>
          </table:table-cell>
          <table:table-cell table:style-name="ce13" office:value-type="float" office:value="1033002106" calcext:value-type="float">
            <text:p>103300210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小爸爸(11-2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66號</text:p>
          </table:table-cell>
          <table:table-cell table:style-name="ce13" office:value-type="float" office:value="1033001881" calcext:value-type="float">
            <text:p>103300188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12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67號</text:p>
          </table:table-cell>
          <table:table-cell table:style-name="ce13" office:value-type="float" office:value="1033000743" calcext:value-type="float">
            <text:p>103300074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家事如天(1-35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068號</text:p>
          </table:table-cell>
          <table:table-cell table:style-name="ce13" office:value-type="float" office:value="1033001187" calcext:value-type="float">
            <text:p>103300118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走遍中國(721-73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069號</text:p>
          </table:table-cell>
          <table:table-cell table:style-name="ce13" office:value-type="float" office:value="1033001878" calcext:value-type="float">
            <text:p>103300187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楚漢傳奇(1-8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070號</text:p>
          </table:table-cell>
          <table:table-cell table:style-name="ce13" office:value-type="float" office:value="1033000784" calcext:value-type="float">
            <text:p>103300078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康熙微服私訪記第三部(又名:康熙傳奇III)1-26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071號</text:p>
          </table:table-cell>
          <table:table-cell table:style-name="ce13" office:value-type="float" office:value="1032000852" calcext:value-type="float">
            <text:p>103200085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康熙微服私訪記(四)(又名:康熙傳奇四)1-28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072號</text:p>
          </table:table-cell>
          <table:table-cell table:style-name="ce13" office:value-type="float" office:value="1033000782" calcext:value-type="float">
            <text:p>103300078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小爸爸(21-33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73號</text:p>
          </table:table-cell>
          <table:table-cell table:style-name="ce13" office:value-type="float" office:value="1033002001" calcext:value-type="float">
            <text:p>103300200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一季)(第13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74號</text:p>
          </table:table-cell>
          <table:table-cell table:style-name="ce13" office:value-type="float" office:value="1033001875" calcext:value-type="float">
            <text:p>103300187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非常完美(第1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75號</text:p>
          </table:table-cell>
          <table:table-cell table:style-name="ce13" office:value-type="float" office:value="1033001712" calcext:value-type="float">
            <text:p>103300171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王昭君(1-31)</text:p>
          </table:table-cell>
          <table:table-cell table:style-name="ce9" office:value-type="string" calcext:value-type="string">
            <text:p>亞洲衛星</text:p>
          </table:table-cell>
          <table:table-cell table:style-name="ce9" office:value-type="string" calcext:value-type="string">
            <text:p>103字第076號</text:p>
          </table:table-cell>
          <table:table-cell table:style-name="ce13" office:value-type="float" office:value="1032001799" calcext:value-type="float">
            <text:p>103200179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二季)(第2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77號</text:p>
          </table:table-cell>
          <table:table-cell table:style-name="ce13" office:value-type="float" office:value="1033001409" calcext:value-type="float">
            <text:p>103300140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二季)(第1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78號</text:p>
          </table:table-cell>
          <table:table-cell table:style-name="ce13" office:value-type="float" office:value="1033001310" calcext:value-type="float">
            <text:p>1033001310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忽必烈傳奇(1-5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079號</text:p>
          </table:table-cell>
          <table:table-cell table:style-name="ce13" office:value-type="float" office:value="1033000929" calcext:value-type="float">
            <text:p>103300092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4" office:value-type="string" calcext:value-type="string">
            <text:p>北緯30ﾟ(105-11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80號</text:p>
          </table:table-cell>
          <table:table-cell table:style-name="ce13" office:value-type="float" office:value="1033001921" calcext:value-type="float">
            <text:p>103300192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天龍八部(31-4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81號</text:p>
          </table:table-cell>
          <table:table-cell table:style-name="ce13" office:value-type="float" office:value="1032001936" calcext:value-type="float">
            <text:p>103200193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陸貞傳奇(1-45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082號</text:p>
          </table:table-cell>
          <table:table-cell table:style-name="ce13" office:value-type="float" office:value="1033000965" calcext:value-type="float">
            <text:p>103300096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大探索(道家養生術的秘密等20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083號</text:p>
          </table:table-cell>
          <table:table-cell table:style-name="ce13" office:value-type="float" office:value="1033001842" calcext:value-type="float">
            <text:p>103300184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薛仁貴傳奇(原名:薛仁貴)1-3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84號</text:p>
          </table:table-cell>
          <table:table-cell table:style-name="ce13" office:value-type="float" office:value="1033001717" calcext:value-type="float">
            <text:p>103300171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康熙傳奇(原名:康熙微服私訪記(續集))1-3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85號</text:p>
          </table:table-cell>
          <table:table-cell table:style-name="ce13" office:value-type="float" office:value="1033001885" calcext:value-type="float">
            <text:p>103300188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錢進人民幣(原名:致富經)1213-122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86號</text:p>
          </table:table-cell>
          <table:table-cell table:style-name="ce13" office:value-type="float" office:value="1033001884" calcext:value-type="float">
            <text:p>103300188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邊城大探險(原名:生活567)16-2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087號</text:p>
          </table:table-cell>
          <table:table-cell table:style-name="ce13" office:value-type="float" office:value="1033001503" calcext:value-type="float">
            <text:p>103300150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長三角連線(157-166)</text:p>
          </table:table-cell>
          <table:table-cell table:style-name="ce9" office:value-type="string" calcext:value-type="string">
            <text:p>正聲廣播</text:p>
          </table:table-cell>
          <table:table-cell table:style-name="ce9" office:value-type="string" calcext:value-type="string">
            <text:p>103字第088號</text:p>
          </table:table-cell>
          <table:table-cell table:style-name="ce13" office:value-type="float" office:value="1033001786" calcext:value-type="float">
            <text:p>103300178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非常完美(第2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89號</text:p>
          </table:table-cell>
          <table:table-cell table:style-name="ce13" office:value-type="float" office:value="1032002048" calcext:value-type="float">
            <text:p>103200204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好歌曲(1-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90號</text:p>
          </table:table-cell>
          <table:table-cell table:style-name="ce13" office:value-type="float" office:value="1033001541" calcext:value-type="float">
            <text:p>103300154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(第二季)(第3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91號</text:p>
          </table:table-cell>
          <table:table-cell table:style-name="ce13" office:value-type="float" office:value="1033001411" calcext:value-type="float">
            <text:p>103300141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國寶檔案(376-38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092號</text:p>
          </table:table-cell>
          <table:table-cell table:style-name="ce13" office:value-type="float" office:value="1032001411" calcext:value-type="float">
            <text:p>103200141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4" office:value-type="string" calcext:value-type="string">
            <text:p>北緯30ﾟ(111-117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93號</text:p>
          </table:table-cell>
          <table:table-cell table:style-name="ce13" office:value-type="float" office:value="1033002496" calcext:value-type="float">
            <text:p>103300249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天龍八部(41-54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094號</text:p>
          </table:table-cell>
          <table:table-cell table:style-name="ce13" office:value-type="float" office:value="1033002005" calcext:value-type="float">
            <text:p>103300200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好歌曲(第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95號</text:p>
          </table:table-cell>
          <table:table-cell table:style-name="ce13" office:value-type="float" office:value="1033002161" calcext:value-type="float">
            <text:p>103300216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如意(1-4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96號</text:p>
          </table:table-cell>
          <table:table-cell table:style-name="ce13" office:value-type="float" office:value="1032001162" calcext:value-type="float">
            <text:p>103200116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21-2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097號</text:p>
          </table:table-cell>
          <table:table-cell table:style-name="ce13" office:value-type="float" office:value="1033001588" calcext:value-type="float">
            <text:p>103300158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4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098號</text:p>
          </table:table-cell>
          <table:table-cell table:style-name="ce13" office:value-type="float" office:value="1033001598" calcext:value-type="float">
            <text:p>103300159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大探索(西湖尋美食等20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099號</text:p>
          </table:table-cell>
          <table:table-cell table:style-name="ce13" office:value-type="float" office:value="1033002611" calcext:value-type="float">
            <text:p>103300261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走遍中國(511-520、601-72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100號</text:p>
          </table:table-cell>
          <table:table-cell table:style-name="ce13" office:value-type="float" office:value="1033001243" calcext:value-type="float">
            <text:p>103300124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走遍中國(731-74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101號</text:p>
          </table:table-cell>
          <table:table-cell table:style-name="ce13" office:value-type="float" office:value="1033001994" calcext:value-type="float">
            <text:p>103300199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國寶檔案(196-36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102號</text:p>
          </table:table-cell>
          <table:table-cell table:style-name="ce13" office:value-type="float" office:value="1032001318" calcext:value-type="float">
            <text:p>103200131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春去春又回(1-45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103號</text:p>
          </table:table-cell>
          <table:table-cell table:style-name="ce13" office:value-type="float" office:value="1032001176" calcext:value-type="float">
            <text:p>103200117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聖堂風雲(1-30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104號</text:p>
          </table:table-cell>
          <table:table-cell table:style-name="ce13" office:value-type="float" office:value="1032001357" calcext:value-type="float">
            <text:p>103200135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05號</text:p>
          </table:table-cell>
          <table:table-cell table:style-name="ce13" office:value-type="float" office:value="1033001651" calcext:value-type="float">
            <text:p>103300165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23-24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06號</text:p>
          </table:table-cell>
          <table:table-cell table:style-name="ce13" office:value-type="float" office:value="1033001996" calcext:value-type="float">
            <text:p>103300199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發現肯尼亞(1-3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07號</text:p>
          </table:table-cell>
          <table:table-cell table:style-name="ce13" office:value-type="float" office:value="1033002021" calcext:value-type="float">
            <text:p>103300202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新白髮魔女傳(1-42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08號</text:p>
          </table:table-cell>
          <table:table-cell table:style-name="ce13" office:value-type="float" office:value="1033001317" calcext:value-type="float">
            <text:p>103300131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名門劫(1-2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09號</text:p>
          </table:table-cell>
          <table:table-cell table:style-name="ce13" office:value-type="float" office:value="1033001347" calcext:value-type="float">
            <text:p>103300134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5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10號</text:p>
          </table:table-cell>
          <table:table-cell table:style-name="ce13" office:value-type="float" office:value="1033001923" calcext:value-type="float">
            <text:p>103300192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名人面對面:于謙等3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1號</text:p>
          </table:table-cell>
          <table:table-cell table:style-name="ce13" office:value-type="float" office:value="1033001774" calcext:value-type="float">
            <text:p>103300177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時事特區:失獨家庭之殤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2號</text:p>
          </table:table-cell>
          <table:table-cell table:style-name="ce13" office:value-type="float" office:value="1033002578" calcext:value-type="float">
            <text:p>103300257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文化大觀園(IV):弗蘭德斯的盛宴等3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3號</text:p>
          </table:table-cell>
          <table:table-cell table:style-name="ce13" office:value-type="float" office:value="1033002067" calcext:value-type="float">
            <text:p>103300206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魯豫有約:劉德華、呂良偉、林家棟‧當紅不易等1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4號</text:p>
          </table:table-cell>
          <table:table-cell table:style-name="ce13" office:value-type="float" office:value="1033002073" calcext:value-type="float">
            <text:p>103300207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鳳眼睇中華(II):城中村的芭蕾等5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5號</text:p>
          </table:table-cell>
          <table:table-cell table:style-name="ce13" office:value-type="float" office:value="1033002045" calcext:value-type="float">
            <text:p>103300204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世紀大講堂:我們的金融思考--對話諾貝爾經濟學獎得主(上)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6號</text:p>
          </table:table-cell>
          <table:table-cell table:style-name="ce13" office:value-type="float" office:value="1032001953" calcext:value-type="float">
            <text:p>103200195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冷暖人生:裸模的後現代生活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7號</text:p>
          </table:table-cell>
          <table:table-cell table:style-name="ce13" office:value-type="float" office:value="1033002649" calcext:value-type="float">
            <text:p>103300264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社會正能量:抵制亞健康等5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118號</text:p>
          </table:table-cell>
          <table:table-cell table:style-name="ce13" office:value-type="float" office:value="1033002164" calcext:value-type="float">
            <text:p>103300216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濟公新傳(原名：活佛濟公III)1-75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19號</text:p>
          </table:table-cell>
          <table:table-cell table:style-name="ce13" office:value-type="float" office:value="1033001419" calcext:value-type="float">
            <text:p>103300141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錢進人民幣(原名：致富經)1221-122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20號</text:p>
          </table:table-cell>
          <table:table-cell table:style-name="ce13" office:value-type="float" office:value="1033002225" calcext:value-type="float">
            <text:p>103300222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邊城大探險(原名:生活567)25-2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21號</text:p>
          </table:table-cell>
          <table:table-cell table:style-name="ce13" office:value-type="float" office:value="1033002198" calcext:value-type="float">
            <text:p>103300219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舌尖上的美食(原名:中國美食探秘)1-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22號</text:p>
          </table:table-cell>
          <table:table-cell table:style-name="ce13" office:value-type="float" office:value="1033002206" calcext:value-type="float">
            <text:p>103300220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25-2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23號</text:p>
          </table:table-cell>
          <table:table-cell table:style-name="ce13" office:value-type="float" office:value="1032002471" calcext:value-type="float">
            <text:p>103200247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24號</text:p>
          </table:table-cell>
          <table:table-cell table:style-name="ce13" office:value-type="float" office:value="1033002016" calcext:value-type="float">
            <text:p>103300201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全能星戰(1-12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125號</text:p>
          </table:table-cell>
          <table:table-cell table:style-name="ce13" office:value-type="float" office:value="1033001643" calcext:value-type="float">
            <text:p>103300164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人再囧途之泰囧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126號</text:p>
          </table:table-cell>
          <table:table-cell table:style-name="ce13" office:value-type="float" office:value="1033001611" calcext:value-type="float">
            <text:p>103300161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硬漢2-奉陪到底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127號</text:p>
          </table:table-cell>
          <table:table-cell table:style-name="ce13" office:value-type="float" office:value="1033001605" calcext:value-type="float">
            <text:p>103300160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鴻門宴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128號</text:p>
          </table:table-cell>
          <table:table-cell table:style-name="ce13" office:value-type="float" office:value="1033001579" calcext:value-type="float">
            <text:p>103300157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明王朝‧1566(又名:大明王朝)1-46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129號</text:p>
          </table:table-cell>
          <table:table-cell table:style-name="ce13" office:value-type="float" office:value="1033001581" calcext:value-type="float">
            <text:p>103300158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幸福額度(共1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30號</text:p>
          </table:table-cell>
          <table:table-cell table:style-name="ce13" office:value-type="float" office:value="1033002236" calcext:value-type="float">
            <text:p>103300223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6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31號</text:p>
          </table:table-cell>
          <table:table-cell table:style-name="ce13" office:value-type="float" office:value="1033002205" calcext:value-type="float">
            <text:p>103300220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金太狼的幸福生活(1-2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132號</text:p>
          </table:table-cell>
          <table:table-cell table:style-name="ce13" office:value-type="float" office:value="1033001813" calcext:value-type="float">
            <text:p>103300181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末代皇妃(1-1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33號</text:p>
          </table:table-cell>
          <table:table-cell table:style-name="ce13" office:value-type="float" office:value="1033002704" calcext:value-type="float">
            <text:p>103300270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斷奶(1-32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134號</text:p>
          </table:table-cell>
          <table:table-cell table:style-name="ce13" office:value-type="float" office:value="1032002183" calcext:value-type="float">
            <text:p>103200218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小兩口(1-3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35號</text:p>
          </table:table-cell>
          <table:table-cell table:style-name="ce13" office:value-type="float" office:value="1033002202" calcext:value-type="float">
            <text:p>103300220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清后宮傳(原名:宮闈殘陽)1-1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36號</text:p>
          </table:table-cell>
          <table:table-cell table:style-name="ce13" office:value-type="float" office:value="1033002269" calcext:value-type="float">
            <text:p>103300226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最美的時光(1-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37號</text:p>
          </table:table-cell>
          <table:table-cell table:style-name="ce13" office:value-type="float" office:value="1033002552" calcext:value-type="float">
            <text:p>103300255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38號</text:p>
          </table:table-cell>
          <table:table-cell table:style-name="ce13" office:value-type="float" office:value="1033002692" calcext:value-type="float">
            <text:p>103300269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第2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39號</text:p>
          </table:table-cell>
          <table:table-cell table:style-name="ce13" office:value-type="float" office:value="1033002097" calcext:value-type="float">
            <text:p>103300209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7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40號</text:p>
          </table:table-cell>
          <table:table-cell table:style-name="ce13" office:value-type="float" office:value="1033001867" calcext:value-type="float">
            <text:p>103300186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金太狼的幸福生活(21-4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141號</text:p>
          </table:table-cell>
          <table:table-cell table:style-name="ce13" office:value-type="float" office:value="1032002886" calcext:value-type="float">
            <text:p>103200288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清后宮傳(原名:宮闈殘陽)2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42號</text:p>
          </table:table-cell>
          <table:table-cell table:style-name="ce13" office:value-type="float" office:value="1033002653" calcext:value-type="float">
            <text:p>103300265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清后宮傳(原名:宮闈殘陽)11-2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43號</text:p>
          </table:table-cell>
          <table:table-cell table:style-name="ce13" office:value-type="float" office:value="1033002241" calcext:value-type="float">
            <text:p>103300224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風車(100-117)</text:p>
          </table:table-cell>
          <table:table-cell table:style-name="ce9" office:value-type="string" calcext:value-type="string">
            <text:p>大無畏寬頻</text:p>
          </table:table-cell>
          <table:table-cell table:style-name="ce9" office:value-type="string" calcext:value-type="string">
            <text:p>103字第144號</text:p>
          </table:table-cell>
          <table:table-cell table:style-name="ce13" office:value-type="float" office:value="1033001819" calcext:value-type="float">
            <text:p>103300181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末代皇妃(11-2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45號</text:p>
          </table:table-cell>
          <table:table-cell table:style-name="ce13" office:value-type="float" office:value="1033002361" calcext:value-type="float">
            <text:p>103300236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畫皮(1-34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146號</text:p>
          </table:table-cell>
          <table:table-cell table:style-name="ce13" office:value-type="float" office:value="1033001898" calcext:value-type="float">
            <text:p>103300189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被遺棄的秘密(1-31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47號</text:p>
          </table:table-cell>
          <table:table-cell table:style-name="ce13" office:value-type="float" office:value="1033001920" calcext:value-type="float">
            <text:p>1033001920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28-29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48號</text:p>
          </table:table-cell>
          <table:table-cell table:style-name="ce13" office:value-type="float" office:value="1032003061" calcext:value-type="float">
            <text:p>103200306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49號</text:p>
          </table:table-cell>
          <table:table-cell table:style-name="ce13" office:value-type="float" office:value="1033003133" calcext:value-type="float">
            <text:p>103300313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青春四十(1-1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150號</text:p>
          </table:table-cell>
          <table:table-cell table:style-name="ce13" office:value-type="float" office:value="1033002563" calcext:value-type="float">
            <text:p>103300256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8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51號</text:p>
          </table:table-cell>
          <table:table-cell table:style-name="ce13" office:value-type="float" office:value="1033002401" calcext:value-type="float">
            <text:p>103300240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清后宮傳(原名:宮闈殘陽)31-43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52號</text:p>
          </table:table-cell>
          <table:table-cell table:style-name="ce13" office:value-type="float" office:value="1033002673" calcext:value-type="float">
            <text:p>103300267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笑傲江湖(1-42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153號</text:p>
          </table:table-cell>
          <table:table-cell table:style-name="ce13" office:value-type="float" office:value="1033001998" calcext:value-type="float">
            <text:p>103300199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關鍵大事紀(原名:紀錄片)28-31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54號</text:p>
          </table:table-cell>
          <table:table-cell table:style-name="ce13" office:value-type="float" office:value="1033003191" calcext:value-type="float">
            <text:p>103300319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中國邊城大探險(原名:生活567)29-35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55號</text:p>
          </table:table-cell>
          <table:table-cell table:style-name="ce13" office:value-type="float" office:value="1032002306" calcext:value-type="float">
            <text:p>1032002306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舌尖上的美食(原名:中國美食探秘)3-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56號</text:p>
          </table:table-cell>
          <table:table-cell table:style-name="ce13" office:value-type="float" office:value="1033002568" calcext:value-type="float">
            <text:p>103300256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5" office:value-type="string" calcext:value-type="string">
            <text:p>錢進人民幣(原名：致富經)1227-123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57號</text:p>
          </table:table-cell>
          <table:table-cell table:style-name="ce13" office:value-type="float" office:value="1033002561" calcext:value-type="float">
            <text:p>103300256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清藥王(1-2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58號</text:p>
          </table:table-cell>
          <table:table-cell table:style-name="ce13" office:value-type="float" office:value="1033002618" calcext:value-type="float">
            <text:p>1033002618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2014年中央電視台春節晚會(共1集)</text:p>
          </table:table-cell>
          <table:table-cell table:style-name="ce9" office:value-type="string" calcext:value-type="string">
            <text:p>鴻基育樂</text:p>
          </table:table-cell>
          <table:table-cell table:style-name="ce9" office:value-type="string" calcext:value-type="string">
            <text:p>103字第159號</text:p>
          </table:table-cell>
          <table:table-cell table:style-name="ce13" office:value-type="float" office:value="1033002569" calcext:value-type="float">
            <text:p>103300256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巴啦啦小魔仙之奇蹟舞步(1-3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160號</text:p>
          </table:table-cell>
          <table:table-cell table:style-name="ce13" office:value-type="float" office:value="1033003380" calcext:value-type="float">
            <text:p>1033003380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巴啦啦小魔仙之奇蹟舞步(4-1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161號</text:p>
          </table:table-cell>
          <table:table-cell table:style-name="ce13" office:value-type="float" office:value="1033002642" calcext:value-type="float">
            <text:p>103300264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9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62號</text:p>
          </table:table-cell>
          <table:table-cell table:style-name="ce13" office:value-type="float" office:value="1032003122" calcext:value-type="float">
            <text:p>103200312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最美的時光(6-1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63號</text:p>
          </table:table-cell>
          <table:table-cell table:style-name="ce13" office:value-type="float" office:value="1033002674" calcext:value-type="float">
            <text:p>103300267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30-31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64號</text:p>
          </table:table-cell>
          <table:table-cell table:style-name="ce13" office:value-type="float" office:value="1033002149" calcext:value-type="float">
            <text:p>1033002149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65號</text:p>
          </table:table-cell>
          <table:table-cell table:style-name="ce13" office:value-type="float" office:value="1033002372" calcext:value-type="float">
            <text:p>103300237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大風車(118-129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66號</text:p>
          </table:table-cell>
          <table:table-cell table:style-name="ce13" office:value-type="float" office:value="1033002615" calcext:value-type="float">
            <text:p>103300261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末代皇妃(21-36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67號</text:p>
          </table:table-cell>
          <table:table-cell table:style-name="ce13" office:value-type="float" office:value="1032002774" calcext:value-type="float">
            <text:p>103200277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國寶檔案(386-39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168號</text:p>
          </table:table-cell>
          <table:table-cell table:style-name="ce13" office:value-type="float" office:value="1033002575" calcext:value-type="float">
            <text:p>103300257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隋唐英雄(1-2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169號</text:p>
          </table:table-cell>
          <table:table-cell table:style-name="ce13" office:value-type="float" office:value="1033003121" calcext:value-type="float">
            <text:p>1033003121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10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70號</text:p>
          </table:table-cell>
          <table:table-cell table:style-name="ce13" office:value-type="float" office:value="1033002695" calcext:value-type="float">
            <text:p>103300269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青春四十(11-2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171號</text:p>
          </table:table-cell>
          <table:table-cell table:style-name="ce13" office:value-type="float" office:value="1033002672" calcext:value-type="float">
            <text:p>103300267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式離婚(1-23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172號</text:p>
          </table:table-cell>
          <table:table-cell table:style-name="ce13" office:value-type="float" office:value="1033002577" calcext:value-type="float">
            <text:p>1033002577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我是歌手2(第11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73號</text:p>
          </table:table-cell>
          <table:table-cell table:style-name="ce13" office:value-type="float" office:value="1033002765" calcext:value-type="float">
            <text:p>103300276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非常完美(第3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74號</text:p>
          </table:table-cell>
          <table:table-cell table:style-name="ce13" office:value-type="float" office:value="1033002803" calcext:value-type="float">
            <text:p>1033002803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中國好歌曲(第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75號</text:p>
          </table:table-cell>
          <table:table-cell table:style-name="ce13" office:value-type="float" office:value="1033003574" calcext:value-type="float">
            <text:p>1033003574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隋唐英雄(21-6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176號</text:p>
          </table:table-cell>
          <table:table-cell table:style-name="ce13" office:value-type="float" office:value="1033003252" calcext:value-type="float">
            <text:p>1033003252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加油媽媽(1-3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77號</text:p>
          </table:table-cell>
          <table:table-cell table:style-name="ce13" office:value-type="float" office:value="1033002335" calcext:value-type="float">
            <text:p>1033002335</text:p>
          </table:table-cell>
          <table:table-cell table:style-name="ce14" table:number-columns-repeated="17"/>
          <table:table-cell table:style-name="ce18" table:number-columns-repeated="1003"/>
        </table:table-row>
        <table:table-row table:style-name="ro1">
          <table:table-cell table:style-name="ce3" office:value-type="string" calcext:value-type="string">
            <text:p>加油媽媽(原名:幸福媽媽)1-30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78號</text:p>
          </table:table-cell>
          <table:table-cell table:style-name="ce13" office:value-type="float" office:value="1033002507" calcext:value-type="float">
            <text:p>1033002507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封神榜(原名:封神榜之鳳鳴岐山)1-38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79號</text:p>
          </table:table-cell>
          <table:table-cell table:style-name="ce13" office:value-type="float" office:value="1033002362" calcext:value-type="float">
            <text:p>1033002362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封神榜之武王伐紂(1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80號</text:p>
          </table:table-cell>
          <table:table-cell table:style-name="ce13" office:value-type="float" office:value="1033002714" calcext:value-type="float">
            <text:p>103300271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絲路(1-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181號</text:p>
          </table:table-cell>
          <table:table-cell table:style-name="ce13" office:value-type="float" office:value="1032003185" calcext:value-type="float">
            <text:p>1032003185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分手合約(共1集)</text:p>
          </table:table-cell>
          <table:table-cell table:style-name="ce9" office:value-type="string" calcext:value-type="string">
            <text:p>亞太星空</text:p>
          </table:table-cell>
          <table:table-cell table:style-name="ce9" office:value-type="string" calcext:value-type="string">
            <text:p>103字第182號</text:p>
          </table:table-cell>
          <table:table-cell table:style-name="ce13" office:value-type="float" office:value="1032003132" calcext:value-type="float">
            <text:p>1032003132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巴啦啦小魔仙之奇蹟舞步(第13-22、26集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183號</text:p>
          </table:table-cell>
          <table:table-cell table:style-name="ce13" office:value-type="float" office:value="1033003674" calcext:value-type="float">
            <text:p>103300367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家，N次方(1-1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84號</text:p>
          </table:table-cell>
          <table:table-cell table:style-name="ce13" office:value-type="float" office:value="1033002933" calcext:value-type="float">
            <text:p>1033002933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茶頌(1-6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185號</text:p>
          </table:table-cell>
          <table:table-cell table:style-name="ce13" office:value-type="float" office:value="1033002780" calcext:value-type="float">
            <text:p>1033002780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茶頌(7-12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186號</text:p>
          </table:table-cell>
          <table:table-cell table:style-name="ce13" office:value-type="float" office:value="1033002829" calcext:value-type="float">
            <text:p>1033002829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茶頌(13-22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187號</text:p>
          </table:table-cell>
          <table:table-cell table:style-name="ce13" office:value-type="float" office:value="1033002848" calcext:value-type="float">
            <text:p>1033002848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茶頌(23-32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188號</text:p>
          </table:table-cell>
          <table:table-cell table:style-name="ce13" office:value-type="float" office:value="1033002614" calcext:value-type="float">
            <text:p>103300261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非常完美(第3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189號</text:p>
          </table:table-cell>
          <table:table-cell table:style-name="ce13" office:value-type="float" office:value="1032003351" calcext:value-type="float">
            <text:p>1032003351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後宮(1-46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190號</text:p>
          </table:table-cell>
          <table:table-cell table:style-name="ce13" office:value-type="float" office:value="1033002511" calcext:value-type="float">
            <text:p>1033002511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神醫喜來樂(1-35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191號</text:p>
          </table:table-cell>
          <table:table-cell table:style-name="ce13" office:value-type="float" office:value="1033002493" calcext:value-type="float">
            <text:p>1033002493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關鍵大事紀(原名:紀錄片)26-27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92號</text:p>
          </table:table-cell>
          <table:table-cell table:style-name="ce13" office:value-type="float" office:value="1033002583" calcext:value-type="float">
            <text:p>1033002583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星跳水立方(1-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93號</text:p>
          </table:table-cell>
          <table:table-cell table:style-name="ce13" office:value-type="float" office:value="1033002959" calcext:value-type="float">
            <text:p>1033002959</text:p>
          </table:table-cell>
          <table:table-cell table:style-name="ce16" table:number-columns-repeated="1020"/>
        </table:table-row>
        <table:table-row table:style-name="ro1">
          <table:table-cell table:style-name="ce5" office:value-type="string" calcext:value-type="string">
            <text:p>中國邊城大探險(原名:生活567)36-4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94號</text:p>
          </table:table-cell>
          <table:table-cell table:style-name="ce13" office:value-type="float" office:value="1033003232" calcext:value-type="float">
            <text:p>1033003232</text:p>
          </table:table-cell>
          <table:table-cell table:style-name="ce16" table:number-columns-repeated="1020"/>
        </table:table-row>
        <table:table-row table:style-name="ro1">
          <table:table-cell table:style-name="ce5" office:value-type="string" calcext:value-type="string">
            <text:p>錢進人民幣(原名：致富經)1233-1239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195號</text:p>
          </table:table-cell>
          <table:table-cell table:style-name="ce13" office:value-type="float" office:value="1033002778" calcext:value-type="float">
            <text:p>1033002778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我是歌手2(第12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196號</text:p>
          </table:table-cell>
          <table:table-cell table:style-name="ce13" office:value-type="float" office:value="1033002726" calcext:value-type="float">
            <text:p>1033002726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海峽名錄(第1-6、9-12集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197號</text:p>
          </table:table-cell>
          <table:table-cell table:style-name="ce13" office:value-type="float" office:value="1033003122" calcext:value-type="float">
            <text:p>1033003122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家，N次方(11-2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98號</text:p>
          </table:table-cell>
          <table:table-cell table:style-name="ce13" office:value-type="float" office:value="1033003239" calcext:value-type="float">
            <text:p>1033003239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大風車(130-13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199號</text:p>
          </table:table-cell>
          <table:table-cell table:style-name="ce13" office:value-type="float" office:value="1033003874" calcext:value-type="float">
            <text:p>103300387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中國好歌曲(10-11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00號</text:p>
          </table:table-cell>
          <table:table-cell table:style-name="ce13" office:value-type="float" office:value="1033003351" calcext:value-type="float">
            <text:p>1033003351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新還珠格格(原名:還珠格格之燕兒翩翩飛、還珠格格之風兒陣陣吹、還珠格格之人兒何處歸)1-98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01號</text:p>
          </table:table-cell>
          <table:table-cell table:style-name="ce13" office:value-type="float" office:value="1033002861" calcext:value-type="float">
            <text:p>1033002861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最美的時光(16-2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02號</text:p>
          </table:table-cell>
          <table:table-cell table:style-name="ce13" office:value-type="float" office:value="1033003270" calcext:value-type="float">
            <text:p>1033003270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頤和園(1-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203號</text:p>
          </table:table-cell>
          <table:table-cell table:style-name="ce13" office:value-type="float" office:value="1032003187" calcext:value-type="float">
            <text:p>1032003187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射雕英雄傳(1-5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04號</text:p>
          </table:table-cell>
          <table:table-cell table:style-name="ce13" office:value-type="float" office:value="1033002782" calcext:value-type="float">
            <text:p>1033002782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邊疆行(1-1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205號</text:p>
          </table:table-cell>
          <table:table-cell table:style-name="ce13" office:value-type="float" office:value="1032003407" calcext:value-type="float">
            <text:p>1032003407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巴啦啦小魔仙之奇蹟舞步(23-25、27-31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206號</text:p>
          </table:table-cell>
          <table:table-cell table:style-name="ce13" office:value-type="float" office:value="1033002914" calcext:value-type="float">
            <text:p>103300291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三江源(1-7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207號</text:p>
          </table:table-cell>
          <table:table-cell table:style-name="ce13" office:value-type="float" office:value="1032003106" calcext:value-type="float">
            <text:p>1032003106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圓明園(共1集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208號</text:p>
          </table:table-cell>
          <table:table-cell table:style-name="ce13" office:value-type="float" office:value="1033002913" calcext:value-type="float">
            <text:p>1033002913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青春四十(21-3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209號</text:p>
          </table:table-cell>
          <table:table-cell table:style-name="ce13" office:value-type="float" office:value="1033003308" calcext:value-type="float">
            <text:p>1033003308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浪漫向左婚姻往右(1-1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210號</text:p>
          </table:table-cell>
          <table:table-cell table:style-name="ce13" office:value-type="float" office:value="1033003052" calcext:value-type="float">
            <text:p>1033003052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天天有喜(1-20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211號</text:p>
          </table:table-cell>
          <table:table-cell table:style-name="ce13" office:value-type="float" office:value="1033004044" calcext:value-type="float">
            <text:p>1033004044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非常完美(34-3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12號</text:p>
          </table:table-cell>
          <table:table-cell table:style-name="ce13" office:value-type="float" office:value="1032003575" calcext:value-type="float">
            <text:p>1032003575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爸爸去哪兒(1-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13號</text:p>
          </table:table-cell>
          <table:table-cell table:style-name="ce13" office:value-type="float" office:value="1033003310" calcext:value-type="float">
            <text:p>10330033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情鎖(1-4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4號</text:p>
          </table:table-cell>
          <table:table-cell table:style-name="ce13" office:value-type="float" office:value="1033002891" calcext:value-type="float">
            <text:p>10330028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武則天(1-3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5號</text:p>
          </table:table-cell>
          <table:table-cell table:style-name="ce13" office:value-type="float" office:value="1032002802" calcext:value-type="float">
            <text:p>10320028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愛諾言(1-4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6號</text:p>
          </table:table-cell>
          <table:table-cell table:style-name="ce13" office:value-type="float" office:value="1033002885" calcext:value-type="float">
            <text:p>10330028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失戀33天(1-2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7號</text:p>
          </table:table-cell>
          <table:table-cell table:style-name="ce13" office:value-type="float" office:value="1033003680" calcext:value-type="float">
            <text:p>10330036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失戀33天(21-28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8號</text:p>
          </table:table-cell>
          <table:table-cell table:style-name="ce13" office:value-type="float" office:value="1032003894" calcext:value-type="float">
            <text:p>10320038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李衛當官(1-3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19號</text:p>
          </table:table-cell>
          <table:table-cell table:style-name="ce13" office:value-type="float" office:value="1033002920" calcext:value-type="float">
            <text:p>10330029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李衛辭官(1-4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20號</text:p>
          </table:table-cell>
          <table:table-cell table:style-name="ce13" office:value-type="float" office:value="1032002848" calcext:value-type="float">
            <text:p>10320028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紹興師爺(1-23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21號</text:p>
          </table:table-cell>
          <table:table-cell table:style-name="ce13" office:value-type="float" office:value="1033002932" calcext:value-type="float">
            <text:p>10330029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是歌手2(第13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22號</text:p>
          </table:table-cell>
          <table:table-cell table:style-name="ce13" office:value-type="float" office:value="1032003127" calcext:value-type="float">
            <text:p>10320031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1-41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23號</text:p>
          </table:table-cell>
          <table:table-cell table:style-name="ce13" office:value-type="float" office:value="1033002921" calcext:value-type="float">
            <text:p>10330029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36-37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24號</text:p>
          </table:table-cell>
          <table:table-cell table:style-name="ce13" office:value-type="float" office:value="1033003628" calcext:value-type="float">
            <text:p>10330036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25號</text:p>
          </table:table-cell>
          <table:table-cell table:style-name="ce13" office:value-type="float" office:value="1033003275" calcext:value-type="float">
            <text:p>10330032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的時光(26-4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26號</text:p>
          </table:table-cell>
          <table:table-cell table:style-name="ce13" office:value-type="float" office:value="1033004100" calcext:value-type="float">
            <text:p>1033004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的美麗人生(1-28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227號</text:p>
          </table:table-cell>
          <table:table-cell table:style-name="ce13" office:value-type="float" office:value="1033003684" calcext:value-type="float">
            <text:p>10330036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396-405)</text:p>
          </table:table-cell>
          <table:table-cell table:style-name="ce9" office:value-type="string" calcext:value-type="string">
            <text:p>人間衛視</text:p>
          </table:table-cell>
          <table:table-cell table:style-name="ce9" office:value-type="string" calcext:value-type="string">
            <text:p>103字第228號</text:p>
          </table:table-cell>
          <table:table-cell table:style-name="ce13" office:value-type="float" office:value="1032003670" calcext:value-type="float">
            <text:p>10320036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(1-61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29號</text:p>
          </table:table-cell>
          <table:table-cell table:style-name="ce13" office:value-type="float" office:value="1033002957" calcext:value-type="float">
            <text:p>10330029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家，N次方(21-3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30號</text:p>
          </table:table-cell>
          <table:table-cell table:style-name="ce13" office:value-type="float" office:value="1032003689" calcext:value-type="float">
            <text:p>10320036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天天有喜(21-40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231號</text:p>
          </table:table-cell>
          <table:table-cell table:style-name="ce13" office:value-type="float" office:value="1033004205" calcext:value-type="float">
            <text:p>1033004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風(1-50)</text:p>
          </table:table-cell>
          <table:table-cell table:style-name="ce9" office:value-type="string" calcext:value-type="string">
            <text:p>美商超躍</text:p>
          </table:table-cell>
          <table:table-cell table:style-name="ce9" office:value-type="string" calcext:value-type="string">
            <text:p>103字第232號</text:p>
          </table:table-cell>
          <table:table-cell table:style-name="ce13" office:value-type="float" office:value="1032002948" calcext:value-type="float">
            <text:p>10320029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第13、15-23集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233號</text:p>
          </table:table-cell>
          <table:table-cell table:style-name="ce13" office:value-type="float" office:value="1033003817" calcext:value-type="float">
            <text:p>10330038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摩爾莊園(原名:摩爾莊園S2)53-104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234號</text:p>
          </table:table-cell>
          <table:table-cell table:style-name="ce13" office:value-type="float" office:value="1033003808" calcext:value-type="float">
            <text:p>10330038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清風亭上集、下集等6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235號</text:p>
          </table:table-cell>
          <table:table-cell table:style-name="ce13" office:value-type="float" office:value="1033003767" calcext:value-type="float">
            <text:p>10330037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婚巢(1-34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236號</text:p>
          </table:table-cell>
          <table:table-cell table:style-name="ce13" office:value-type="float" office:value="1033003820" calcext:value-type="float">
            <text:p>10330038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38-39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37號</text:p>
          </table:table-cell>
          <table:table-cell table:style-name="ce13" office:value-type="float" office:value="1033003389" calcext:value-type="float">
            <text:p>10330033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38號</text:p>
          </table:table-cell>
          <table:table-cell table:style-name="ce13" office:value-type="float" office:value="1033003436" calcext:value-type="float">
            <text:p>10330034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是歌手2(第14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39號</text:p>
          </table:table-cell>
          <table:table-cell table:style-name="ce13" office:value-type="float" office:value="1033003829" calcext:value-type="float">
            <text:p>10330038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40號</text:p>
          </table:table-cell>
          <table:table-cell table:style-name="ce13" office:value-type="float" office:value="1033003150" calcext:value-type="float">
            <text:p>1033003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41號</text:p>
          </table:table-cell>
          <table:table-cell table:style-name="ce13" office:value-type="float" office:value="1032003458" calcext:value-type="float">
            <text:p>10320034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天龍八部(原名:天龍八部)1-54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42號</text:p>
          </table:table-cell>
          <table:table-cell table:style-name="ce13" office:value-type="float" office:value="1033003349" calcext:value-type="float">
            <text:p>1033003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1-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3號</text:p>
          </table:table-cell>
          <table:table-cell table:style-name="ce13" office:value-type="float" office:value="1033003765" calcext:value-type="float">
            <text:p>10330037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7-1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4號</text:p>
          </table:table-cell>
          <table:table-cell table:style-name="ce13" office:value-type="float" office:value="1032003626" calcext:value-type="float">
            <text:p>10320036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13-1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5號</text:p>
          </table:table-cell>
          <table:table-cell table:style-name="ce13" office:value-type="float" office:value="1033003861" calcext:value-type="float">
            <text:p>10330038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19-2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6號</text:p>
          </table:table-cell>
          <table:table-cell table:style-name="ce13" office:value-type="float" office:value="1033004336" calcext:value-type="float">
            <text:p>10330043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25-3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7號</text:p>
          </table:table-cell>
          <table:table-cell table:style-name="ce13" office:value-type="float" office:value="1032003627" calcext:value-type="float">
            <text:p>10320036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奇蹟舞步(32-36、38-41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248號</text:p>
          </table:table-cell>
          <table:table-cell table:style-name="ce13" office:value-type="float" office:value="1032003786" calcext:value-type="float">
            <text:p>10320037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跳水立方(3-4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49號</text:p>
          </table:table-cell>
          <table:table-cell table:style-name="ce13" office:value-type="float" office:value="1033003391" calcext:value-type="float">
            <text:p>10330033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：致富經)1240-1247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50號</text:p>
          </table:table-cell>
          <table:table-cell table:style-name="ce13" office:value-type="float" office:value="1033003830" calcext:value-type="float">
            <text:p>10330038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第1集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51號</text:p>
          </table:table-cell>
          <table:table-cell table:style-name="ce13" office:value-type="float" office:value="1033003164" calcext:value-type="float">
            <text:p>10330031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浪漫向左婚姻向右(11-3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252號</text:p>
          </table:table-cell>
          <table:table-cell table:style-name="ce13" office:value-type="float" office:value="1033003788" calcext:value-type="float">
            <text:p>10330037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第1集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53號</text:p>
          </table:table-cell>
          <table:table-cell table:style-name="ce13" office:value-type="float" office:value="1033003485" calcext:value-type="float">
            <text:p>10330034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風車(136-141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54號</text:p>
          </table:table-cell>
          <table:table-cell table:style-name="ce13" office:value-type="float" office:value="1033003578" calcext:value-type="float">
            <text:p>10330035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40-41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55號</text:p>
          </table:table-cell>
          <table:table-cell table:style-name="ce13" office:value-type="float" office:value="1032003873" calcext:value-type="float">
            <text:p>10320038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2(第1集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256號</text:p>
          </table:table-cell>
          <table:table-cell table:style-name="ce13" office:value-type="float" office:value="1032003399" calcext:value-type="float">
            <text:p>10320033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2(1-4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257號</text:p>
          </table:table-cell>
          <table:table-cell table:style-name="ce13" office:value-type="float" office:value="1033004714" calcext:value-type="float">
            <text:p>10330047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木府風雲(1-4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58號</text:p>
          </table:table-cell>
          <table:table-cell table:style-name="ce13" office:value-type="float" office:value="1032003115" calcext:value-type="float">
            <text:p>10320031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59號</text:p>
          </table:table-cell>
          <table:table-cell table:style-name="ce13" office:value-type="float" office:value="1032003784" calcext:value-type="float">
            <text:p>10320037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媳婦的美好宣言(1-33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260號</text:p>
          </table:table-cell>
          <table:table-cell table:style-name="ce13" office:value-type="float" office:value="1032004410" calcext:value-type="float">
            <text:p>10320044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11-2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261號</text:p>
          </table:table-cell>
          <table:table-cell table:style-name="ce13" office:value-type="float" office:value="1033003921" calcext:value-type="float">
            <text:p>10330039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1-41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262號</text:p>
          </table:table-cell>
          <table:table-cell table:style-name="ce13" office:value-type="float" office:value="1032003215" calcext:value-type="float">
            <text:p>10320032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倚天屠龍記(1-4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263號</text:p>
          </table:table-cell>
          <table:table-cell table:style-name="ce13" office:value-type="float" office:value="1032003519" calcext:value-type="float">
            <text:p>10320035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奇蹟舞步(37、42-5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264號</text:p>
          </table:table-cell>
          <table:table-cell table:style-name="ce13" office:value-type="float" office:value="1033004032" calcext:value-type="float">
            <text:p>10330040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穆桂英掛帥(1-39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65號</text:p>
          </table:table-cell>
          <table:table-cell table:style-name="ce13" office:value-type="float" office:value="1033003401" calcext:value-type="float">
            <text:p>10330034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4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66號</text:p>
          </table:table-cell>
          <table:table-cell table:style-name="ce13" office:value-type="float" office:value="1032004095" calcext:value-type="float">
            <text:p>10320040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67號</text:p>
          </table:table-cell>
          <table:table-cell table:style-name="ce13" office:value-type="float" office:value="1033003454" calcext:value-type="float">
            <text:p>10330034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武則天(1-3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268號</text:p>
          </table:table-cell>
          <table:table-cell table:style-name="ce13" office:value-type="float" office:value="1033003484" calcext:value-type="float">
            <text:p>10330034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老米家的婚事(1-3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69號</text:p>
          </table:table-cell>
          <table:table-cell table:style-name="ce13" office:value-type="float" office:value="1032004604" calcext:value-type="float">
            <text:p>10320046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24-33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270號</text:p>
          </table:table-cell>
          <table:table-cell table:style-name="ce13" office:value-type="float" office:value="1032004422" calcext:value-type="float">
            <text:p>10320044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致我們終將逝去的青春(共1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271號</text:p>
          </table:table-cell>
          <table:table-cell table:style-name="ce13" office:value-type="float" office:value="1033003572" calcext:value-type="float">
            <text:p>10330035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風車(142-147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72號</text:p>
          </table:table-cell>
          <table:table-cell table:style-name="ce13" office:value-type="float" office:value="1033004804" calcext:value-type="float">
            <text:p>103300480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江山風雨情(1-4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73號</text:p>
          </table:table-cell>
          <table:table-cell table:style-name="ce13" office:value-type="float" office:value="1033003527" calcext:value-type="float">
            <text:p>10330035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明王朝1566(又名:大明王朝)1-46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274號</text:p>
          </table:table-cell>
          <table:table-cell table:style-name="ce13" office:value-type="float" office:value="1033003511" calcext:value-type="float">
            <text:p>10330035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喜羊羊與灰太狼之奇思妙想喜羊羊(1-60)</text:p>
          </table:table-cell>
          <table:table-cell table:style-name="ce9" office:value-type="string" calcext:value-type="string">
            <text:p>香港商漫火車</text:p>
          </table:table-cell>
          <table:table-cell table:style-name="ce9" office:value-type="string" calcext:value-type="string">
            <text:p>103字第275號</text:p>
          </table:table-cell>
          <table:table-cell table:style-name="ce13" office:value-type="float" office:value="1033003506" calcext:value-type="float">
            <text:p>10330035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喜羊羊與灰太狼之給快樂加油(1-100)</text:p>
          </table:table-cell>
          <table:table-cell table:style-name="ce9" office:value-type="string" calcext:value-type="string">
            <text:p>香港商漫火車</text:p>
          </table:table-cell>
          <table:table-cell table:style-name="ce9" office:value-type="string" calcext:value-type="string">
            <text:p>103字第276號</text:p>
          </table:table-cell>
          <table:table-cell table:style-name="ce13" office:value-type="float" office:value="1032003357" calcext:value-type="float">
            <text:p>10320033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長三角連線(167-188)</text:p>
          </table:table-cell>
          <table:table-cell table:style-name="ce9" office:value-type="string" calcext:value-type="string">
            <text:p>正聲廣播</text:p>
          </table:table-cell>
          <table:table-cell table:style-name="ce9" office:value-type="string" calcext:value-type="string">
            <text:p>103字第277號</text:p>
          </table:table-cell>
          <table:table-cell table:style-name="ce13" office:value-type="float" office:value="1032004673" calcext:value-type="float">
            <text:p>103200467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第4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78號</text:p>
          </table:table-cell>
          <table:table-cell table:style-name="ce13" office:value-type="float" office:value="1033003626" calcext:value-type="float">
            <text:p>103300362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兩口(1-1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279號</text:p>
          </table:table-cell>
          <table:table-cell table:style-name="ce13" office:value-type="float" office:value="1033003923" calcext:value-type="float">
            <text:p>10330039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忽必烈傳奇(1-50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280號</text:p>
          </table:table-cell>
          <table:table-cell table:style-name="ce13" office:value-type="float" office:value="1033003642" calcext:value-type="float">
            <text:p>10330036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茶(1-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281號</text:p>
          </table:table-cell>
          <table:table-cell table:style-name="ce13" office:value-type="float" office:value="1033004033" calcext:value-type="float">
            <text:p>103300403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最美的時光(1-1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282號</text:p>
          </table:table-cell>
          <table:table-cell table:style-name="ce13" office:value-type="float" office:value="1033003566" calcext:value-type="float">
            <text:p>103300356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鳳凰牡丹(1-4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283號</text:p>
          </table:table-cell>
          <table:table-cell table:style-name="ce13" office:value-type="float" office:value="1033003509" calcext:value-type="float">
            <text:p>10330035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辣媽正傳(1-3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284號</text:p>
          </table:table-cell>
          <table:table-cell table:style-name="ce13" office:value-type="float" office:value="1033003513" calcext:value-type="float">
            <text:p>10330035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2(2-3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285號</text:p>
          </table:table-cell>
          <table:table-cell table:style-name="ce13" office:value-type="float" office:value="1032004487" calcext:value-type="float">
            <text:p>10320044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最美和聲(第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86號</text:p>
          </table:table-cell>
          <table:table-cell table:style-name="ce13" office:value-type="float" office:value="1033003660" calcext:value-type="float">
            <text:p>10330036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44-4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87號</text:p>
          </table:table-cell>
          <table:table-cell table:style-name="ce13" office:value-type="float" office:value="1032004270" calcext:value-type="float">
            <text:p>103200427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步步驚情(1-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288號</text:p>
          </table:table-cell>
          <table:table-cell table:style-name="ce13" office:value-type="float" office:value="1033004147" calcext:value-type="float">
            <text:p>10330041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包青天之碧血丹青(1-4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89號</text:p>
          </table:table-cell>
          <table:table-cell table:style-name="ce13" office:value-type="float" office:value="1033003651" calcext:value-type="float">
            <text:p>103300365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包青天之七俠五義(1-4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90號</text:p>
          </table:table-cell>
          <table:table-cell table:style-name="ce13" office:value-type="float" office:value="1032003475" calcext:value-type="float">
            <text:p>10320034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秦始皇(1-33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291號</text:p>
          </table:table-cell>
          <table:table-cell table:style-name="ce13" office:value-type="float" office:value="1032003481" calcext:value-type="float">
            <text:p>103200348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正月裡:六盤山雪映固原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2號</text:p>
          </table:table-cell>
          <table:table-cell table:style-name="ce13" office:value-type="float" office:value="1033003828" calcext:value-type="float">
            <text:p>103300382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冷暖人生:一次說走就走的旅行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3號</text:p>
          </table:table-cell>
          <table:table-cell table:style-name="ce13" office:value-type="float" office:value="1032004878" calcext:value-type="float">
            <text:p>103200487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龍鳳呈祥-全球華人新春音樂盛典2014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4號</text:p>
          </table:table-cell>
          <table:table-cell table:style-name="ce13" office:value-type="float" office:value="1032004724" calcext:value-type="float">
            <text:p>103200472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名人面對面:和YIF同遊魔法世界(上)等6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5號</text:p>
          </table:table-cell>
          <table:table-cell table:style-name="ce13" office:value-type="float" office:value="1033004075" calcext:value-type="float">
            <text:p>10330040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魯豫有約:湯姆霍伯‧影像英國等17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6號</text:p>
          </table:table-cell>
          <table:table-cell table:style-name="ce13" office:value-type="float" office:value="1033004630" calcext:value-type="float">
            <text:p>10330046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壹周立波秀(XIV)等6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7號</text:p>
          </table:table-cell>
          <table:table-cell table:style-name="ce13" office:value-type="float" office:value="1033004980" calcext:value-type="float">
            <text:p>103300498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文化大觀園:奇人張大千(上)、奇人張大千(下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8號</text:p>
          </table:table-cell>
          <table:table-cell table:style-name="ce13" office:value-type="float" office:value="1033004860" calcext:value-type="float">
            <text:p>10330048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社會正能量:行孝的當代內涵等3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299號</text:p>
          </table:table-cell>
          <table:table-cell table:style-name="ce13" office:value-type="float" office:value="1033004847" calcext:value-type="float">
            <text:p>10330048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熙微服私訪記(四)1-2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00號</text:p>
          </table:table-cell>
          <table:table-cell table:style-name="ce13" office:value-type="float" office:value="1033003688" calcext:value-type="float">
            <text:p>103300368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康熙微服私訪記-第三部1-2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01號</text:p>
          </table:table-cell>
          <table:table-cell table:style-name="ce13" office:value-type="float" office:value="1033003685" calcext:value-type="float">
            <text:p>103300368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家里家外(1-14)</text:p>
          </table:table-cell>
          <table:table-cell table:style-name="ce9" office:value-type="string" calcext:value-type="string">
            <text:p>人間</text:p>
          </table:table-cell>
          <table:table-cell table:style-name="ce9" office:value-type="string" calcext:value-type="string">
            <text:p>103字第302號</text:p>
          </table:table-cell>
          <table:table-cell table:style-name="ce13" office:value-type="float" office:value="1033004341" calcext:value-type="float">
            <text:p>103300434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天天有喜(41-70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303號</text:p>
          </table:table-cell>
          <table:table-cell table:style-name="ce13" office:value-type="float" office:value="1033004090" calcext:value-type="float">
            <text:p>103300409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新結婚時代(1-26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304號</text:p>
          </table:table-cell>
          <table:table-cell table:style-name="ce13" office:value-type="float" office:value="1033004641" calcext:value-type="float">
            <text:p>103300464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隋唐英雄(1-6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305號</text:p>
          </table:table-cell>
          <table:table-cell table:style-name="ce13" office:value-type="float" office:value="1033003657" calcext:value-type="float">
            <text:p>103300365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步步驚情(7-1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06號</text:p>
          </table:table-cell>
          <table:table-cell table:style-name="ce13" office:value-type="float" office:value="1032004185" calcext:value-type="float">
            <text:p>103200418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爸爸去哪兒(第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07號</text:p>
          </table:table-cell>
          <table:table-cell table:style-name="ce13" office:value-type="float" office:value="1032003567" calcext:value-type="float">
            <text:p>10320035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兩口(11-2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308號</text:p>
          </table:table-cell>
          <table:table-cell table:style-name="ce13" office:value-type="float" office:value="1033004095" calcext:value-type="float">
            <text:p>103300409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法王寺之聰明小空空(1-49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309號</text:p>
          </table:table-cell>
          <table:table-cell table:style-name="ce13" office:value-type="float" office:value="1033003746" calcext:value-type="float">
            <text:p>10330037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假如生活欺騙了你(1-4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310號</text:p>
          </table:table-cell>
          <table:table-cell table:style-name="ce13" office:value-type="float" office:value="1032004969" calcext:value-type="float">
            <text:p>103200496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宮闈殘陽(又名:紅牆綠瓦之殘陽或宮鎖秘史)1-43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311號</text:p>
          </table:table-cell>
          <table:table-cell table:style-name="ce13" office:value-type="float" office:value="1033003747" calcext:value-type="float">
            <text:p>10330037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12號</text:p>
          </table:table-cell>
          <table:table-cell table:style-name="ce13" office:value-type="float" office:value="1033005044" calcext:value-type="float">
            <text:p>103300504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犀利仁師(1-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13號</text:p>
          </table:table-cell>
          <table:table-cell table:style-name="ce13" office:value-type="float" office:value="1033004720" calcext:value-type="float">
            <text:p>10330047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摩登女婿(1-28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314號</text:p>
          </table:table-cell>
          <table:table-cell table:style-name="ce13" office:value-type="float" office:value="1033004753" calcext:value-type="float">
            <text:p>10330047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步步驚情(13-2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15號</text:p>
          </table:table-cell>
          <table:table-cell table:style-name="ce13" office:value-type="float" office:value="1033005112" calcext:value-type="float">
            <text:p>10330051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爸爸去哪兒(第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16號</text:p>
          </table:table-cell>
          <table:table-cell table:style-name="ce13" office:value-type="float" office:value="1033004773" calcext:value-type="float">
            <text:p>103300477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第4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17號</text:p>
          </table:table-cell>
          <table:table-cell table:style-name="ce13" office:value-type="float" office:value="1033004148" calcext:value-type="float">
            <text:p>103300414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兩口(21-32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318號</text:p>
          </table:table-cell>
          <table:table-cell table:style-name="ce13" office:value-type="float" office:value="1032005181" calcext:value-type="float">
            <text:p>103200518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壹周立波秀(XIII)等6集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319號</text:p>
          </table:table-cell>
          <table:table-cell table:style-name="ce13" office:value-type="float" office:value="1033003862" calcext:value-type="float">
            <text:p>10330038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1-7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20號</text:p>
          </table:table-cell>
          <table:table-cell table:style-name="ce13" office:value-type="float" office:value="1033004265" calcext:value-type="float">
            <text:p>10330042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爸爸去哪兒(第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21號</text:p>
          </table:table-cell>
          <table:table-cell table:style-name="ce13" office:value-type="float" office:value="1033004863" calcext:value-type="float">
            <text:p>10330048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47-48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22號</text:p>
          </table:table-cell>
          <table:table-cell table:style-name="ce13" office:value-type="float" office:value="1033005138" calcext:value-type="float">
            <text:p>10330051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清奇案(原名:小白菜奇案)1-2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23號</text:p>
          </table:table-cell>
          <table:table-cell table:style-name="ce13" office:value-type="float" office:value="1032005246" calcext:value-type="float">
            <text:p>10320052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皇上二大爺(1-34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24號</text:p>
          </table:table-cell>
          <table:table-cell table:style-name="ce13" office:value-type="float" office:value="1032003703" calcext:value-type="float">
            <text:p>103200370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男人幫(1-3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25號</text:p>
          </table:table-cell>
          <table:table-cell table:style-name="ce13" office:value-type="float" office:value="1033004298" calcext:value-type="float">
            <text:p>10330042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偏偏愛上你(1-28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26號</text:p>
          </table:table-cell>
          <table:table-cell table:style-name="ce13" office:value-type="float" office:value="1033004407" calcext:value-type="float">
            <text:p>103300440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兒難養(1-35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27號</text:p>
          </table:table-cell>
          <table:table-cell table:style-name="ce13" office:value-type="float" office:value="1033003898" calcext:value-type="float">
            <text:p>10330038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風車(148-159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28號</text:p>
          </table:table-cell>
          <table:table-cell table:style-name="ce13" office:value-type="float" office:value="1033004434" calcext:value-type="float">
            <text:p>103300443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清后宮傳(又名:宮闈殘陽)1-43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29號</text:p>
          </table:table-cell>
          <table:table-cell table:style-name="ce13" office:value-type="float" office:value="1033003928" calcext:value-type="float">
            <text:p>103300392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漠風雲(又名:忽必烈傳奇)1-5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30號</text:p>
          </table:table-cell>
          <table:table-cell table:style-name="ce13" office:value-type="float" office:value="1032003836" calcext:value-type="float">
            <text:p>103200383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情定琉璃坊(又名:五月槐花香)1-32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31號</text:p>
          </table:table-cell>
          <table:table-cell table:style-name="ce13" office:value-type="float" office:value="1033003879" calcext:value-type="float">
            <text:p>103300387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又見白娘子(1-35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32號</text:p>
          </table:table-cell>
          <table:table-cell table:style-name="ce13" office:value-type="float" office:value="1032003865" calcext:value-type="float">
            <text:p>10320038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愛無敵(1-25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33號</text:p>
          </table:table-cell>
          <table:table-cell table:style-name="ce13" office:value-type="float" office:value="1033003882" calcext:value-type="float">
            <text:p>103300388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戀愛兵法(1-32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34號</text:p>
          </table:table-cell>
          <table:table-cell table:style-name="ce13" office:value-type="float" office:value="1033003886" calcext:value-type="float">
            <text:p>10330038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之叢林總動員(1-12、14-16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35號</text:p>
          </table:table-cell>
          <table:table-cell table:style-name="ce13" office:value-type="float" office:value="1033005057" calcext:value-type="float">
            <text:p>10330050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8-1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36號</text:p>
          </table:table-cell>
          <table:table-cell table:style-name="ce13" office:value-type="float" office:value="1033005065" calcext:value-type="float">
            <text:p>10330050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家里家外(15-28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37號</text:p>
          </table:table-cell>
          <table:table-cell table:style-name="ce13" office:value-type="float" office:value="1033004560" calcext:value-type="float">
            <text:p>10330045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笑傲江湖(1-4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38號</text:p>
          </table:table-cell>
          <table:table-cell table:style-name="ce13" office:value-type="float" office:value="1033003914" calcext:value-type="float">
            <text:p>10330039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步步驚情(23-3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39號</text:p>
          </table:table-cell>
          <table:table-cell table:style-name="ce13" office:value-type="float" office:value="1033004659" calcext:value-type="float">
            <text:p>10330046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4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40號</text:p>
          </table:table-cell>
          <table:table-cell table:style-name="ce13" office:value-type="float" office:value="1033005139" calcext:value-type="float">
            <text:p>10330051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6-1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41號</text:p>
          </table:table-cell>
          <table:table-cell table:style-name="ce13" office:value-type="float" office:value="1033004435" calcext:value-type="float">
            <text:p>10330044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42號</text:p>
          </table:table-cell>
          <table:table-cell table:style-name="ce13" office:value-type="float" office:value="1033005279" calcext:value-type="float">
            <text:p>10330052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248-1253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3號</text:p>
          </table:table-cell>
          <table:table-cell table:style-name="ce13" office:value-type="float" office:value="1033005336" calcext:value-type="float">
            <text:p>10330053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2-3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4號</text:p>
          </table:table-cell>
          <table:table-cell table:style-name="ce13" office:value-type="float" office:value="1033005354" calcext:value-type="float">
            <text:p>10330053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2-3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5號</text:p>
          </table:table-cell>
          <table:table-cell table:style-name="ce13" office:value-type="float" office:value="1033004180" calcext:value-type="float">
            <text:p>10330041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女當嫁(1-25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6號</text:p>
          </table:table-cell>
          <table:table-cell table:style-name="ce13" office:value-type="float" office:value="1033004389" calcext:value-type="float">
            <text:p>10330043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跳水立方(5-6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7號</text:p>
          </table:table-cell>
          <table:table-cell table:style-name="ce13" office:value-type="float" office:value="1033004181" calcext:value-type="float">
            <text:p>1033004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兩口(1-3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8號</text:p>
          </table:table-cell>
          <table:table-cell table:style-name="ce13" office:value-type="float" office:value="1033004405" calcext:value-type="float">
            <text:p>10330044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北京愛情故事(1-39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49號</text:p>
          </table:table-cell>
          <table:table-cell table:style-name="ce13" office:value-type="float" office:value="1032005267" calcext:value-type="float">
            <text:p>10320052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丹頂鶴(1-2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50號</text:p>
          </table:table-cell>
          <table:table-cell table:style-name="ce13" office:value-type="float" office:value="1033005356" calcext:value-type="float">
            <text:p>10330053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的時光(16-2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351號</text:p>
          </table:table-cell>
          <table:table-cell table:style-name="ce13" office:value-type="float" office:value="1033003988" calcext:value-type="float">
            <text:p>10330039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406-41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52號</text:p>
          </table:table-cell>
          <table:table-cell table:style-name="ce13" office:value-type="float" office:value="1033004702" calcext:value-type="float">
            <text:p>10330047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孝莊秘史(1-38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53號</text:p>
          </table:table-cell>
          <table:table-cell table:style-name="ce13" office:value-type="float" office:value="1033003994" calcext:value-type="float">
            <text:p>10330039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宋提刑官(1-5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54號</text:p>
          </table:table-cell>
          <table:table-cell table:style-name="ce13" office:value-type="float" office:value="1033003977" calcext:value-type="float">
            <text:p>103300397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清奇案(原名:小白菜奇案)21-33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55號</text:p>
          </table:table-cell>
          <table:table-cell table:style-name="ce13" office:value-type="float" office:value="1032005247" calcext:value-type="float">
            <text:p>10320052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城訣(1-33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356號</text:p>
          </table:table-cell>
          <table:table-cell table:style-name="ce13" office:value-type="float" office:value="1032005261" calcext:value-type="float">
            <text:p>10320052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時尚女編輯(1-1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357號</text:p>
          </table:table-cell>
          <table:table-cell table:style-name="ce13" office:value-type="float" office:value="1033005338" calcext:value-type="float">
            <text:p>10330053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草根王(1-30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58號</text:p>
          </table:table-cell>
          <table:table-cell table:style-name="ce13" office:value-type="float" office:value="1032003951" calcext:value-type="float">
            <text:p>10320039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流淚的新娘(1-27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59號</text:p>
          </table:table-cell>
          <table:table-cell table:style-name="ce13" office:value-type="float" office:value="1033004058" calcext:value-type="float">
            <text:p>10330040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蓋世英雄方世玉(1-36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360號</text:p>
          </table:table-cell>
          <table:table-cell table:style-name="ce13" office:value-type="float" office:value="1033004060" calcext:value-type="float">
            <text:p>10330040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17-2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61號</text:p>
          </table:table-cell>
          <table:table-cell table:style-name="ce13" office:value-type="float" office:value="1033004775" calcext:value-type="float">
            <text:p>10330047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21-3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62號</text:p>
          </table:table-cell>
          <table:table-cell table:style-name="ce13" office:value-type="float" office:value="1033005400" calcext:value-type="float">
            <text:p>10330054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63號</text:p>
          </table:table-cell>
          <table:table-cell table:style-name="ce13" office:value-type="float" office:value="1032005187" calcext:value-type="float">
            <text:p>1032005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11-2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64號</text:p>
          </table:table-cell>
          <table:table-cell table:style-name="ce13" office:value-type="float" office:value="1033005411" calcext:value-type="float">
            <text:p>10330054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50-51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65號</text:p>
          </table:table-cell>
          <table:table-cell table:style-name="ce13" office:value-type="float" office:value="1033004885" calcext:value-type="float">
            <text:p>10330048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66號</text:p>
          </table:table-cell>
          <table:table-cell table:style-name="ce13" office:value-type="float" office:value="1033004637" calcext:value-type="float">
            <text:p>10330046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2(5-7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367號</text:p>
          </table:table-cell>
          <table:table-cell table:style-name="ce13" office:value-type="float" office:value="1033004515" calcext:value-type="float">
            <text:p>10330045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訟師紀曉嵐(1-34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68號</text:p>
          </table:table-cell>
          <table:table-cell table:style-name="ce13" office:value-type="float" office:value="1033004194" calcext:value-type="float">
            <text:p>1033004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奢香夫人(1-3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69號</text:p>
          </table:table-cell>
          <table:table-cell table:style-name="ce13" office:value-type="float" office:value="1033004230" calcext:value-type="float">
            <text:p>10330042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(四)、又名:康熙傳奇四)1-28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0號</text:p>
          </table:table-cell>
          <table:table-cell table:style-name="ce13" office:value-type="float" office:value="1033004204" calcext:value-type="float">
            <text:p>10330042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續集)1-3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1號</text:p>
          </table:table-cell>
          <table:table-cell table:style-name="ce13" office:value-type="float" office:value="1033004179" calcext:value-type="float">
            <text:p>1033004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第三部、又名:康其傳奇III)1-26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2號</text:p>
          </table:table-cell>
          <table:table-cell table:style-name="ce13" office:value-type="float" office:value="1033004212" calcext:value-type="float">
            <text:p>10330042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熙傳奇(原名:康熙微服私訪記)1-3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3號</text:p>
          </table:table-cell>
          <table:table-cell table:style-name="ce13" office:value-type="float" office:value="1032004067" calcext:value-type="float">
            <text:p>10320040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宋提刑官(1-5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4號</text:p>
          </table:table-cell>
          <table:table-cell table:style-name="ce13" office:value-type="float" office:value="1032004094" calcext:value-type="float">
            <text:p>10320040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魚兒與花無缺(1-4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375號</text:p>
          </table:table-cell>
          <table:table-cell table:style-name="ce13" office:value-type="float" office:value="1033004211" calcext:value-type="float">
            <text:p>10330042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2(第4集)</text:p>
          </table:table-cell>
          <table:table-cell table:style-name="ce9" office:value-type="string" calcext:value-type="string">
            <text:p>公視</text:p>
          </table:table-cell>
          <table:table-cell table:style-name="ce9" office:value-type="string" calcext:value-type="string">
            <text:p>103字第376號</text:p>
          </table:table-cell>
          <table:table-cell table:style-name="ce13" office:value-type="float" office:value="1032004594" calcext:value-type="float">
            <text:p>10320045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步步驚情(33-39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77號</text:p>
          </table:table-cell>
          <table:table-cell table:style-name="ce13" office:value-type="float" office:value="1033004735" calcext:value-type="float">
            <text:p>10330047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78號</text:p>
          </table:table-cell>
          <table:table-cell table:style-name="ce13" office:value-type="float" office:value="1033005518" calcext:value-type="float">
            <text:p>10330055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79號</text:p>
          </table:table-cell>
          <table:table-cell table:style-name="ce13" office:value-type="float" office:value="1032005353" calcext:value-type="float">
            <text:p>10320053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乾隆王朝(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80號</text:p>
          </table:table-cell>
          <table:table-cell table:style-name="ce13" office:value-type="float" office:value="1033004198" calcext:value-type="float">
            <text:p>10330041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李衛當官之二(又名:李衛當官二)1-32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81號</text:p>
          </table:table-cell>
          <table:table-cell table:style-name="ce13" office:value-type="float" office:value="1033004206" calcext:value-type="float">
            <text:p>10330042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23-28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82號</text:p>
          </table:table-cell>
          <table:table-cell table:style-name="ce13" office:value-type="float" office:value="1033004777" calcext:value-type="float">
            <text:p>10330047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13-16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83號</text:p>
          </table:table-cell>
          <table:table-cell table:style-name="ce13" office:value-type="float" office:value="1033004698" calcext:value-type="float">
            <text:p>10330046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21-2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84號</text:p>
          </table:table-cell>
          <table:table-cell table:style-name="ce13" office:value-type="float" office:value="1033005500" calcext:value-type="float">
            <text:p>10330055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85號</text:p>
          </table:table-cell>
          <table:table-cell table:style-name="ce13" office:value-type="float" office:value="1033004665" calcext:value-type="float">
            <text:p>10330046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34-37、41-46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386號</text:p>
          </table:table-cell>
          <table:table-cell table:style-name="ce13" office:value-type="float" office:value="1033005047" calcext:value-type="float">
            <text:p>10330050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87號</text:p>
          </table:table-cell>
          <table:table-cell table:style-name="ce13" office:value-type="float" office:value="1033005143" calcext:value-type="float">
            <text:p>1033005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藥草世家(原名:愛情悠悠藥草香)1-1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388號</text:p>
          </table:table-cell>
          <table:table-cell table:style-name="ce13" office:value-type="float" office:value="1032004835" calcext:value-type="float">
            <text:p>10320048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玉良緣(1-1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389號</text:p>
          </table:table-cell>
          <table:table-cell table:style-name="ce13" office:value-type="float" office:value="1033004669" calcext:value-type="float">
            <text:p>10330046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直通春晚(5-9)</text:p>
          </table:table-cell>
          <table:table-cell table:style-name="ce9" office:value-type="string" calcext:value-type="string">
            <text:p>鴻基育樂</text:p>
          </table:table-cell>
          <table:table-cell table:style-name="ce9" office:value-type="string" calcext:value-type="string">
            <text:p>103字第390號</text:p>
          </table:table-cell>
          <table:table-cell table:style-name="ce13" office:value-type="float" office:value="1033004751" calcext:value-type="float">
            <text:p>10330047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91號</text:p>
          </table:table-cell>
          <table:table-cell table:style-name="ce13" office:value-type="float" office:value="1032005085" calcext:value-type="float">
            <text:p>10320050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緣勿擾(1-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392號</text:p>
          </table:table-cell>
          <table:table-cell table:style-name="ce13" office:value-type="float" office:value="1033004670" calcext:value-type="float">
            <text:p>10330046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嫦娥(1-4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393號</text:p>
          </table:table-cell>
          <table:table-cell table:style-name="ce13" office:value-type="float" office:value="1033004404" calcext:value-type="float">
            <text:p>10330044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瓷路(1-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394號</text:p>
          </table:table-cell>
          <table:table-cell table:style-name="ce13" office:value-type="float" office:value="1033004984" calcext:value-type="float">
            <text:p>10330049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的時光(26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395號</text:p>
          </table:table-cell>
          <table:table-cell table:style-name="ce13" office:value-type="float" office:value="1033004390" calcext:value-type="float">
            <text:p>10330043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追魚傳奇(1-3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396號</text:p>
          </table:table-cell>
          <table:table-cell table:style-name="ce13" office:value-type="float" office:value="1033004386" calcext:value-type="float">
            <text:p>10330043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17-5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97號</text:p>
          </table:table-cell>
          <table:table-cell table:style-name="ce13" office:value-type="float" office:value="1033005672" calcext:value-type="float">
            <text:p>10330056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29-3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398號</text:p>
          </table:table-cell>
          <table:table-cell table:style-name="ce13" office:value-type="float" office:value="1033004446" calcext:value-type="float">
            <text:p>10330044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璀璨人生(1-57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399號</text:p>
          </table:table-cell>
          <table:table-cell table:style-name="ce13" office:value-type="float" office:value="1033004424" calcext:value-type="float">
            <text:p>10330044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步步驚情(1-6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400號</text:p>
          </table:table-cell>
          <table:table-cell table:style-name="ce13" office:value-type="float" office:value="1033004387" calcext:value-type="float">
            <text:p>10330043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01號</text:p>
          </table:table-cell>
          <table:table-cell table:style-name="ce13" office:value-type="float" office:value="1033005145" calcext:value-type="float">
            <text:p>1033005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02號</text:p>
          </table:table-cell>
          <table:table-cell table:style-name="ce13" office:value-type="float" office:value="1033004666" calcext:value-type="float">
            <text:p>10330046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時尚女編輯(11-2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03號</text:p>
          </table:table-cell>
          <table:table-cell table:style-name="ce13" office:value-type="float" office:value="1032005182" calcext:value-type="float">
            <text:p>1032005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話織女(原名:天涯織女)1-36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04號</text:p>
          </table:table-cell>
          <table:table-cell table:style-name="ce13" office:value-type="float" office:value="1033004436" calcext:value-type="float">
            <text:p>10330044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1-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405號</text:p>
          </table:table-cell>
          <table:table-cell table:style-name="ce13" office:value-type="float" office:value="1033004475" calcext:value-type="float">
            <text:p>1033004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26-3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06號</text:p>
          </table:table-cell>
          <table:table-cell table:style-name="ce13" office:value-type="float" office:value="1033005720" calcext:value-type="float">
            <text:p>10330057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明暗察使(1-35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407號</text:p>
          </table:table-cell>
          <table:table-cell table:style-name="ce13" office:value-type="float" office:value="1033004749" calcext:value-type="float">
            <text:p>10330047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的燦爛人生(1-38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408號</text:p>
          </table:table-cell>
          <table:table-cell table:style-name="ce13" office:value-type="float" office:value="1033004561" calcext:value-type="float">
            <text:p>10330045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洛神(1-68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409號</text:p>
          </table:table-cell>
          <table:table-cell table:style-name="ce13" office:value-type="float" office:value="1033005707" calcext:value-type="float">
            <text:p>10330057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緣勿擾(7-1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10號</text:p>
          </table:table-cell>
          <table:table-cell table:style-name="ce13" office:value-type="float" office:value="1033005758" calcext:value-type="float">
            <text:p>10330057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11號</text:p>
          </table:table-cell>
          <table:table-cell table:style-name="ce13" office:value-type="float" office:value="1032005622" calcext:value-type="float">
            <text:p>10320056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時尚女編輯(21-3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12號</text:p>
          </table:table-cell>
          <table:table-cell table:style-name="ce13" office:value-type="float" office:value="1033004896" calcext:value-type="float">
            <text:p>10330048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啊愛呀，我願意!(1-24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13號</text:p>
          </table:table-cell>
          <table:table-cell table:style-name="ce13" office:value-type="float" office:value="1032004813" calcext:value-type="float">
            <text:p>10320048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認命吧!金牽牛(原名:牽牛的夏天)1-28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14號</text:p>
          </table:table-cell>
          <table:table-cell table:style-name="ce13" office:value-type="float" office:value="1033004530" calcext:value-type="float">
            <text:p>10330045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戀戀咖啡(原名:苦咖啡)1-28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16號</text:p>
          </table:table-cell>
          <table:table-cell table:style-name="ce13" office:value-type="float" office:value="1033004564" calcext:value-type="float">
            <text:p>10330045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孝子(1-36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417號</text:p>
          </table:table-cell>
          <table:table-cell table:style-name="ce13" office:value-type="float" office:value="1033004574" calcext:value-type="float">
            <text:p>10330045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18號</text:p>
          </table:table-cell>
          <table:table-cell table:style-name="ce13" office:value-type="float" office:value="1033005146" calcext:value-type="float">
            <text:p>1033005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藥草世家(原名:愛情悠悠藥草香)11-2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19號</text:p>
          </table:table-cell>
          <table:table-cell table:style-name="ce13" office:value-type="float" office:value="1033005170" calcext:value-type="float">
            <text:p>10330051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唐宮美人天下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20號</text:p>
          </table:table-cell>
          <table:table-cell table:style-name="ce13" office:value-type="float" office:value="1033004526" calcext:value-type="float">
            <text:p>10330045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宅門(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21號</text:p>
          </table:table-cell>
          <table:table-cell table:style-name="ce13" office:value-type="float" office:value="1033004528" calcext:value-type="float">
            <text:p>1033004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玉良緣(11-3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422號</text:p>
          </table:table-cell>
          <table:table-cell table:style-name="ce13" office:value-type="float" office:value="1033005018" calcext:value-type="float">
            <text:p>1033005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23號</text:p>
          </table:table-cell>
          <table:table-cell table:style-name="ce13" office:value-type="float" office:value="1033005783" calcext:value-type="float">
            <text:p>10330057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24號</text:p>
          </table:table-cell>
          <table:table-cell table:style-name="ce13" office:value-type="float" office:value="1032005679" calcext:value-type="float">
            <text:p>10320056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探索(道家養生術的秘密等40集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425號</text:p>
          </table:table-cell>
          <table:table-cell table:style-name="ce13" office:value-type="float" office:value="1033004717" calcext:value-type="float">
            <text:p>10330047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驚奇(黃腹角雉救助記(上)等54集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426號</text:p>
          </table:table-cell>
          <table:table-cell table:style-name="ce13" office:value-type="float" office:value="1033004725" calcext:value-type="float">
            <text:p>10330047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眼看中國(294-305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427號</text:p>
          </table:table-cell>
          <table:table-cell table:style-name="ce13" office:value-type="float" office:value="1033004624" calcext:value-type="float">
            <text:p>10330046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風車(118-141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428號</text:p>
          </table:table-cell>
          <table:table-cell table:style-name="ce13" office:value-type="float" office:value="1033004660" calcext:value-type="float">
            <text:p>10330046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78-93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429號</text:p>
          </table:table-cell>
          <table:table-cell table:style-name="ce13" office:value-type="float" office:value="1033004625" calcext:value-type="float">
            <text:p>1033004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后宮美人計(原名:山河戀)1-36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430號</text:p>
          </table:table-cell>
          <table:table-cell table:style-name="ce13" office:value-type="float" office:value="1032004583" calcext:value-type="float">
            <text:p>10320045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254-126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31號</text:p>
          </table:table-cell>
          <table:table-cell table:style-name="ce13" office:value-type="float" office:value="1032005765" calcext:value-type="float">
            <text:p>10320057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跳水立方(7-8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32號</text:p>
          </table:table-cell>
          <table:table-cell table:style-name="ce13" office:value-type="float" office:value="1033004745" calcext:value-type="float">
            <text:p>10330047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(第二季)第1集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33號</text:p>
          </table:table-cell>
          <table:table-cell table:style-name="ce13" office:value-type="float" office:value="1033004634" calcext:value-type="float">
            <text:p>10330046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4-5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34號</text:p>
          </table:table-cell>
          <table:table-cell table:style-name="ce13" office:value-type="float" office:value="1033005172" calcext:value-type="float">
            <text:p>10330051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4-5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35號</text:p>
          </table:table-cell>
          <table:table-cell table:style-name="ce13" office:value-type="float" office:value="1033004924" calcext:value-type="float">
            <text:p>10330049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巴啦啦小魔仙之彩虹心石(33-36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436號</text:p>
          </table:table-cell>
          <table:table-cell table:style-name="ce13" office:value-type="float" office:value="1032005551" calcext:value-type="float">
            <text:p>10320055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36-44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37號</text:p>
          </table:table-cell>
          <table:table-cell table:style-name="ce13" office:value-type="float" office:value="1033004812" calcext:value-type="float">
            <text:p>10330048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1-2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38號</text:p>
          </table:table-cell>
          <table:table-cell table:style-name="ce13" office:value-type="float" office:value="1033005260" calcext:value-type="float">
            <text:p>10330052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步步驚情(7-12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439號</text:p>
          </table:table-cell>
          <table:table-cell table:style-name="ce13" office:value-type="float" office:value="1033004648" calcext:value-type="float">
            <text:p>10330046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40號</text:p>
          </table:table-cell>
          <table:table-cell table:style-name="ce13" office:value-type="float" office:value="1033005230" calcext:value-type="float">
            <text:p>10330052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天衙門(1-7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41號</text:p>
          </table:table-cell>
          <table:table-cell table:style-name="ce13" office:value-type="float" office:value="1033005019" calcext:value-type="float">
            <text:p>1033005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天衙門(8-15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42號</text:p>
          </table:table-cell>
          <table:table-cell table:style-name="ce13" office:value-type="float" office:value="1033005268" calcext:value-type="float">
            <text:p>10330052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天衙門(16-27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43號</text:p>
          </table:table-cell>
          <table:table-cell table:style-name="ce13" office:value-type="float" office:value="1033005638" calcext:value-type="float">
            <text:p>10330056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天衙門(28-34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44號</text:p>
          </table:table-cell>
          <table:table-cell table:style-name="ce13" office:value-type="float" office:value="1033005824" calcext:value-type="float">
            <text:p>10330058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青天衙門(35-4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45號</text:p>
          </table:table-cell>
          <table:table-cell table:style-name="ce13" office:value-type="float" office:value="1033005203" calcext:value-type="float">
            <text:p>1033005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緣勿擾(17-2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46號</text:p>
          </table:table-cell>
          <table:table-cell table:style-name="ce13" office:value-type="float" office:value="1033004961" calcext:value-type="float">
            <text:p>10330049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藥草世家(原名:愛情悠悠藥草香)21-35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47號</text:p>
          </table:table-cell>
          <table:table-cell table:style-name="ce13" office:value-type="float" office:value="1032005811" calcext:value-type="float">
            <text:p>10320058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西遊記(1-5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48號</text:p>
          </table:table-cell>
          <table:table-cell table:style-name="ce13" office:value-type="float" office:value="1033004657" calcext:value-type="float">
            <text:p>10330046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49號</text:p>
          </table:table-cell>
          <table:table-cell table:style-name="ce13" office:value-type="float" office:value="1033004887" calcext:value-type="float">
            <text:p>10330048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50號</text:p>
          </table:table-cell>
          <table:table-cell table:style-name="ce13" office:value-type="float" office:value="1032005891" calcext:value-type="float">
            <text:p>10320058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1-43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51號</text:p>
          </table:table-cell>
          <table:table-cell table:style-name="ce13" office:value-type="float" office:value="1033004730" calcext:value-type="float">
            <text:p>10330047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太狼的幸福生活(1-4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452號</text:p>
          </table:table-cell>
          <table:table-cell table:style-name="ce13" office:value-type="float" office:value="1033004760" calcext:value-type="float">
            <text:p>10330047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夫妻那些事(1-34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453號</text:p>
          </table:table-cell>
          <table:table-cell table:style-name="ce13" office:value-type="float" office:value="1033004736" calcext:value-type="float">
            <text:p>10330047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跳水立方(第9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54號</text:p>
          </table:table-cell>
          <table:table-cell table:style-name="ce13" office:value-type="float" office:value="1033004921" calcext:value-type="float">
            <text:p>10330049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玉良緣(33-45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455號</text:p>
          </table:table-cell>
          <table:table-cell table:style-name="ce13" office:value-type="float" office:value="1033005205" calcext:value-type="float">
            <text:p>1033005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56號</text:p>
          </table:table-cell>
          <table:table-cell table:style-name="ce13" office:value-type="float" office:value="1033005447" calcext:value-type="float">
            <text:p>10330054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57號</text:p>
          </table:table-cell>
          <table:table-cell table:style-name="ce13" office:value-type="float" office:value="1033005231" calcext:value-type="float">
            <text:p>10330052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261-1263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58號</text:p>
          </table:table-cell>
          <table:table-cell table:style-name="ce13" office:value-type="float" office:value="1033006100" calcext:value-type="float">
            <text:p>1033006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(第二季)(第2-3、5-7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459號</text:p>
          </table:table-cell>
          <table:table-cell table:style-name="ce13" office:value-type="float" office:value="1033004840" calcext:value-type="float">
            <text:p>10330048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60號</text:p>
          </table:table-cell>
          <table:table-cell table:style-name="ce13" office:value-type="float" office:value="1033005042" calcext:value-type="float">
            <text:p>1033005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2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61號</text:p>
          </table:table-cell>
          <table:table-cell table:style-name="ce13" office:value-type="float" office:value="1033005420" calcext:value-type="float">
            <text:p>10330054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的燦爛人生(1-38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62號</text:p>
          </table:table-cell>
          <table:table-cell table:style-name="ce13" office:value-type="float" office:value="1033004832" calcext:value-type="float">
            <text:p>10330048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刁蠻公主(1-33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63號</text:p>
          </table:table-cell>
          <table:table-cell table:style-name="ce13" office:value-type="float" office:value="1033004828" calcext:value-type="float">
            <text:p>10330048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醫喜來樂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64號</text:p>
          </table:table-cell>
          <table:table-cell table:style-name="ce13" office:value-type="float" office:value="1032004764" calcext:value-type="float">
            <text:p>10320047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鎖清秋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65號</text:p>
          </table:table-cell>
          <table:table-cell table:style-name="ce13" office:value-type="float" office:value="1032004981" calcext:value-type="float">
            <text:p>10320049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yeeO(第一季)(又名:噢咿噢-唱歌島第一季)1-26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466號</text:p>
          </table:table-cell>
          <table:table-cell table:style-name="ce13" office:value-type="float" office:value="1033005421" calcext:value-type="float">
            <text:p>10330054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67號</text:p>
          </table:table-cell>
          <table:table-cell table:style-name="ce13" office:value-type="float" office:value="1033004935" calcext:value-type="float">
            <text:p>10330049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68號</text:p>
          </table:table-cell>
          <table:table-cell table:style-name="ce13" office:value-type="float" office:value="1033005331" calcext:value-type="float">
            <text:p>10330053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第8、47-55集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469號</text:p>
          </table:table-cell>
          <table:table-cell table:style-name="ce13" office:value-type="float" office:value="1033005248" calcext:value-type="float">
            <text:p>10330052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藥草世家(原名:愛情悠悠藥草香)36-48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70號</text:p>
          </table:table-cell>
          <table:table-cell table:style-name="ce13" office:value-type="float" office:value="1033006003" calcext:value-type="float">
            <text:p>10330060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聊齋3(「畫壁」、「梅女」、「白秋練、庚娘」等36集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71號</text:p>
          </table:table-cell>
          <table:table-cell table:style-name="ce13" office:value-type="float" office:value="1033005081" calcext:value-type="float">
            <text:p>10330050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怪俠一枝梅(1-3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72號</text:p>
          </table:table-cell>
          <table:table-cell table:style-name="ce13" office:value-type="float" office:value="1033005180" calcext:value-type="float">
            <text:p>10330051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錯點鴛鴦(1-25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73號</text:p>
          </table:table-cell>
          <table:table-cell table:style-name="ce13" office:value-type="float" office:value="1033005052" calcext:value-type="float">
            <text:p>10330050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戲點鴛鴦(1-25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474號</text:p>
          </table:table-cell>
          <table:table-cell table:style-name="ce13" office:value-type="float" office:value="1032005367" calcext:value-type="float">
            <text:p>10320053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31-4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475號</text:p>
          </table:table-cell>
          <table:table-cell table:style-name="ce13" office:value-type="float" office:value="1032005923" calcext:value-type="float">
            <text:p>10320059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41-5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476號</text:p>
          </table:table-cell>
          <table:table-cell table:style-name="ce13" office:value-type="float" office:value="1033005472" calcext:value-type="float">
            <text:p>10330054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緣勿擾(27-3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77號</text:p>
          </table:table-cell>
          <table:table-cell table:style-name="ce13" office:value-type="float" office:value="1033005831" calcext:value-type="float">
            <text:p>10330058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78號</text:p>
          </table:table-cell>
          <table:table-cell table:style-name="ce13" office:value-type="float" office:value="1032005937" calcext:value-type="float">
            <text:p>10320059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79號</text:p>
          </table:table-cell>
          <table:table-cell table:style-name="ce13" office:value-type="float" office:value="1033005857" calcext:value-type="float">
            <text:p>10330058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韓信(1-3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480號</text:p>
          </table:table-cell>
          <table:table-cell table:style-name="ce13" office:value-type="float" office:value="1033005043" calcext:value-type="float">
            <text:p>10330050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兵聖(1-41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481號</text:p>
          </table:table-cell>
          <table:table-cell table:style-name="ce13" office:value-type="float" office:value="1033005178" calcext:value-type="float">
            <text:p>10330051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趙氏孤兒(原名:趙氏孤兒案)1-45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482號</text:p>
          </table:table-cell>
          <table:table-cell table:style-name="ce13" office:value-type="float" office:value="1032005022" calcext:value-type="float">
            <text:p>1032005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驚奇(排爆尖兵等11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483號</text:p>
          </table:table-cell>
          <table:table-cell table:style-name="ce13" office:value-type="float" office:value="1032005962" calcext:value-type="float">
            <text:p>10320059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yeeO(第二季)(又名:噢咿噢-唱歌島第二季)1-26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484號</text:p>
          </table:table-cell>
          <table:table-cell table:style-name="ce13" office:value-type="float" office:value="1033005473" calcext:value-type="float">
            <text:p>10330054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戲點鴛鴦(1-25)</text:p>
          </table:table-cell>
          <table:table-cell table:style-name="ce9" office:value-type="string" calcext:value-type="string">
            <text:p>靖洋傳媒</text:p>
          </table:table-cell>
          <table:table-cell table:style-name="ce9" office:value-type="string" calcext:value-type="string">
            <text:p>103字第485號</text:p>
          </table:table-cell>
          <table:table-cell table:style-name="ce13" office:value-type="float" office:value="1032005433" calcext:value-type="float">
            <text:p>10320054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戲點鴛鴦(1-25)</text:p>
          </table:table-cell>
          <table:table-cell table:style-name="ce9" office:value-type="string" calcext:value-type="string">
            <text:p>靖天傳播</text:p>
          </table:table-cell>
          <table:table-cell table:style-name="ce9" office:value-type="string" calcext:value-type="string">
            <text:p>103字第486號</text:p>
          </table:table-cell>
          <table:table-cell table:style-name="ce13" office:value-type="float" office:value="1033005118" calcext:value-type="float">
            <text:p>10330051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(1-61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487號</text:p>
          </table:table-cell>
          <table:table-cell table:style-name="ce13" office:value-type="float" office:value="1033005255" calcext:value-type="float">
            <text:p>10330052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冷暖人生:同妻‧共夫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88號</text:p>
          </table:table-cell>
          <table:table-cell table:style-name="ce13" office:value-type="float" office:value="1033005474" calcext:value-type="float">
            <text:p>10330054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首都計畫-國民政府南遷建都誌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89號</text:p>
          </table:table-cell>
          <table:table-cell table:style-name="ce13" office:value-type="float" office:value="1033005698" calcext:value-type="float">
            <text:p>10330056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思變1896-晚清外交與天津#1等10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90號</text:p>
          </table:table-cell>
          <table:table-cell table:style-name="ce13" office:value-type="float" office:value="1033005832" calcext:value-type="float">
            <text:p>10330058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文化大觀園:你好，法蘭西等3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91號</text:p>
          </table:table-cell>
          <table:table-cell table:style-name="ce13" office:value-type="float" office:value="1033005710" calcext:value-type="float">
            <text:p>10330057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名人面對面:陳桂隸 春桃‧南下北上求學記等4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92號</text:p>
          </table:table-cell>
          <table:table-cell table:style-name="ce13" office:value-type="float" office:value="1033005894" calcext:value-type="float">
            <text:p>10330058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社會正能量:知識能否改變命運等6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94號</text:p>
          </table:table-cell>
          <table:table-cell table:style-name="ce13" office:value-type="float" office:value="1032005988" calcext:value-type="float">
            <text:p>10320059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魯豫有約:不食人間煙火的孩子等9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495號</text:p>
          </table:table-cell>
          <table:table-cell table:style-name="ce13" office:value-type="float" office:value="1033005736" calcext:value-type="float">
            <text:p>10330057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鎖清秋(1-3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496號</text:p>
          </table:table-cell>
          <table:table-cell table:style-name="ce13" office:value-type="float" office:value="1032005401" calcext:value-type="float">
            <text:p>10320054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1-1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497號</text:p>
          </table:table-cell>
          <table:table-cell table:style-name="ce13" office:value-type="float" office:value="1032005015" calcext:value-type="float">
            <text:p>1032005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98號</text:p>
          </table:table-cell>
          <table:table-cell table:style-name="ce13" office:value-type="float" office:value="1033005332" calcext:value-type="float">
            <text:p>10330053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499號</text:p>
          </table:table-cell>
          <table:table-cell table:style-name="ce13" office:value-type="float" office:value="1033005951" calcext:value-type="float">
            <text:p>10330059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5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00號</text:p>
          </table:table-cell>
          <table:table-cell table:style-name="ce13" office:value-type="float" office:value="1033005520" calcext:value-type="float">
            <text:p>10330055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416-42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501號</text:p>
          </table:table-cell>
          <table:table-cell table:style-name="ce13" office:value-type="float" office:value="1032006020" calcext:value-type="float">
            <text:p>10320060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跳水立方(第10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02號</text:p>
          </table:table-cell>
          <table:table-cell table:style-name="ce13" office:value-type="float" office:value="1033005699" calcext:value-type="float">
            <text:p>10330056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正陽門下(1-2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503號</text:p>
          </table:table-cell>
          <table:table-cell table:style-name="ce13" office:value-type="float" office:value="1033006332" calcext:value-type="float">
            <text:p>10330063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1-4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504號</text:p>
          </table:table-cell>
          <table:table-cell table:style-name="ce13" office:value-type="float" office:value="1032005434" calcext:value-type="float">
            <text:p>10320054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活佛濟公II(1-2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505號</text:p>
          </table:table-cell>
          <table:table-cell table:style-name="ce13" office:value-type="float" office:value="1032005840" calcext:value-type="float">
            <text:p>10320058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yeeO(第三季)(又名:噢咿噢-唱歌島第三季)1-26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506號</text:p>
          </table:table-cell>
          <table:table-cell table:style-name="ce13" office:value-type="float" office:value="1032005873" calcext:value-type="float">
            <text:p>10320058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1-51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07號</text:p>
          </table:table-cell>
          <table:table-cell table:style-name="ce13" office:value-type="float" office:value="1032005417" calcext:value-type="float">
            <text:p>10320054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沿海行(1-56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08號</text:p>
          </table:table-cell>
          <table:table-cell table:style-name="ce13" office:value-type="float" office:value="1033005204" calcext:value-type="float">
            <text:p>10330052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51-6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09號</text:p>
          </table:table-cell>
          <table:table-cell table:style-name="ce13" office:value-type="float" office:value="1033006207" calcext:value-type="float">
            <text:p>1033006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6-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10號</text:p>
          </table:table-cell>
          <table:table-cell table:style-name="ce13" office:value-type="float" office:value="1033005940" calcext:value-type="float">
            <text:p>10330059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(第二季)(第4集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11號</text:p>
          </table:table-cell>
          <table:table-cell table:style-name="ce13" office:value-type="float" office:value="1033005256" calcext:value-type="float">
            <text:p>10330052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6-7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12號</text:p>
          </table:table-cell>
          <table:table-cell table:style-name="ce13" office:value-type="float" office:value="1033005954" calcext:value-type="float">
            <text:p>10330059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yeeO(第四季)(又名:噢咿噢-唱歌島第四季)1-26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513號</text:p>
          </table:table-cell>
          <table:table-cell table:style-name="ce13" office:value-type="float" office:value="1032006067" calcext:value-type="float">
            <text:p>10320060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錯點鴛鴦(1-25)</text:p>
          </table:table-cell>
          <table:table-cell table:style-name="ce9" office:value-type="string" calcext:value-type="string">
            <text:p>靖天傳播</text:p>
          </table:table-cell>
          <table:table-cell table:style-name="ce9" office:value-type="string" calcext:value-type="string">
            <text:p>103字第514號</text:p>
          </table:table-cell>
          <table:table-cell table:style-name="ce13" office:value-type="float" office:value="1033005479" calcext:value-type="float">
            <text:p>10330054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錯點鴛鴦(1-25)</text:p>
          </table:table-cell>
          <table:table-cell table:style-name="ce9" office:value-type="string" calcext:value-type="string">
            <text:p>靖洋傳媒</text:p>
          </table:table-cell>
          <table:table-cell table:style-name="ce9" office:value-type="string" calcext:value-type="string">
            <text:p>103字第515號</text:p>
          </table:table-cell>
          <table:table-cell table:style-name="ce13" office:value-type="float" office:value="1033005322" calcext:value-type="float">
            <text:p>10330053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眼看中國(306-31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16號</text:p>
          </table:table-cell>
          <table:table-cell table:style-name="ce13" office:value-type="float" office:value="1033006101" calcext:value-type="float">
            <text:p>1033006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94-97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17號</text:p>
          </table:table-cell>
          <table:table-cell table:style-name="ce13" office:value-type="float" office:value="1033005731" calcext:value-type="float">
            <text:p>10330057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驚奇(走進小河墓地1沙漠裡的千年公主等10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18號</text:p>
          </table:table-cell>
          <table:table-cell table:style-name="ce13" office:value-type="float" office:value="1032006114" calcext:value-type="float">
            <text:p>1032006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柳毅傳書上集、下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519號</text:p>
          </table:table-cell>
          <table:table-cell table:style-name="ce13" office:value-type="float" office:value="1033006046" calcext:value-type="float">
            <text:p>10330060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封神英雄榜(1-75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520號</text:p>
          </table:table-cell>
          <table:table-cell table:style-name="ce13" office:value-type="float" office:value="1033006333" calcext:value-type="float">
            <text:p>1033006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21號</text:p>
          </table:table-cell>
          <table:table-cell table:style-name="ce13" office:value-type="float" office:value="1032005931" calcext:value-type="float">
            <text:p>10320059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22號</text:p>
          </table:table-cell>
          <table:table-cell table:style-name="ce13" office:value-type="float" office:value="1033006126" calcext:value-type="float">
            <text:p>10330061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7-8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523號</text:p>
          </table:table-cell>
          <table:table-cell table:style-name="ce13" office:value-type="float" office:value="1033005357" calcext:value-type="float">
            <text:p>10330053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仙狐奇緣(原名:天天有喜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524號</text:p>
          </table:table-cell>
          <table:table-cell table:style-name="ce13" office:value-type="float" office:value="1033005414" calcext:value-type="float">
            <text:p>10330054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25號</text:p>
          </table:table-cell>
          <table:table-cell table:style-name="ce13" office:value-type="float" office:value="1033005960" calcext:value-type="float">
            <text:p>10330059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26號</text:p>
          </table:table-cell>
          <table:table-cell table:style-name="ce13" office:value-type="float" office:value="1033005791" calcext:value-type="float">
            <text:p>10330057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27號</text:p>
          </table:table-cell>
          <table:table-cell table:style-name="ce13" office:value-type="float" office:value="1033006054" calcext:value-type="float">
            <text:p>10330060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活佛濟公II(21-4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528號</text:p>
          </table:table-cell>
          <table:table-cell table:style-name="ce13" office:value-type="float" office:value="1033006254" calcext:value-type="float">
            <text:p>10330062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探索(益陽三國遺事等10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29號</text:p>
          </table:table-cell>
          <table:table-cell table:style-name="ce13" office:value-type="float" office:value="1033005683" calcext:value-type="float">
            <text:p>10330056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步步驚情(13-39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530號</text:p>
          </table:table-cell>
          <table:table-cell table:style-name="ce13" office:value-type="float" office:value="1033005422" calcext:value-type="float">
            <text:p>10330054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正陽門下(21-36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531號</text:p>
          </table:table-cell>
          <table:table-cell table:style-name="ce13" office:value-type="float" office:value="1033005754" calcext:value-type="float">
            <text:p>10330057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1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2號</text:p>
          </table:table-cell>
          <table:table-cell table:style-name="ce13" office:value-type="float" office:value="1033005889" calcext:value-type="float">
            <text:p>1033005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2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3號</text:p>
          </table:table-cell>
          <table:table-cell table:style-name="ce13" office:value-type="float" office:value="1033005877" calcext:value-type="float">
            <text:p>10330058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勾踐復國(原名:臥薪嘗膽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4號</text:p>
          </table:table-cell>
          <table:table-cell table:style-name="ce13" office:value-type="float" office:value="1033005381" calcext:value-type="float">
            <text:p>10330053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北緯30度(1-117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5號</text:p>
          </table:table-cell>
          <table:table-cell table:style-name="ce13" office:value-type="float" office:value="1032005632" calcext:value-type="float">
            <text:p>10320056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流星蝴蝶劍(1-3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6號</text:p>
          </table:table-cell>
          <table:table-cell table:style-name="ce13" office:value-type="float" office:value="1033005483" calcext:value-type="float">
            <text:p>1033005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深宮諜影(1-37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37號</text:p>
          </table:table-cell>
          <table:table-cell table:style-name="ce13" office:value-type="float" office:value="1033005405" calcext:value-type="float">
            <text:p>10330054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認命吧!金牽牛(原名:牽牛的夏天)1-28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538號</text:p>
          </table:table-cell>
          <table:table-cell table:style-name="ce13" office:value-type="float" office:value="1033005499" calcext:value-type="float">
            <text:p>10330054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39號</text:p>
          </table:table-cell>
          <table:table-cell table:style-name="ce13" office:value-type="float" office:value="1032006117" calcext:value-type="float">
            <text:p>1032006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失戀33天(1-28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0號</text:p>
          </table:table-cell>
          <table:table-cell table:style-name="ce13" office:value-type="float" office:value="1033005517" calcext:value-type="float">
            <text:p>1033005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畫皮(1-34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1號</text:p>
          </table:table-cell>
          <table:table-cell table:style-name="ce13" office:value-type="float" office:value="1032005696" calcext:value-type="float">
            <text:p>10320056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王爺到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2號</text:p>
          </table:table-cell>
          <table:table-cell table:style-name="ce13" office:value-type="float" office:value="1033005496" calcext:value-type="float">
            <text:p>10330054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爸爸(1-33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3號</text:p>
          </table:table-cell>
          <table:table-cell table:style-name="ce13" office:value-type="float" office:value="1033005516" calcext:value-type="float">
            <text:p>10330055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光緒外傳(原名:龍非龍 鳳非鳳)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4號</text:p>
          </table:table-cell>
          <table:table-cell table:style-name="ce13" office:value-type="float" office:value="1032005450" calcext:value-type="float">
            <text:p>10320054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木府風雲(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5號</text:p>
          </table:table-cell>
          <table:table-cell table:style-name="ce13" office:value-type="float" office:value="1033005537" calcext:value-type="float">
            <text:p>10330055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誰知女人心(1-3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6號</text:p>
          </table:table-cell>
          <table:table-cell table:style-name="ce13" office:value-type="float" office:value="1033005501" calcext:value-type="float">
            <text:p>10330055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鎖夢樓(1-34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7號</text:p>
          </table:table-cell>
          <table:table-cell table:style-name="ce13" office:value-type="float" office:value="1033005592" calcext:value-type="float">
            <text:p>10330055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女兒紅(原名:難為女兒紅)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48號</text:p>
          </table:table-cell>
          <table:table-cell table:style-name="ce13" office:value-type="float" office:value="1033005492" calcext:value-type="float">
            <text:p>10330054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龍大功夫第五季(1-26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549號</text:p>
          </table:table-cell>
          <table:table-cell table:style-name="ce13" office:value-type="float" office:value="1033005671" calcext:value-type="float">
            <text:p>10330056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活佛濟公II(41-60)</text:p>
          </table:table-cell>
          <table:table-cell table:style-name="ce9" office:value-type="string" calcext:value-type="string">
            <text:p>台視</text:p>
          </table:table-cell>
          <table:table-cell table:style-name="ce9" office:value-type="string" calcext:value-type="string">
            <text:p>103字第550號</text:p>
          </table:table-cell>
          <table:table-cell table:style-name="ce13" office:value-type="float" office:value="1033005681" calcext:value-type="float">
            <text:p>10330056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唐琅探案(1-3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551號</text:p>
          </table:table-cell>
          <table:table-cell table:style-name="ce13" office:value-type="float" office:value="1033005634" calcext:value-type="float">
            <text:p>10330056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歡喜婆婆俏媳婦(1-33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552號</text:p>
          </table:table-cell>
          <table:table-cell table:style-name="ce13" office:value-type="float" office:value="1033005673" calcext:value-type="float">
            <text:p>10330056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滾滾紅塵(1-36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553號</text:p>
          </table:table-cell>
          <table:table-cell table:style-name="ce13" office:value-type="float" office:value="1033005624" calcext:value-type="float">
            <text:p>10330056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京劇(1-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54號</text:p>
          </table:table-cell>
          <table:table-cell table:style-name="ce13" office:value-type="float" office:value="1032006508" calcext:value-type="float">
            <text:p>10320065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爸爸(1-33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55號</text:p>
          </table:table-cell>
          <table:table-cell table:style-name="ce13" office:value-type="float" office:value="1032005751" calcext:value-type="float">
            <text:p>10320057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孫子大傳(1-3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56號</text:p>
          </table:table-cell>
          <table:table-cell table:style-name="ce13" office:value-type="float" office:value="1032005457" calcext:value-type="float">
            <text:p>10320054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之開封奇案(1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57號</text:p>
          </table:table-cell>
          <table:table-cell table:style-name="ce13" office:value-type="float" office:value="1032005539" calcext:value-type="float">
            <text:p>10320055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之碧血丹心(1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58號</text:p>
          </table:table-cell>
          <table:table-cell table:style-name="ce13" office:value-type="float" office:value="1033005606" calcext:value-type="float">
            <text:p>10330056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穆桂英大戰洪州上、下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559號</text:p>
          </table:table-cell>
          <table:table-cell table:style-name="ce13" office:value-type="float" office:value="1033006194" calcext:value-type="float">
            <text:p>1033006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3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60號</text:p>
          </table:table-cell>
          <table:table-cell table:style-name="ce13" office:value-type="float" office:value="1033005879" calcext:value-type="float">
            <text:p>10330058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4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61號</text:p>
          </table:table-cell>
          <table:table-cell table:style-name="ce13" office:value-type="float" office:value="1033005878" calcext:value-type="float">
            <text:p>10330058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5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62號</text:p>
          </table:table-cell>
          <table:table-cell table:style-name="ce13" office:value-type="float" office:value="1033005881" calcext:value-type="float">
            <text:p>10330058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63號</text:p>
          </table:table-cell>
          <table:table-cell table:style-name="ce13" office:value-type="float" office:value="1032006136" calcext:value-type="float">
            <text:p>10320061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超級家長會(共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64號</text:p>
          </table:table-cell>
          <table:table-cell table:style-name="ce13" office:value-type="float" office:value="1033006019" calcext:value-type="float">
            <text:p>1033006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11-2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565號</text:p>
          </table:table-cell>
          <table:table-cell table:style-name="ce13" office:value-type="float" office:value="1033005632" calcext:value-type="float">
            <text:p>10330056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滾滾紅塵(1-36)</text:p>
          </table:table-cell>
          <table:table-cell table:style-name="ce9" office:value-type="string" calcext:value-type="string">
            <text:p>靖天傳播</text:p>
          </table:table-cell>
          <table:table-cell table:style-name="ce9" office:value-type="string" calcext:value-type="string">
            <text:p>103字第566號</text:p>
          </table:table-cell>
          <table:table-cell table:style-name="ce13" office:value-type="float" office:value="1033005652" calcext:value-type="float">
            <text:p>10330056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滾滾紅塵(1-36)</text:p>
          </table:table-cell>
          <table:table-cell table:style-name="ce9" office:value-type="string" calcext:value-type="string">
            <text:p>靖洋傳媒</text:p>
          </table:table-cell>
          <table:table-cell table:style-name="ce9" office:value-type="string" calcext:value-type="string">
            <text:p>103字第567號</text:p>
          </table:table-cell>
          <table:table-cell table:style-name="ce13" office:value-type="float" office:value="1033005650" calcext:value-type="float">
            <text:p>10330056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2(1-42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568號</text:p>
          </table:table-cell>
          <table:table-cell table:style-name="ce13" office:value-type="float" office:value="1033005766" calcext:value-type="float">
            <text:p>10330057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紹興師爺(1-23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69號</text:p>
          </table:table-cell>
          <table:table-cell table:style-name="ce13" office:value-type="float" office:value="1033005733" calcext:value-type="float">
            <text:p>10330057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穆桂英掛帥(1-39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70號</text:p>
          </table:table-cell>
          <table:table-cell table:style-name="ce13" office:value-type="float" office:value="1032005877" calcext:value-type="float">
            <text:p>10320058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如意(1-4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71號</text:p>
          </table:table-cell>
          <table:table-cell table:style-name="ce13" office:value-type="float" office:value="1033005704" calcext:value-type="float">
            <text:p>10330057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站風雲(1-3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72號</text:p>
          </table:table-cell>
          <table:table-cell table:style-name="ce13" office:value-type="float" office:value="1033005701" calcext:value-type="float">
            <text:p>1033005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73號</text:p>
          </table:table-cell>
          <table:table-cell table:style-name="ce13" office:value-type="float" office:value="1033005715" calcext:value-type="float">
            <text:p>10330057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月傳奇(1-3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74號</text:p>
          </table:table-cell>
          <table:table-cell table:style-name="ce13" office:value-type="float" office:value="1033005978" calcext:value-type="float">
            <text:p>1033005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摩登新人類(1-30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575號</text:p>
          </table:table-cell>
          <table:table-cell table:style-name="ce13" office:value-type="float" office:value="1033005687" calcext:value-type="float">
            <text:p>10330056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53-57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576號</text:p>
          </table:table-cell>
          <table:table-cell table:style-name="ce13" office:value-type="float" office:value="1033005985" calcext:value-type="float">
            <text:p>10330059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41-5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577號</text:p>
          </table:table-cell>
          <table:table-cell table:style-name="ce13" office:value-type="float" office:value="1033006321" calcext:value-type="float">
            <text:p>10330063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9-11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578號</text:p>
          </table:table-cell>
          <table:table-cell table:style-name="ce13" office:value-type="float" office:value="1032005597" calcext:value-type="float">
            <text:p>10320055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7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79號</text:p>
          </table:table-cell>
          <table:table-cell table:style-name="ce13" office:value-type="float" office:value="1033006174" calcext:value-type="float">
            <text:p>10330061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6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80號</text:p>
          </table:table-cell>
          <table:table-cell table:style-name="ce13" office:value-type="float" office:value="1032005806" calcext:value-type="float">
            <text:p>10320058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余家大院(原名:刀客家族的女人)1-1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81號</text:p>
          </table:table-cell>
          <table:table-cell table:style-name="ce13" office:value-type="float" office:value="1033006348" calcext:value-type="float">
            <text:p>1033006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賢后 衛子夫(原名:衛子夫)1-10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582號</text:p>
          </table:table-cell>
          <table:table-cell table:style-name="ce13" office:value-type="float" office:value="1033006394" calcext:value-type="float">
            <text:p>10330063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童話二分之一(1-30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583號</text:p>
          </table:table-cell>
          <table:table-cell table:style-name="ce13" office:value-type="float" office:value="1033005813" calcext:value-type="float">
            <text:p>10330058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黃山(1-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84號</text:p>
          </table:table-cell>
          <table:table-cell table:style-name="ce13" office:value-type="float" office:value="1032006314" calcext:value-type="float">
            <text:p>10320063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85號</text:p>
          </table:table-cell>
          <table:table-cell table:style-name="ce13" office:value-type="float" office:value="1033006504" calcext:value-type="float">
            <text:p>10330065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586號</text:p>
          </table:table-cell>
          <table:table-cell table:style-name="ce13" office:value-type="float" office:value="1033006200" calcext:value-type="float">
            <text:p>10330062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驚奇(搜救神兵等20集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87號</text:p>
          </table:table-cell>
          <table:table-cell table:style-name="ce13" office:value-type="float" office:value="1032006680" calcext:value-type="float">
            <text:p>10320066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光緒外傳(原名:龍非龍 鳳非鳳)1-3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88號</text:p>
          </table:table-cell>
          <table:table-cell table:style-name="ce13" office:value-type="float" office:value="1033005962" calcext:value-type="float">
            <text:p>10330059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唐宮美人天下(1-3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89號</text:p>
          </table:table-cell>
          <table:table-cell table:style-name="ce13" office:value-type="float" office:value="1033005862" calcext:value-type="float">
            <text:p>10330058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西遊記(1-5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90號</text:p>
          </table:table-cell>
          <table:table-cell table:style-name="ce13" office:value-type="float" office:value="1033005835" calcext:value-type="float">
            <text:p>10330058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刁蠻公主(1-33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591號</text:p>
          </table:table-cell>
          <table:table-cell table:style-name="ce13" office:value-type="float" office:value="1033005848" calcext:value-type="float">
            <text:p>10330058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8-10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92號</text:p>
          </table:table-cell>
          <table:table-cell table:style-name="ce13" office:value-type="float" office:value="1032006138" calcext:value-type="float">
            <text:p>10320061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9-11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93號</text:p>
          </table:table-cell>
          <table:table-cell table:style-name="ce13" office:value-type="float" office:value="1032006580" calcext:value-type="float">
            <text:p>10320065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01-1307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94號</text:p>
          </table:table-cell>
          <table:table-cell table:style-name="ce13" office:value-type="float" office:value="1033006059" calcext:value-type="float">
            <text:p>10330060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邊城大探險(原名:生活567)201-20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595號</text:p>
          </table:table-cell>
          <table:table-cell table:style-name="ce13" office:value-type="float" office:value="1033006533" calcext:value-type="float">
            <text:p>10330065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茶頌(1-32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96號</text:p>
          </table:table-cell>
          <table:table-cell table:style-name="ce13" office:value-type="float" office:value="1033005899" calcext:value-type="float">
            <text:p>10330058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(第二季)(1-7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597號</text:p>
          </table:table-cell>
          <table:table-cell table:style-name="ce13" office:value-type="float" office:value="1033005942" calcext:value-type="float">
            <text:p>10330059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余家大院(原名:刀客家族的女人)11-2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98號</text:p>
          </table:table-cell>
          <table:table-cell table:style-name="ce13" office:value-type="float" office:value="1033006695" calcext:value-type="float">
            <text:p>10330066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8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599號</text:p>
          </table:table-cell>
          <table:table-cell table:style-name="ce13" office:value-type="float" office:value="1033006173" calcext:value-type="float">
            <text:p>10330061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9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00號</text:p>
          </table:table-cell>
          <table:table-cell table:style-name="ce13" office:value-type="float" office:value="1033005921" calcext:value-type="float">
            <text:p>10330059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平公主秘史(1-45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01號</text:p>
          </table:table-cell>
          <table:table-cell table:style-name="ce13" office:value-type="float" office:value="1033006522" calcext:value-type="float">
            <text:p>10330065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02號</text:p>
          </table:table-cell>
          <table:table-cell table:style-name="ce13" office:value-type="float" office:value="1032006684" calcext:value-type="float">
            <text:p>10320066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巾幗大將軍(1-4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603號</text:p>
          </table:table-cell>
          <table:table-cell table:style-name="ce13" office:value-type="float" office:value="1033006625" calcext:value-type="float">
            <text:p>1033006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賢后 衛子夫(原名:衛子夫)11-26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04號</text:p>
          </table:table-cell>
          <table:table-cell table:style-name="ce13" office:value-type="float" office:value="1033006113" calcext:value-type="float">
            <text:p>1033006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5-1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605號</text:p>
          </table:table-cell>
          <table:table-cell table:style-name="ce13" office:value-type="float" office:value="1033006057" calcext:value-type="float">
            <text:p>10330060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06號</text:p>
          </table:table-cell>
          <table:table-cell table:style-name="ce13" office:value-type="float" office:value="1033006679" calcext:value-type="float">
            <text:p>10330066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426-43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607號</text:p>
          </table:table-cell>
          <table:table-cell table:style-name="ce13" office:value-type="float" office:value="1032006530" calcext:value-type="float">
            <text:p>10320065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98-10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08號</text:p>
          </table:table-cell>
          <table:table-cell table:style-name="ce13" office:value-type="float" office:value="1033006626" calcext:value-type="float">
            <text:p>10330066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眼看中國(311-31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09號</text:p>
          </table:table-cell>
          <table:table-cell table:style-name="ce13" office:value-type="float" office:value="1033006748" calcext:value-type="float">
            <text:p>10330067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江南傳奇之十五貫(1-3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10號</text:p>
          </table:table-cell>
          <table:table-cell table:style-name="ce13" office:value-type="float" office:value="1033006023" calcext:value-type="float">
            <text:p>1033006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楚留香新傳(1-38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11號</text:p>
          </table:table-cell>
          <table:table-cell table:style-name="ce13" office:value-type="float" office:value="1033006033" calcext:value-type="float">
            <text:p>10330060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滾滾紅塵(1-36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612號</text:p>
          </table:table-cell>
          <table:table-cell table:style-name="ce13" office:value-type="float" office:value="1033006214" calcext:value-type="float">
            <text:p>10330062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58-80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613號</text:p>
          </table:table-cell>
          <table:table-cell table:style-name="ce13" office:value-type="float" office:value="1032006728" calcext:value-type="float">
            <text:p>10320067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祠堂(1-43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614號</text:p>
          </table:table-cell>
          <table:table-cell table:style-name="ce13" office:value-type="float" office:value="1032005907" calcext:value-type="float">
            <text:p>10320059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14、38-40、56、58-61、63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615號</text:p>
          </table:table-cell>
          <table:table-cell table:style-name="ce13" office:value-type="float" office:value="1033006203" calcext:value-type="float">
            <text:p>1033006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16號</text:p>
          </table:table-cell>
          <table:table-cell table:style-name="ce13" office:value-type="float" office:value="1033006027" calcext:value-type="float">
            <text:p>10330060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歡喜俏姻緣(原名:金玉良緣)1-45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17號</text:p>
          </table:table-cell>
          <table:table-cell table:style-name="ce13" office:value-type="float" office:value="1033006068" calcext:value-type="float">
            <text:p>10330060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11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18號</text:p>
          </table:table-cell>
          <table:table-cell table:style-name="ce13" office:value-type="float" office:value="1032006133" calcext:value-type="float">
            <text:p>10320061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第五季(第10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19號</text:p>
          </table:table-cell>
          <table:table-cell table:style-name="ce13" office:value-type="float" office:value="1033006707" calcext:value-type="float">
            <text:p>10330067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余家大院(原名:刀客家族的女人)2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20號</text:p>
          </table:table-cell>
          <table:table-cell table:style-name="ce13" office:value-type="float" office:value="1033006242" calcext:value-type="float">
            <text:p>1033006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賢后 衛子夫(原名:衛子夫)27-38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21號</text:p>
          </table:table-cell>
          <table:table-cell table:style-name="ce13" office:value-type="float" office:value="1033006798" calcext:value-type="float">
            <text:p>10330067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碧玉簪上、下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22號</text:p>
          </table:table-cell>
          <table:table-cell table:style-name="ce13" office:value-type="float" office:value="1033006505" calcext:value-type="float">
            <text:p>10330065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男當婚(1-3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623號</text:p>
          </table:table-cell>
          <table:table-cell table:style-name="ce13" office:value-type="float" office:value="1033006141" calcext:value-type="float">
            <text:p>10330061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女當嫁(1-2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624號</text:p>
          </table:table-cell>
          <table:table-cell table:style-name="ce13" office:value-type="float" office:value="1032006023" calcext:value-type="float">
            <text:p>1032006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江明燭(共1集)</text:p>
          </table:table-cell>
          <table:table-cell table:style-name="ce9" office:value-type="string" calcext:value-type="string">
            <text:p>龍祥育樂多媒體</text:p>
          </table:table-cell>
          <table:table-cell table:style-name="ce9" office:value-type="string" calcext:value-type="string">
            <text:p>103字第625號</text:p>
          </table:table-cell>
          <table:table-cell table:style-name="ce13" office:value-type="float" office:value="1033006655" calcext:value-type="float">
            <text:p>10330066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26號</text:p>
          </table:table-cell>
          <table:table-cell table:style-name="ce13" office:value-type="float" office:value="1033006613" calcext:value-type="float">
            <text:p>10330066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2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27號</text:p>
          </table:table-cell>
          <table:table-cell table:style-name="ce13" office:value-type="float" office:value="1032006079" calcext:value-type="float">
            <text:p>10320060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28號</text:p>
          </table:table-cell>
          <table:table-cell table:style-name="ce13" office:value-type="float" office:value="1033006622" calcext:value-type="float">
            <text:p>10330066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魯豫有約:張紹涵‧隱形的翅膀等1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29號</text:p>
          </table:table-cell>
          <table:table-cell table:style-name="ce13" office:value-type="float" office:value="1033006752" calcext:value-type="float">
            <text:p>10330067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冷暖人生:艾尼大叔和他的女兒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0號</text:p>
          </table:table-cell>
          <table:table-cell table:style-name="ce13" office:value-type="float" office:value="1033006870" calcext:value-type="float">
            <text:p>10330068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名人面對面:艾敬‧去想像中的遠方等4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1號</text:p>
          </table:table-cell>
          <table:table-cell table:style-name="ce13" office:value-type="float" office:value="1033006843" calcext:value-type="float">
            <text:p>10330068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鬥味#1等7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2號</text:p>
          </table:table-cell>
          <table:table-cell table:style-name="ce13" office:value-type="float" office:value="1033006614" calcext:value-type="float">
            <text:p>10330066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說給孩子#1等18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3號</text:p>
          </table:table-cell>
          <table:table-cell table:style-name="ce13" office:value-type="float" office:value="1032007647" calcext:value-type="float">
            <text:p>10320076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文化大觀園:印象莫奈等11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4號</text:p>
          </table:table-cell>
          <table:table-cell table:style-name="ce13" office:value-type="float" office:value="1033006619" calcext:value-type="float">
            <text:p>10330066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社會正能量:致命的網癮等4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635號</text:p>
          </table:table-cell>
          <table:table-cell table:style-name="ce13" office:value-type="float" office:value="1033006802" calcext:value-type="float">
            <text:p>10330068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菩提樹下(1-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36號</text:p>
          </table:table-cell>
          <table:table-cell table:style-name="ce13" office:value-type="float" office:value="1033006985" calcext:value-type="float">
            <text:p>10330069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賢后 衛子夫(原名:衛子夫)39-47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37號</text:p>
          </table:table-cell>
          <table:table-cell table:style-name="ce13" office:value-type="float" office:value="1033006881" calcext:value-type="float">
            <text:p>10330068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原名:隋唐英雄3)1-10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38號</text:p>
          </table:table-cell>
          <table:table-cell table:style-name="ce13" office:value-type="float" office:value="1033006846" calcext:value-type="float">
            <text:p>10330068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半把剪刀上集等4集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39號</text:p>
          </table:table-cell>
          <table:table-cell table:style-name="ce13" office:value-type="float" office:value="1033006974" calcext:value-type="float">
            <text:p>10330069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璀璨人生(1-57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40號</text:p>
          </table:table-cell>
          <table:table-cell table:style-name="ce13" office:value-type="float" office:value="1033006438" calcext:value-type="float">
            <text:p>10330064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蝸居(1-35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41號</text:p>
          </table:table-cell>
          <table:table-cell table:style-name="ce13" office:value-type="float" office:value="1032006503" calcext:value-type="float">
            <text:p>10320065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11-13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642號</text:p>
          </table:table-cell>
          <table:table-cell table:style-name="ce13" office:value-type="float" office:value="1032006358" calcext:value-type="float">
            <text:p>1032006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43號</text:p>
          </table:table-cell>
          <table:table-cell table:style-name="ce13" office:value-type="float" office:value="1033006979" calcext:value-type="float">
            <text:p>10330069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1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44號</text:p>
          </table:table-cell>
          <table:table-cell table:style-name="ce13" office:value-type="float" office:value="1033006680" calcext:value-type="float">
            <text:p>10330066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薛丁山(1-1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45號</text:p>
          </table:table-cell>
          <table:table-cell table:style-name="ce13" office:value-type="float" office:value="1033006586" calcext:value-type="float">
            <text:p>10330065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浮沉(1-1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646號</text:p>
          </table:table-cell>
          <table:table-cell table:style-name="ce13" office:value-type="float" office:value="1033006692" calcext:value-type="float">
            <text:p>10330066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81-90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647號</text:p>
          </table:table-cell>
          <table:table-cell table:style-name="ce13" office:value-type="float" office:value="1032006822" calcext:value-type="float">
            <text:p>10320068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薛丁山(11-2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48號</text:p>
          </table:table-cell>
          <table:table-cell table:style-name="ce13" office:value-type="float" office:value="1032007459" calcext:value-type="float">
            <text:p>10320074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薛丁山(21-3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49號</text:p>
          </table:table-cell>
          <table:table-cell table:style-name="ce13" office:value-type="float" office:value="1033006880" calcext:value-type="float">
            <text:p>10330068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50號</text:p>
          </table:table-cell>
          <table:table-cell table:style-name="ce13" office:value-type="float" office:value="1033006750" calcext:value-type="float">
            <text:p>10330067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原名:隋唐英雄3)11-22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51號</text:p>
          </table:table-cell>
          <table:table-cell table:style-name="ce13" office:value-type="float" office:value="1032006938" calcext:value-type="float">
            <text:p>10320069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薛丁山(31-4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52號</text:p>
          </table:table-cell>
          <table:table-cell table:style-name="ce13" office:value-type="float" office:value="1033006690" calcext:value-type="float">
            <text:p>10330066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余家大院(原名:刀客家族的女人)31-44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53號</text:p>
          </table:table-cell>
          <table:table-cell table:style-name="ce13" office:value-type="float" office:value="1033007424" calcext:value-type="float">
            <text:p>10330074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達人秀(第12集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54號</text:p>
          </table:table-cell>
          <table:table-cell table:style-name="ce13" office:value-type="float" office:value="1033007059" calcext:value-type="float">
            <text:p>10330070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情闖進門(1-1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55號</text:p>
          </table:table-cell>
          <table:table-cell table:style-name="ce13" office:value-type="float" office:value="1033007123" calcext:value-type="float">
            <text:p>1033007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1-3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56號</text:p>
          </table:table-cell>
          <table:table-cell table:style-name="ce13" office:value-type="float" office:value="1033007113" calcext:value-type="float">
            <text:p>1033007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菩提樹下(6-1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57號</text:p>
          </table:table-cell>
          <table:table-cell table:style-name="ce13" office:value-type="float" office:value="1033006916" calcext:value-type="float">
            <text:p>10330069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1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58號</text:p>
          </table:table-cell>
          <table:table-cell table:style-name="ce13" office:value-type="float" office:value="1033007125" calcext:value-type="float">
            <text:p>1033007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59號</text:p>
          </table:table-cell>
          <table:table-cell table:style-name="ce13" office:value-type="float" office:value="1033007156" calcext:value-type="float">
            <text:p>1033007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51-6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660號</text:p>
          </table:table-cell>
          <table:table-cell table:style-name="ce13" office:value-type="float" office:value="1033006847" calcext:value-type="float">
            <text:p>10330068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摩爾莊園第三季(原名:摩爾莊園S3)1-26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661號</text:p>
          </table:table-cell>
          <table:table-cell table:style-name="ce13" office:value-type="float" office:value="1033006867" calcext:value-type="float">
            <text:p>10330068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91-97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662號</text:p>
          </table:table-cell>
          <table:table-cell table:style-name="ce13" office:value-type="float" office:value="1033006986" calcext:value-type="float">
            <text:p>10330069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包青天II(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3號</text:p>
          </table:table-cell>
          <table:table-cell table:style-name="ce13" office:value-type="float" office:value="1033006632" calcext:value-type="float">
            <text:p>10330066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洪武大案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4號</text:p>
          </table:table-cell>
          <table:table-cell table:style-name="ce13" office:value-type="float" office:value="1033006681" calcext:value-type="float">
            <text:p>10330066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塵世笑談(1-2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5號</text:p>
          </table:table-cell>
          <table:table-cell table:style-name="ce13" office:value-type="float" office:value="1033006641" calcext:value-type="float">
            <text:p>10330066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包青天III(1-4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6號</text:p>
          </table:table-cell>
          <table:table-cell table:style-name="ce13" office:value-type="float" office:value="1033006639" calcext:value-type="float">
            <text:p>10330066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情闖進門(11-2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7號</text:p>
          </table:table-cell>
          <table:table-cell table:style-name="ce13" office:value-type="float" office:value="1033006911" calcext:value-type="float">
            <text:p>10330069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探狄仁傑(原名:少年神探狄仁杰)1-1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8號</text:p>
          </table:table-cell>
          <table:table-cell table:style-name="ce13" office:value-type="float" office:value="1032007559" calcext:value-type="float">
            <text:p>10320075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京城大狀師(1-2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69號</text:p>
          </table:table-cell>
          <table:table-cell table:style-name="ce13" office:value-type="float" office:value="1032006599" calcext:value-type="float">
            <text:p>10320065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摩爾莊園第三季(原名:摩爾莊園S3)27-52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670號</text:p>
          </table:table-cell>
          <table:table-cell table:style-name="ce13" office:value-type="float" office:value="1033007474" calcext:value-type="float">
            <text:p>10330074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美食(原名:中國美食探秘)1-8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1號</text:p>
          </table:table-cell>
          <table:table-cell table:style-name="ce13" office:value-type="float" office:value="1032007032" calcext:value-type="float">
            <text:p>10320070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中國(第二季)(1-7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2號</text:p>
          </table:table-cell>
          <table:table-cell table:style-name="ce13" office:value-type="float" office:value="1032006595" calcext:value-type="float">
            <text:p>10320065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08-1315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3號</text:p>
          </table:table-cell>
          <table:table-cell table:style-name="ce13" office:value-type="float" office:value="1033006900" calcext:value-type="float">
            <text:p>10330069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12-1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4號</text:p>
          </table:table-cell>
          <table:table-cell table:style-name="ce13" office:value-type="float" office:value="1033007494" calcext:value-type="float">
            <text:p>10330074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邊城大探險(原名:生活567)207-211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5號</text:p>
          </table:table-cell>
          <table:table-cell table:style-name="ce13" office:value-type="float" office:value="1033007073" calcext:value-type="float">
            <text:p>10330070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11-1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676號</text:p>
          </table:table-cell>
          <table:table-cell table:style-name="ce13" office:value-type="float" office:value="1033007074" calcext:value-type="float">
            <text:p>10330070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加油媽媽(1-3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77號</text:p>
          </table:table-cell>
          <table:table-cell table:style-name="ce13" office:value-type="float" office:value="1033006644" calcext:value-type="float">
            <text:p>1033006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加油媽媽(原名:幸福媽媽)(1-3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678號</text:p>
          </table:table-cell>
          <table:table-cell table:style-name="ce13" office:value-type="float" office:value="1033006645" calcext:value-type="float">
            <text:p>10330066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戲點鴛鴦(1-25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679號</text:p>
          </table:table-cell>
          <table:table-cell table:style-name="ce13" office:value-type="float" office:value="1033006648" calcext:value-type="float">
            <text:p>10330066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錯點鴛鴦(1-25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680號</text:p>
          </table:table-cell>
          <table:table-cell table:style-name="ce13" office:value-type="float" office:value="1033006633" calcext:value-type="float">
            <text:p>10330066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436-44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681號</text:p>
          </table:table-cell>
          <table:table-cell table:style-name="ce13" office:value-type="float" office:value="1033007660" calcext:value-type="float">
            <text:p>10330076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全民目擊(共1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682號</text:p>
          </table:table-cell>
          <table:table-cell table:style-name="ce13" office:value-type="float" office:value="1033007370" calcext:value-type="float">
            <text:p>10330073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1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683號</text:p>
          </table:table-cell>
          <table:table-cell table:style-name="ce13" office:value-type="float" office:value="1033007158" calcext:value-type="float">
            <text:p>10330071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84號</text:p>
          </table:table-cell>
          <table:table-cell table:style-name="ce13" office:value-type="float" office:value="1032007538" calcext:value-type="float">
            <text:p>10320075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85號</text:p>
          </table:table-cell>
          <table:table-cell table:style-name="ce13" office:value-type="float" office:value="1033007042" calcext:value-type="float">
            <text:p>1033007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探狄仁傑(原名:少年神探狄仁杰)11-2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86號</text:p>
          </table:table-cell>
          <table:table-cell table:style-name="ce13" office:value-type="float" office:value="1033007732" calcext:value-type="float">
            <text:p>10330077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情闖進門(21-3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687號</text:p>
          </table:table-cell>
          <table:table-cell table:style-name="ce13" office:value-type="float" office:value="1033007217" calcext:value-type="float">
            <text:p>1033007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4-7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88號</text:p>
          </table:table-cell>
          <table:table-cell table:style-name="ce13" office:value-type="float" office:value="1033007043" calcext:value-type="float">
            <text:p>10330070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原名:隋唐英雄3)23-28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89號</text:p>
          </table:table-cell>
          <table:table-cell table:style-name="ce13" office:value-type="float" office:value="1033007688" calcext:value-type="float">
            <text:p>1033007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土地公土地婆(1-8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90號</text:p>
          </table:table-cell>
          <table:table-cell table:style-name="ce13" office:value-type="float" office:value="1032008007" calcext:value-type="float">
            <text:p>1032008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浮沉(11-2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691號</text:p>
          </table:table-cell>
          <table:table-cell table:style-name="ce13" office:value-type="float" office:value="1033006920" calcext:value-type="float">
            <text:p>10330069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1-6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92號</text:p>
          </table:table-cell>
          <table:table-cell table:style-name="ce13" office:value-type="float" office:value="1032007236" calcext:value-type="float">
            <text:p>1032007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93號</text:p>
          </table:table-cell>
          <table:table-cell table:style-name="ce13" office:value-type="float" office:value="1033007344" calcext:value-type="float">
            <text:p>10330073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2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694號</text:p>
          </table:table-cell>
          <table:table-cell table:style-name="ce13" office:value-type="float" office:value="1033007159" calcext:value-type="float">
            <text:p>10330071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熊出沒之叢林總動員(98-104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695號</text:p>
          </table:table-cell>
          <table:table-cell table:style-name="ce13" office:value-type="float" office:value="1032007879" calcext:value-type="float">
            <text:p>10320078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武松(1-5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96號</text:p>
          </table:table-cell>
          <table:table-cell table:style-name="ce13" office:value-type="float" office:value="1032007830" calcext:value-type="float">
            <text:p>10320078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原名:隋唐英雄3)29-34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697號</text:p>
          </table:table-cell>
          <table:table-cell table:style-name="ce13" office:value-type="float" office:value="1033007371" calcext:value-type="float">
            <text:p>10330073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7-12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698號</text:p>
          </table:table-cell>
          <table:table-cell table:style-name="ce13" office:value-type="float" office:value="1033007429" calcext:value-type="float">
            <text:p>10330074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原名:星月傳奇)1-3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699號</text:p>
          </table:table-cell>
          <table:table-cell table:style-name="ce13" office:value-type="float" office:value="1032007021" calcext:value-type="float">
            <text:p>10320070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4-1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00號</text:p>
          </table:table-cell>
          <table:table-cell table:style-name="ce13" office:value-type="float" office:value="1032008008" calcext:value-type="float">
            <text:p>10320080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1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01號</text:p>
          </table:table-cell>
          <table:table-cell table:style-name="ce13" office:value-type="float" office:value="1033006958" calcext:value-type="float">
            <text:p>10330069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13-18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702號</text:p>
          </table:table-cell>
          <table:table-cell table:style-name="ce13" office:value-type="float" office:value="1033007947" calcext:value-type="float">
            <text:p>10330079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浮沉(21-3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703號</text:p>
          </table:table-cell>
          <table:table-cell table:style-name="ce13" office:value-type="float" office:value="1033007030" calcext:value-type="float">
            <text:p>10330070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21-44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704號</text:p>
          </table:table-cell>
          <table:table-cell table:style-name="ce13" office:value-type="float" office:value="1033006897" calcext:value-type="float">
            <text:p>10330068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19-24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705號</text:p>
          </table:table-cell>
          <table:table-cell table:style-name="ce13" office:value-type="float" office:value="1033007503" calcext:value-type="float">
            <text:p>10330075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3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06號</text:p>
          </table:table-cell>
          <table:table-cell table:style-name="ce13" office:value-type="float" office:value="1033007824" calcext:value-type="float">
            <text:p>10330078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媳婦的美好時代(1-36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707號</text:p>
          </table:table-cell>
          <table:table-cell table:style-name="ce13" office:value-type="float" office:value="1033006939" calcext:value-type="float">
            <text:p>10330069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08號</text:p>
          </table:table-cell>
          <table:table-cell table:style-name="ce13" office:value-type="float" office:value="1033007617" calcext:value-type="float">
            <text:p>10330076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平公主秘史(1-45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709號</text:p>
          </table:table-cell>
          <table:table-cell table:style-name="ce13" office:value-type="float" office:value="1033006980" calcext:value-type="float">
            <text:p>10330069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原名:隋唐英雄3)35-52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10號</text:p>
          </table:table-cell>
          <table:table-cell table:style-name="ce13" office:value-type="float" office:value="1033007282" calcext:value-type="float">
            <text:p>10330072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土地公土地婆(9-2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11號</text:p>
          </table:table-cell>
          <table:table-cell table:style-name="ce13" office:value-type="float" office:value="1033007865" calcext:value-type="float">
            <text:p>10330078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8-1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12號</text:p>
          </table:table-cell>
          <table:table-cell table:style-name="ce13" office:value-type="float" office:value="1033007792" calcext:value-type="float">
            <text:p>10330077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式離婚(1-23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713號</text:p>
          </table:table-cell>
          <table:table-cell table:style-name="ce13" office:value-type="float" office:value="1033006984" calcext:value-type="float">
            <text:p>10330069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要過好日子(1-32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714號</text:p>
          </table:table-cell>
          <table:table-cell table:style-name="ce13" office:value-type="float" office:value="1033006987" calcext:value-type="float">
            <text:p>10330069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孝子(1-36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715號</text:p>
          </table:table-cell>
          <table:table-cell table:style-name="ce13" office:value-type="float" office:value="1033007130" calcext:value-type="float">
            <text:p>10330071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結婚時代(1-26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716號</text:p>
          </table:table-cell>
          <table:table-cell table:style-name="ce13" office:value-type="float" office:value="1033006945" calcext:value-type="float">
            <text:p>10330069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槍炮侯(1-4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17號</text:p>
          </table:table-cell>
          <table:table-cell table:style-name="ce13" office:value-type="float" office:value="1033007154" calcext:value-type="float">
            <text:p>10330071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江南傳奇之十五貫(1-3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18號</text:p>
          </table:table-cell>
          <table:table-cell table:style-name="ce13" office:value-type="float" office:value="1032007217" calcext:value-type="float">
            <text:p>1032007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有情鴛鴦無情劍(1-3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19號</text:p>
          </table:table-cell>
          <table:table-cell table:style-name="ce13" office:value-type="float" office:value="1032007215" calcext:value-type="float">
            <text:p>10320072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全民公主(1-2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20號</text:p>
          </table:table-cell>
          <table:table-cell table:style-name="ce13" office:value-type="float" office:value="1032008041" calcext:value-type="float">
            <text:p>10320080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鼓上蚤時遷(1-35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21號</text:p>
          </table:table-cell>
          <table:table-cell table:style-name="ce13" office:value-type="float" office:value="1032007168" calcext:value-type="float">
            <text:p>10320071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香格里拉(1-36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22號</text:p>
          </table:table-cell>
          <table:table-cell table:style-name="ce13" office:value-type="float" office:value="1032006957" calcext:value-type="float">
            <text:p>10320069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訟師紀曉嵐(1-34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23號</text:p>
          </table:table-cell>
          <table:table-cell table:style-name="ce13" office:value-type="float" office:value="1033006959" calcext:value-type="float">
            <text:p>10330069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103-106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4號</text:p>
          </table:table-cell>
          <table:table-cell table:style-name="ce13" office:value-type="float" office:value="1033007336" calcext:value-type="float">
            <text:p>10330073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眼看中國(316-32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5號</text:p>
          </table:table-cell>
          <table:table-cell table:style-name="ce13" office:value-type="float" office:value="1033007331" calcext:value-type="float">
            <text:p>10330073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定情歌(1-30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6號</text:p>
          </table:table-cell>
          <table:table-cell table:style-name="ce13" office:value-type="float" office:value="1033007010" calcext:value-type="float">
            <text:p>10330070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欽差之皇城神鷹(1-22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7號</text:p>
          </table:table-cell>
          <table:table-cell table:style-name="ce13" office:value-type="float" office:value="1033006998" calcext:value-type="float">
            <text:p>10330069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江山美人情(原名:李后主與趙匡胤)1-4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8號</text:p>
          </table:table-cell>
          <table:table-cell table:style-name="ce13" office:value-type="float" office:value="1033007012" calcext:value-type="float">
            <text:p>10330070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1-41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29號</text:p>
          </table:table-cell>
          <table:table-cell table:style-name="ce13" office:value-type="float" office:value="1033006999" calcext:value-type="float">
            <text:p>10330069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25-3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730號</text:p>
          </table:table-cell>
          <table:table-cell table:style-name="ce13" office:value-type="float" office:value="1032007623" calcext:value-type="float">
            <text:p>10320076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31-36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731號</text:p>
          </table:table-cell>
          <table:table-cell table:style-name="ce13" office:value-type="float" office:value="1033007790" calcext:value-type="float">
            <text:p>10330077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第1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32號</text:p>
          </table:table-cell>
          <table:table-cell table:style-name="ce13" office:value-type="float" office:value="1033007863" calcext:value-type="float">
            <text:p>10330078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5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33號</text:p>
          </table:table-cell>
          <table:table-cell table:style-name="ce13" office:value-type="float" office:value="1033008056" calcext:value-type="float">
            <text:p>10330080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啊哎呀，我願意!(1-24)</text:p>
          </table:table-cell>
          <table:table-cell table:style-name="ce9" office:value-type="string" calcext:value-type="string">
            <text:p>靖天傳播</text:p>
          </table:table-cell>
          <table:table-cell table:style-name="ce9" office:value-type="string" calcext:value-type="string">
            <text:p>103字第734號</text:p>
          </table:table-cell>
          <table:table-cell table:style-name="ce13" office:value-type="float" office:value="1033007107" calcext:value-type="float">
            <text:p>1033007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啊哎呀，我願意!(1-24)</text:p>
          </table:table-cell>
          <table:table-cell table:style-name="ce9" office:value-type="string" calcext:value-type="string">
            <text:p>靖洋傳媒</text:p>
          </table:table-cell>
          <table:table-cell table:style-name="ce9" office:value-type="string" calcext:value-type="string">
            <text:p>103字第735號</text:p>
          </table:table-cell>
          <table:table-cell table:style-name="ce13" office:value-type="float" office:value="1033007110" calcext:value-type="float">
            <text:p>1033007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見不鍾情(1-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36號</text:p>
          </table:table-cell>
          <table:table-cell table:style-name="ce13" office:value-type="float" office:value="1033007958" calcext:value-type="float">
            <text:p>10330079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見不鍾情(7-1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37號</text:p>
          </table:table-cell>
          <table:table-cell table:style-name="ce13" office:value-type="float" office:value="1033008122" calcext:value-type="float">
            <text:p>10330081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探狄仁傑(原名:少年神探狄仁杰)31-4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38號</text:p>
          </table:table-cell>
          <table:table-cell table:style-name="ce13" office:value-type="float" office:value="1032008363" calcext:value-type="float">
            <text:p>10320083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探狄仁傑(原名:少年神探狄仁杰)21-3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39號</text:p>
          </table:table-cell>
          <table:table-cell table:style-name="ce13" office:value-type="float" office:value="1032007375" calcext:value-type="float">
            <text:p>1032007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當家(1-31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40號</text:p>
          </table:table-cell>
          <table:table-cell table:style-name="ce13" office:value-type="float" office:value="1032007324" calcext:value-type="float">
            <text:p>10320073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清藥王(1-2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41號</text:p>
          </table:table-cell>
          <table:table-cell table:style-name="ce13" office:value-type="float" office:value="1033007109" calcext:value-type="float">
            <text:p>1033007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射雕英雄傳(1-5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42號</text:p>
          </table:table-cell>
          <table:table-cell table:style-name="ce13" office:value-type="float" office:value="1032007684" calcext:value-type="float">
            <text:p>10320076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楊家將(1-43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43號</text:p>
          </table:table-cell>
          <table:table-cell table:style-name="ce13" office:value-type="float" office:value="1032007560" calcext:value-type="float">
            <text:p>10320075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6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44號</text:p>
          </table:table-cell>
          <table:table-cell table:style-name="ce13" office:value-type="float" office:value="1033007345" calcext:value-type="float">
            <text:p>10330073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太狼的幸福生活(1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745號</text:p>
          </table:table-cell>
          <table:table-cell table:style-name="ce13" office:value-type="float" office:value="1033007132" calcext:value-type="float">
            <text:p>10330071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4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46號</text:p>
          </table:table-cell>
          <table:table-cell table:style-name="ce13" office:value-type="float" office:value="1033007451" calcext:value-type="float">
            <text:p>10330074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咱們結婚吧(37-50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747號</text:p>
          </table:table-cell>
          <table:table-cell table:style-name="ce13" office:value-type="float" office:value="1032008511" calcext:value-type="float">
            <text:p>10320085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62、64-72)</text:p>
          </table:table-cell>
          <table:table-cell table:style-name="ce9" office:value-type="string" calcext:value-type="string">
            <text:p>年代</text:p>
          </table:table-cell>
          <table:table-cell table:style-name="ce9" office:value-type="string" calcext:value-type="string">
            <text:p>103字第748號</text:p>
          </table:table-cell>
          <table:table-cell table:style-name="ce13" office:value-type="float" office:value="1033007402" calcext:value-type="float">
            <text:p>10330074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4-1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49號</text:p>
          </table:table-cell>
          <table:table-cell table:style-name="ce13" office:value-type="float" office:value="1033007504" calcext:value-type="float">
            <text:p>10330075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傳(53-6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50號</text:p>
          </table:table-cell>
          <table:table-cell table:style-name="ce13" office:value-type="float" office:value="1033007593" calcext:value-type="float">
            <text:p>10330075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13-18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51號</text:p>
          </table:table-cell>
          <table:table-cell table:style-name="ce13" office:value-type="float" office:value="1033007988" calcext:value-type="float">
            <text:p>10330079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52號</text:p>
          </table:table-cell>
          <table:table-cell table:style-name="ce13" office:value-type="float" office:value="1032008513" calcext:value-type="float">
            <text:p>10320085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見不鍾情(13-18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53號</text:p>
          </table:table-cell>
          <table:table-cell table:style-name="ce13" office:value-type="float" office:value="1033007716" calcext:value-type="float">
            <text:p>10330077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全民公主(21-3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54號</text:p>
          </table:table-cell>
          <table:table-cell table:style-name="ce13" office:value-type="float" office:value="1032008135" calcext:value-type="float">
            <text:p>1032008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兔俠傳奇(共1集)</text:p>
          </table:table-cell>
          <table:table-cell table:style-name="ce9" office:value-type="string" calcext:value-type="string">
            <text:p>美商特納傳播</text:p>
          </table:table-cell>
          <table:table-cell table:style-name="ce9" office:value-type="string" calcext:value-type="string">
            <text:p>103字第755號</text:p>
          </table:table-cell>
          <table:table-cell table:style-name="ce13" office:value-type="float" office:value="1033007960" calcext:value-type="float">
            <text:p>10330079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6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56號</text:p>
          </table:table-cell>
          <table:table-cell table:style-name="ce13" office:value-type="float" office:value="1033007297" calcext:value-type="float">
            <text:p>10330072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第1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757號</text:p>
          </table:table-cell>
          <table:table-cell table:style-name="ce13" office:value-type="float" office:value="1032007508" calcext:value-type="float">
            <text:p>10320075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1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758號</text:p>
          </table:table-cell>
          <table:table-cell table:style-name="ce13" office:value-type="float" office:value="1033007618" calcext:value-type="float">
            <text:p>10330076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11-2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59號</text:p>
          </table:table-cell>
          <table:table-cell table:style-name="ce13" office:value-type="float" office:value="1033007467" calcext:value-type="float">
            <text:p>10330074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5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60號</text:p>
          </table:table-cell>
          <table:table-cell table:style-name="ce13" office:value-type="float" office:value="1033007527" calcext:value-type="float">
            <text:p>1033007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11-2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61號</text:p>
          </table:table-cell>
          <table:table-cell table:style-name="ce13" office:value-type="float" office:value="1033008055" calcext:value-type="float">
            <text:p>10330080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土地公土地婆(21-4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62號</text:p>
          </table:table-cell>
          <table:table-cell table:style-name="ce13" office:value-type="float" office:value="1032008296" calcext:value-type="float">
            <text:p>10320082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61-7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763號</text:p>
          </table:table-cell>
          <table:table-cell table:style-name="ce13" office:value-type="float" office:value="1033008202" calcext:value-type="float">
            <text:p>10330082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第2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764號</text:p>
          </table:table-cell>
          <table:table-cell table:style-name="ce13" office:value-type="float" office:value="1032007873" calcext:value-type="float">
            <text:p>10320078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19-24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65號</text:p>
          </table:table-cell>
          <table:table-cell table:style-name="ce13" office:value-type="float" office:value="1042000075" calcext:value-type="float">
            <text:p>10420000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1-3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66號</text:p>
          </table:table-cell>
          <table:table-cell table:style-name="ce13" office:value-type="float" office:value="1033007330" calcext:value-type="float">
            <text:p>10330073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67號</text:p>
          </table:table-cell>
          <table:table-cell table:style-name="ce13" office:value-type="float" office:value="1033007487" calcext:value-type="float">
            <text:p>10330074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68號</text:p>
          </table:table-cell>
          <table:table-cell table:style-name="ce13" office:value-type="float" office:value="1033007495" calcext:value-type="float">
            <text:p>10330074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三角連線(189-212)</text:p>
          </table:table-cell>
          <table:table-cell table:style-name="ce9" office:value-type="string" calcext:value-type="string">
            <text:p>正聲廣播</text:p>
          </table:table-cell>
          <table:table-cell table:style-name="ce9" office:value-type="string" calcext:value-type="string">
            <text:p>103字第769號</text:p>
          </table:table-cell>
          <table:table-cell table:style-name="ce13" office:value-type="float" office:value="1032008410" calcext:value-type="float">
            <text:p>10320084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逗逗迪迪之漢字小偵探(1-33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770號</text:p>
          </table:table-cell>
          <table:table-cell table:style-name="ce13" office:value-type="float" office:value="1043000107" calcext:value-type="float">
            <text:p>1043000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醫大道公前傳(1-35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771號</text:p>
          </table:table-cell>
          <table:table-cell table:style-name="ce13" office:value-type="float" office:value="1033008039" calcext:value-type="float">
            <text:p>10330080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水滸傳(1-86)</text:p>
          </table:table-cell>
          <table:table-cell table:style-name="ce9" office:value-type="string" calcext:value-type="string">
            <text:p>民視</text:p>
          </table:table-cell>
          <table:table-cell table:style-name="ce9" office:value-type="string" calcext:value-type="string">
            <text:p>103字第772號</text:p>
          </table:table-cell>
          <table:table-cell table:style-name="ce13" office:value-type="float" office:value="1033007433" calcext:value-type="float">
            <text:p>10330074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6-7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73號</text:p>
          </table:table-cell>
          <table:table-cell table:style-name="ce13" office:value-type="float" office:value="1033007540" calcext:value-type="float">
            <text:p>10330075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2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774號</text:p>
          </table:table-cell>
          <table:table-cell table:style-name="ce13" office:value-type="float" office:value="1042000113" calcext:value-type="float">
            <text:p>1042000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第3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775號</text:p>
          </table:table-cell>
          <table:table-cell table:style-name="ce13" office:value-type="float" office:value="1033007468" calcext:value-type="float">
            <text:p>10330074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見不鍾情(19-3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76號</text:p>
          </table:table-cell>
          <table:table-cell table:style-name="ce13" office:value-type="float" office:value="1043000668" calcext:value-type="float">
            <text:p>10430006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外鄉人(1-43)</text:p>
          </table:table-cell>
          <table:table-cell table:style-name="ce9" office:value-type="string" calcext:value-type="string">
            <text:p>阿里山衛星電視</text:p>
          </table:table-cell>
          <table:table-cell table:style-name="ce9" office:value-type="string" calcext:value-type="string">
            <text:p>103字第777號</text:p>
          </table:table-cell>
          <table:table-cell table:style-name="ce13" office:value-type="float" office:value="1033008354" calcext:value-type="float">
            <text:p>10330083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21-2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78號</text:p>
          </table:table-cell>
          <table:table-cell table:style-name="ce13" office:value-type="float" office:value="1033007759" calcext:value-type="float">
            <text:p>10330077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25-30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779號</text:p>
          </table:table-cell>
          <table:table-cell table:style-name="ce13" office:value-type="float" office:value="1043000260" calcext:value-type="float">
            <text:p>10430002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射雕英雄傳(1-50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0號</text:p>
          </table:table-cell>
          <table:table-cell table:style-name="ce13" office:value-type="float" office:value="1033007490" calcext:value-type="float">
            <text:p>10330074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邊城大探險(原名:生活567)212-21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1號</text:p>
          </table:table-cell>
          <table:table-cell table:style-name="ce13" office:value-type="float" office:value="1043000088" calcext:value-type="float">
            <text:p>10430000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16-132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2號</text:p>
          </table:table-cell>
          <table:table-cell table:style-name="ce13" office:value-type="float" office:value="1033008359" calcext:value-type="float">
            <text:p>10330083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(原名:中國歷史懸案)15-17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3號</text:p>
          </table:table-cell>
          <table:table-cell table:style-name="ce13" office:value-type="float" office:value="1032008547" calcext:value-type="float">
            <text:p>10320085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皇宮懸案 慈禧傳奇(原名:慈禧傳奇一生)15-16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4號</text:p>
          </table:table-cell>
          <table:table-cell table:style-name="ce13" office:value-type="float" office:value="1042000106" calcext:value-type="float">
            <text:p>1042000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美食(原名:非遺中國之傳統飲食)9-12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785號</text:p>
          </table:table-cell>
          <table:table-cell table:style-name="ce13" office:value-type="float" office:value="1033008083" calcext:value-type="float">
            <text:p>10330080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漢武大帝(1-58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786號</text:p>
          </table:table-cell>
          <table:table-cell table:style-name="ce13" office:value-type="float" office:value="1033007469" calcext:value-type="float">
            <text:p>10330074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87號</text:p>
          </table:table-cell>
          <table:table-cell table:style-name="ce13" office:value-type="float" office:value="1033007789" calcext:value-type="float">
            <text:p>10330077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7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88號</text:p>
          </table:table-cell>
          <table:table-cell table:style-name="ce13" office:value-type="float" office:value="1043000218" calcext:value-type="float">
            <text:p>10430002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21-26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89號</text:p>
          </table:table-cell>
          <table:table-cell table:style-name="ce13" office:value-type="float" office:value="1042000051" calcext:value-type="float">
            <text:p>10420000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8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790號</text:p>
          </table:table-cell>
          <table:table-cell table:style-name="ce13" office:value-type="float" office:value="1033008326" calcext:value-type="float">
            <text:p>10330083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逗逗迪迪愛探險(1-24、41-52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791號</text:p>
          </table:table-cell>
          <table:table-cell table:style-name="ce13" office:value-type="float" office:value="1033007628" calcext:value-type="float">
            <text:p>10330076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93號</text:p>
          </table:table-cell>
          <table:table-cell table:style-name="ce13" office:value-type="float" office:value="1043000102" calcext:value-type="float">
            <text:p>10430001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3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794號</text:p>
          </table:table-cell>
          <table:table-cell table:style-name="ce13" office:value-type="float" office:value="1033008159" calcext:value-type="float">
            <text:p>10330081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第4集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795號</text:p>
          </table:table-cell>
          <table:table-cell table:style-name="ce13" office:value-type="float" office:value="1032008168" calcext:value-type="float">
            <text:p>10320081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8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796號</text:p>
          </table:table-cell>
          <table:table-cell table:style-name="ce13" office:value-type="float" office:value="1043000152" calcext:value-type="float">
            <text:p>10430001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107-111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97號</text:p>
          </table:table-cell>
          <table:table-cell table:style-name="ce13" office:value-type="float" office:value="1043000206" calcext:value-type="float">
            <text:p>10430002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鎖夢樓(1-34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98號</text:p>
          </table:table-cell>
          <table:table-cell table:style-name="ce13" office:value-type="float" office:value="1033007697" calcext:value-type="float">
            <text:p>10330076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八仙過海(原名:八仙全傳之八仙過海)1-4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799號</text:p>
          </table:table-cell>
          <table:table-cell table:style-name="ce13" office:value-type="float" office:value="1033007691" calcext:value-type="float">
            <text:p>10330076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風車(142-159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800號</text:p>
          </table:table-cell>
          <table:table-cell table:style-name="ce13" office:value-type="float" office:value="1033007722" calcext:value-type="float">
            <text:p>10330077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7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01號</text:p>
          </table:table-cell>
          <table:table-cell table:style-name="ce13" office:value-type="float" office:value="1042000077" calcext:value-type="float">
            <text:p>10420000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02號</text:p>
          </table:table-cell>
          <table:table-cell table:style-name="ce13" office:value-type="float" office:value="1043000267" calcext:value-type="float">
            <text:p>10430002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1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03號</text:p>
          </table:table-cell>
          <table:table-cell table:style-name="ce13" office:value-type="float" office:value="1033008161" calcext:value-type="float">
            <text:p>10330081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帝錦(1-53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04號</text:p>
          </table:table-cell>
          <table:table-cell table:style-name="ce13" office:value-type="float" office:value="1033007665" calcext:value-type="float">
            <text:p>10330076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秦香蓮(1-32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05號</text:p>
          </table:table-cell>
          <table:table-cell table:style-name="ce13" office:value-type="float" office:value="1033007668" calcext:value-type="float">
            <text:p>10330076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聖堂風雲(1-3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06號</text:p>
          </table:table-cell>
          <table:table-cell table:style-name="ce13" office:value-type="float" office:value="1033007699" calcext:value-type="float">
            <text:p>10330076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鍾馗傳說(1-3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07號</text:p>
          </table:table-cell>
          <table:table-cell table:style-name="ce13" office:value-type="float" office:value="1033007950" calcext:value-type="float">
            <text:p>10330079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天涯明月刀(1-41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08號</text:p>
          </table:table-cell>
          <table:table-cell table:style-name="ce13" office:value-type="float" office:value="1033007683" calcext:value-type="float">
            <text:p>10330076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31-3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09號</text:p>
          </table:table-cell>
          <table:table-cell table:style-name="ce13" office:value-type="float" office:value="1042000127" calcext:value-type="float">
            <text:p>10420001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土地公土地婆(43-55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10號</text:p>
          </table:table-cell>
          <table:table-cell table:style-name="ce13" office:value-type="float" office:value="1043000262" calcext:value-type="float">
            <text:p>10430002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4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811號</text:p>
          </table:table-cell>
          <table:table-cell table:style-name="ce13" office:value-type="float" office:value="1033008337" calcext:value-type="float">
            <text:p>10330083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千金歸來(1-14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12號</text:p>
          </table:table-cell>
          <table:table-cell table:style-name="ce13" office:value-type="float" office:value="1043000125" calcext:value-type="float">
            <text:p>1043000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漢賢后 衛子夫(原名:衛子夫)1-47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13號</text:p>
          </table:table-cell>
          <table:table-cell table:style-name="ce13" office:value-type="float" office:value="1033007681" calcext:value-type="float">
            <text:p>10330076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25-1329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814號</text:p>
          </table:table-cell>
          <table:table-cell table:style-name="ce13" office:value-type="float" office:value="1033008339" calcext:value-type="float">
            <text:p>10330083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舌尖上的美食(原名:非遺中國之傳統飲食)13-14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815號</text:p>
          </table:table-cell>
          <table:table-cell table:style-name="ce13" office:value-type="float" office:value="1043000240" calcext:value-type="float">
            <text:p>1043000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布衣知縣梵如花(1-24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816號</text:p>
          </table:table-cell>
          <table:table-cell table:style-name="ce13" office:value-type="float" office:value="1033007825" calcext:value-type="float">
            <text:p>10330078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446-455)</text:p>
          </table:table-cell>
          <table:table-cell table:style-name="ce9" office:value-type="string" calcext:value-type="string">
            <text:p>緯來</text:p>
          </table:table-cell>
          <table:table-cell table:style-name="ce9" office:value-type="string" calcext:value-type="string">
            <text:p>103字第817號</text:p>
          </table:table-cell>
          <table:table-cell table:style-name="ce13" office:value-type="float" office:value="1043000597" calcext:value-type="float">
            <text:p>10430005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1-6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18號</text:p>
          </table:table-cell>
          <table:table-cell table:style-name="ce13" office:value-type="float" office:value="1033007796" calcext:value-type="float">
            <text:p>10330077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19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19號</text:p>
          </table:table-cell>
          <table:table-cell table:style-name="ce13" office:value-type="float" office:value="1043000151" calcext:value-type="float">
            <text:p>10430001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20號</text:p>
          </table:table-cell>
          <table:table-cell table:style-name="ce13" office:value-type="float" office:value="1043000184" calcext:value-type="float">
            <text:p>10430001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英雄美人(原名:王的女人)1-32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21號</text:p>
          </table:table-cell>
          <table:table-cell table:style-name="ce13" office:value-type="float" office:value="1033007827" calcext:value-type="float">
            <text:p>10330078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情定琉璃坊(原名:五月槐花香)1-32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22號</text:p>
          </table:table-cell>
          <table:table-cell table:style-name="ce13" office:value-type="float" office:value="1033007924" calcext:value-type="float">
            <text:p>10330079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后宮美人計(原名:山河戀)1-36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23號</text:p>
          </table:table-cell>
          <table:table-cell table:style-name="ce13" office:value-type="float" office:value="1033008306" calcext:value-type="float">
            <text:p>1033008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江山風雨情(1-4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24號</text:p>
          </table:table-cell>
          <table:table-cell table:style-name="ce13" office:value-type="float" office:value="1032008078" calcext:value-type="float">
            <text:p>10320080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黃山(1-6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25號</text:p>
          </table:table-cell>
          <table:table-cell table:style-name="ce13" office:value-type="float" office:value="1043000639" calcext:value-type="float">
            <text:p>10430006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逗逗迪迪愛探險(25-40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826號</text:p>
          </table:table-cell>
          <table:table-cell table:style-name="ce13" office:value-type="float" office:value="1042000151" calcext:value-type="float">
            <text:p>10420001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5-6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827號</text:p>
          </table:table-cell>
          <table:table-cell table:style-name="ce13" office:value-type="float" office:value="1032008611" calcext:value-type="float">
            <text:p>10320086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37-42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28號</text:p>
          </table:table-cell>
          <table:table-cell table:style-name="ce13" office:value-type="float" office:value="1033008053" calcext:value-type="float">
            <text:p>10330080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第9集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29號</text:p>
          </table:table-cell>
          <table:table-cell table:style-name="ce13" office:value-type="float" office:value="1042000184" calcext:value-type="float">
            <text:p>10420001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千金歸來(15-3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30號</text:p>
          </table:table-cell>
          <table:table-cell table:style-name="ce13" office:value-type="float" office:value="1043000219" calcext:value-type="float">
            <text:p>10430002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31號</text:p>
          </table:table-cell>
          <table:table-cell table:style-name="ce13" office:value-type="float" office:value="1042000183" calcext:value-type="float">
            <text:p>10420001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0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32號</text:p>
          </table:table-cell>
          <table:table-cell table:style-name="ce13" office:value-type="float" office:value="1033007904" calcext:value-type="float">
            <text:p>10330079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原名:星月傳奇)1-3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833號</text:p>
          </table:table-cell>
          <table:table-cell table:style-name="ce13" office:value-type="float" office:value="1033007864" calcext:value-type="float">
            <text:p>10330078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夢想星搭檔(10-11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34號</text:p>
          </table:table-cell>
          <table:table-cell table:style-name="ce13" office:value-type="float" office:value="1033008327" calcext:value-type="float">
            <text:p>10330083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5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835號</text:p>
          </table:table-cell>
          <table:table-cell table:style-name="ce13" office:value-type="float" office:value="1033008340" calcext:value-type="float">
            <text:p>10330083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好聲音3(1-12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36號</text:p>
          </table:table-cell>
          <table:table-cell table:style-name="ce13" office:value-type="float" office:value="1033007925" calcext:value-type="float">
            <text:p>10330079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追魚傳奇(1-3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37號</text:p>
          </table:table-cell>
          <table:table-cell table:style-name="ce13" office:value-type="float" office:value="1033007906" calcext:value-type="float">
            <text:p>10330079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行走的筷子-承德篇(1-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38號</text:p>
          </table:table-cell>
          <table:table-cell table:style-name="ce13" office:value-type="float" office:value="1032008407" calcext:value-type="float">
            <text:p>10320084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行走的筷子(1-1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39號</text:p>
          </table:table-cell>
          <table:table-cell table:style-name="ce13" office:value-type="float" office:value="1032008341" calcext:value-type="float">
            <text:p>10320083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滔滔小河(1-3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0號</text:p>
          </table:table-cell>
          <table:table-cell table:style-name="ce13" office:value-type="float" office:value="1033007990" calcext:value-type="float">
            <text:p>10330079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北岳恆山(1-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1號</text:p>
          </table:table-cell>
          <table:table-cell table:style-name="ce13" office:value-type="float" office:value="1033007949" calcext:value-type="float">
            <text:p>10330079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頤和園(1-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2號</text:p>
          </table:table-cell>
          <table:table-cell table:style-name="ce13" office:value-type="float" office:value="1033008177" calcext:value-type="float">
            <text:p>10330081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加油媽媽(1-3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3號</text:p>
          </table:table-cell>
          <table:table-cell table:style-name="ce13" office:value-type="float" office:value="1033008366" calcext:value-type="float">
            <text:p>10330083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的時光(1-4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4號</text:p>
          </table:table-cell>
          <table:table-cell table:style-name="ce13" office:value-type="float" office:value="1032008075" calcext:value-type="float">
            <text:p>10320080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鳳凰牡丹(1-46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5號</text:p>
          </table:table-cell>
          <table:table-cell table:style-name="ce13" office:value-type="float" office:value="1033007926" calcext:value-type="float">
            <text:p>10330079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虎符傳奇(1-30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46號</text:p>
          </table:table-cell>
          <table:table-cell table:style-name="ce13" office:value-type="float" office:value="1033008019" calcext:value-type="float">
            <text:p>1033008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27-35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47號</text:p>
          </table:table-cell>
          <table:table-cell table:style-name="ce13" office:value-type="float" office:value="1043000865" calcext:value-type="float">
            <text:p>10430008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48號</text:p>
          </table:table-cell>
          <table:table-cell table:style-name="ce13" office:value-type="float" office:value="1033008312" calcext:value-type="float">
            <text:p>10330083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27-35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49號</text:p>
          </table:table-cell>
          <table:table-cell table:style-name="ce13" office:value-type="float" office:value="1043000381" calcext:value-type="float">
            <text:p>10430003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加油媽媽(原名:幸福媽媽)1-30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50號</text:p>
          </table:table-cell>
          <table:table-cell table:style-name="ce13" office:value-type="float" office:value="1033008029" calcext:value-type="float">
            <text:p>10330080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視界(94-106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851號</text:p>
          </table:table-cell>
          <table:table-cell table:style-name="ce13" office:value-type="float" office:value="1033008057" calcext:value-type="float">
            <text:p>10330080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眼看中國(321-325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852號</text:p>
          </table:table-cell>
          <table:table-cell table:style-name="ce13" office:value-type="float" office:value="1043000966" calcext:value-type="float">
            <text:p>10430009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大驚奇(排爆尖兵等41集)</text:p>
          </table:table-cell>
          <table:table-cell table:style-name="ce9" office:value-type="string" calcext:value-type="string">
            <text:p>大大寬頻</text:p>
          </table:table-cell>
          <table:table-cell table:style-name="ce9" office:value-type="string" calcext:value-type="string">
            <text:p>103字第853號</text:p>
          </table:table-cell>
          <table:table-cell table:style-name="ce13" office:value-type="float" office:value="1033008020" calcext:value-type="float">
            <text:p>10330080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千金歸來(31-50)</text:p>
          </table:table-cell>
          <table:table-cell table:style-name="ce9" office:value-type="string" calcext:value-type="string">
            <text:p>愛爾達科技</text:p>
          </table:table-cell>
          <table:table-cell table:style-name="ce9" office:value-type="string" calcext:value-type="string">
            <text:p>103字第854號</text:p>
          </table:table-cell>
          <table:table-cell table:style-name="ce13" office:value-type="float" office:value="1042000349" calcext:value-type="float">
            <text:p>1042000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丈夫(1-8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55號</text:p>
          </table:table-cell>
          <table:table-cell table:style-name="ce13" office:value-type="float" office:value="1043000343" calcext:value-type="float">
            <text:p>10430003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1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56號</text:p>
          </table:table-cell>
          <table:table-cell table:style-name="ce13" office:value-type="float" office:value="1043000153" calcext:value-type="float">
            <text:p>10430001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生一世(共1集)</text:p>
          </table:table-cell>
          <table:table-cell table:style-name="ce9" office:value-type="string" calcext:value-type="string">
            <text:p>福斯國際</text:p>
          </table:table-cell>
          <table:table-cell table:style-name="ce9" office:value-type="string" calcext:value-type="string">
            <text:p>103字第857號</text:p>
          </table:table-cell>
          <table:table-cell table:style-name="ce13" office:value-type="float" office:value="1043001014" calcext:value-type="float">
            <text:p>1043001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43-48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58號</text:p>
          </table:table-cell>
          <table:table-cell table:style-name="ce13" office:value-type="float" office:value="1043000379" calcext:value-type="float">
            <text:p>10430003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笑傲江湖(1-42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59號</text:p>
          </table:table-cell>
          <table:table-cell table:style-name="ce13" office:value-type="float" office:value="1033008022" calcext:value-type="float">
            <text:p>1033008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江山美人情(原名:李后主與趙匡胤)1-40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60號</text:p>
          </table:table-cell>
          <table:table-cell table:style-name="ce13" office:value-type="float" office:value="1033008200" calcext:value-type="float">
            <text:p>10330082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茶,一片樹葉的故事(1-6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61號</text:p>
          </table:table-cell>
          <table:table-cell table:style-name="ce13" office:value-type="float" office:value="1043000406" calcext:value-type="float">
            <text:p>10430004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愛情是從告白開始的(1-10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862號</text:p>
          </table:table-cell>
          <table:table-cell table:style-name="ce13" office:value-type="float" office:value="1042000233" calcext:value-type="float">
            <text:p>10420002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邊疆行(71-80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863號</text:p>
          </table:table-cell>
          <table:table-cell table:style-name="ce13" office:value-type="float" office:value="1042000235" calcext:value-type="float">
            <text:p>10420002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7-8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864號</text:p>
          </table:table-cell>
          <table:table-cell table:style-name="ce13" office:value-type="float" office:value="1043000268" calcext:value-type="float">
            <text:p>10430002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孔子(1-35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865號</text:p>
          </table:table-cell>
          <table:table-cell table:style-name="ce13" office:value-type="float" office:value="1033008364" calcext:value-type="float">
            <text:p>10330083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冷暖人生:驢行記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66號</text:p>
          </table:table-cell>
          <table:table-cell table:style-name="ce13" office:value-type="float" office:value="1042000263" calcext:value-type="float">
            <text:p>10420002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14中華小姐環球大賽總決賽等2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67號</text:p>
          </table:table-cell>
          <table:table-cell table:style-name="ce13" office:value-type="float" office:value="1042000264" calcext:value-type="float">
            <text:p>10420002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紀大講堂:我們的焦慮與希望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68號</text:p>
          </table:table-cell>
          <table:table-cell table:style-name="ce13" office:value-type="float" office:value="1042000299" calcext:value-type="float">
            <text:p>10420002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文化大觀園:緬懷居瑪‧塔伊爾大毛拉等5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69號</text:p>
          </table:table-cell>
          <table:table-cell table:style-name="ce13" office:value-type="float" office:value="1042000855" calcext:value-type="float">
            <text:p>10420008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名人面對面:潘石屹、張欣‧巨額海外捐款的背後(共1集)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70號</text:p>
          </table:table-cell>
          <table:table-cell table:style-name="ce13" office:value-type="float" office:value="1033008303" calcext:value-type="float">
            <text:p>10330083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說給孩子#19等8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71號</text:p>
          </table:table-cell>
          <table:table-cell table:style-name="ce13" office:value-type="float" office:value="1043000407" calcext:value-type="float">
            <text:p>10430004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尋味#1等6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72號</text:p>
          </table:table-cell>
          <table:table-cell table:style-name="ce13" office:value-type="float" office:value="1043000540" calcext:value-type="float">
            <text:p>10430005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魯豫有約:潘瑋柏‧王者丑生等9集</text:p>
          </table:table-cell>
          <table:table-cell table:style-name="ce9" office:value-type="string" calcext:value-type="string">
            <text:p>商植桐製作</text:p>
          </table:table-cell>
          <table:table-cell table:style-name="ce9" office:value-type="string" calcext:value-type="string">
            <text:p>103字第873號</text:p>
          </table:table-cell>
          <table:table-cell table:style-name="ce13" office:value-type="float" office:value="1043001106" calcext:value-type="float">
            <text:p>1043001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分手合約(共1集)</text:p>
          </table:table-cell>
          <table:table-cell table:style-name="ce9" office:value-type="string" calcext:value-type="string">
            <text:p>福斯國際</text:p>
          </table:table-cell>
          <table:table-cell table:style-name="ce9" office:value-type="string" calcext:value-type="string">
            <text:p>103字第874號</text:p>
          </table:table-cell>
          <table:table-cell table:style-name="ce13" office:value-type="float" office:value="1032008380" calcext:value-type="float">
            <text:p>10320083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6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875號</text:p>
          </table:table-cell>
          <table:table-cell table:style-name="ce13" office:value-type="float" office:value="1042000335" calcext:value-type="float">
            <text:p>10420003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老爸的愛情(1-32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876號</text:p>
          </table:table-cell>
          <table:table-cell table:style-name="ce13" office:value-type="float" office:value="1043000652" calcext:value-type="float">
            <text:p>10430006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回來了(第7集)</text:p>
          </table:table-cell>
          <table:table-cell table:style-name="ce9" office:value-type="string" calcext:value-type="string">
            <text:p>東森電視</text:p>
          </table:table-cell>
          <table:table-cell table:style-name="ce9" office:value-type="string" calcext:value-type="string">
            <text:p>103字第877號</text:p>
          </table:table-cell>
          <table:table-cell table:style-name="ce13" office:value-type="float" office:value="1043000438" calcext:value-type="float">
            <text:p>10430004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78號</text:p>
          </table:table-cell>
          <table:table-cell table:style-name="ce13" office:value-type="float" office:value="1033008328" calcext:value-type="float">
            <text:p>10330083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79號</text:p>
          </table:table-cell>
          <table:table-cell table:style-name="ce13" office:value-type="float" office:value="1043000315" calcext:value-type="float">
            <text:p>10430003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2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80號</text:p>
          </table:table-cell>
          <table:table-cell table:style-name="ce13" office:value-type="float" office:value="1042000420" calcext:value-type="float">
            <text:p>10420004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71-72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81號</text:p>
          </table:table-cell>
          <table:table-cell table:style-name="ce13" office:value-type="float" office:value="1043000349" calcext:value-type="float">
            <text:p>1043000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1-4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82號</text:p>
          </table:table-cell>
          <table:table-cell table:style-name="ce13" office:value-type="float" office:value="1043000306" calcext:value-type="float">
            <text:p>1043000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漠風雲(又名:忽必烈傳奇)1-50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883號</text:p>
          </table:table-cell>
          <table:table-cell table:style-name="ce13" office:value-type="float" office:value="1033008257" calcext:value-type="float">
            <text:p>10330082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精武英雄陳真(1-32)</text:p>
          </table:table-cell>
          <table:table-cell table:style-name="ce9" office:value-type="string" calcext:value-type="string">
            <text:p>人間電視</text:p>
          </table:table-cell>
          <table:table-cell table:style-name="ce9" office:value-type="string" calcext:value-type="string">
            <text:p>103字第884號</text:p>
          </table:table-cell>
          <table:table-cell table:style-name="ce13" office:value-type="float" office:value="1032008543" calcext:value-type="float">
            <text:p>10320085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風中奇緣(原名:星月傳奇)4-20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885號</text:p>
          </table:table-cell>
          <table:table-cell table:style-name="ce13" office:value-type="float" office:value="1032008517" calcext:value-type="float">
            <text:p>1032008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漢武大帝(1-58)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886號</text:p>
          </table:table-cell>
          <table:table-cell table:style-name="ce13" office:value-type="float" office:value="1033008258" calcext:value-type="float">
            <text:p>10330082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清宮風雲(又名:大清風雲)1-42</text:p>
          </table:table-cell>
          <table:table-cell table:style-name="ce9" office:value-type="string" calcext:value-type="string">
            <text:p>龍華數位媒體</text:p>
          </table:table-cell>
          <table:table-cell table:style-name="ce9" office:value-type="string" calcext:value-type="string">
            <text:p>103字第887號</text:p>
          </table:table-cell>
          <table:table-cell table:style-name="ce13" office:value-type="float" office:value="1033008259" calcext:value-type="float">
            <text:p>10330082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9-10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888號</text:p>
          </table:table-cell>
          <table:table-cell table:style-name="ce13" office:value-type="float" office:value="1043000620" calcext:value-type="float">
            <text:p>10430006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49-58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89號</text:p>
          </table:table-cell>
          <table:table-cell table:style-name="ce13" office:value-type="float" office:value="1043000673" calcext:value-type="float">
            <text:p>10430006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4(1-3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890號</text:p>
          </table:table-cell>
          <table:table-cell table:style-name="ce13" office:value-type="float" office:value="1043000522" calcext:value-type="float">
            <text:p>10430005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當家(1-15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91號</text:p>
          </table:table-cell>
          <table:table-cell table:style-name="ce13" office:value-type="float" office:value="1042000735" calcext:value-type="float">
            <text:p>10420007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失戀33天(1-28)</text:p>
          </table:table-cell>
          <table:table-cell table:style-name="ce9" office:value-type="string" calcext:value-type="string">
            <text:p>萬達超媒體</text:p>
          </table:table-cell>
          <table:table-cell table:style-name="ce9" office:value-type="string" calcext:value-type="string">
            <text:p>103字第892號</text:p>
          </table:table-cell>
          <table:table-cell table:style-name="ce13" office:value-type="float" office:value="1042000023" calcext:value-type="float">
            <text:p>1042000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丈夫(9-20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93號</text:p>
          </table:table-cell>
          <table:table-cell table:style-name="ce13" office:value-type="float" office:value="1042000658" calcext:value-type="float">
            <text:p>10420006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94號</text:p>
          </table:table-cell>
          <table:table-cell table:style-name="ce13" office:value-type="float" office:value="1042000540" calcext:value-type="float">
            <text:p>10420005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7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95號</text:p>
          </table:table-cell>
          <table:table-cell table:style-name="ce13" office:value-type="float" office:value="1043000868" calcext:value-type="float">
            <text:p>10430008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96號</text:p>
          </table:table-cell>
          <table:table-cell table:style-name="ce13" office:value-type="float" office:value="1043000439" calcext:value-type="float">
            <text:p>10430004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5-8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897號</text:p>
          </table:table-cell>
          <table:table-cell table:style-name="ce13" office:value-type="float" office:value="1043001104" calcext:value-type="float">
            <text:p>10430011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玉良緣(1-45)</text:p>
          </table:table-cell>
          <table:table-cell table:style-name="ce9" office:value-type="string" calcext:value-type="string">
            <text:p>采昌國際多媒體</text:p>
          </table:table-cell>
          <table:table-cell table:style-name="ce9" office:value-type="string" calcext:value-type="string">
            <text:p>103字第898號</text:p>
          </table:table-cell>
          <table:table-cell table:style-name="ce13" office:value-type="float" office:value="1043000305" calcext:value-type="float">
            <text:p>10430003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穆桂英掛帥(1-39)</text:p>
          </table:table-cell>
          <table:table-cell table:style-name="ce9" office:value-type="string" calcext:value-type="string">
            <text:p>采昌國際多媒體</text:p>
          </table:table-cell>
          <table:table-cell table:style-name="ce9" office:value-type="string" calcext:value-type="string">
            <text:p>103字第899號</text:p>
          </table:table-cell>
          <table:table-cell table:style-name="ce13" office:value-type="float" office:value="1043000108" calcext:value-type="float">
            <text:p>1043000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封神英雄榜(1-75)</text:p>
          </table:table-cell>
          <table:table-cell table:style-name="ce9" office:value-type="string" calcext:value-type="string">
            <text:p>采昌國際多媒體</text:p>
          </table:table-cell>
          <table:table-cell table:style-name="ce9" office:value-type="string" calcext:value-type="string">
            <text:p>103字第900號</text:p>
          </table:table-cell>
          <table:table-cell table:style-name="ce13" office:value-type="float" office:value="1043000022" calcext:value-type="float">
            <text:p>1043000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瓷路(1-6)</text:p>
          </table:table-cell>
          <table:table-cell table:style-name="ce9" office:value-type="string" calcext:value-type="string">
            <text:p>八大電視</text:p>
          </table:table-cell>
          <table:table-cell table:style-name="ce9" office:value-type="string" calcext:value-type="string">
            <text:p>103字第901號</text:p>
          </table:table-cell>
          <table:table-cell table:style-name="ce13" office:value-type="float" office:value="1042000495" calcext:value-type="float">
            <text:p>10420004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3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902號</text:p>
          </table:table-cell>
          <table:table-cell table:style-name="ce13" office:value-type="float" office:value="1043000512" calcext:value-type="float">
            <text:p>10430005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4集)</text:p>
          </table:table-cell>
          <table:table-cell table:style-name="ce9" office:value-type="string" calcext:value-type="string">
            <text:p>中天電視</text:p>
          </table:table-cell>
          <table:table-cell table:style-name="ce9" office:value-type="string" calcext:value-type="string">
            <text:p>103字第903號</text:p>
          </table:table-cell>
          <table:table-cell table:style-name="ce13" office:value-type="float" office:value="1043000719" calcext:value-type="float">
            <text:p>10430007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59-66)</text:p>
          </table:table-cell>
          <table:table-cell table:style-name="ce9" office:value-type="string" calcext:value-type="string">
            <text:p>中視</text:p>
          </table:table-cell>
          <table:table-cell table:style-name="ce9" office:value-type="string" calcext:value-type="string">
            <text:p>103字第904號</text:p>
          </table:table-cell>
          <table:table-cell table:style-name="ce13" office:value-type="float" office:value="1043000983" calcext:value-type="float">
            <text:p>10430009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11-12)</text:p>
          </table:table-cell>
          <table:table-cell table:style-name="ce9" office:value-type="string" calcext:value-type="string">
            <text:p>聯意製作</text:p>
          </table:table-cell>
          <table:table-cell table:style-name="ce9" office:value-type="string" calcext:value-type="string">
            <text:p>103字第905號</text:p>
          </table:table-cell>
          <table:table-cell table:style-name="ce13" office:value-type="float" office:value="1042000788" calcext:value-type="float">
            <text:p>10420007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龍大功夫第五季(27-52)</text:p>
          </table:table-cell>
          <table:table-cell table:style-name="ce9" office:value-type="string" calcext:value-type="string">
            <text:p>台灣華特迪士尼</text:p>
          </table:table-cell>
          <table:table-cell table:style-name="ce9" office:value-type="string" calcext:value-type="string">
            <text:p>103字第906號</text:p>
          </table:table-cell>
          <table:table-cell table:style-name="ce13" office:value-type="float" office:value="1043000676" calcext:value-type="float">
            <text:p>10430006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犀利仁師(1-44)</text:p>
          </table:table-cell>
          <table:table-cell table:style-name="ce9" office:value-type="string" calcext:value-type="string">
            <text:p>華視</text:p>
          </table:table-cell>
          <table:table-cell table:style-name="ce9" office:value-type="string" calcext:value-type="string">
            <text:p>103字第907號</text:p>
          </table:table-cell>
          <table:table-cell table:style-name="ce13" office:value-type="float" office:value="1042000068" calcext:value-type="float">
            <text:p>10420000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味道迎新春(1-9)</text:p>
          </table:table-cell>
          <table:table-cell table:style-name="ce9" office:value-type="string" calcext:value-type="string">
            <text:p>高點</text:p>
          </table:table-cell>
          <table:table-cell table:style-name="ce9" office:value-type="string" calcext:value-type="string">
            <text:p>103字第908號</text:p>
          </table:table-cell>
          <table:table-cell table:style-name="ce13" office:value-type="float" office:value="1042000590" calcext:value-type="float">
            <text:p>10420005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武松(1-50)</text:p>
          </table:table-cell>
          <table:table-cell table:style-name="ce9" office:value-type="string" calcext:value-type="string">
            <text:p>台灣優視媒體</text:p>
          </table:table-cell>
          <table:table-cell table:style-name="ce9" office:value-type="string" calcext:value-type="string">
            <text:p>103字第909號</text:p>
          </table:table-cell>
          <table:table-cell table:style-name="ce13" office:value-type="float" office:value="1043000138" calcext:value-type="float">
            <text:p>1043000138</text:p>
          </table:table-cell>
          <table:table-cell table:number-columns-repeated="1020"/>
        </table:table-row>
        <table:table-row table:style-name="ro2" table:number-rows-repeated="10476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廣電及網路平台.$A$1" table:cell-range-address="$廣電及網路平台.$A$1:.$AMJ$2" table:range-usable-as="repeat-column repeat-row"/>
          <table:named-range table:name="Excel_BuiltIn__FilterDatabase" table:base-cell-address="$廣電及網路平台.$A$1" table:cell-range-address="$廣電及網路平台.$A$2:.$D$2"/>
        </table:named-expressions>
      </table:table>
      <table:table table:name="錄影節目" table:style-name="ta2">
        <table:table-column table:style-name="co5" table:default-cell-style-name="ce22"/>
        <table:table-column table:style-name="co6" table:default-cell-style-name="ce22"/>
        <table:table-column table:style-name="co4" table:number-columns-repeated="255" table:default-cell-style-name="ce22"/>
        <table:table-row table:style-name="ro3">
          <table:table-cell table:style-name="ce19" office:value-type="string" calcext:value-type="string" table:number-columns-spanned="4" table:number-rows-spanned="1">
            <text:p>103年1-12月大陸地區錄影節目在臺灣地區發行許可案一覽表</text:p>
          </table:table-cell>
          <table:covered-table-cell table:number-columns-repeated="3" table:style-name="ce23"/>
          <table:table-cell table:number-columns-repeated="253"/>
        </table:table-row>
        <table:table-row table:style-name="ro4">
          <table:table-cell table:style-name="ce20" office:value-type="string" calcext:value-type="string">
            <text:p>節目名稱</text:p>
          </table:table-cell>
          <table:table-cell table:style-name="ce20" office:value-type="string" calcext:value-type="string">
            <text:p>送審公司</text:p>
          </table:table-cell>
          <table:table-cell table:style-name="ce25" office:value-type="string" calcext:value-type="string">
            <text:p>備註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分手合約</text:p>
          </table:table-cell>
          <table:table-cell table:style-name="ce24" office:value-type="string" calcext:value-type="string">
            <text:p>勝琦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致我們終將逝去的青春</text:p>
          </table:table-cell>
          <table:table-cell table:style-name="ce24" office:value-type="string" calcext:value-type="string">
            <text:p>勝琦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宮鎖沉香</text:p>
          </table:table-cell>
          <table:table-cell table:style-name="ce24" office:value-type="string" calcext:value-type="string">
            <text:p>鴻聯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全民目擊</text:p>
          </table:table-cell>
          <table:table-cell table:style-name="ce24" office:value-type="string" calcext:value-type="string">
            <text:p>海樂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一生一世</text:p>
          </table:table-cell>
          <table:table-cell table:style-name="ce24" office:value-type="string" calcext:value-type="string">
            <text:p>葳勝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摩登年代</text:p>
          </table:table-cell>
          <table:table-cell table:style-name="ce24" office:value-type="string" calcext:value-type="string">
            <text:p>飛擎</text:p>
          </table:table-cell>
          <table:table-cell table:style-name="ce26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1" office:value-type="string" calcext:value-type="string">
            <text:p>小兒難養 共35集</text:p>
          </table:table-cell>
          <table:table-cell table:style-name="ce24" office:value-type="string" calcext:value-type="string">
            <text:p>家豐</text:p>
          </table:table-cell>
          <table:table-cell table:style-name="ce27"/>
          <table:table-cell table:number-columns-repeated="254"/>
        </table:table-row>
        <table:table-row table:style-name="ro2">
          <table:table-cell table:style-name="ce21" office:value-type="string" calcext:value-type="string">
            <text:p>忽必烈傳奇 第1-6集(原名：建元風雲)</text:p>
          </table:table-cell>
          <table:table-cell table:style-name="ce24" office:value-type="string" calcext:value-type="string">
            <text:p>弘恩</text:p>
          </table:table-cell>
          <table:table-cell table:style-name="ce27"/>
          <table:table-cell table:number-columns-repeated="254"/>
        </table:table-row>
        <table:table-row table:style-name="ro2">
          <table:table-cell table:style-name="ce21" office:value-type="string" calcext:value-type="string">
            <text:p>忽必烈傳奇 第7-50集 (原名：建元風雲)</text:p>
          </table:table-cell>
          <table:table-cell table:style-name="ce24" office:value-type="string" calcext:value-type="string">
            <text:p>弘恩</text:p>
          </table:table-cell>
          <table:table-cell table:style-name="ce27"/>
          <table:table-cell table:number-columns-repeated="254"/>
        </table:table-row>
        <table:table-row table:style-name="ro2">
          <table:table-cell table:style-name="ce21" office:value-type="string" calcext:value-type="string">
            <text:p>大明按察使 共35集</text:p>
          </table:table-cell>
          <table:table-cell table:style-name="ce24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媽祖(共38集)</text:p>
          </table:table-cell>
          <table:table-cell table:style-name="ce24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花木蘭傳奇 (共57集)</text:p>
          </table:table-cell>
          <table:table-cell table:style-name="ce24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孩奴 共40集</text:p>
          </table:table-cell>
          <table:table-cell table:style-name="ce24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手藝(二) (共13集)</text:p>
          </table:table-cell>
          <table:table-cell table:style-name="ce24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孔子 第一~四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孔子 第5~35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天龍八部 共54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斷奶 共32集</text:p>
          </table:table-cell>
          <table:table-cell table:style-name="ce24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小倆口 (原名：小兩口) 共32集</text:p>
          </table:table-cell>
          <table:table-cell table:style-name="ce24" office:value-type="string" calcext:value-type="string">
            <text:p>家豐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隋唐英雄 第1~60 集 (全)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步步驚情 第1~12 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請你原諒我 共30集</text:p>
          </table:table-cell>
          <table:table-cell table:style-name="ce24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巾幗大將軍 共40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青天衙門 共40集</text:p>
          </table:table-cell>
          <table:table-cell table:style-name="ce24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步步驚情 第13~39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舌尖上的中國第二季 第1集</text:p>
          </table:table-cell>
          <table:table-cell table:style-name="ce24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舌尖上的中國第二季 第2-7集</text:p>
          </table:table-cell>
          <table:table-cell table:style-name="ce24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隋唐英雄 2 全42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電商風雲(原名：商戰之電商風雲)</text:p>
          </table:table-cell>
          <table:table-cell table:style-name="ce24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陸貞傳奇 共45集</text:p>
          </table:table-cell>
          <table:table-cell table:style-name="ce24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大秦帝國之縱橫(共51集)</text:p>
          </table:table-cell>
          <table:table-cell table:style-name="ce24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犀利仁師 1-26集</text:p>
          </table:table-cell>
          <table:table-cell table:style-name="ce24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后宮美人計 1-5</text:p>
          </table:table-cell>
          <table:table-cell table:style-name="ce24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顛沛的國寶</text:p>
          </table:table-cell>
          <table:table-cell table:style-name="ce24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金玉良緣 1-5</text:p>
          </table:table-cell>
          <table:table-cell table:style-name="ce24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敦煌</text:p>
          </table:table-cell>
          <table:table-cell table:style-name="ce24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大師</text:p>
          </table:table-cell>
          <table:table-cell table:style-name="ce24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后宮美人計 6-36</text:p>
          </table:table-cell>
          <table:table-cell table:style-name="ce24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同飲一江水 共20集</text:p>
          </table:table-cell>
          <table:table-cell table:style-name="ce24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風中奇緣 第1~20集</text:p>
          </table:table-cell>
          <table:table-cell table:style-name="ce24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1" office:value-type="string" calcext:value-type="string">
            <text:p>大清奇案 1-33集 (原名小白菜奇案)</text:p>
          </table:table-cell>
          <table:table-cell table:style-name="ce24" office:value-type="string" calcext:value-type="string">
            <text:p>世詮</text:p>
          </table:table-cell>
          <table:table-cell table:number-columns-repeated="255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0.9cm" style:first-page-number="continue" style:scale-to="9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廣電及網路平台" style:display-name="PageStyle_廣電及網路平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錄影節目" style:display-name="PageStyle_錄影節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啟銘</meta:initial-creator>
    <meta:creation-date>2007-09-10T15:23:20</meta:creation-date>
    <dc:creator>蘇柏彰</dc:creator>
    <dc:date>2024-04-08T10:42:03</dc:date>
    <meta:print-date>2015-03-03T11:47:31</meta:print-date>
    <meta:document-statistic meta:table-count="2" meta:cell-count="3721" meta:object-count="0"/>
    <meta:generator>LibreOffice/7.3.5.2$Windows_X86_64 LibreOffice_project/184fe81b8c8c30d8b5082578aee2fed2ea847c01</meta:generator>
  </office:meta>
</office:document-meta>
</file>