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2.083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0.513cm"/>
    </style:style>
    <style:style style:name="co6" style:family="table-column">
      <style:table-column-properties fo:break-before="auto" style:column-width="3.03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廣電及網路平臺">
      <style:table-properties table:display="true" style:writing-mode="lr-tb"/>
    </style:style>
    <style:style style:name="ta2" style:family="table" style:master-page-name="PageStyle_5f_錄影節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樣式_20_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padding="0.071cm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樣式_20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廣電及網路平臺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3" table:default-cell-style-name="ce2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04年1-12月大陸地區廣播電視節目在臺播送許可案一覽表(廣電及網路平臺)</text:p>
            </table:table-cell>
            <table:covered-table-cell table:number-columns-repeated="2" table:style-name="ce13"/>
            <table:covered-table-cell table:style-name="ce18"/>
            <table:table-cell table:style-name="ce23" table:number-columns-repeated="1020"/>
          </table:table-row>
          <table:table-row table:style-name="ro1">
            <table:table-cell table:style-name="ce2" office:value-type="string" calcext:value-type="string">
              <text:p>節目名稱</text:p>
            </table:table-cell>
            <table:table-cell table:style-name="ce2" office:value-type="string" calcext:value-type="string">
              <text:p>送審公司</text:p>
            </table:table-cell>
            <table:table-cell table:style-name="ce2" office:value-type="string" calcext:value-type="string">
              <text:p>核准字號(局陸廣)</text:p>
            </table:table-cell>
            <table:table-cell table:style-name="ce2" office:value-type="string" calcext:value-type="string">
              <text:p>本局文號</text:p>
            </table:table-cell>
            <table:table-cell table:style-name="ce24" table:number-columns-repeated="1020"/>
          </table:table-row>
        </table:table-header-rows>
        <table:table-row table:style-name="ro1">
          <table:table-cell table:style-name="ce3" office:value-type="string" calcext:value-type="string">
            <text:p>神雕俠侶(1-8)</text:p>
          </table:table-cell>
          <table:table-cell table:style-name="ce14" office:value-type="string" calcext:value-type="string">
            <text:p>中視</text:p>
          </table:table-cell>
          <table:table-cell table:style-name="ce14" office:value-type="string" calcext:value-type="string">
            <text:p>104字第001號</text:p>
          </table:table-cell>
          <table:table-cell table:style-name="ce19" office:value-type="float" office:value="1042000614" calcext:value-type="float">
            <text:p>10420006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水滸傳(1-86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4字第002號</text:p>
          </table:table-cell>
          <table:table-cell table:style-name="ce19" office:value-type="float" office:value="1042000204" calcext:value-type="float">
            <text:p>10420002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24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4字第003號</text:p>
          </table:table-cell>
          <table:table-cell table:style-name="ce19" office:value-type="float" office:value="1043000554" calcext:value-type="float">
            <text:p>10430005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完美邂逅(第14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4字第004號</text:p>
          </table:table-cell>
          <table:table-cell table:style-name="ce19" office:value-type="float" office:value="1043001140" calcext:value-type="float">
            <text:p>10430011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雕俠侶(9-12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4字第005號</text:p>
          </table:table-cell>
          <table:table-cell table:style-name="ce20" office:value-type="float" office:value="1043001398" calcext:value-type="float">
            <text:p>10430013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完美邂逅(第15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4字第006號</text:p>
          </table:table-cell>
          <table:table-cell table:style-name="ce19" office:value-type="float" office:value="1043000416" calcext:value-type="float">
            <text:p>10430004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產科男醫生(1-40)</text:p>
          </table:table-cell>
          <table:table-cell table:style-name="ce14" office:value-type="string" calcext:value-type="string">
            <text:p>阿里山衛星</text:p>
          </table:table-cell>
          <table:table-cell table:style-name="ce14" office:value-type="string" calcext:value-type="string">
            <text:p>104字第007號</text:p>
          </table:table-cell>
          <table:table-cell table:style-name="ce20" office:value-type="float" office:value="1043000884" calcext:value-type="float">
            <text:p>10430008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爸爸回來了(第8集)</text:p>
          </table:table-cell>
          <table:table-cell table:style-name="ce14" office:value-type="string" calcext:value-type="string">
            <text:p>東森電視</text:p>
          </table:table-cell>
          <table:table-cell table:style-name="ce14" office:value-type="string" calcext:value-type="string">
            <text:p>104字第008號</text:p>
          </table:table-cell>
          <table:table-cell table:style-name="ce19" office:value-type="float" office:value="1043001143" calcext:value-type="float">
            <text:p>10430011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夢之聲(第13集)</text:p>
          </table:table-cell>
          <table:table-cell table:style-name="ce14" office:value-type="string" calcext:value-type="string">
            <text:p>聯意製作</text:p>
          </table:table-cell>
          <table:table-cell table:style-name="ce14" office:value-type="string" calcext:value-type="string">
            <text:p>104字第009號</text:p>
          </table:table-cell>
          <table:table-cell table:style-name="ce21" office:value-type="float" office:value="1043000593" calcext:value-type="float">
            <text:p>10430005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330-1335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010號</text:p>
          </table:table-cell>
          <table:table-cell table:style-name="ce19" office:value-type="float" office:value="1043001145" calcext:value-type="float">
            <text:p>10430011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中國邊城大探險(原名:生活567)217-223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011號</text:p>
          </table:table-cell>
          <table:table-cell table:style-name="ce19" office:value-type="float" office:value="1042000688" calcext:value-type="float">
            <text:p>10420006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牌律師(1-5)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012號</text:p>
          </table:table-cell>
          <table:table-cell table:style-name="ce21" office:value-type="float" office:value="1042001081" calcext:value-type="float">
            <text:p>10420010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牌律師(6-10)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013號</text:p>
          </table:table-cell>
          <table:table-cell table:style-name="ce19" office:value-type="float" office:value="1042000802" calcext:value-type="float">
            <text:p>10420008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春秋淹城(1-30)</text:p>
          </table:table-cell>
          <table:table-cell table:style-name="ce15" office:value-type="string" calcext:value-type="string">
            <text:p>霹靂國際多媒體</text:p>
          </table:table-cell>
          <table:table-cell table:style-name="ce14" office:value-type="string" calcext:value-type="string">
            <text:p>104字第014號</text:p>
          </table:table-cell>
          <table:table-cell table:style-name="ce19" office:value-type="float" office:value="1043000787" calcext:value-type="float">
            <text:p>10430007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星廚駕到(第1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015號</text:p>
          </table:table-cell>
          <table:table-cell table:style-name="ce19" office:value-type="float" office:value="1042000948" calcext:value-type="float">
            <text:p>10420009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星廚駕到(第2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016號</text:p>
          </table:table-cell>
          <table:table-cell table:style-name="ce19" office:value-type="float" office:value="1042000687" calcext:value-type="float">
            <text:p>10420006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星廚駕到(第3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017號</text:p>
          </table:table-cell>
          <table:table-cell table:style-name="ce19" office:value-type="float" office:value="1043001435" calcext:value-type="float">
            <text:p>10430014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月圍城(1-6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018號</text:p>
          </table:table-cell>
          <table:table-cell table:style-name="ce19" office:value-type="float" office:value="1043000423" calcext:value-type="float">
            <text:p>10430004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來不及說我愛你(1-36)</text:p>
          </table:table-cell>
          <table:table-cell table:style-name="ce15" office:value-type="string" calcext:value-type="string">
            <text:p>年代</text:p>
          </table:table-cell>
          <table:table-cell table:style-name="ce14" office:value-type="string" calcext:value-type="string">
            <text:p>104字第019號</text:p>
          </table:table-cell>
          <table:table-cell table:style-name="ce19" office:value-type="float" office:value="1043000237" calcext:value-type="float">
            <text:p>10430002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海峽名錄(73-75、78-81、84-86)</text:p>
          </table:table-cell>
          <table:table-cell table:style-name="ce15" office:value-type="string" calcext:value-type="string">
            <text:p>年代</text:p>
          </table:table-cell>
          <table:table-cell table:style-name="ce14" office:value-type="string" calcext:value-type="string">
            <text:p>104字第020號</text:p>
          </table:table-cell>
          <table:table-cell table:style-name="ce19" office:value-type="float" office:value="1042000977" calcext:value-type="float">
            <text:p>104200097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神雕俠侶(9-12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021號</text:p>
          </table:table-cell>
          <table:table-cell table:style-name="ce20" office:value-type="float" office:value="1042000841" calcext:value-type="float">
            <text:p>10420008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67-74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022號</text:p>
          </table:table-cell>
          <table:table-cell table:style-name="ce19" office:value-type="float" office:value="1042000953" calcext:value-type="float">
            <text:p>10420009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隋唐英雄4(37-64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023號</text:p>
          </table:table-cell>
          <table:table-cell table:style-name="ce19" office:value-type="float" office:value="1043001050" calcext:value-type="float">
            <text:p>10430010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25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4字第024號</text:p>
          </table:table-cell>
          <table:table-cell table:style-name="ce19" office:value-type="float" office:value="1043001139" calcext:value-type="float">
            <text:p>10430011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非常完美(第74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4字第025號</text:p>
          </table:table-cell>
          <table:table-cell table:style-name="ce19" office:value-type="float" office:value="1043000431" calcext:value-type="float">
            <text:p>10430004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菩提樹下(16-25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4字第026號</text:p>
          </table:table-cell>
          <table:table-cell table:style-name="ce19" office:value-type="float" office:value="1043001341" calcext:value-type="float">
            <text:p>10430013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當家(16-30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4字第027號</text:p>
          </table:table-cell>
          <table:table-cell table:style-name="ce19" office:value-type="float" office:value="1043000777" calcext:value-type="float">
            <text:p>10430007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當家(31-47)</text:p>
          </table:table-cell>
          <table:table-cell table:style-name="ce14" office:value-type="string" calcext:value-type="string">
            <text:p>萬達超媒體</text:p>
          </table:table-cell>
          <table:table-cell table:style-name="ce14" office:value-type="string" calcext:value-type="string">
            <text:p>104字第028號</text:p>
          </table:table-cell>
          <table:table-cell table:style-name="ce19" office:value-type="float" office:value="1043001173" calcext:value-type="float">
            <text:p>10430011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小白菜奇案(1-33)</text:p>
          </table:table-cell>
          <table:table-cell table:style-name="ce14" office:value-type="string" calcext:value-type="string">
            <text:p>龍華數位媒體</text:p>
          </table:table-cell>
          <table:table-cell table:style-name="ce14" office:value-type="string" calcext:value-type="string">
            <text:p>104字第029號</text:p>
          </table:table-cell>
          <table:table-cell table:style-name="ce19" office:value-type="float" office:value="1043000235" calcext:value-type="float">
            <text:p>10430002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回家的誘惑(45-68)(原名:回家的慾望(12-35))</text:p>
          </table:table-cell>
          <table:table-cell table:style-name="ce14" office:value-type="string" calcext:value-type="string">
            <text:p>鑫傳視訊</text:p>
          </table:table-cell>
          <table:table-cell table:style-name="ce14" office:value-type="string" calcext:value-type="string">
            <text:p>104字第030號</text:p>
          </table:table-cell>
          <table:table-cell table:style-name="ce19" office:value-type="float" office:value="1043000544" calcext:value-type="float">
            <text:p>10430005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回家的誘惑(34-11)(原名:回家的慾望(1-11))</text:p>
          </table:table-cell>
          <table:table-cell table:style-name="ce14" office:value-type="string" calcext:value-type="string">
            <text:p>鑫傳視訊</text:p>
          </table:table-cell>
          <table:table-cell table:style-name="ce14" office:value-type="string" calcext:value-type="string">
            <text:p>104字第031號</text:p>
          </table:table-cell>
          <table:table-cell table:style-name="ce19" office:value-type="float" office:value="1043000408" calcext:value-type="float">
            <text:p>10430004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回家的誘惑(21-33)</text:p>
          </table:table-cell>
          <table:table-cell table:style-name="ce14" office:value-type="string" calcext:value-type="string">
            <text:p>鑫傳視訊</text:p>
          </table:table-cell>
          <table:table-cell table:style-name="ce14" office:value-type="string" calcext:value-type="string">
            <text:p>104字第032號</text:p>
          </table:table-cell>
          <table:table-cell table:style-name="ce19" office:value-type="float" office:value="1043000454" calcext:value-type="float">
            <text:p>10430004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回家的誘惑(11-20)</text:p>
          </table:table-cell>
          <table:table-cell table:style-name="ce14" office:value-type="string" calcext:value-type="string">
            <text:p>鑫傳視訊</text:p>
          </table:table-cell>
          <table:table-cell table:style-name="ce14" office:value-type="string" calcext:value-type="string">
            <text:p>104字第033號</text:p>
          </table:table-cell>
          <table:table-cell table:style-name="ce20" office:value-type="float" office:value="1042000308" calcext:value-type="float">
            <text:p>10420003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回家的誘惑(1-10)</text:p>
          </table:table-cell>
          <table:table-cell table:style-name="ce14" office:value-type="string" calcext:value-type="string">
            <text:p>鑫傳視訊</text:p>
          </table:table-cell>
          <table:table-cell table:style-name="ce14" office:value-type="string" calcext:value-type="string">
            <text:p>104字第034號</text:p>
          </table:table-cell>
          <table:table-cell table:style-name="ce20" office:value-type="float" office:value="1042000589" calcext:value-type="float">
            <text:p>10420005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爸爸去哪兒(第26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4字第035號</text:p>
          </table:table-cell>
          <table:table-cell table:style-name="ce20" office:value-type="float" office:value="1043001437" calcext:value-type="float">
            <text:p>10430014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非常完美(第75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4字第036號</text:p>
          </table:table-cell>
          <table:table-cell table:style-name="ce20" office:value-type="float" office:value="1043001174" calcext:value-type="float">
            <text:p>104300117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完美邂逅(第16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4字第037號</text:p>
          </table:table-cell>
          <table:table-cell table:style-name="ce20" office:value-type="float" office:value="1042001023" calcext:value-type="float">
            <text:p>1042001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愛是中華(第1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4字第038號</text:p>
          </table:table-cell>
          <table:table-cell table:style-name="ce20" office:value-type="float" office:value="1043001348" calcext:value-type="float">
            <text:p>10430013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百山百川行(75-8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040號</text:p>
          </table:table-cell>
          <table:table-cell table:style-name="ce20" office:value-type="float" office:value="1043001591" calcext:value-type="float">
            <text:p>104300159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神醫喜來樂(1-35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4字第041號</text:p>
          </table:table-cell>
          <table:table-cell table:style-name="ce20" office:value-type="float" office:value="1042000603" calcext:value-type="float">
            <text:p>104200060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大眼看中國(326-330)</text:p>
          </table:table-cell>
          <table:table-cell table:style-name="ce14" office:value-type="string" calcext:value-type="string">
            <text:p>高點</text:p>
          </table:table-cell>
          <table:table-cell table:style-name="ce14" office:value-type="string" calcext:value-type="string">
            <text:p>104字第042號</text:p>
          </table:table-cell>
          <table:table-cell table:style-name="ce20" office:value-type="float" office:value="1043000584" calcext:value-type="float">
            <text:p>104300058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中國大探索(益陽三國遺事等10集)</text:p>
          </table:table-cell>
          <table:table-cell table:style-name="ce14" office:value-type="string" calcext:value-type="string">
            <text:p>大大寬頻</text:p>
          </table:table-cell>
          <table:table-cell table:style-name="ce14" office:value-type="string" calcext:value-type="string">
            <text:p>104字第043號</text:p>
          </table:table-cell>
          <table:table-cell table:style-name="ce20" office:value-type="float" office:value="1042000486" calcext:value-type="float">
            <text:p>104200048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中國好聲音3(第13集)</text:p>
          </table:table-cell>
          <table:table-cell table:style-name="ce14" office:value-type="string" calcext:value-type="string">
            <text:p>愛爾達科技</text:p>
          </table:table-cell>
          <table:table-cell table:style-name="ce14" office:value-type="string" calcext:value-type="string">
            <text:p>104字第044號</text:p>
          </table:table-cell>
          <table:table-cell table:style-name="ce20" office:value-type="float" office:value="1043000695" calcext:value-type="float">
            <text:p>104300069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武媚娘傳奇(1-6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45號</text:p>
          </table:table-cell>
          <table:table-cell table:style-name="ce20" office:value-type="float" office:value="1043001175" calcext:value-type="float">
            <text:p>10430011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最美和聲(第25集)</text:p>
          </table:table-cell>
          <table:table-cell table:style-name="ce14" office:value-type="string" calcext:value-type="string">
            <text:p>中天電視</text:p>
          </table:table-cell>
          <table:table-cell table:style-name="ce14" office:value-type="string" calcext:value-type="string">
            <text:p>104字第046號</text:p>
          </table:table-cell>
          <table:table-cell table:style-name="ce20" office:value-type="float" office:value="1043001439" calcext:value-type="float">
            <text:p>10430014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菩提樹下(26-35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47號</text:p>
          </table:table-cell>
          <table:table-cell table:style-name="ce21" office:value-type="float" office:value="1043001074" calcext:value-type="float">
            <text:p>104300107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邊疆行(81-90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048號</text:p>
          </table:table-cell>
          <table:table-cell table:style-name="ce21" office:value-type="float" office:value="1043001423" calcext:value-type="float">
            <text:p>10430014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爸爸回來了(第9集)</text:p>
          </table:table-cell>
          <table:table-cell table:style-name="ce14" office:value-type="string" calcext:value-type="string">
            <text:p>東森電視</text:p>
          </table:table-cell>
          <table:table-cell table:style-name="ce14" office:value-type="string" calcext:value-type="string">
            <text:p>104字第049號</text:p>
          </table:table-cell>
          <table:table-cell table:style-name="ce20" office:value-type="float" office:value="1043001742" calcext:value-type="float">
            <text:p>10430017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爸爸回來了(第10集)</text:p>
          </table:table-cell>
          <table:table-cell table:style-name="ce14" office:value-type="string" calcext:value-type="string">
            <text:p>東森電視</text:p>
          </table:table-cell>
          <table:table-cell table:style-name="ce14" office:value-type="string" calcext:value-type="string">
            <text:p>104字第050號</text:p>
          </table:table-cell>
          <table:table-cell table:style-name="ce20" office:value-type="float" office:value="1043001180" calcext:value-type="float">
            <text:p>104300118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我是歌手3(第1集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4字第051號</text:p>
          </table:table-cell>
          <table:table-cell table:style-name="ce20" office:value-type="float" office:value="1043000781" calcext:value-type="float">
            <text:p>104300078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星廚駕到(第4集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4字第052號</text:p>
          </table:table-cell>
          <table:table-cell table:style-name="ce20" office:value-type="float" office:value="1042001022" calcext:value-type="float">
            <text:p>1042001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國寶檔案(456-465)</text:p>
          </table:table-cell>
          <table:table-cell table:style-name="ce14" office:value-type="string" calcext:value-type="string">
            <text:p>人間電視</text:p>
          </table:table-cell>
          <table:table-cell table:style-name="ce14" office:value-type="string" calcext:value-type="string">
            <text:p>104字第053號</text:p>
          </table:table-cell>
          <table:table-cell table:style-name="ce20" office:value-type="float" office:value="1042001326" calcext:value-type="float">
            <text:p>104200132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爸爸回來了(第11集)</text:p>
          </table:table-cell>
          <table:table-cell table:style-name="ce14" office:value-type="string" calcext:value-type="string">
            <text:p>東森電視</text:p>
          </table:table-cell>
          <table:table-cell table:style-name="ce14" office:value-type="string" calcext:value-type="string">
            <text:p>104字第054號</text:p>
          </table:table-cell>
          <table:table-cell table:style-name="ce21" office:value-type="float" office:value="1042000538" calcext:value-type="float">
            <text:p>10420005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嫁衣(1-5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055號</text:p>
          </table:table-cell>
          <table:table-cell table:style-name="ce21" office:value-type="float" office:value="1042001193" calcext:value-type="float">
            <text:p>104200119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金牌律師(11-13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056號</text:p>
          </table:table-cell>
          <table:table-cell table:style-name="ce21" office:value-type="float" office:value="1043000817" calcext:value-type="float">
            <text:p>104300081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夫妻那些事(1-34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057號</text:p>
          </table:table-cell>
          <table:table-cell table:style-name="ce19" office:value-type="float" office:value="1043000786" calcext:value-type="float">
            <text:p>104300078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爸爸回來了(第12集)</text:p>
          </table:table-cell>
          <table:table-cell table:style-name="ce14" office:value-type="string" calcext:value-type="string">
            <text:p>東森電視</text:p>
          </table:table-cell>
          <table:table-cell table:style-name="ce14" office:value-type="string" calcext:value-type="string">
            <text:p>104字第058號</text:p>
          </table:table-cell>
          <table:table-cell table:style-name="ce22" office:value-type="float" office:value="1043001994" calcext:value-type="float">
            <text:p>104300199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大丈夫(21-30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59號</text:p>
          </table:table-cell>
          <table:table-cell table:style-name="ce22" office:value-type="float" office:value="1043001274" calcext:value-type="float">
            <text:p>104300127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完美邂逅(第17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60號</text:p>
          </table:table-cell>
          <table:table-cell table:style-name="ce21" office:value-type="float" office:value="1043001624" calcext:value-type="float">
            <text:p>104300162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最愛是中華(第2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61號</text:p>
          </table:table-cell>
          <table:table-cell table:style-name="ce21" office:value-type="float" office:value="1043001350" calcext:value-type="float">
            <text:p>104300135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爸爸去哪兒(第27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62號</text:p>
          </table:table-cell>
          <table:table-cell table:style-name="ce21" office:value-type="float" office:value="1043001255" calcext:value-type="float">
            <text:p>104300125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非常完美(第76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63號</text:p>
          </table:table-cell>
          <table:table-cell table:style-name="ce21" office:value-type="float" office:value="1042001138" calcext:value-type="float">
            <text:p>10420011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最美和聲(第26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64號</text:p>
          </table:table-cell>
          <table:table-cell table:style-name="ce21" office:value-type="float" office:value="1043000637" calcext:value-type="float">
            <text:p>104300063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百山百川行(81-85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065號</text:p>
          </table:table-cell>
          <table:table-cell table:style-name="ce21" office:value-type="float" office:value="1042001344" calcext:value-type="float">
            <text:p>104200134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美人心計(1-4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066號</text:p>
          </table:table-cell>
          <table:table-cell table:style-name="ce21" office:value-type="float" office:value="1043000670" calcext:value-type="float">
            <text:p>104300067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楚漢傳奇(1-8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067號</text:p>
          </table:table-cell>
          <table:table-cell table:style-name="ce21" office:value-type="float" office:value="1043000708" calcext:value-type="float">
            <text:p>10430007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少年天子1順治(原名：少年天子順治篇，又名：少年天子-順治王朝)第1集至第40集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068號</text:p>
          </table:table-cell>
          <table:table-cell table:style-name="ce21" office:value-type="float" office:value="1042000586" calcext:value-type="float">
            <text:p>10420005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醫喜來樂II(原名:神醫喜來樂傳奇)1-36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069號</text:p>
          </table:table-cell>
          <table:table-cell table:style-name="ce21" office:value-type="float" office:value="1043000780" calcext:value-type="float">
            <text:p>104300078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明星到我家(第1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70號</text:p>
          </table:table-cell>
          <table:table-cell table:style-name="ce21" office:value-type="float" office:value="1043001776" calcext:value-type="float">
            <text:p>10430017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賽爾號(原名:&lt;賽爾號&gt;第二季)1-10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071號</text:p>
          </table:table-cell>
          <table:table-cell table:style-name="ce21" office:value-type="float" office:value="1042001665" calcext:value-type="float">
            <text:p>10420016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武媚娘傳奇(7-12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72號</text:p>
          </table:table-cell>
          <table:table-cell table:style-name="ce21" office:value-type="float" office:value="1043001308" calcext:value-type="float">
            <text:p>10430013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完美邂逅(第18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073號</text:p>
          </table:table-cell>
          <table:table-cell table:style-name="ce21" office:value-type="float" office:value="1043000965" calcext:value-type="float">
            <text:p>10430009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賽爾號(原名:&lt;賽爾號&gt;第二季)11-20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074號</text:p>
          </table:table-cell>
          <table:table-cell table:style-name="ce21" office:value-type="float" office:value="1043001754" calcext:value-type="float">
            <text:p>10430017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賽爾號(原名:&lt;賽爾號&gt;第二季)21-30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075號</text:p>
          </table:table-cell>
          <table:table-cell table:style-name="ce21" office:value-type="float" office:value="1042001330" calcext:value-type="float">
            <text:p>10420013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賽爾號(原名:&lt;賽爾號&gt;第二季)31-40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076號</text:p>
          </table:table-cell>
          <table:table-cell table:style-name="ce21" office:value-type="float" office:value="1043001309" calcext:value-type="float">
            <text:p>104300130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無字碑歌(1-4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077號</text:p>
          </table:table-cell>
          <table:table-cell table:style-name="ce21" office:value-type="float" office:value="1043000778" calcext:value-type="float">
            <text:p>104300077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走遍中國(501-74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078號</text:p>
          </table:table-cell>
          <table:table-cell table:style-name="ce21" office:value-type="float" office:value="1043000812" calcext:value-type="float">
            <text:p>104300081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邊疆行(1-8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079號</text:p>
          </table:table-cell>
          <table:table-cell table:style-name="ce21" office:value-type="float" office:value="1042001020" calcext:value-type="float">
            <text:p>104200102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笑傲江湖(1-42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080號</text:p>
          </table:table-cell>
          <table:table-cell table:style-name="ce21" office:value-type="float" office:value="1043000766" calcext:value-type="float">
            <text:p>104300076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星廚駕到(第5集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4字第081號</text:p>
          </table:table-cell>
          <table:table-cell table:style-name="ce21" office:value-type="float" office:value="1043001883" calcext:value-type="float">
            <text:p>104300188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達官爺傳奇(原名:鏢門)1-10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4字第082號</text:p>
          </table:table-cell>
          <table:table-cell table:style-name="ce21" office:value-type="float" office:value="1043001709" calcext:value-type="float">
            <text:p>104300170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步步驚心(1-35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4字第083號</text:p>
          </table:table-cell>
          <table:table-cell table:style-name="ce21" office:value-type="float" office:value="1043000823" calcext:value-type="float">
            <text:p>104300082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婦道(1-20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084號</text:p>
          </table:table-cell>
          <table:table-cell table:style-name="ce21" office:value-type="float" office:value="1042001906" calcext:value-type="float">
            <text:p>104200190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薛丁山(1-40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085號</text:p>
          </table:table-cell>
          <table:table-cell table:style-name="ce21" office:value-type="float" office:value="1043000826" calcext:value-type="float">
            <text:p>104300082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爸爸回來了(第13集)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086號</text:p>
          </table:table-cell>
          <table:table-cell table:style-name="ce21" office:value-type="float" office:value="1043001999" calcext:value-type="float">
            <text:p>104300199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爸爸去哪兒(第28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87號</text:p>
          </table:table-cell>
          <table:table-cell table:style-name="ce21" office:value-type="float" office:value="1043001477" calcext:value-type="float">
            <text:p>1043001477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非常完美(第77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88號</text:p>
          </table:table-cell>
          <table:table-cell table:style-name="ce21" office:value-type="float" office:value="1042001514" calcext:value-type="float">
            <text:p>104200151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最美和聲(第27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89號</text:p>
          </table:table-cell>
          <table:table-cell table:style-name="ce21" office:value-type="float" office:value="1043002002" calcext:value-type="float">
            <text:p>104300200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兵聖(1-2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090號</text:p>
          </table:table-cell>
          <table:table-cell table:style-name="ce21" office:value-type="float" office:value="1043001597" calcext:value-type="float">
            <text:p>10430015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我是歌手3(第2集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4字第091號</text:p>
          </table:table-cell>
          <table:table-cell table:style-name="ce21" office:value-type="float" office:value="1043001912" calcext:value-type="float">
            <text:p>10430019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星廚駕到(第6集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4字第092號</text:p>
          </table:table-cell>
          <table:table-cell table:style-name="ce21" office:value-type="float" office:value="1042001826" calcext:value-type="float">
            <text:p>104200182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大清鹽商(1-10)</text:p>
          </table:table-cell>
          <table:table-cell table:style-name="ce14" office:value-type="string" calcext:value-type="string">
            <text:p>八大電視</text:p>
          </table:table-cell>
          <table:table-cell table:style-name="ce14" office:value-type="string" calcext:value-type="string">
            <text:p>104字第093號</text:p>
          </table:table-cell>
          <table:table-cell table:style-name="ce21" office:value-type="float" office:value="1042001918" calcext:value-type="float">
            <text:p>10420019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百山百川行(86-88、90-91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094號</text:p>
          </table:table-cell>
          <table:table-cell table:style-name="ce21" office:value-type="float" office:value="1043000999" calcext:value-type="float">
            <text:p>104300099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大清奇案(原名:小白菜奇案)1-33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095號</text:p>
          </table:table-cell>
          <table:table-cell table:style-name="ce21" office:value-type="float" office:value="1043001136" calcext:value-type="float">
            <text:p>104300113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明星到我家(第2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96號</text:p>
          </table:table-cell>
          <table:table-cell table:style-name="ce21" office:value-type="float" office:value="1043002228" calcext:value-type="float">
            <text:p>104300222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大丈夫(31-48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097號</text:p>
          </table:table-cell>
          <table:table-cell table:style-name="ce21" office:value-type="float" office:value="1043001275" calcext:value-type="float">
            <text:p>104300127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辣媽正傳(1-38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098號</text:p>
          </table:table-cell>
          <table:table-cell table:style-name="ce21" office:value-type="float" office:value="1043000869" calcext:value-type="float">
            <text:p>104300086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呂不韋傳奇(又名:亂世英雄呂不韋)1-29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099號</text:p>
          </table:table-cell>
          <table:table-cell table:style-name="ce21" office:value-type="float" office:value="1043000870" calcext:value-type="float">
            <text:p>104300087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中國達人秀第一季(第2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00號</text:p>
          </table:table-cell>
          <table:table-cell table:style-name="ce21" office:value-type="float" office:value="1042002033" calcext:value-type="float">
            <text:p>104200203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中國達人秀第一季(第1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01號</text:p>
          </table:table-cell>
          <table:table-cell table:style-name="ce21" office:value-type="float" office:value="1043000887" calcext:value-type="float">
            <text:p>1043000887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武媚娘傳奇(1-12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102號</text:p>
          </table:table-cell>
          <table:table-cell table:style-name="ce21" office:value-type="float" office:value="1043001478" calcext:value-type="float">
            <text:p>104300147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百山百川行(89、92-96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103號</text:p>
          </table:table-cell>
          <table:table-cell table:style-name="ce21" office:value-type="float" office:value="1043001756" calcext:value-type="float">
            <text:p>104300175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喜羊羊與灰太狼之喜氣羊羊過蛇年(共1集)</text:p>
          </table:table-cell>
          <table:table-cell table:style-name="ce15" office:value-type="string" calcext:value-type="string">
            <text:p>台灣華特迪士尼</text:p>
          </table:table-cell>
          <table:table-cell table:style-name="ce14" office:value-type="string" calcext:value-type="string">
            <text:p>104字第104號</text:p>
          </table:table-cell>
          <table:table-cell table:style-name="ce21" office:value-type="float" office:value="1043002014" calcext:value-type="float">
            <text:p>104300201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喜羊羊與灰太狼之兔年頂呱呱(共1集)</text:p>
          </table:table-cell>
          <table:table-cell table:style-name="ce15" office:value-type="string" calcext:value-type="string">
            <text:p>台灣華特迪士尼</text:p>
          </table:table-cell>
          <table:table-cell table:style-name="ce14" office:value-type="string" calcext:value-type="string">
            <text:p>104字第105號</text:p>
          </table:table-cell>
          <table:table-cell table:style-name="ce21" office:value-type="float" office:value="1042000878" calcext:value-type="float">
            <text:p>104200087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大美青海(1-5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106號</text:p>
          </table:table-cell>
          <table:table-cell table:style-name="ce21" office:value-type="float" office:value="1042001109" calcext:value-type="float">
            <text:p>104200110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發現白堊紀(1-4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107號</text:p>
          </table:table-cell>
          <table:table-cell table:style-name="ce21" office:value-type="float" office:value="1043001084" calcext:value-type="float">
            <text:p>104300108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最美中國(1-3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108號</text:p>
          </table:table-cell>
          <table:table-cell table:style-name="ce21" office:value-type="float" office:value="1042000860" calcext:value-type="float">
            <text:p>104200086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走遍中國-暢遊中國系列等37集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109號</text:p>
          </table:table-cell>
          <table:table-cell table:style-name="ce21" office:value-type="float" office:value="1042000959" calcext:value-type="float">
            <text:p>104200095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婦道(21-41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110號</text:p>
          </table:table-cell>
          <table:table-cell table:style-name="ce21" office:value-type="float" office:value="1042001040" calcext:value-type="float">
            <text:p>104200104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敦煌(共10集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111號</text:p>
          </table:table-cell>
          <table:table-cell table:style-name="ce21" office:value-type="float" office:value="1042000914" calcext:value-type="float">
            <text:p>104200091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金牌律師(14-23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112號</text:p>
          </table:table-cell>
          <table:table-cell table:style-name="ce21" office:value-type="float" office:value="1043002078" calcext:value-type="float">
            <text:p>104300207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嫁衣(6-1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113號</text:p>
          </table:table-cell>
          <table:table-cell table:style-name="ce21" office:value-type="float" office:value="1043001855" calcext:value-type="float">
            <text:p>10430018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336-1342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114號</text:p>
          </table:table-cell>
          <table:table-cell table:style-name="ce21" office:value-type="float" office:value="1042002105" calcext:value-type="float">
            <text:p>104200210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城市好味道(原名:味道)第1集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115號</text:p>
          </table:table-cell>
          <table:table-cell table:style-name="ce21" office:value-type="float" office:value="1042001256" calcext:value-type="float">
            <text:p>104200125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明末風雲II(1-5)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116號</text:p>
          </table:table-cell>
          <table:table-cell table:style-name="ce21" office:value-type="float" office:value="1043001931" calcext:value-type="float">
            <text:p>104300193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李衛當官(1-30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117號</text:p>
          </table:table-cell>
          <table:table-cell table:style-name="ce21" office:value-type="float" office:value="1043000985" calcext:value-type="float">
            <text:p>104300098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李衛當官2(原名:李衛當官之二)1-32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118號</text:p>
          </table:table-cell>
          <table:table-cell table:style-name="ce21" office:value-type="float" office:value="1043000986" calcext:value-type="float">
            <text:p>104300098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神雕俠侶(13-2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119號</text:p>
          </table:table-cell>
          <table:table-cell table:style-name="ce21" office:value-type="float" office:value="1043001479" calcext:value-type="float">
            <text:p>104300147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兵聖(21-4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120號</text:p>
          </table:table-cell>
          <table:table-cell table:style-name="ce21" office:value-type="float" office:value="1043001330" calcext:value-type="float">
            <text:p>104300133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爸爸回來了(第14集)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121號</text:p>
          </table:table-cell>
          <table:table-cell table:style-name="ce21" office:value-type="float" office:value="1043001578" calcext:value-type="float">
            <text:p>104300157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中國達人秀第一季(第3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22號</text:p>
          </table:table-cell>
          <table:table-cell table:style-name="ce21" office:value-type="float" office:value="1042001513" calcext:value-type="float">
            <text:p>10420015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大清鹽商(11-20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23號</text:p>
          </table:table-cell>
          <table:table-cell table:style-name="ce21" office:value-type="float" office:value="1042001512" calcext:value-type="float">
            <text:p>104200151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達官爺傳奇(原名:鏢門)11-20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24號</text:p>
          </table:table-cell>
          <table:table-cell table:style-name="ce21" office:value-type="float" office:value="1043001807" calcext:value-type="float">
            <text:p>1043001807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母親的戰爭(1-32)</text:p>
          </table:table-cell>
          <table:table-cell table:style-name="ce15" office:value-type="string" calcext:value-type="string">
            <text:p>台灣優視媒體</text:p>
          </table:table-cell>
          <table:table-cell table:style-name="ce14" office:value-type="string" calcext:value-type="string">
            <text:p>104字第125號</text:p>
          </table:table-cell>
          <table:table-cell table:style-name="ce21" office:value-type="float" office:value="1042002106" calcext:value-type="float">
            <text:p>104200210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神雕俠侶(13-20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26號</text:p>
          </table:table-cell>
          <table:table-cell table:style-name="ce21" office:value-type="float" office:value="1043001218" calcext:value-type="float">
            <text:p>10430012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非常完美(78-79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27號</text:p>
          </table:table-cell>
          <table:table-cell table:style-name="ce21" office:value-type="float" office:value="1043002081" calcext:value-type="float">
            <text:p>104300208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完美邂逅(第19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28號</text:p>
          </table:table-cell>
          <table:table-cell table:style-name="ce21" office:value-type="float" office:value="1042001471" calcext:value-type="float">
            <text:p>104200147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明星到我家(第3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29號</text:p>
          </table:table-cell>
          <table:table-cell table:style-name="ce21" office:value-type="float" office:value="1043001974" calcext:value-type="float">
            <text:p>104300197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國寶檔案(206-455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130號</text:p>
          </table:table-cell>
          <table:table-cell table:style-name="ce21" office:value-type="float" office:value="1043001113" calcext:value-type="float">
            <text:p>10430011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人生幾度秋涼(1-31)</text:p>
          </table:table-cell>
          <table:table-cell table:style-name="ce15" office:value-type="string" calcext:value-type="string">
            <text:p>公視</text:p>
          </table:table-cell>
          <table:table-cell table:style-name="ce14" office:value-type="string" calcext:value-type="string">
            <text:p>104字第131號</text:p>
          </table:table-cell>
          <table:table-cell table:style-name="ce21" office:value-type="float" office:value="1042001854" calcext:value-type="float">
            <text:p>104200185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咱們結婚吧(1-50)</text:p>
          </table:table-cell>
          <table:table-cell table:style-name="ce15" office:value-type="string" calcext:value-type="string">
            <text:p>龍華數位媒體</text:p>
          </table:table-cell>
          <table:table-cell table:style-name="ce14" office:value-type="string" calcext:value-type="string">
            <text:p>104字第132號</text:p>
          </table:table-cell>
          <table:table-cell table:style-name="ce21" office:value-type="float" office:value="1042001117" calcext:value-type="float">
            <text:p>1042001117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我是歌手3(第3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33號</text:p>
          </table:table-cell>
          <table:table-cell table:style-name="ce21" office:value-type="float" office:value="1043002112" calcext:value-type="float">
            <text:p>104300211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最愛是中華(4-5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34號</text:p>
          </table:table-cell>
          <table:table-cell table:style-name="ce21" office:value-type="float" office:value="1043002023" calcext:value-type="float">
            <text:p>104300202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明星到我家(第4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35號</text:p>
          </table:table-cell>
          <table:table-cell table:style-name="ce21" office:value-type="float" office:value="1043001579" calcext:value-type="float">
            <text:p>104300157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中國達人秀第一季(第4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36號</text:p>
          </table:table-cell>
          <table:table-cell table:style-name="ce21" office:value-type="float" office:value="1043002266" calcext:value-type="float">
            <text:p>104300226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大清鹽商(21-34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37號</text:p>
          </table:table-cell>
          <table:table-cell table:style-name="ce21" office:value-type="float" office:value="1043002100" calcext:value-type="float">
            <text:p>104300210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奔跑吧兄弟第一季(1-4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138號</text:p>
          </table:table-cell>
          <table:table-cell table:style-name="ce21" office:value-type="float" office:value="1042002086" calcext:value-type="float">
            <text:p>104200208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金牌律師(24-31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139號</text:p>
          </table:table-cell>
          <table:table-cell table:style-name="ce21" office:value-type="float" office:value="1042001905" calcext:value-type="float">
            <text:p>104200190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嫁衣(11-15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140號</text:p>
          </table:table-cell>
          <table:table-cell table:style-name="ce21" office:value-type="float" office:value="1042001315" calcext:value-type="float">
            <text:p>10420013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中國邊城大探險(原名:生活567)224-227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141號</text:p>
          </table:table-cell>
          <table:table-cell table:style-name="ce21" office:value-type="float" office:value="1043001580" calcext:value-type="float">
            <text:p>104300158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菩提樹下(36-53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42號</text:p>
          </table:table-cell>
          <table:table-cell table:style-name="ce21" office:value-type="float" office:value="1043001681" calcext:value-type="float">
            <text:p>104300168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非常完美(第80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43號</text:p>
          </table:table-cell>
          <table:table-cell table:style-name="ce21" office:value-type="float" office:value="1042001313" calcext:value-type="float">
            <text:p>104200131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明星到我家(第5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44號</text:p>
          </table:table-cell>
          <table:table-cell table:style-name="ce21" office:value-type="float" office:value="1043001976" calcext:value-type="float">
            <text:p>104300197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離婚，好嗎(原名:離婚律師)1-5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45號</text:p>
          </table:table-cell>
          <table:table-cell table:style-name="ce21" office:value-type="float" office:value="1042002140" calcext:value-type="float">
            <text:p>10420021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逗逗迪迪愛探險(1-24、41-52)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4字第146號</text:p>
          </table:table-cell>
          <table:table-cell table:style-name="ce21" office:value-type="float" office:value="1043001208" calcext:value-type="float">
            <text:p>10430012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逗逗迪迪愛探險(25-40)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4字第147號</text:p>
          </table:table-cell>
          <table:table-cell table:style-name="ce21" office:value-type="float" office:value="1043002139" calcext:value-type="float">
            <text:p>10430021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逗逗迪迪之酷比偵探(1-26)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4字第148號</text:p>
          </table:table-cell>
          <table:table-cell table:style-name="ce21" office:value-type="float" office:value="1043002379" calcext:value-type="float">
            <text:p>10430023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逗逗迪迪之酷比偵探II(1-26)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4字第149號</text:p>
          </table:table-cell>
          <table:table-cell table:style-name="ce21" office:value-type="float" office:value="1042001855" calcext:value-type="float">
            <text:p>10420018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逗逗迪迪之漢字小偵探(1-52)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4字第150號</text:p>
          </table:table-cell>
          <table:table-cell table:style-name="ce21" office:value-type="float" office:value="1042001351" calcext:value-type="float">
            <text:p>104200135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鹿鼎記(1-12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151號</text:p>
          </table:table-cell>
          <table:table-cell table:style-name="ce21" office:value-type="float" office:value="1042002398" calcext:value-type="float">
            <text:p>104200239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鹿鼎記(13-24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152號</text:p>
          </table:table-cell>
          <table:table-cell table:style-name="ce21" office:value-type="float" office:value="1043001914" calcext:value-type="float">
            <text:p>104300191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鹿鼎記(25-5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153號</text:p>
          </table:table-cell>
          <table:table-cell table:style-name="ce21" office:value-type="float" office:value="1043002357" calcext:value-type="float">
            <text:p>1043002357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百山百川行(97-108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154號</text:p>
          </table:table-cell>
          <table:table-cell table:style-name="ce21" office:value-type="float" office:value="1042002423" calcext:value-type="float">
            <text:p>104200242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武媚娘傳奇(13-15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155號</text:p>
          </table:table-cell>
          <table:table-cell table:style-name="ce21" office:value-type="float" office:value="1042001908" calcext:value-type="float">
            <text:p>10420019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邊疆行(91-10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156號</text:p>
          </table:table-cell>
          <table:table-cell table:style-name="ce21" office:value-type="float" office:value="1043001523" calcext:value-type="float">
            <text:p>104300152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我是歌手3(第4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157號</text:p>
          </table:table-cell>
          <table:table-cell table:style-name="ce21" office:value-type="float" office:value="1043002026" calcext:value-type="float">
            <text:p>104300202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達官爺傳奇(原名:鏢門)21-30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158號</text:p>
          </table:table-cell>
          <table:table-cell table:style-name="ce21" office:value-type="float" office:value="1043001915" calcext:value-type="float">
            <text:p>10430019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愛情是從告白開始的(11-2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159號</text:p>
          </table:table-cell>
          <table:table-cell table:style-name="ce21" office:value-type="float" office:value="1043002142" calcext:value-type="float">
            <text:p>104300214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明末風雲II(6-1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160號</text:p>
          </table:table-cell>
          <table:table-cell table:style-name="ce21" office:value-type="float" office:value="1043001933" calcext:value-type="float">
            <text:p>104300193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薛丁山(1-40)</text:p>
          </table:table-cell>
          <table:table-cell table:style-name="ce15" office:value-type="string" calcext:value-type="string">
            <text:p>台視</text:p>
          </table:table-cell>
          <table:table-cell table:style-name="ce14" office:value-type="string" calcext:value-type="string">
            <text:p>104字第161號</text:p>
          </table:table-cell>
          <table:table-cell table:style-name="ce21" office:value-type="float" office:value="1043001256" calcext:value-type="float">
            <text:p>104300125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十月圍城(1-60)</text:p>
          </table:table-cell>
          <table:table-cell table:style-name="ce15" office:value-type="string" calcext:value-type="string">
            <text:p>台視</text:p>
          </table:table-cell>
          <table:table-cell table:style-name="ce14" office:value-type="string" calcext:value-type="string">
            <text:p>104字第162號</text:p>
          </table:table-cell>
          <table:table-cell table:style-name="ce21" office:value-type="float" office:value="1043001425" calcext:value-type="float">
            <text:p>104300142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愛啊哎呀，我願意!(1-24)</text:p>
          </table:table-cell>
          <table:table-cell table:style-name="ce15" office:value-type="string" calcext:value-type="string">
            <text:p>大大寬頻</text:p>
          </table:table-cell>
          <table:table-cell table:style-name="ce14" office:value-type="string" calcext:value-type="string">
            <text:p>104字第163號</text:p>
          </table:table-cell>
          <table:table-cell table:style-name="ce21" office:value-type="float" office:value="1042001992" calcext:value-type="float">
            <text:p>104200199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大風車(160-179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164號</text:p>
          </table:table-cell>
          <table:table-cell table:style-name="ce21" office:value-type="float" office:value="1042002629" calcext:value-type="float">
            <text:p>104200262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李衛辭官(1-42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165號</text:p>
          </table:table-cell>
          <table:table-cell table:style-name="ce21" office:value-type="float" office:value="1042001103" calcext:value-type="float">
            <text:p>104200110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少年天子康熙王朝(原名：少年天子2康熙，又名：少年天子康熙篇，少年康熙)第1集至第40集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166號</text:p>
          </table:table-cell>
          <table:table-cell table:style-name="ce21" office:value-type="float" office:value="1042001118" calcext:value-type="float">
            <text:p>104200111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長三角連線(213-236)</text:p>
          </table:table-cell>
          <table:table-cell table:style-name="ce15" office:value-type="string" calcext:value-type="string">
            <text:p>正聲廣播</text:p>
          </table:table-cell>
          <table:table-cell table:style-name="ce14" office:value-type="string" calcext:value-type="string">
            <text:p>104字第167號</text:p>
          </table:table-cell>
          <table:table-cell table:style-name="ce21" office:value-type="float" office:value="1043002320" calcext:value-type="float">
            <text:p>104300232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一季(第5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68號</text:p>
          </table:table-cell>
          <table:table-cell table:style-name="ce21" office:value-type="float" office:value="1043002536" calcext:value-type="float">
            <text:p>104300253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是歌手3(第5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69號</text:p>
          </table:table-cell>
          <table:table-cell table:style-name="ce21" office:value-type="float" office:value="1043001916" calcext:value-type="float">
            <text:p>10430019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達官爺傳奇(原名:鏢門)31-38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70號</text:p>
          </table:table-cell>
          <table:table-cell table:style-name="ce21" office:value-type="float" office:value="1042002205" calcext:value-type="float">
            <text:p>104200220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愛情是從告白開始的(21-28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71號</text:p>
          </table:table-cell>
          <table:table-cell table:style-name="ce21" office:value-type="float" office:value="1042001527" calcext:value-type="float">
            <text:p>104200152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第81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72號</text:p>
          </table:table-cell>
          <table:table-cell table:style-name="ce21" office:value-type="float" office:value="1043001772" calcext:value-type="float">
            <text:p>104300177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最愛是中華(第6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73號</text:p>
          </table:table-cell>
          <table:table-cell table:style-name="ce21" office:value-type="float" office:value="1042002576" calcext:value-type="float">
            <text:p>104200257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明星到我家(第6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74號</text:p>
          </table:table-cell>
          <table:table-cell table:style-name="ce21" office:value-type="float" office:value="1042002614" calcext:value-type="float">
            <text:p>104200261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《文化中國》之《西藏的故事》系列之《信念的舞步》、《葛瑪德勒的畫筆》、《探秘藏香》(1-3)</text:p>
          </table:table-cell>
          <table:table-cell table:style-name="ce15" office:value-type="string" calcext:value-type="string">
            <text:p>霹靂國際多媒體</text:p>
          </table:table-cell>
          <table:table-cell table:style-name="ce14" office:value-type="string" calcext:value-type="string">
            <text:p>104字第175號</text:p>
          </table:table-cell>
          <table:table-cell table:style-name="ce21" office:value-type="float" office:value="1043001918" calcext:value-type="float">
            <text:p>104300191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我願意(共1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176號</text:p>
          </table:table-cell>
          <table:table-cell table:style-name="ce21" office:value-type="float" office:value="1042002206" calcext:value-type="float">
            <text:p>104200220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百山百川行(109-115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177號</text:p>
          </table:table-cell>
          <table:table-cell table:style-name="ce21" office:value-type="float" office:value="1043002193" calcext:value-type="float">
            <text:p>104300219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武媚娘傳奇(16-26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178號</text:p>
          </table:table-cell>
          <table:table-cell table:style-name="ce21" office:value-type="float" office:value="1042002035" calcext:value-type="float">
            <text:p>104200203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爸爸回來了(1-5)</text:p>
          </table:table-cell>
          <table:table-cell table:style-name="ce15" office:value-type="string" calcext:value-type="string">
            <text:p>愛爾達科技</text:p>
          </table:table-cell>
          <table:table-cell table:style-name="ce14" office:value-type="string" calcext:value-type="string">
            <text:p>104字第179號</text:p>
          </table:table-cell>
          <table:table-cell table:style-name="ce21" office:value-type="float" office:value="1042001601" calcext:value-type="float">
            <text:p>104200160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一季(第6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80號</text:p>
          </table:table-cell>
          <table:table-cell table:style-name="ce21" office:value-type="float" office:value="1043002197" calcext:value-type="float">
            <text:p>1043002197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杉杉來了(1-5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81號</text:p>
          </table:table-cell>
          <table:table-cell table:style-name="ce21" office:value-type="float" office:value="1043002008" calcext:value-type="float">
            <text:p>10430020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回來了(1-5)</text:p>
          </table:table-cell>
          <table:table-cell table:style-name="ce15" office:value-type="string" calcext:value-type="string">
            <text:p>超視</text:p>
          </table:table-cell>
          <table:table-cell table:style-name="ce14" office:value-type="string" calcext:value-type="string">
            <text:p>104字第182號</text:p>
          </table:table-cell>
          <table:table-cell table:style-name="ce21" office:value-type="float" office:value="1042001318" calcext:value-type="float">
            <text:p>10420013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奔跑吧兄弟第一季(5-6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183號</text:p>
          </table:table-cell>
          <table:table-cell table:style-name="ce21" office:value-type="float" office:value="1042001658" calcext:value-type="float">
            <text:p>10420016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嫁衣(16-26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184號</text:p>
          </table:table-cell>
          <table:table-cell table:style-name="ce21" office:value-type="float" office:value="1042002257" calcext:value-type="float">
            <text:p>10420022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金牌律師(32-39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185號</text:p>
          </table:table-cell>
          <table:table-cell table:style-name="ce21" office:value-type="float" office:value="1042002749" calcext:value-type="float">
            <text:p>10420027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明末風雲II(11-15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186號</text:p>
          </table:table-cell>
          <table:table-cell table:style-name="ce21" office:value-type="float" office:value="1043002681" calcext:value-type="float">
            <text:p>10430026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343-1347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187號</text:p>
          </table:table-cell>
          <table:table-cell table:style-name="ce21" office:value-type="float" office:value="1043002295" calcext:value-type="float">
            <text:p>10430022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離婚，好嗎(原名:離婚律師)6-10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88號</text:p>
          </table:table-cell>
          <table:table-cell table:style-name="ce21" office:value-type="float" office:value="1043002115" calcext:value-type="float">
            <text:p>10430021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最愛是中華(第7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89號</text:p>
          </table:table-cell>
          <table:table-cell table:style-name="ce21" office:value-type="float" office:value="1043002009" calcext:value-type="float">
            <text:p>104300200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明星到我家(第7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190號</text:p>
          </table:table-cell>
          <table:table-cell table:style-name="ce21" office:value-type="float" office:value="1043002319" calcext:value-type="float">
            <text:p>10430023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是歌手3(第6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91號</text:p>
          </table:table-cell>
          <table:table-cell table:style-name="ce21" office:value-type="float" office:value="1043002229" calcext:value-type="float">
            <text:p>104300222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一季(第7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92號</text:p>
          </table:table-cell>
          <table:table-cell table:style-name="ce21" office:value-type="float" office:value="1042002258" calcext:value-type="float">
            <text:p>10420022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小爸爸(1-33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93號</text:p>
          </table:table-cell>
          <table:table-cell table:style-name="ce21" office:value-type="float" office:value="1042001354" calcext:value-type="float">
            <text:p>10420013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后宮美人計(原名:山河戀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194號</text:p>
          </table:table-cell>
          <table:table-cell table:style-name="ce21" office:value-type="float" office:value="1043001969" calcext:value-type="float">
            <text:p>10430019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魯豫有約：曹格‧辣媽萌娃的幸福時光等10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195號</text:p>
          </table:table-cell>
          <table:table-cell table:style-name="ce21" office:value-type="float" office:value="1043002502" calcext:value-type="float">
            <text:p>104300250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徬徨路上—中國大學生就業調查#1等5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196號</text:p>
          </table:table-cell>
          <table:table-cell table:style-name="ce21" office:value-type="float" office:value="1043002364" calcext:value-type="float">
            <text:p>10430023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馬可波羅—從歷史走入現代#1等10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197號</text:p>
          </table:table-cell>
          <table:table-cell table:style-name="ce21" office:value-type="float" office:value="1043002999" calcext:value-type="float">
            <text:p>104300299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社會正能量：拿什麼拯救食品安全等17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198號</text:p>
          </table:table-cell>
          <table:table-cell table:style-name="ce21" office:value-type="float" office:value="1042003293" calcext:value-type="float">
            <text:p>10420032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百山百川行(116-123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199號</text:p>
          </table:table-cell>
          <table:table-cell table:style-name="ce21" office:value-type="float" office:value="1042002631" calcext:value-type="float">
            <text:p>10420026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名人面對面：沈偉等2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200號</text:p>
          </table:table-cell>
          <table:table-cell table:style-name="ce21" office:value-type="float" office:value="1043001761" calcext:value-type="float">
            <text:p>10430017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冷暖人生：勇敢的心等2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201號</text:p>
          </table:table-cell>
          <table:table-cell table:style-name="ce21" office:value-type="float" office:value="1043001762" calcext:value-type="float">
            <text:p>10430017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武媚娘傳奇(27-41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02號</text:p>
          </table:table-cell>
          <table:table-cell table:style-name="ce21" office:value-type="float" office:value="1042002285" calcext:value-type="float">
            <text:p>10420022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文化大觀園：傳戒等4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203號</text:p>
          </table:table-cell>
          <table:table-cell table:style-name="ce21" office:value-type="float" office:value="1042002547" calcext:value-type="float">
            <text:p>10420025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一日‧重返泉州(共1集)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204號</text:p>
          </table:table-cell>
          <table:table-cell table:style-name="ce21" office:value-type="float" office:value="1043002174" calcext:value-type="float">
            <text:p>10430021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築夢天下：傾城之島--沙面殖民建築的前世今生(共1集)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205號</text:p>
          </table:table-cell>
          <table:table-cell table:style-name="ce21" office:value-type="float" office:value="1043002863" calcext:value-type="float">
            <text:p>104300286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地尋夢—鏡頭下的中國林業#1等5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206號</text:p>
          </table:table-cell>
          <table:table-cell table:style-name="ce21" office:value-type="float" office:value="1043002365" calcext:value-type="float">
            <text:p>10430023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壹周立波秀(XV)#1等6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207號</text:p>
          </table:table-cell>
          <table:table-cell table:style-name="ce21" office:value-type="float" office:value="1042002854" calcext:value-type="float">
            <text:p>10420028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豬豬俠之變身小英雄(1-52)</text:p>
          </table:table-cell>
          <table:table-cell table:style-name="ce15" office:value-type="string" calcext:value-type="string">
            <text:p>龍華數位媒體</text:p>
          </table:table-cell>
          <table:table-cell table:style-name="ce14" office:value-type="string" calcext:value-type="string">
            <text:p>104字第208號</text:p>
          </table:table-cell>
          <table:table-cell table:style-name="ce21" office:value-type="float" office:value="1043002755" calcext:value-type="float">
            <text:p>10430027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武媚娘傳奇(51-67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09號</text:p>
          </table:table-cell>
          <table:table-cell table:style-name="ce21" office:value-type="float" office:value="1043002010" calcext:value-type="float">
            <text:p>10430020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薛仁貴傳奇(原名:薛仁貴)1-32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210號</text:p>
          </table:table-cell>
          <table:table-cell table:style-name="ce21" office:value-type="float" office:value="1042001989" calcext:value-type="float">
            <text:p>10420019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青天衙門(1-40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211號</text:p>
          </table:table-cell>
          <table:table-cell table:style-name="ce21" office:value-type="float" office:value="1043001668" calcext:value-type="float">
            <text:p>10430016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請你原諒我(1-10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212號</text:p>
          </table:table-cell>
          <table:table-cell table:style-name="ce21" office:value-type="float" office:value="1042003098" calcext:value-type="float">
            <text:p>10420030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鹿鼎記(1-3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213號</text:p>
          </table:table-cell>
          <table:table-cell table:style-name="ce21" office:value-type="float" office:value="1043002890" calcext:value-type="float">
            <text:p>10430028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英雄(1-60)</text:p>
          </table:table-cell>
          <table:table-cell table:style-name="ce15" office:value-type="string" calcext:value-type="string">
            <text:p>大大寬頻</text:p>
          </table:table-cell>
          <table:table-cell table:style-name="ce14" office:value-type="string" calcext:value-type="string">
            <text:p>104字第214號</text:p>
          </table:table-cell>
          <table:table-cell table:style-name="ce21" office:value-type="float" office:value="1043002096" calcext:value-type="float">
            <text:p>104300209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英雄2(1-42)</text:p>
          </table:table-cell>
          <table:table-cell table:style-name="ce15" office:value-type="string" calcext:value-type="string">
            <text:p>大大寬頻</text:p>
          </table:table-cell>
          <table:table-cell table:style-name="ce14" office:value-type="string" calcext:value-type="string">
            <text:p>104字第215號</text:p>
          </table:table-cell>
          <table:table-cell table:style-name="ce21" office:value-type="float" office:value="1043001704" calcext:value-type="float">
            <text:p>104300170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清宮風雲(原名:大清風雲)1-42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216號</text:p>
          </table:table-cell>
          <table:table-cell table:style-name="ce21" office:value-type="float" office:value="1043001748" calcext:value-type="float">
            <text:p>10430017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加油媽媽(1-35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17號</text:p>
          </table:table-cell>
          <table:table-cell table:style-name="ce21" office:value-type="float" office:value="1042002218" calcext:value-type="float">
            <text:p>10420022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加油媽媽(原名:幸福媽媽)1-30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18號</text:p>
          </table:table-cell>
          <table:table-cell table:style-name="ce21" office:value-type="float" office:value="1042001528" calcext:value-type="float">
            <text:p>10420015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杉杉來了(6-15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19號</text:p>
          </table:table-cell>
          <table:table-cell table:style-name="ce21" office:value-type="float" office:value="1043002446" calcext:value-type="float">
            <text:p>10430024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是歌手3(第7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20號</text:p>
          </table:table-cell>
          <table:table-cell table:style-name="ce21" office:value-type="float" office:value="1043002011" calcext:value-type="float">
            <text:p>10430020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82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21號</text:p>
          </table:table-cell>
          <table:table-cell table:style-name="ce21" office:value-type="float" office:value="1043002276" calcext:value-type="float">
            <text:p>104300227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最愛是中華(第8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22號</text:p>
          </table:table-cell>
          <table:table-cell table:style-name="ce21" office:value-type="float" office:value="1042003364" calcext:value-type="float">
            <text:p>10420033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離婚，好嗎(原名:離婚律師)11-22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23號</text:p>
          </table:table-cell>
          <table:table-cell table:style-name="ce21" office:value-type="float" office:value="1042003127" calcext:value-type="float">
            <text:p>104200312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明星到我家(8-10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24號</text:p>
          </table:table-cell>
          <table:table-cell table:style-name="ce21" office:value-type="float" office:value="1043002355" calcext:value-type="float">
            <text:p>10430023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武媚娘傳奇(42-47、68-75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25號</text:p>
          </table:table-cell>
          <table:table-cell table:style-name="ce21" office:value-type="float" office:value="1043001829" calcext:value-type="float">
            <text:p>10430018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百山百川行(124-13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26號</text:p>
          </table:table-cell>
          <table:table-cell table:style-name="ce21" office:value-type="float" office:value="1042003189" calcext:value-type="float">
            <text:p>10420031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李衛當官(1-30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227號</text:p>
          </table:table-cell>
          <table:table-cell table:style-name="ce21" office:value-type="float" office:value="1042002254" calcext:value-type="float">
            <text:p>10420022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江南傳奇之十五貫(1-32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228號</text:p>
          </table:table-cell>
          <table:table-cell table:style-name="ce21" office:value-type="float" office:value="1043002097" calcext:value-type="float">
            <text:p>10430020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丈夫(1-48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229號</text:p>
          </table:table-cell>
          <table:table-cell table:style-name="ce21" office:value-type="float" office:value="1043001749" calcext:value-type="float">
            <text:p>10430017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請你原諒我(11-20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230號</text:p>
          </table:table-cell>
          <table:table-cell table:style-name="ce21" office:value-type="float" office:value="1043002710" calcext:value-type="float">
            <text:p>10430027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明末風雲II(16-23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231號</text:p>
          </table:table-cell>
          <table:table-cell table:style-name="ce21" office:value-type="float" office:value="1043002421" calcext:value-type="float">
            <text:p>10430024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城市好味道(原名:味道)2-3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232號</text:p>
          </table:table-cell>
          <table:table-cell table:style-name="ce21" office:value-type="float" office:value="1043002448" calcext:value-type="float">
            <text:p>10430024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天龍八部(1-54)</text:p>
          </table:table-cell>
          <table:table-cell table:style-name="ce15" office:value-type="string" calcext:value-type="string">
            <text:p>愛爾達科技</text:p>
          </table:table-cell>
          <table:table-cell table:style-name="ce14" office:value-type="string" calcext:value-type="string">
            <text:p>104字第233號</text:p>
          </table:table-cell>
          <table:table-cell table:style-name="ce21" office:value-type="float" office:value="1042001827" calcext:value-type="float">
            <text:p>104200182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兵聖(1-41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34號</text:p>
          </table:table-cell>
          <table:table-cell table:style-name="ce21" office:value-type="float" office:value="1042002256" calcext:value-type="float">
            <text:p>10420022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是歌手3(第8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35號</text:p>
          </table:table-cell>
          <table:table-cell table:style-name="ce21" office:value-type="float" office:value="1042003101" calcext:value-type="float">
            <text:p>104200310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武媚娘傳奇(1-6)</text:p>
          </table:table-cell>
          <table:table-cell table:style-name="ce15" office:value-type="string" calcext:value-type="string">
            <text:p>愛爾達科技</text:p>
          </table:table-cell>
          <table:table-cell table:style-name="ce14" office:value-type="string" calcext:value-type="string">
            <text:p>104字第236號</text:p>
          </table:table-cell>
          <table:table-cell table:style-name="ce21" office:value-type="float" office:value="1043001860" calcext:value-type="float">
            <text:p>10430018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請你原諒我(21-30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237號</text:p>
          </table:table-cell>
          <table:table-cell table:style-name="ce21" office:value-type="float" office:value="1043002711" calcext:value-type="float">
            <text:p>10430027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83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38號</text:p>
          </table:table-cell>
          <table:table-cell table:style-name="ce21" office:value-type="float" office:value="1043002467" calcext:value-type="float">
            <text:p>10430024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最愛是中華(9-10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39號</text:p>
          </table:table-cell>
          <table:table-cell table:style-name="ce21" office:value-type="float" office:value="1043002467" calcext:value-type="float">
            <text:p>10430024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離婚，好嗎(原名:離婚律師)23-34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40號</text:p>
          </table:table-cell>
          <table:table-cell table:style-name="ce21" office:value-type="float" office:value="1042003309" calcext:value-type="float">
            <text:p>104200330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英雄傳(原名:隋唐英雄3)1-66</text:p>
          </table:table-cell>
          <table:table-cell table:style-name="ce15" office:value-type="string" calcext:value-type="string">
            <text:p>台灣優視媒體</text:p>
          </table:table-cell>
          <table:table-cell table:style-name="ce14" office:value-type="string" calcext:value-type="string">
            <text:p>104字第241號</text:p>
          </table:table-cell>
          <table:table-cell table:style-name="ce21" office:value-type="float" office:value="1042002209" calcext:value-type="float">
            <text:p>104200220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杉杉來了(16-25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42號</text:p>
          </table:table-cell>
          <table:table-cell table:style-name="ce21" office:value-type="float" office:value="1043002441" calcext:value-type="float">
            <text:p>104300244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一季(第9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43號</text:p>
          </table:table-cell>
          <table:table-cell table:style-name="ce21" office:value-type="float" office:value="1042003138" calcext:value-type="float">
            <text:p>104200313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一季(第8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44號</text:p>
          </table:table-cell>
          <table:table-cell table:style-name="ce21" office:value-type="float" office:value="1043002922" calcext:value-type="float">
            <text:p>10430029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小花仙(原名:&lt;小花仙&gt;第一季)1-10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245號</text:p>
          </table:table-cell>
          <table:table-cell table:style-name="ce21" office:value-type="float" office:value="1043001906" calcext:value-type="float">
            <text:p>104300190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小花仙(原名:&lt;小花仙&gt;第一季)11-20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246號</text:p>
          </table:table-cell>
          <table:table-cell table:style-name="ce21" office:value-type="float" office:value="1042003351" calcext:value-type="float">
            <text:p>10420033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小花仙(原名:&lt;小花仙&gt;第一季)21-30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247號</text:p>
          </table:table-cell>
          <table:table-cell table:style-name="ce21" office:value-type="float" office:value="1043002964" calcext:value-type="float">
            <text:p>10430029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小花仙(原名:&lt;小花仙&gt;第一季)31-40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248號</text:p>
          </table:table-cell>
          <table:table-cell table:style-name="ce21" office:value-type="float" office:value="1043002786" calcext:value-type="float">
            <text:p>10430027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小花仙(原名:&lt;小花仙&gt;第一季)41-52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249號</text:p>
          </table:table-cell>
          <table:table-cell table:style-name="ce21" office:value-type="float" office:value="1043003001" calcext:value-type="float">
            <text:p>104300300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武媚娘傳奇(48-5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50號</text:p>
          </table:table-cell>
          <table:table-cell table:style-name="ce21" office:value-type="float" office:value="1043002538" calcext:value-type="float">
            <text:p>104300253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百山百川行(131-135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51號</text:p>
          </table:table-cell>
          <table:table-cell table:style-name="ce21" office:value-type="float" office:value="1043002537" calcext:value-type="float">
            <text:p>104300253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奔跑吧兄弟第一季(7-8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252號</text:p>
          </table:table-cell>
          <table:table-cell table:style-name="ce21" office:value-type="float" office:value="1042003232" calcext:value-type="float">
            <text:p>10420032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是歌手3(第9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53號</text:p>
          </table:table-cell>
          <table:table-cell table:style-name="ce21" office:value-type="float" office:value="1043002754" calcext:value-type="float">
            <text:p>104300275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鹿鼎記(31-5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254號</text:p>
          </table:table-cell>
          <table:table-cell table:style-name="ce21" office:value-type="float" office:value="1043002622" calcext:value-type="float">
            <text:p>104300262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明末風雲II(24-3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255號</text:p>
          </table:table-cell>
          <table:table-cell table:style-name="ce21" office:value-type="float" office:value="1043002541" calcext:value-type="float">
            <text:p>104300254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愛男閨蜜(1-4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256號</text:p>
          </table:table-cell>
          <table:table-cell table:style-name="ce21" office:value-type="float" office:value="1042003354" calcext:value-type="float">
            <text:p>104200335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明星到我家(第11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57號</text:p>
          </table:table-cell>
          <table:table-cell table:style-name="ce21" office:value-type="float" office:value="1043002138" calcext:value-type="float">
            <text:p>104300213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孝孝龍奇幻記(1-60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258號</text:p>
          </table:table-cell>
          <table:table-cell table:style-name="ce21" office:value-type="float" office:value="1042003425" calcext:value-type="float">
            <text:p>104200342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國寶檔案(466-475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259號</text:p>
          </table:table-cell>
          <table:table-cell table:style-name="ce21" office:value-type="float" office:value="1042002141" calcext:value-type="float">
            <text:p>104200214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杉杉來了(26-33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60號</text:p>
          </table:table-cell>
          <table:table-cell table:style-name="ce21" office:value-type="float" office:value="1043002923" calcext:value-type="float">
            <text:p>104300292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百山百川行(136-141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61號</text:p>
          </table:table-cell>
          <table:table-cell table:style-name="ce21" office:value-type="float" office:value="1043002543" calcext:value-type="float">
            <text:p>104300254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時尚旅遊(1-5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262號</text:p>
          </table:table-cell>
          <table:table-cell table:style-name="ce21" office:value-type="float" office:value="1043002787" calcext:value-type="float">
            <text:p>104300278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寶貝(1-4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263號</text:p>
          </table:table-cell>
          <table:table-cell table:style-name="ce21" office:value-type="float" office:value="1043003074" calcext:value-type="float">
            <text:p>104300307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與卓越同行(馬雲等3集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64號</text:p>
          </table:table-cell>
          <table:table-cell table:style-name="ce21" office:value-type="float" office:value="1043002191" calcext:value-type="float">
            <text:p>104300219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與卓越同行(宗慶後等3集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65號</text:p>
          </table:table-cell>
          <table:table-cell table:style-name="ce21" office:value-type="float" office:value="1043002192" calcext:value-type="float">
            <text:p>104300219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婚前協議(1-40)</text:p>
          </table:table-cell>
          <table:table-cell table:style-name="ce15" office:value-type="string" calcext:value-type="string">
            <text:p>阿里山衛星</text:p>
          </table:table-cell>
          <table:table-cell table:style-name="ce14" office:value-type="string" calcext:value-type="string">
            <text:p>104字第266號</text:p>
          </table:table-cell>
          <table:table-cell table:style-name="ce21" office:value-type="float" office:value="1042003625" calcext:value-type="float">
            <text:p>104200362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武媚娘傳奇(7-12、42-47、68-75)</text:p>
          </table:table-cell>
          <table:table-cell table:style-name="ce15" office:value-type="string" calcext:value-type="string">
            <text:p>愛爾達科技</text:p>
          </table:table-cell>
          <table:table-cell table:style-name="ce14" office:value-type="string" calcext:value-type="string">
            <text:p>104字第267號</text:p>
          </table:table-cell>
          <table:table-cell table:style-name="ce21" office:value-type="float" office:value="1043002102" calcext:value-type="float">
            <text:p>104300210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是歌手3(第10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68號</text:p>
          </table:table-cell>
          <table:table-cell table:style-name="ce21" office:value-type="float" office:value="1043002720" calcext:value-type="float">
            <text:p>104300272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城市好味道(原名:味道)4-5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269號</text:p>
          </table:table-cell>
          <table:table-cell table:style-name="ce21" office:value-type="float" office:value="1042003654" calcext:value-type="float">
            <text:p>104200365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錢進人民幣(原名:致富經)1348-1352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270號</text:p>
          </table:table-cell>
          <table:table-cell table:style-name="ce21" office:value-type="float" office:value="1043002853" calcext:value-type="float">
            <text:p>104300285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愛男閨蜜(5-8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271號</text:p>
          </table:table-cell>
          <table:table-cell table:style-name="ce21" office:value-type="float" office:value="1043002998" calcext:value-type="float">
            <text:p>104300299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唐琅探案(1-30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72號</text:p>
          </table:table-cell>
          <table:table-cell table:style-name="ce21" office:value-type="float" office:value="1043002176" calcext:value-type="float">
            <text:p>104300217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最愛是中華(第11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73號</text:p>
          </table:table-cell>
          <table:table-cell table:style-name="ce21" office:value-type="float" office:value="1043002799" calcext:value-type="float">
            <text:p>104300279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明星到我家(第12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74號</text:p>
          </table:table-cell>
          <table:table-cell table:style-name="ce21" office:value-type="float" office:value="1043002140" calcext:value-type="float">
            <text:p>104300214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歡喜婆婆俏媳婦(1-33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75號</text:p>
          </table:table-cell>
          <table:table-cell table:style-name="ce21" office:value-type="float" office:value="1043002236" calcext:value-type="float">
            <text:p>10430022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離婚，好嗎(原名:離婚律師)35-46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76號</text:p>
          </table:table-cell>
          <table:table-cell table:style-name="ce21" office:value-type="float" office:value="1043003075" calcext:value-type="float">
            <text:p>10430030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84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77號</text:p>
          </table:table-cell>
          <table:table-cell table:style-name="ce21" office:value-type="float" office:value="1043002133" calcext:value-type="float">
            <text:p>10430021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武媚娘傳奇(13-15、51-67、42--47、68-75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78號</text:p>
          </table:table-cell>
          <table:table-cell table:style-name="ce21" office:value-type="float" office:value="1043002240" calcext:value-type="float">
            <text:p>10430022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後宮甄嬛傳(1-76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79號</text:p>
          </table:table-cell>
          <table:table-cell table:style-name="ce21" office:value-type="float" office:value="1043002299" calcext:value-type="float">
            <text:p>104300229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星廚駕到(第7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80號</text:p>
          </table:table-cell>
          <table:table-cell table:style-name="ce21" office:value-type="float" office:value="1043002595" calcext:value-type="float">
            <text:p>10430025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回來了(6-10)</text:p>
          </table:table-cell>
          <table:table-cell table:style-name="ce15" office:value-type="string" calcext:value-type="string">
            <text:p>超視</text:p>
          </table:table-cell>
          <table:table-cell table:style-name="ce14" office:value-type="string" calcext:value-type="string">
            <text:p>104字第281號</text:p>
          </table:table-cell>
          <table:table-cell table:style-name="ce21" office:value-type="float" office:value="104002261" calcext:value-type="float">
            <text:p>1040022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百山百川行(142-146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82號</text:p>
          </table:table-cell>
          <table:table-cell table:style-name="ce21" office:value-type="float" office:value="1043002539" calcext:value-type="float">
            <text:p>10430025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武媚娘傳奇(76-82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83號</text:p>
          </table:table-cell>
          <table:table-cell table:style-name="ce21" office:value-type="float" office:value="1043002800" calcext:value-type="float">
            <text:p>10430028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明星到我家(第13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84號</text:p>
          </table:table-cell>
          <table:table-cell table:style-name="ce21" office:value-type="float" office:value="1043003139" calcext:value-type="float">
            <text:p>104300313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最愛是中華(第12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85號</text:p>
          </table:table-cell>
          <table:table-cell table:style-name="ce21" office:value-type="float" office:value="1043002855" calcext:value-type="float">
            <text:p>10430028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85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86號</text:p>
          </table:table-cell>
          <table:table-cell table:style-name="ce21" office:value-type="float" office:value="1043003070" calcext:value-type="float">
            <text:p>10430030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武媚娘傳奇(16-26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87號</text:p>
          </table:table-cell>
          <table:table-cell table:style-name="ce21" office:value-type="float" office:value="1042002615" calcext:value-type="float">
            <text:p>10420026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是歌手3(第11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88號</text:p>
          </table:table-cell>
          <table:table-cell table:style-name="ce21" office:value-type="float" office:value="1043003077" calcext:value-type="float">
            <text:p>10430030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相愛十年(1-10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89號</text:p>
          </table:table-cell>
          <table:table-cell table:style-name="ce21" office:value-type="float" office:value="1042003655" calcext:value-type="float">
            <text:p>104200365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奔跑吧兄弟第一季(9-10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290號</text:p>
          </table:table-cell>
          <table:table-cell table:style-name="ce21" office:value-type="float" office:value="1043002388" calcext:value-type="float">
            <text:p>104300238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愛男閨蜜(9-12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291號</text:p>
          </table:table-cell>
          <table:table-cell table:style-name="ce21" office:value-type="float" office:value="1043003240" calcext:value-type="float">
            <text:p>104300324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美人心計(1-40)</text:p>
          </table:table-cell>
          <table:table-cell table:style-name="ce16" office:value-type="string" calcext:value-type="string">
            <text:p>緯來電視</text:p>
          </table:table-cell>
          <table:table-cell table:style-name="ce14" office:value-type="string" calcext:value-type="string">
            <text:p>104字第292號</text:p>
          </table:table-cell>
          <table:table-cell table:style-name="ce21" office:value-type="float" office:value="1043003702" calcext:value-type="float">
            <text:p>104300370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二季(第1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293號</text:p>
          </table:table-cell>
          <table:table-cell table:style-name="ce21" office:value-type="float" office:value="1043003003" calcext:value-type="float">
            <text:p>104300300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時尚旅遊(6-15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294號</text:p>
          </table:table-cell>
          <table:table-cell table:style-name="ce21" office:value-type="float" office:value="1043003418" calcext:value-type="float">
            <text:p>104300341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武媚娘傳奇(13-15、16-26、51-67)</text:p>
          </table:table-cell>
          <table:table-cell table:style-name="ce15" office:value-type="string" calcext:value-type="string">
            <text:p>愛爾達科技</text:p>
          </table:table-cell>
          <table:table-cell table:style-name="ce14" office:value-type="string" calcext:value-type="string">
            <text:p>104字第295號</text:p>
          </table:table-cell>
          <table:table-cell table:style-name="ce21" office:value-type="float" office:value="1042002510" calcext:value-type="float">
            <text:p>104200251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邊疆行(101-110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296號</text:p>
          </table:table-cell>
          <table:table-cell table:style-name="ce21" office:value-type="float" office:value="1043003742" calcext:value-type="float">
            <text:p>104300374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海峽名錄(87-98、100)</text:p>
          </table:table-cell>
          <table:table-cell table:style-name="ce15" office:value-type="string" calcext:value-type="string">
            <text:p>年代</text:p>
          </table:table-cell>
          <table:table-cell table:style-name="ce14" office:value-type="string" calcext:value-type="string">
            <text:p>104字第297號</text:p>
          </table:table-cell>
          <table:table-cell table:style-name="ce21" office:value-type="float" office:value="1043003107" calcext:value-type="float">
            <text:p>104300310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百山百川行(147-15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298號</text:p>
          </table:table-cell>
          <table:table-cell table:style-name="ce21" office:value-type="float" office:value="1043003123" calcext:value-type="float">
            <text:p>104300312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明星到我家(第14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299號</text:p>
          </table:table-cell>
          <table:table-cell table:style-name="ce21" office:value-type="float" office:value="1043003806" calcext:value-type="float">
            <text:p>104300380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最愛是中華(第13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00號</text:p>
          </table:table-cell>
          <table:table-cell table:style-name="ce21" office:value-type="float" office:value="1043004306" calcext:value-type="float">
            <text:p>104300430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第86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01號</text:p>
          </table:table-cell>
          <table:table-cell table:style-name="ce21" office:value-type="float" office:value="1043003108" calcext:value-type="float">
            <text:p>10430031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武媚娘傳奇(27-41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02號</text:p>
          </table:table-cell>
          <table:table-cell table:style-name="ce21" office:value-type="float" office:value="1043002413" calcext:value-type="float">
            <text:p>104300241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相愛十年(11-20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303號</text:p>
          </table:table-cell>
          <table:table-cell table:style-name="ce21" office:value-type="float" office:value="1042003682" calcext:value-type="float">
            <text:p>104200368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是歌手3(第12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304號</text:p>
          </table:table-cell>
          <table:table-cell table:style-name="ce21" office:value-type="float" office:value="1043003889" calcext:value-type="float">
            <text:p>104300388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雍正王朝(1-44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305號</text:p>
          </table:table-cell>
          <table:table-cell table:style-name="ce21" office:value-type="float" office:value="1043002479" calcext:value-type="float">
            <text:p>104300247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乾隆王朝(1-40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306號</text:p>
          </table:table-cell>
          <table:table-cell table:style-name="ce21" office:value-type="float" office:value="1043002503" calcext:value-type="float">
            <text:p>104300250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2天1夜(第1集)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307號</text:p>
          </table:table-cell>
          <table:table-cell table:style-name="ce21" office:value-type="float" office:value="1043003853" calcext:value-type="float">
            <text:p>104300385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王昭君(1-31)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308號</text:p>
          </table:table-cell>
          <table:table-cell table:style-name="ce21" office:value-type="float" office:value="1043004358" calcext:value-type="float">
            <text:p>104300435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2天1夜(第2集)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309號</text:p>
          </table:table-cell>
          <table:table-cell table:style-name="ce21" office:value-type="float" office:value="1043003211" calcext:value-type="float">
            <text:p>104300321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神雕俠侶(21-30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10號</text:p>
          </table:table-cell>
          <table:table-cell table:style-name="ce21" office:value-type="float" office:value="1043003550" calcext:value-type="float">
            <text:p>104300355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第87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11號</text:p>
          </table:table-cell>
          <table:table-cell table:style-name="ce21" office:value-type="float" office:value="1043003433" calcext:value-type="float">
            <text:p>104300343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二季(第2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312號</text:p>
          </table:table-cell>
          <table:table-cell table:style-name="ce21" office:value-type="float" office:value="1043003944" calcext:value-type="float">
            <text:p>104300394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浮沉(1-3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13號</text:p>
          </table:table-cell>
          <table:table-cell table:style-name="ce21" office:value-type="float" office:value="1043003856" calcext:value-type="float">
            <text:p>104300385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陸見聞錄-保定軍校(原名:保定軍校)共1集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314號</text:p>
          </table:table-cell>
          <table:table-cell table:style-name="ce21" office:value-type="float" office:value="1043003239" calcext:value-type="float">
            <text:p>104300323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百山百川行(151-157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315號</text:p>
          </table:table-cell>
          <table:table-cell table:style-name="ce21" office:value-type="float" office:value="1043003241" calcext:value-type="float">
            <text:p>104300324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奔跑吧兄弟第一季(11-12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316號</text:p>
          </table:table-cell>
          <table:table-cell table:style-name="ce21" office:value-type="float" office:value="1043003126" calcext:value-type="float">
            <text:p>104300312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風車(180-189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317號</text:p>
          </table:table-cell>
          <table:table-cell table:style-name="ce21" office:value-type="float" office:value="1043003197" calcext:value-type="float">
            <text:p>104300319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明王朝驚變錄(1-10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318號</text:p>
          </table:table-cell>
          <table:table-cell table:style-name="ce21" office:value-type="float" office:value="1043004093" calcext:value-type="float">
            <text:p>104300409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城市好味道(原名:味道)6-8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19號</text:p>
          </table:table-cell>
          <table:table-cell table:style-name="ce21" office:value-type="float" office:value="1043003947" calcext:value-type="float">
            <text:p>104300394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愛男閨蜜(13-18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20號</text:p>
          </table:table-cell>
          <table:table-cell table:style-name="ce21" office:value-type="float" office:value="1043003824" calcext:value-type="float">
            <text:p>104300382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愛男閨蜜(19-24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21號</text:p>
          </table:table-cell>
          <table:table-cell table:style-name="ce21" office:value-type="float" office:value="1043003242" calcext:value-type="float">
            <text:p>104300324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明星到我家(第15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22號</text:p>
          </table:table-cell>
          <table:table-cell table:style-name="ce21" office:value-type="float" office:value="1043002661" calcext:value-type="float">
            <text:p>104300266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最愛是中華(第14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23號</text:p>
          </table:table-cell>
          <table:table-cell table:style-name="ce21" office:value-type="float" office:value="1043003544" calcext:value-type="float">
            <text:p>104300354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第88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24號</text:p>
          </table:table-cell>
          <table:table-cell table:style-name="ce21" office:value-type="float" office:value="1043004025" calcext:value-type="float">
            <text:p>104300402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爸爸去哪兒(13-28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25號</text:p>
          </table:table-cell>
          <table:table-cell table:style-name="ce21" office:value-type="float" office:value="1043002625" calcext:value-type="float">
            <text:p>104300262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爸爸去哪兒(13-28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26號</text:p>
          </table:table-cell>
          <table:table-cell table:style-name="ce21" office:value-type="float" office:value="1042003319" calcext:value-type="float">
            <text:p>10420033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神雕俠侶(21-3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327號</text:p>
          </table:table-cell>
          <table:table-cell table:style-name="ce21" office:value-type="float" office:value="1043003562" calcext:value-type="float">
            <text:p>104300356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陸見聞錄-太極古城(原名:令人神往的太極古城)共1集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328號</text:p>
          </table:table-cell>
          <table:table-cell table:style-name="ce21" office:value-type="float" office:value="1043002695" calcext:value-type="float">
            <text:p>104300269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時尚旅遊(16-25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329號</text:p>
          </table:table-cell>
          <table:table-cell table:style-name="ce21" office:value-type="float" office:value="1043002694" calcext:value-type="float">
            <text:p>104300269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北京味道(1-6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330號</text:p>
          </table:table-cell>
          <table:table-cell table:style-name="ce21" office:value-type="float" office:value="1043003949" calcext:value-type="float">
            <text:p>104300394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鏢門(1-38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331號</text:p>
          </table:table-cell>
          <table:table-cell table:style-name="ce21" office:value-type="float" office:value="1043002804" calcext:value-type="float">
            <text:p>104300280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們這撥人(1-32)</text:p>
          </table:table-cell>
          <table:table-cell table:style-name="ce15" office:value-type="string" calcext:value-type="string">
            <text:p>阿里山衛星</text:p>
          </table:table-cell>
          <table:table-cell table:style-name="ce14" office:value-type="string" calcext:value-type="string">
            <text:p>104字第332號</text:p>
          </table:table-cell>
          <table:table-cell table:style-name="ce21" office:value-type="float" office:value="1043003392" calcext:value-type="float">
            <text:p>104300339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雪域迷城(1-32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333號</text:p>
          </table:table-cell>
          <table:table-cell table:style-name="ce21" office:value-type="float" office:value="1042002881" calcext:value-type="float">
            <text:p>104200288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二季(第3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334號</text:p>
          </table:table-cell>
          <table:table-cell table:style-name="ce21" office:value-type="float" office:value="1043003979" calcext:value-type="float">
            <text:p>104300397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相愛十年(21-34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335號</text:p>
          </table:table-cell>
          <table:table-cell table:style-name="ce21" office:value-type="float" office:value="1043004103" calcext:value-type="float">
            <text:p>104300410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最愛是中華(第15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36號</text:p>
          </table:table-cell>
          <table:table-cell table:style-name="ce21" office:value-type="float" office:value="1043004050" calcext:value-type="float">
            <text:p>104300405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孝孝龍奇幻記(61-120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337號</text:p>
          </table:table-cell>
          <table:table-cell table:style-name="ce21" office:value-type="float" office:value="1043003321" calcext:value-type="float">
            <text:p>104300332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爸爸回來了(11-14)</text:p>
          </table:table-cell>
          <table:table-cell table:style-name="ce15" office:value-type="string" calcext:value-type="string">
            <text:p>超視</text:p>
          </table:table-cell>
          <table:table-cell table:style-name="ce14" office:value-type="string" calcext:value-type="string">
            <text:p>104字第338號</text:p>
          </table:table-cell>
          <table:table-cell table:style-name="ce21" office:value-type="float" office:value="1043002797" calcext:value-type="float">
            <text:p>104300279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愛男閨蜜(25-34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39號</text:p>
          </table:table-cell>
          <table:table-cell table:style-name="ce21" office:value-type="float" office:value="1043003727" calcext:value-type="float">
            <text:p>10430037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353-1358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340號</text:p>
          </table:table-cell>
          <table:table-cell table:style-name="ce21" office:value-type="float" office:value="1043002748" calcext:value-type="float">
            <text:p>104300274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百山百川行(158-163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341號</text:p>
          </table:table-cell>
          <table:table-cell table:style-name="ce21" office:value-type="float" office:value="1043004109" calcext:value-type="float">
            <text:p>104300410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大探索(三江源-山宗水源(上)等5集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342號</text:p>
          </table:table-cell>
          <table:table-cell table:style-name="ce21" office:value-type="float" office:value="1043003566" calcext:value-type="float">
            <text:p>104300356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是歌手3(第13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343號</text:p>
          </table:table-cell>
          <table:table-cell table:style-name="ce21" office:value-type="float" office:value="1043003218" calcext:value-type="float">
            <text:p>104300321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二季(第4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344號</text:p>
          </table:table-cell>
          <table:table-cell table:style-name="ce21" office:value-type="float" office:value="1043004026" calcext:value-type="float">
            <text:p>104300402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神雕俠侶(31-40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45號</text:p>
          </table:table-cell>
          <table:table-cell table:style-name="ce21" office:value-type="float" office:value="1043002996" calcext:value-type="float">
            <text:p>104300299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89-90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46號</text:p>
          </table:table-cell>
          <table:table-cell table:style-name="ce21" office:value-type="float" office:value="1043003368" calcext:value-type="float">
            <text:p>104300336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最愛是中華(第3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47號</text:p>
          </table:table-cell>
          <table:table-cell table:style-name="ce21" office:value-type="float" office:value="1043004268" calcext:value-type="float">
            <text:p>104300426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奔跑吧兄弟第一季(13-14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348號</text:p>
          </table:table-cell>
          <table:table-cell table:style-name="ce21" office:value-type="float" office:value="1043004266" calcext:value-type="float">
            <text:p>104300426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武媚娘傳奇(27-41、48-50)</text:p>
          </table:table-cell>
          <table:table-cell table:style-name="ce15" office:value-type="string" calcext:value-type="string">
            <text:p>愛爾達科技</text:p>
          </table:table-cell>
          <table:table-cell table:style-name="ce14" office:value-type="string" calcext:value-type="string">
            <text:p>104字第349號</text:p>
          </table:table-cell>
          <table:table-cell table:style-name="ce21" office:value-type="float" office:value="1043003064" calcext:value-type="float">
            <text:p>104300306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國寶檔案(476-485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350號</text:p>
          </table:table-cell>
          <table:table-cell table:style-name="ce21" office:value-type="float" office:value="1043003429" calcext:value-type="float">
            <text:p>104300342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孝子(1-36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351號</text:p>
          </table:table-cell>
          <table:table-cell table:style-name="ce21" office:value-type="float" office:value="1043003004" calcext:value-type="float">
            <text:p>104300300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家裡家外(1-28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352號</text:p>
          </table:table-cell>
          <table:table-cell table:style-name="ce21" office:value-type="float" office:value="1043003005" calcext:value-type="float">
            <text:p>104300300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嫦娥(1-40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353號</text:p>
          </table:table-cell>
          <table:table-cell table:style-name="ce21" office:value-type="float" office:value="1042003414" calcext:value-type="float">
            <text:p>104200341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二季(第5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354號</text:p>
          </table:table-cell>
          <table:table-cell table:style-name="ce21" office:value-type="float" office:value="1043003822" calcext:value-type="float">
            <text:p>104300382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加油愛人(1-6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55號</text:p>
          </table:table-cell>
          <table:table-cell table:style-name="ce21" office:value-type="float" office:value="1043003056" calcext:value-type="float">
            <text:p>104300305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武媚娘傳奇(48-50、76-82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56號</text:p>
          </table:table-cell>
          <table:table-cell table:style-name="ce21" office:value-type="float" office:value="1043002979" calcext:value-type="float">
            <text:p>104300297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第91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57號</text:p>
          </table:table-cell>
          <table:table-cell table:style-name="ce21" office:value-type="float" office:value="1043003536" calcext:value-type="float">
            <text:p>104300353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金牌春晚(原名:2015年CCTV羊年春晚現場直播)1-2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58號</text:p>
          </table:table-cell>
          <table:table-cell table:style-name="ce21" office:value-type="float" office:value="1043003749" calcext:value-type="float">
            <text:p>104300374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西遊記(1-52)</text:p>
          </table:table-cell>
          <table:table-cell table:style-name="ce15" office:value-type="string" calcext:value-type="string">
            <text:p>群英社</text:p>
          </table:table-cell>
          <table:table-cell table:style-name="ce14" office:value-type="string" calcext:value-type="string">
            <text:p>104字第359號</text:p>
          </table:table-cell>
          <table:table-cell table:style-name="ce21" office:value-type="float" office:value="1043003244" calcext:value-type="float">
            <text:p>104300324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百山百川行(164-169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360號</text:p>
          </table:table-cell>
          <table:table-cell table:style-name="ce21" office:value-type="float" office:value="1043004429" calcext:value-type="float">
            <text:p>104300442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神雕俠侶(31-4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361號</text:p>
          </table:table-cell>
          <table:table-cell table:style-name="ce21" office:value-type="float" office:value="1043004369" calcext:value-type="float">
            <text:p>104300436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沿海行(1-10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362號</text:p>
          </table:table-cell>
          <table:table-cell table:style-name="ce21" office:value-type="float" office:value="1043003516" calcext:value-type="float">
            <text:p>10430035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布袋小和尚(1-26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363號</text:p>
          </table:table-cell>
          <table:table-cell table:style-name="ce21" office:value-type="float" office:value="1043004400" calcext:value-type="float">
            <text:p>10430044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洪武大案(1-35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364號</text:p>
          </table:table-cell>
          <table:table-cell table:style-name="ce21" office:value-type="float" office:value="1043003068" calcext:value-type="float">
            <text:p>104300306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黃山(1-6)</text:p>
          </table:table-cell>
          <table:table-cell table:style-name="ce15" office:value-type="string" calcext:value-type="string">
            <text:p>霹靂國際多媒體</text:p>
          </table:table-cell>
          <table:table-cell table:style-name="ce14" office:value-type="string" calcext:value-type="string">
            <text:p>104字第365號</text:p>
          </table:table-cell>
          <table:table-cell table:style-name="ce21" office:value-type="float" office:value="1042003534" calcext:value-type="float">
            <text:p>104200353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瓷路(1-6)</text:p>
          </table:table-cell>
          <table:table-cell table:style-name="ce15" office:value-type="string" calcext:value-type="string">
            <text:p>霹靂國際多媒體</text:p>
          </table:table-cell>
          <table:table-cell table:style-name="ce14" office:value-type="string" calcext:value-type="string">
            <text:p>104字第366號</text:p>
          </table:table-cell>
          <table:table-cell table:style-name="ce21" office:value-type="float" office:value="1043003506" calcext:value-type="float">
            <text:p>104300350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茶，一片樹葉的故事(1-6)</text:p>
          </table:table-cell>
          <table:table-cell table:style-name="ce15" office:value-type="string" calcext:value-type="string">
            <text:p>霹靂國際多媒體</text:p>
          </table:table-cell>
          <table:table-cell table:style-name="ce14" office:value-type="string" calcext:value-type="string">
            <text:p>104字第367號</text:p>
          </table:table-cell>
          <table:table-cell table:style-name="ce21" office:value-type="float" office:value="1043003072" calcext:value-type="float">
            <text:p>104300307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加油愛人(7-14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68號</text:p>
          </table:table-cell>
          <table:table-cell table:style-name="ce21" office:value-type="float" office:value="1043003731" calcext:value-type="float">
            <text:p>104300373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第92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69號</text:p>
          </table:table-cell>
          <table:table-cell table:style-name="ce21" office:value-type="float" office:value="1043004205" calcext:value-type="float">
            <text:p>104300420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丈夫(1-48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70號</text:p>
          </table:table-cell>
          <table:table-cell table:style-name="ce21" office:value-type="float" office:value="1043003320" calcext:value-type="float">
            <text:p>104300332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產科男醫生(1-40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371號</text:p>
          </table:table-cell>
          <table:table-cell table:style-name="ce21" office:value-type="float" office:value="1043003101" calcext:value-type="float">
            <text:p>104300310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上菜II(1-13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372號</text:p>
          </table:table-cell>
          <table:table-cell table:style-name="ce21" office:value-type="float" office:value="1043003556" calcext:value-type="float">
            <text:p>104300355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武媚娘傳奇(76-82)</text:p>
          </table:table-cell>
          <table:table-cell table:style-name="ce15" office:value-type="string" calcext:value-type="string">
            <text:p>愛爾達科技</text:p>
          </table:table-cell>
          <table:table-cell table:style-name="ce14" office:value-type="string" calcext:value-type="string">
            <text:p>104字第373號</text:p>
          </table:table-cell>
          <table:table-cell table:style-name="ce21" office:value-type="float" office:value="1043003105" calcext:value-type="float">
            <text:p>104300310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風車(190-200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375號</text:p>
          </table:table-cell>
          <table:table-cell table:style-name="ce21" office:value-type="float" office:value="1043003894" calcext:value-type="float">
            <text:p>104300389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明王朝驚變錄(11-20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376號</text:p>
          </table:table-cell>
          <table:table-cell table:style-name="ce21" office:value-type="float" office:value="1043004019" calcext:value-type="float">
            <text:p>1043004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大探索(三江源-血脈千年(下)等5集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377號</text:p>
          </table:table-cell>
          <table:table-cell table:style-name="ce21" office:value-type="float" office:value="1043004399" calcext:value-type="float">
            <text:p>104300439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封神英雄(1-36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78號</text:p>
          </table:table-cell>
          <table:table-cell table:style-name="ce21" office:value-type="float" office:value="1043003946" calcext:value-type="float">
            <text:p>104300394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2天1夜(3-5)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379號</text:p>
          </table:table-cell>
          <table:table-cell table:style-name="ce21" office:value-type="float" office:value="1043003500" calcext:value-type="float">
            <text:p>10430035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少年四大名捕(1-6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80號</text:p>
          </table:table-cell>
          <table:table-cell table:style-name="ce21" office:value-type="float" office:value="1042005074" calcext:value-type="float">
            <text:p>104200507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第93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381號</text:p>
          </table:table-cell>
          <table:table-cell table:style-name="ce21" office:value-type="float" office:value="1043003517" calcext:value-type="float">
            <text:p>104300351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十月圍城(1-60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382號</text:p>
          </table:table-cell>
          <table:table-cell table:style-name="ce21" office:value-type="float" office:value="1043003500" calcext:value-type="float">
            <text:p>10430035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我是歌手3(第14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383號</text:p>
          </table:table-cell>
          <table:table-cell table:style-name="ce21" office:value-type="float" office:value="1043004453" calcext:value-type="float">
            <text:p>104300445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二季(第7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384號</text:p>
          </table:table-cell>
          <table:table-cell table:style-name="ce21" office:value-type="float" office:value="1043003503" calcext:value-type="float">
            <text:p>104300350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奔跑吧兄弟第一季(1-10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385號</text:p>
          </table:table-cell>
          <table:table-cell table:style-name="ce21" office:value-type="float" office:value="1043003275" calcext:value-type="float">
            <text:p>104300327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奔跑吧兄弟第一季(第15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386號</text:p>
          </table:table-cell>
          <table:table-cell table:style-name="ce21" office:value-type="float" office:value="1043004028" calcext:value-type="float">
            <text:p>104300402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金牌春晚(原名:2015年CCTV羊年春晚現場直播)3-4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87號</text:p>
          </table:table-cell>
          <table:table-cell table:style-name="ce21" office:value-type="float" office:value="1043004560" calcext:value-type="float">
            <text:p>10430045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401-1405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388號</text:p>
          </table:table-cell>
          <table:table-cell table:style-name="ce21" office:value-type="float" office:value="1043003616" calcext:value-type="float">
            <text:p>10430036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城市好味道(原名：味道)9-11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389號</text:p>
          </table:table-cell>
          <table:table-cell table:style-name="ce21" office:value-type="float" office:value="1043004430" calcext:value-type="float">
            <text:p>104300443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深宮諜影(1-37)</text:p>
          </table:table-cell>
          <table:table-cell table:style-name="ce15" office:value-type="string" calcext:value-type="string">
            <text:p>大大寬頻</text:p>
          </table:table-cell>
          <table:table-cell table:style-name="ce14" office:value-type="string" calcext:value-type="string">
            <text:p>104字第390號</text:p>
          </table:table-cell>
          <table:table-cell table:style-name="ce21" office:value-type="float" office:value="1043003292" calcext:value-type="float">
            <text:p>104300329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大探索(三江源-古風神韻(上)等4集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391號</text:p>
          </table:table-cell>
          <table:table-cell table:style-name="ce21" office:value-type="float" office:value="1043003420" calcext:value-type="float">
            <text:p>104300342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錦繡緣華麗冒險(1-1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92號</text:p>
          </table:table-cell>
          <table:table-cell table:style-name="ce21" office:value-type="float" office:value="1043004003" calcext:value-type="float">
            <text:p>104300400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長三角連線(237-260)</text:p>
          </table:table-cell>
          <table:table-cell table:style-name="ce15" office:value-type="string" calcext:value-type="string">
            <text:p>正聲廣播</text:p>
          </table:table-cell>
          <table:table-cell table:style-name="ce14" office:value-type="string" calcext:value-type="string">
            <text:p>104字第393號</text:p>
          </table:table-cell>
          <table:table-cell table:style-name="ce21" office:value-type="float" office:value="1043004243" calcext:value-type="float">
            <text:p>104300424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杉杉來了(1-33)</text:p>
          </table:table-cell>
          <table:table-cell table:style-name="ce15" office:value-type="string" calcext:value-type="string">
            <text:p>華視</text:p>
          </table:table-cell>
          <table:table-cell table:style-name="ce14" office:value-type="string" calcext:value-type="string">
            <text:p>104字第394號</text:p>
          </table:table-cell>
          <table:table-cell table:style-name="ce21" office:value-type="float" office:value="1043003395" calcext:value-type="float">
            <text:p>104300339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錦繡緣華麗冒險(11-2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95號</text:p>
          </table:table-cell>
          <table:table-cell table:style-name="ce21" office:value-type="float" office:value="1043004709" calcext:value-type="float">
            <text:p>104300470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錦繡緣華麗冒險(21-3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96號</text:p>
          </table:table-cell>
          <table:table-cell table:style-name="ce21" office:value-type="float" office:value="1043004686" calcext:value-type="float">
            <text:p>104300468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錦繡緣華麗冒險(31-4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397號</text:p>
          </table:table-cell>
          <table:table-cell table:style-name="ce21" office:value-type="float" office:value="1043003470" calcext:value-type="float">
            <text:p>104300347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千金女賊(1-6)</text:p>
          </table:table-cell>
          <table:table-cell table:style-name="ce15" office:value-type="string" calcext:value-type="string">
            <text:p>華視</text:p>
          </table:table-cell>
          <table:table-cell table:style-name="ce14" office:value-type="string" calcext:value-type="string">
            <text:p>104字第398號</text:p>
          </table:table-cell>
          <table:table-cell table:style-name="ce21" office:value-type="float" office:value="1043003860" calcext:value-type="float">
            <text:p>104300386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千金女賊(7-12)</text:p>
          </table:table-cell>
          <table:table-cell table:style-name="ce15" office:value-type="string" calcext:value-type="string">
            <text:p>華視</text:p>
          </table:table-cell>
          <table:table-cell table:style-name="ce14" office:value-type="string" calcext:value-type="string">
            <text:p>104字第399號</text:p>
          </table:table-cell>
          <table:table-cell table:style-name="ce21" office:value-type="float" office:value="1043004693" calcext:value-type="float">
            <text:p>104300469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二季(第6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00號</text:p>
          </table:table-cell>
          <table:table-cell table:style-name="ce21" office:value-type="float" office:value="1043004846" calcext:value-type="float">
            <text:p>104300484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神雕俠侶(41-52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401號</text:p>
          </table:table-cell>
          <table:table-cell table:style-name="ce21" office:value-type="float" office:value="1043004694" calcext:value-type="float">
            <text:p>104300469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94-96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402號</text:p>
          </table:table-cell>
          <table:table-cell table:style-name="ce21" office:value-type="float" office:value="1043003563" calcext:value-type="float">
            <text:p>104300356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金牌春晚(原名:中國春晚)201-204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403號</text:p>
          </table:table-cell>
          <table:table-cell table:style-name="ce21" office:value-type="float" office:value="1043004710" calcext:value-type="float">
            <text:p>104300471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紅高粱(1-15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404號</text:p>
          </table:table-cell>
          <table:table-cell table:style-name="ce21" office:value-type="float" office:value="1043004784" calcext:value-type="float">
            <text:p>104300478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上菜I(1-13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405號</text:p>
          </table:table-cell>
          <table:table-cell table:style-name="ce21" office:value-type="float" office:value="1043004959" calcext:value-type="float">
            <text:p>104300495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神雕俠侶(41-52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406號</text:p>
          </table:table-cell>
          <table:table-cell table:style-name="ce21" office:value-type="float" office:value="1043004244" calcext:value-type="float">
            <text:p>104300424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封神英雄(37-72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407號</text:p>
          </table:table-cell>
          <table:table-cell table:style-name="ce21" office:value-type="float" office:value="1043003851" calcext:value-type="float">
            <text:p>104300385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千金女賊(13-18)</text:p>
          </table:table-cell>
          <table:table-cell table:style-name="ce15" office:value-type="string" calcext:value-type="string">
            <text:p>華視</text:p>
          </table:table-cell>
          <table:table-cell table:style-name="ce14" office:value-type="string" calcext:value-type="string">
            <text:p>104字第408號</text:p>
          </table:table-cell>
          <table:table-cell table:style-name="ce21" office:value-type="float" office:value="1043004711" calcext:value-type="float">
            <text:p>104300471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千金女賊(19-24)</text:p>
          </table:table-cell>
          <table:table-cell table:style-name="ce15" office:value-type="string" calcext:value-type="string">
            <text:p>華視</text:p>
          </table:table-cell>
          <table:table-cell table:style-name="ce14" office:value-type="string" calcext:value-type="string">
            <text:p>104字第409號</text:p>
          </table:table-cell>
          <table:table-cell table:style-name="ce21" office:value-type="float" office:value="1043003678" calcext:value-type="float">
            <text:p>104300367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黃山(1-6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410號</text:p>
          </table:table-cell>
          <table:table-cell table:style-name="ce21" office:value-type="float" office:value="1043003623" calcext:value-type="float">
            <text:p>104300362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千金女賊(25-30)</text:p>
          </table:table-cell>
          <table:table-cell table:style-name="ce15" office:value-type="string" calcext:value-type="string">
            <text:p>華視</text:p>
          </table:table-cell>
          <table:table-cell table:style-name="ce14" office:value-type="string" calcext:value-type="string">
            <text:p>104字第411號</text:p>
          </table:table-cell>
          <table:table-cell table:style-name="ce21" office:value-type="float" office:value="104004064" calcext:value-type="float">
            <text:p>10400406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千金女賊(31-36)</text:p>
          </table:table-cell>
          <table:table-cell table:style-name="ce16" office:value-type="string" calcext:value-type="string">
            <text:p>華視</text:p>
          </table:table-cell>
          <table:table-cell table:style-name="ce14" office:value-type="string" calcext:value-type="string">
            <text:p>104字第412號</text:p>
          </table:table-cell>
          <table:table-cell table:style-name="ce21" office:value-type="float" office:value="1043004071" calcext:value-type="float">
            <text:p>104300407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二季(第8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13號</text:p>
          </table:table-cell>
          <table:table-cell table:style-name="ce21" office:value-type="float" office:value="1042004234" calcext:value-type="float">
            <text:p>104200423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少年四大名捕(1-16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414號</text:p>
          </table:table-cell>
          <table:table-cell table:style-name="ce21" office:value-type="float" office:value="1043004191" calcext:value-type="float">
            <text:p>104300419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千金女賊(37-41)</text:p>
          </table:table-cell>
          <table:table-cell table:style-name="ce16" office:value-type="string" calcext:value-type="string">
            <text:p>華視</text:p>
          </table:table-cell>
          <table:table-cell table:style-name="ce14" office:value-type="string" calcext:value-type="string">
            <text:p>104字第415號</text:p>
          </table:table-cell>
          <table:table-cell table:style-name="ce21" office:value-type="float" office:value="1043003794" calcext:value-type="float">
            <text:p>104300379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咱們結婚吧(1-5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416號</text:p>
          </table:table-cell>
          <table:table-cell table:style-name="ce21" office:value-type="float" office:value="1043003700" calcext:value-type="float">
            <text:p>104300370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2天1夜(6-7)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417號</text:p>
          </table:table-cell>
          <table:table-cell table:style-name="ce21" office:value-type="float" office:value="1043004912" calcext:value-type="float">
            <text:p>104300491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明王朝驚變錄(21-30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418號</text:p>
          </table:table-cell>
          <table:table-cell table:style-name="ce21" office:value-type="float" office:value="1043004067" calcext:value-type="float">
            <text:p>104300406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西施秘史(1-41)</text:p>
          </table:table-cell>
          <table:table-cell table:style-name="ce15" office:value-type="string" calcext:value-type="string">
            <text:p>大大寬頻</text:p>
          </table:table-cell>
          <table:table-cell table:style-name="ce14" office:value-type="string" calcext:value-type="string">
            <text:p>104字第419號</text:p>
          </table:table-cell>
          <table:table-cell table:style-name="ce21" office:value-type="float" office:value="1043003615" calcext:value-type="float">
            <text:p>10430036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太平公主秘史(1-45)</text:p>
          </table:table-cell>
          <table:table-cell table:style-name="ce15" office:value-type="string" calcext:value-type="string">
            <text:p>大大寬頻</text:p>
          </table:table-cell>
          <table:table-cell table:style-name="ce14" office:value-type="string" calcext:value-type="string">
            <text:p>104字第420號</text:p>
          </table:table-cell>
          <table:table-cell table:style-name="ce21" office:value-type="float" office:value="1043003620" calcext:value-type="float">
            <text:p>10430036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時尚旅遊(26-35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421號</text:p>
          </table:table-cell>
          <table:table-cell table:style-name="ce21" office:value-type="float" office:value="1043004325" calcext:value-type="float">
            <text:p>10430043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廚子戲子痞子(共1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422號</text:p>
          </table:table-cell>
          <table:table-cell table:style-name="ce21" office:value-type="float" office:value="1043003892" calcext:value-type="float">
            <text:p>10430038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願意(共1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423號</text:p>
          </table:table-cell>
          <table:table-cell table:style-name="ce21" office:value-type="float" office:value="1043003916" calcext:value-type="float">
            <text:p>10430039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生一世(共1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424號</text:p>
          </table:table-cell>
          <table:table-cell table:style-name="ce21" office:value-type="float" office:value="1043003712" calcext:value-type="float">
            <text:p>10430037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星廚駕到(8-9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25號</text:p>
          </table:table-cell>
          <table:table-cell table:style-name="ce21" office:value-type="float" office:value="1043004918" calcext:value-type="float">
            <text:p>10430049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龍戰隊第一季(1-12)</text:p>
          </table:table-cell>
          <table:table-cell table:style-name="ce15" office:value-type="string" calcext:value-type="string">
            <text:p>台灣華特迪士尼</text:p>
          </table:table-cell>
          <table:table-cell table:style-name="ce14" office:value-type="string" calcext:value-type="string">
            <text:p>104字第426號</text:p>
          </table:table-cell>
          <table:table-cell table:style-name="ce21" office:value-type="float" office:value="1043004115" calcext:value-type="float">
            <text:p>10430041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少年四大名捕(17-3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427號</text:p>
          </table:table-cell>
          <table:table-cell table:style-name="ce21" office:value-type="float" office:value="1043004425" calcext:value-type="float">
            <text:p>104300442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沿海行(11-20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428號</text:p>
          </table:table-cell>
          <table:table-cell table:style-name="ce21" office:value-type="float" office:value="1043004090" calcext:value-type="float">
            <text:p>104300409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虎媽貓爸(1-15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429號</text:p>
          </table:table-cell>
          <table:table-cell table:style-name="ce21" office:value-type="float" office:value="1043004999" calcext:value-type="float">
            <text:p>104300499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二季(第9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30號</text:p>
          </table:table-cell>
          <table:table-cell table:style-name="ce21" office:value-type="float" office:value="1043004847" calcext:value-type="float">
            <text:p>104300484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離婚律師(1-46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431號</text:p>
          </table:table-cell>
          <table:table-cell table:style-name="ce21" office:value-type="float" office:value="1043004735" calcext:value-type="float">
            <text:p>104300473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97-99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432號</text:p>
          </table:table-cell>
          <table:table-cell table:style-name="ce21" office:value-type="float" office:value="1043004441" calcext:value-type="float">
            <text:p>104300444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神鵰俠侶((原名:神雕俠侶)1-40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433號</text:p>
          </table:table-cell>
          <table:table-cell table:style-name="ce21" office:value-type="float" office:value="1043003930" calcext:value-type="float">
            <text:p>104300393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二季(第10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34號</text:p>
          </table:table-cell>
          <table:table-cell table:style-name="ce21" office:value-type="float" office:value="1043005155" calcext:value-type="float">
            <text:p>104300515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星廚駕到(第10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35號</text:p>
          </table:table-cell>
          <table:table-cell table:style-name="ce21" office:value-type="float" office:value="1043004112" calcext:value-type="float">
            <text:p>104300411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西遊記(1-52)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436號</text:p>
          </table:table-cell>
          <table:table-cell table:style-name="ce21" office:value-type="float" office:value="1043003987" calcext:value-type="float">
            <text:p>10430039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見不鍾情(1-30)</text:p>
          </table:table-cell>
          <table:table-cell table:style-name="ce15" office:value-type="string" calcext:value-type="string">
            <text:p>龍華數位媒體</text:p>
          </table:table-cell>
          <table:table-cell table:style-name="ce14" office:value-type="string" calcext:value-type="string">
            <text:p>104字第437號</text:p>
          </table:table-cell>
          <table:table-cell table:style-name="ce21" office:value-type="float" office:value="1043004092" calcext:value-type="float">
            <text:p>104300409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少年四大名捕(31-44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438號</text:p>
          </table:table-cell>
          <table:table-cell table:style-name="ce21" office:value-type="float" office:value="1043004415" calcext:value-type="float">
            <text:p>10430044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魯豫有約：馮紹鋒‧大銀幕之年等14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439號</text:p>
          </table:table-cell>
          <table:table-cell table:style-name="ce21" office:value-type="float" office:value="1043005286" calcext:value-type="float">
            <text:p>10430052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名人面對面：吳曉波等5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440號</text:p>
          </table:table-cell>
          <table:table-cell table:style-name="ce21" office:value-type="float" office:value="1043004908" calcext:value-type="float">
            <text:p>10430049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正月裡：長白山下阿里郎(共1集)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441號</text:p>
          </table:table-cell>
          <table:table-cell table:style-name="ce21" office:value-type="float" office:value="1043004507" calcext:value-type="float">
            <text:p>104300450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龍鳳呈祥─全球華人新春音樂盛典2015(共1集)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442號</text:p>
          </table:table-cell>
          <table:table-cell table:style-name="ce21" office:value-type="float" office:value="1043004449" calcext:value-type="float">
            <text:p>10430044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社會正能量：寒門能否出貴子等18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443號</text:p>
          </table:table-cell>
          <table:table-cell table:style-name="ce21" office:value-type="float" office:value="1043004734" calcext:value-type="float">
            <text:p>10430047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冷暖人生：安樂死之後等3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444號</text:p>
          </table:table-cell>
          <table:table-cell table:style-name="ce21" office:value-type="float" office:value="1043004137" calcext:value-type="float">
            <text:p>10430041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世紀大講堂：中國佛教與民間社會(共1集)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445號</text:p>
          </table:table-cell>
          <table:table-cell table:style-name="ce21" office:value-type="float" office:value="1043004848" calcext:value-type="float">
            <text:p>10430048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文化大觀園：天寧禪寺等3集</text:p>
          </table:table-cell>
          <table:table-cell table:style-name="ce15" office:value-type="string" calcext:value-type="string">
            <text:p>商植桐製作</text:p>
          </table:table-cell>
          <table:table-cell table:style-name="ce14" office:value-type="string" calcext:value-type="string">
            <text:p>104字第446號</text:p>
          </table:table-cell>
          <table:table-cell table:style-name="ce21" office:value-type="float" office:value="1043004772" calcext:value-type="float">
            <text:p>104300477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虎媽貓爸(16-30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447號</text:p>
          </table:table-cell>
          <table:table-cell table:style-name="ce21" office:value-type="float" office:value="1043004828" calcext:value-type="float">
            <text:p>10430048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天1夜(8-9)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448號</text:p>
          </table:table-cell>
          <table:table-cell table:style-name="ce21" office:value-type="float" office:value="1043004360" calcext:value-type="float">
            <text:p>10430043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龍戰隊第一季(13-26)</text:p>
          </table:table-cell>
          <table:table-cell table:style-name="ce15" office:value-type="string" calcext:value-type="string">
            <text:p>台灣華特迪士尼</text:p>
          </table:table-cell>
          <table:table-cell table:style-name="ce14" office:value-type="string" calcext:value-type="string">
            <text:p>104字第449號</text:p>
          </table:table-cell>
          <table:table-cell table:style-name="ce21" office:value-type="float" office:value="1043005284" calcext:value-type="float">
            <text:p>10430052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城市好味道(原名：味道)12-16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450號</text:p>
          </table:table-cell>
          <table:table-cell table:style-name="ce21" office:value-type="float" office:value="1043004357" calcext:value-type="float">
            <text:p>104300435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紅高粱(16-4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451號</text:p>
          </table:table-cell>
          <table:table-cell table:style-name="ce21" office:value-type="float" office:value="1043005255" calcext:value-type="float">
            <text:p>10430052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十大菜系(原名:食在八方)1-2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452號</text:p>
          </table:table-cell>
          <table:table-cell table:style-name="ce21" office:value-type="float" office:value="1043005340" calcext:value-type="float">
            <text:p>10430053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406-1410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453號</text:p>
          </table:table-cell>
          <table:table-cell table:style-name="ce21" office:value-type="float" office:value="1043004871" calcext:value-type="float">
            <text:p>10430048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星廚駕到(第11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54號</text:p>
          </table:table-cell>
          <table:table-cell table:style-name="ce21" office:value-type="float" office:value="1043004855" calcext:value-type="float">
            <text:p>104300485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三季(第1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55號</text:p>
          </table:table-cell>
          <table:table-cell table:style-name="ce21" office:value-type="float" office:value="1043005055" calcext:value-type="float">
            <text:p>104300505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布袋小和尚(27-52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456號</text:p>
          </table:table-cell>
          <table:table-cell table:style-name="ce21" office:value-type="float" office:value="1043005409" calcext:value-type="float">
            <text:p>104300540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宋提刑官II(1-41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457號</text:p>
          </table:table-cell>
          <table:table-cell table:style-name="ce21" office:value-type="float" office:value="1043004330" calcext:value-type="float">
            <text:p>104300433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明按察使之鐵血斷案(1-40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458號</text:p>
          </table:table-cell>
          <table:table-cell table:style-name="ce21" office:value-type="float" office:value="1043004876" calcext:value-type="float">
            <text:p>104300487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大明王朝驚變錄(31-40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459號</text:p>
          </table:table-cell>
          <table:table-cell table:style-name="ce21" office:value-type="float" office:value="1043004510" calcext:value-type="float">
            <text:p>104300451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藥草世家(原名:愛情悠悠藥草香)1-48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460號</text:p>
          </table:table-cell>
          <table:table-cell table:style-name="ce21" office:value-type="float" office:value="1043004631" calcext:value-type="float">
            <text:p>104300463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十月圍城(1-60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461號</text:p>
          </table:table-cell>
          <table:table-cell table:style-name="ce21" office:value-type="float" office:value="1043004336" calcext:value-type="float">
            <text:p>104300433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余家大院(原名:刀客家族的女人)1-44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462號</text:p>
          </table:table-cell>
          <table:table-cell table:style-name="ce21" office:value-type="float" office:value="1043004939" calcext:value-type="float">
            <text:p>104300493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星廚駕到(第12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63號</text:p>
          </table:table-cell>
          <table:table-cell table:style-name="ce21" office:value-type="float" office:value="1043004909" calcext:value-type="float">
            <text:p>104300490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三季(第2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64號</text:p>
          </table:table-cell>
          <table:table-cell table:style-name="ce21" office:value-type="float" office:value="1043004685" calcext:value-type="float">
            <text:p>104300468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刀客家族的女人(1-44)</text:p>
          </table:table-cell>
          <table:table-cell table:style-name="ce15" office:value-type="string" calcext:value-type="string">
            <text:p>愛爾達科技</text:p>
          </table:table-cell>
          <table:table-cell table:style-name="ce14" office:value-type="string" calcext:value-type="string">
            <text:p>104字第465號</text:p>
          </table:table-cell>
          <table:table-cell table:style-name="ce21" office:value-type="float" office:value="1043004356" calcext:value-type="float">
            <text:p>104300435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虎媽貓爸(31-45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466號</text:p>
          </table:table-cell>
          <table:table-cell table:style-name="ce21" office:value-type="float" office:value="1043005344" calcext:value-type="float">
            <text:p>104300534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沿海行(21-30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467號</text:p>
          </table:table-cell>
          <table:table-cell table:style-name="ce21" office:value-type="float" office:value="1043005495" calcext:value-type="float">
            <text:p>104300549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2天1夜(10-12)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468號</text:p>
          </table:table-cell>
          <table:table-cell table:style-name="ce21" office:value-type="float" office:value="1043004941" calcext:value-type="float">
            <text:p>104300494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加油愛人(15-35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469號</text:p>
          </table:table-cell>
          <table:table-cell table:style-name="ce21" office:value-type="float" office:value="1043005356" calcext:value-type="float">
            <text:p>104300535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100-102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470號</text:p>
          </table:table-cell>
          <table:table-cell table:style-name="ce21" office:value-type="float" office:value="1043005230" calcext:value-type="float">
            <text:p>104300523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最愛是中華(1-15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471號</text:p>
          </table:table-cell>
          <table:table-cell table:style-name="ce21" office:value-type="float" office:value="1043004740" calcext:value-type="float">
            <text:p>104300474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時尚旅遊(36-45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472號</text:p>
          </table:table-cell>
          <table:table-cell table:style-name="ce21" office:value-type="float" office:value="1043005370" calcext:value-type="float">
            <text:p>104300537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玄奘大師(共1集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473號</text:p>
          </table:table-cell>
          <table:table-cell table:style-name="ce21" office:value-type="float" office:value="1043004574" calcext:value-type="float">
            <text:p>104300457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玄奘之路(1-12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474號</text:p>
          </table:table-cell>
          <table:table-cell table:style-name="ce21" office:value-type="float" office:value="1043004577" calcext:value-type="float">
            <text:p>104300457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國色天香(1-33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475號</text:p>
          </table:table-cell>
          <table:table-cell table:style-name="ce21" office:value-type="float" office:value="1043004738" calcext:value-type="float">
            <text:p>104300473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臥薪嘗膽(1-41)</text:p>
          </table:table-cell>
          <table:table-cell table:style-name="ce15" office:value-type="string" calcext:value-type="string">
            <text:p>龍華數位媒體</text:p>
          </table:table-cell>
          <table:table-cell table:style-name="ce14" office:value-type="string" calcext:value-type="string">
            <text:p>104字第476號</text:p>
          </table:table-cell>
          <table:table-cell table:style-name="ce21" office:value-type="float" office:value="1043004737" calcext:value-type="float">
            <text:p>104300473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婚前協議(1-40)</text:p>
          </table:table-cell>
          <table:table-cell table:style-name="ce15" office:value-type="string" calcext:value-type="string">
            <text:p>龍華數位媒體</text:p>
          </table:table-cell>
          <table:table-cell table:style-name="ce14" office:value-type="string" calcext:value-type="string">
            <text:p>104字第477號</text:p>
          </table:table-cell>
          <table:table-cell table:style-name="ce21" office:value-type="float" office:value="1043004748" calcext:value-type="float">
            <text:p>104300474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賞金獵人(1-30)</text:p>
          </table:table-cell>
          <table:table-cell table:style-name="ce15" office:value-type="string" calcext:value-type="string">
            <text:p>龍華數位媒體</text:p>
          </table:table-cell>
          <table:table-cell table:style-name="ce14" office:value-type="string" calcext:value-type="string">
            <text:p>104字第478號</text:p>
          </table:table-cell>
          <table:table-cell table:style-name="ce21" office:value-type="float" office:value="1043005632" calcext:value-type="float">
            <text:p>104300563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隋唐英雄4(1-64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79號</text:p>
          </table:table-cell>
          <table:table-cell table:style-name="ce21" office:value-type="float" office:value="1043004843" calcext:value-type="float">
            <text:p>104300484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三季(3-4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80號</text:p>
          </table:table-cell>
          <table:table-cell table:style-name="ce21" office:value-type="float" office:value="1043004969" calcext:value-type="float">
            <text:p>104300496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.O.P.女王(原名:勝女的代價)1-5</text:p>
          </table:table-cell>
          <table:table-cell table:style-name="ce15" office:value-type="string" calcext:value-type="string">
            <text:p>鑫傳視訊</text:p>
          </table:table-cell>
          <table:table-cell table:style-name="ce14" office:value-type="string" calcext:value-type="string">
            <text:p>104字第481號</text:p>
          </table:table-cell>
          <table:table-cell table:style-name="ce21" office:value-type="float" office:value="1043004930" calcext:value-type="float">
            <text:p>104300493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.O.P.女王(原名:勝女的代價)6-10</text:p>
          </table:table-cell>
          <table:table-cell table:style-name="ce15" office:value-type="string" calcext:value-type="string">
            <text:p>鑫傳視訊</text:p>
          </table:table-cell>
          <table:table-cell table:style-name="ce14" office:value-type="string" calcext:value-type="string">
            <text:p>104字第482號</text:p>
          </table:table-cell>
          <table:table-cell table:style-name="ce21" office:value-type="float" office:value="1043004723" calcext:value-type="float">
            <text:p>104300472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.O.P.女王(原名:勝女的代價)11-15</text:p>
          </table:table-cell>
          <table:table-cell table:style-name="ce15" office:value-type="string" calcext:value-type="string">
            <text:p>鑫傳視訊</text:p>
          </table:table-cell>
          <table:table-cell table:style-name="ce14" office:value-type="string" calcext:value-type="string">
            <text:p>104字第483號</text:p>
          </table:table-cell>
          <table:table-cell table:style-name="ce21" office:value-type="float" office:value="1043004835" calcext:value-type="float">
            <text:p>104300483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.O.P.女王(原名:勝女的代價)16-20</text:p>
          </table:table-cell>
          <table:table-cell table:style-name="ce15" office:value-type="string" calcext:value-type="string">
            <text:p>鑫傳視訊</text:p>
          </table:table-cell>
          <table:table-cell table:style-name="ce14" office:value-type="string" calcext:value-type="string">
            <text:p>104字第484號</text:p>
          </table:table-cell>
          <table:table-cell table:style-name="ce21" office:value-type="float" office:value="1043004715" calcext:value-type="float">
            <text:p>10430047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.O.P.女王(原名:勝女的代價)21-25</text:p>
          </table:table-cell>
          <table:table-cell table:style-name="ce15" office:value-type="string" calcext:value-type="string">
            <text:p>鑫傳視訊</text:p>
          </table:table-cell>
          <table:table-cell table:style-name="ce14" office:value-type="string" calcext:value-type="string">
            <text:p>104字第485號</text:p>
          </table:table-cell>
          <table:table-cell table:style-name="ce21" office:value-type="float" office:value="1043004931" calcext:value-type="float">
            <text:p>104300493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.O.P.女王(原名:勝女的代價)26-30</text:p>
          </table:table-cell>
          <table:table-cell table:style-name="ce15" office:value-type="string" calcext:value-type="string">
            <text:p>鑫傳視訊</text:p>
          </table:table-cell>
          <table:table-cell table:style-name="ce14" office:value-type="string" calcext:value-type="string">
            <text:p>104字第486號</text:p>
          </table:table-cell>
          <table:table-cell table:style-name="ce21" office:value-type="float" office:value="1043004679" calcext:value-type="float">
            <text:p>104300467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第103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487號</text:p>
          </table:table-cell>
          <table:table-cell table:style-name="ce21" office:value-type="float" office:value="1043004970" calcext:value-type="float">
            <text:p>104300497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2天1夜(13-14)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488號</text:p>
          </table:table-cell>
          <table:table-cell table:style-name="ce21" office:value-type="float" office:value="1043004998" calcext:value-type="float">
            <text:p>104300499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千金女賊(1-6、19-41)</text:p>
          </table:table-cell>
          <table:table-cell table:style-name="ce15" office:value-type="string" calcext:value-type="string">
            <text:p>龍華數位媒體</text:p>
          </table:table-cell>
          <table:table-cell table:style-name="ce14" office:value-type="string" calcext:value-type="string">
            <text:p>104字第489號</text:p>
          </table:table-cell>
          <table:table-cell table:style-name="ce21" office:value-type="float" office:value="1043004733" calcext:value-type="float">
            <text:p>104300473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三季(第5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490號</text:p>
          </table:table-cell>
          <table:table-cell table:style-name="ce21" office:value-type="float" office:value="1043005578" calcext:value-type="float">
            <text:p>104300557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第104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491號</text:p>
          </table:table-cell>
          <table:table-cell table:style-name="ce21" office:value-type="float" office:value="1043005497" calcext:value-type="float">
            <text:p>104300549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少年四大名捕(1-44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492號</text:p>
          </table:table-cell>
          <table:table-cell table:style-name="ce21" office:value-type="float" office:value="1043004724" calcext:value-type="float">
            <text:p>104300472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好聲音4(第1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493號</text:p>
          </table:table-cell>
          <table:table-cell table:style-name="ce21" office:value-type="float" office:value="1043005260" calcext:value-type="float">
            <text:p>104300526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2天1夜(15-17)</text:p>
          </table:table-cell>
          <table:table-cell table:style-name="ce15" office:value-type="string" calcext:value-type="string">
            <text:p>東森電視</text:p>
          </table:table-cell>
          <table:table-cell table:style-name="ce14" office:value-type="string" calcext:value-type="string">
            <text:p>104字第494號</text:p>
          </table:table-cell>
          <table:table-cell table:style-name="ce21" office:value-type="float" office:value="1043005606" calcext:value-type="float">
            <text:p>104300560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真愛諾言(1-45)</text:p>
          </table:table-cell>
          <table:table-cell table:style-name="ce15" office:value-type="string" calcext:value-type="string">
            <text:p>鑫傳視訊</text:p>
          </table:table-cell>
          <table:table-cell table:style-name="ce14" office:value-type="string" calcext:value-type="string">
            <text:p>104字第495號</text:p>
          </table:table-cell>
          <table:table-cell table:style-name="ce21" office:value-type="float" office:value="1043004798" calcext:value-type="float">
            <text:p>10430047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城市好味道(原名：味道)17-19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496號</text:p>
          </table:table-cell>
          <table:table-cell table:style-name="ce21" office:value-type="float" office:value="1043005137" calcext:value-type="float">
            <text:p>104300513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紅高粱(41-59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497號</text:p>
          </table:table-cell>
          <table:table-cell table:style-name="ce21" office:value-type="float" office:value="1043005262" calcext:value-type="float">
            <text:p>10430052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十大菜系(原名:食在八方)3-4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498號</text:p>
          </table:table-cell>
          <table:table-cell table:style-name="ce21" office:value-type="float" office:value="1043005233" calcext:value-type="float">
            <text:p>10430052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錢進人民幣(原名:致富經)1411-1416</text:p>
          </table:table-cell>
          <table:table-cell table:style-name="ce14" office:value-type="string" calcext:value-type="string">
            <text:p>緯來電視</text:p>
          </table:table-cell>
          <table:table-cell table:style-name="ce14" office:value-type="string" calcext:value-type="string">
            <text:p>104字第499號</text:p>
          </table:table-cell>
          <table:table-cell table:style-name="ce21" office:value-type="float" office:value="1043005915" calcext:value-type="float">
            <text:p>10430059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三季(第6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500號</text:p>
          </table:table-cell>
          <table:table-cell table:style-name="ce21" office:value-type="float" office:value="1043005648" calcext:value-type="float">
            <text:p>104300564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第105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501號</text:p>
          </table:table-cell>
          <table:table-cell table:style-name="ce21" office:value-type="float" office:value="1042006168" calcext:value-type="float">
            <text:p>10420061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鵰俠侶(原名:神雕俠侶)41-52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502號</text:p>
          </table:table-cell>
          <table:table-cell table:style-name="ce21" office:value-type="float" office:value="1043004837" calcext:value-type="float">
            <text:p>10430048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刑名師爺(1-30)</text:p>
          </table:table-cell>
          <table:table-cell table:style-name="ce15" office:value-type="string" calcext:value-type="string">
            <text:p>大大寬頻</text:p>
          </table:table-cell>
          <table:table-cell table:style-name="ce14" office:value-type="string" calcext:value-type="string">
            <text:p>104字第503號</text:p>
          </table:table-cell>
          <table:table-cell table:style-name="ce21" office:value-type="float" office:value="1043004950" calcext:value-type="float">
            <text:p>10430049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笑傲江湖(1-42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504號</text:p>
          </table:table-cell>
          <table:table-cell table:style-name="ce21" office:value-type="float" office:value="1043005003" calcext:value-type="float">
            <text:p>104300500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愛像火花(原名:像火花像蝴蝶)1-35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505號</text:p>
          </table:table-cell>
          <table:table-cell table:style-name="ce21" office:value-type="float" office:value="1043004981" calcext:value-type="float">
            <text:p>10430049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年級(第1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506號</text:p>
          </table:table-cell>
          <table:table-cell table:style-name="ce21" office:value-type="float" office:value="1043005062" calcext:value-type="float">
            <text:p>10430050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明星到我家(1-15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507號</text:p>
          </table:table-cell>
          <table:table-cell table:style-name="ce21" office:value-type="float" office:value="1043005240" calcext:value-type="float">
            <text:p>10430052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明星到我家(1-15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508號</text:p>
          </table:table-cell>
          <table:table-cell table:style-name="ce21" office:value-type="float" office:value="1043005261" calcext:value-type="float">
            <text:p>10430052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封神英雄(1-72)</text:p>
          </table:table-cell>
          <table:table-cell table:style-name="ce15" office:value-type="string" calcext:value-type="string">
            <text:p>龍華數位媒體</text:p>
          </table:table-cell>
          <table:table-cell table:style-name="ce14" office:value-type="string" calcext:value-type="string">
            <text:p>104字第509號</text:p>
          </table:table-cell>
          <table:table-cell table:style-name="ce21" office:value-type="float" office:value="1042005414" calcext:value-type="float">
            <text:p>10420054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鹿鼎記(1-50)</text:p>
          </table:table-cell>
          <table:table-cell table:style-name="ce15" office:value-type="string" calcext:value-type="string">
            <text:p>龍華數位媒體</text:p>
          </table:table-cell>
          <table:table-cell table:style-name="ce14" office:value-type="string" calcext:value-type="string">
            <text:p>104字第510號</text:p>
          </table:table-cell>
          <table:table-cell table:style-name="ce21" office:value-type="float" office:value="1043004878" calcext:value-type="float">
            <text:p>10430048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時尚旅遊(46-55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512號</text:p>
          </table:table-cell>
          <table:table-cell table:style-name="ce21" office:value-type="float" office:value="1043005561" calcext:value-type="float">
            <text:p>10430055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喜羊羊與灰太狼之媽媽樂瘋狂(1-60)</text:p>
          </table:table-cell>
          <table:table-cell table:style-name="ce15" office:value-type="string" calcext:value-type="string">
            <text:p>優視傳播</text:p>
          </table:table-cell>
          <table:table-cell table:style-name="ce14" office:value-type="string" calcext:value-type="string">
            <text:p>104字第513號</text:p>
          </table:table-cell>
          <table:table-cell table:style-name="ce21" office:value-type="float" office:value="1043005842" calcext:value-type="float">
            <text:p>104300584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好聲音4(第2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514號</text:p>
          </table:table-cell>
          <table:table-cell table:style-name="ce21" office:value-type="float" office:value="1043005584" calcext:value-type="float">
            <text:p>10430055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奔跑吧兄弟弟一季(11-15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515號</text:p>
          </table:table-cell>
          <table:table-cell table:style-name="ce21" office:value-type="float" office:value="1043005056" calcext:value-type="float">
            <text:p>10430050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錦繡緣華麗冒險(1-40)</text:p>
          </table:table-cell>
          <table:table-cell table:style-name="ce15" office:value-type="string" calcext:value-type="string">
            <text:p>華視</text:p>
          </table:table-cell>
          <table:table-cell table:style-name="ce14" office:value-type="string" calcext:value-type="string">
            <text:p>104字第516號</text:p>
          </table:table-cell>
          <table:table-cell table:style-name="ce21" office:value-type="float" office:value="1043004990" calcext:value-type="float">
            <text:p>10430049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英雄5(1-1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517號</text:p>
          </table:table-cell>
          <table:table-cell table:style-name="ce21" office:value-type="float" office:value="1043005840" calcext:value-type="float">
            <text:p>10430058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英雄5(11-20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518號</text:p>
          </table:table-cell>
          <table:table-cell table:style-name="ce21" office:value-type="float" office:value="1043006080" calcext:value-type="float">
            <text:p>10430060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英雄5(21-34)</text:p>
          </table:table-cell>
          <table:table-cell table:style-name="ce15" office:value-type="string" calcext:value-type="string">
            <text:p>中視</text:p>
          </table:table-cell>
          <table:table-cell table:style-name="ce14" office:value-type="string" calcext:value-type="string">
            <text:p>104字第519號</text:p>
          </table:table-cell>
          <table:table-cell table:style-name="ce21" office:value-type="float" office:value="1043006254" calcext:value-type="float">
            <text:p>10430062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喜羊羊與灰太狼之開心闖龍年(共1集)</text:p>
          </table:table-cell>
          <table:table-cell table:style-name="ce15" office:value-type="string" calcext:value-type="string">
            <text:p>台灣華特迪士尼</text:p>
          </table:table-cell>
          <table:table-cell table:style-name="ce14" office:value-type="string" calcext:value-type="string">
            <text:p>104字第520號</text:p>
          </table:table-cell>
          <table:table-cell table:style-name="ce21" office:value-type="float" office:value="1042005520" calcext:value-type="float">
            <text:p>10420055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功夫樂翻天(1-5)</text:p>
          </table:table-cell>
          <table:table-cell table:style-name="ce15" office:value-type="string" calcext:value-type="string">
            <text:p>台灣華特迪士尼</text:p>
          </table:table-cell>
          <table:table-cell table:style-name="ce14" office:value-type="string" calcext:value-type="string">
            <text:p>104字第521號</text:p>
          </table:table-cell>
          <table:table-cell table:style-name="ce21" office:value-type="float" office:value="1043005271" calcext:value-type="float">
            <text:p>10430052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為我加油(第1集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522號</text:p>
          </table:table-cell>
          <table:table-cell table:style-name="ce21" office:value-type="float" office:value="1043005737" calcext:value-type="float">
            <text:p>10430057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年級(第2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523號</text:p>
          </table:table-cell>
          <table:table-cell table:style-name="ce21" office:value-type="float" office:value="1043005865" calcext:value-type="float">
            <text:p>104300586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三季(第7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524號</text:p>
          </table:table-cell>
          <table:table-cell table:style-name="ce21" office:value-type="float" office:value="1043005371" calcext:value-type="float">
            <text:p>10430053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產科男醫生(1-40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525號</text:p>
          </table:table-cell>
          <table:table-cell table:style-name="ce21" office:value-type="float" office:value="1043005061" calcext:value-type="float">
            <text:p>104300506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非常完美(第106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526號</text:p>
          </table:table-cell>
          <table:table-cell table:style-name="ce21" office:value-type="float" office:value="1043005607" calcext:value-type="float">
            <text:p>104300560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幸福愛人(1-6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527號</text:p>
          </table:table-cell>
          <table:table-cell table:style-name="ce21" office:value-type="float" office:value="1043005919" calcext:value-type="float">
            <text:p>10430059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衣櫥大冒險(1-60)</text:p>
          </table:table-cell>
          <table:table-cell table:style-name="ce15" office:value-type="string" calcext:value-type="string">
            <text:p>優視傳播</text:p>
          </table:table-cell>
          <table:table-cell table:style-name="ce14" office:value-type="string" calcext:value-type="string">
            <text:p>104字第528號</text:p>
          </table:table-cell>
          <table:table-cell table:style-name="ce21" office:value-type="float" office:value="1043005952" calcext:value-type="float">
            <text:p>10430059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樂比悠悠教育系列(163-164)</text:p>
          </table:table-cell>
          <table:table-cell table:style-name="ce15" office:value-type="string" calcext:value-type="string">
            <text:p>優視傳播</text:p>
          </table:table-cell>
          <table:table-cell table:style-name="ce14" office:value-type="string" calcext:value-type="string">
            <text:p>104字第529號</text:p>
          </table:table-cell>
          <table:table-cell table:style-name="ce21" office:value-type="float" office:value="1043006056" calcext:value-type="float">
            <text:p>10430060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樂比悠悠(1-104)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4字第530號</text:p>
          </table:table-cell>
          <table:table-cell table:style-name="ce21" office:value-type="float" office:value="1043005234" calcext:value-type="float">
            <text:p>10430052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樂比悠悠教育系列(1-52、105-162、165-312)</text:p>
          </table:table-cell>
          <table:table-cell table:style-name="ce15" office:value-type="string" calcext:value-type="string">
            <text:p>優視傳播</text:p>
          </table:table-cell>
          <table:table-cell table:style-name="ce14" office:value-type="string" calcext:value-type="string">
            <text:p>104字第531號</text:p>
          </table:table-cell>
          <table:table-cell table:style-name="ce21" office:value-type="float" office:value="1042005586" calcext:value-type="float">
            <text:p>104200558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好聲音4(第3集)</text:p>
          </table:table-cell>
          <table:table-cell table:style-name="ce15" office:value-type="string" calcext:value-type="string">
            <text:p>中天電視</text:p>
          </table:table-cell>
          <table:table-cell table:style-name="ce14" office:value-type="string" calcext:value-type="string">
            <text:p>104字第532號</text:p>
          </table:table-cell>
          <table:table-cell table:style-name="ce21" office:value-type="float" office:value="1043006012" calcext:value-type="float">
            <text:p>10430060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寶貝(1-40)</text:p>
          </table:table-cell>
          <table:table-cell table:style-name="ce15" office:value-type="string" calcext:value-type="string">
            <text:p>龍華數位媒體</text:p>
          </table:table-cell>
          <table:table-cell table:style-name="ce14" office:value-type="string" calcext:value-type="string">
            <text:p>104字第533號</text:p>
          </table:table-cell>
          <table:table-cell table:style-name="ce21" office:value-type="float" office:value="1043006325" calcext:value-type="float">
            <text:p>10430063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千金女賊(7-12、13-18)</text:p>
          </table:table-cell>
          <table:table-cell table:style-name="ce15" office:value-type="string" calcext:value-type="string">
            <text:p>龍華數位媒體</text:p>
          </table:table-cell>
          <table:table-cell table:style-name="ce14" office:value-type="string" calcext:value-type="string">
            <text:p>104字第534號</text:p>
          </table:table-cell>
          <table:table-cell table:style-name="ce21" office:value-type="float" office:value="1043005256" calcext:value-type="float">
            <text:p>10430052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時尚旅遊(56-65)</text:p>
          </table:table-cell>
          <table:table-cell table:style-name="ce15" office:value-type="string" calcext:value-type="string">
            <text:p>萬達超媒體</text:p>
          </table:table-cell>
          <table:table-cell table:style-name="ce14" office:value-type="string" calcext:value-type="string">
            <text:p>104字第535號</text:p>
          </table:table-cell>
          <table:table-cell table:style-name="ce21" office:value-type="float" office:value="1043006307" calcext:value-type="float">
            <text:p>104300630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探包青天(1-41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536號</text:p>
          </table:table-cell>
          <table:table-cell table:style-name="ce21" office:value-type="float" office:value="1043006505" calcext:value-type="float">
            <text:p>104300650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聖堂風雲(1-30)</text:p>
          </table:table-cell>
          <table:table-cell table:style-name="ce15" office:value-type="string" calcext:value-type="string">
            <text:p>衛星娛樂</text:p>
          </table:table-cell>
          <table:table-cell table:style-name="ce14" office:value-type="string" calcext:value-type="string">
            <text:p>104字第537號</text:p>
          </table:table-cell>
          <table:table-cell table:style-name="ce21" office:value-type="float" office:value="1043005247" calcext:value-type="float">
            <text:p>104300524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三季(第8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538號</text:p>
          </table:table-cell>
          <table:table-cell table:style-name="ce21" office:value-type="float" office:value="1043005760" calcext:value-type="float">
            <text:p>10430057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年級(第3集)</text:p>
          </table:table-cell>
          <table:table-cell table:style-name="ce15" office:value-type="string" calcext:value-type="string">
            <text:p>八大電視</text:p>
          </table:table-cell>
          <table:table-cell table:style-name="ce14" office:value-type="string" calcext:value-type="string">
            <text:p>104字第539號</text:p>
          </table:table-cell>
          <table:table-cell table:style-name="ce21" office:value-type="float" office:value="1043005368" calcext:value-type="float">
            <text:p>10430053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為我加油(第2集)</text:p>
          </table:table-cell>
          <table:table-cell table:style-name="ce15" office:value-type="string" calcext:value-type="string">
            <text:p>緯來電視</text:p>
          </table:table-cell>
          <table:table-cell table:style-name="ce14" office:value-type="string" calcext:value-type="string">
            <text:p>104字第540號</text:p>
          </table:table-cell>
          <table:table-cell table:style-name="ce21" office:value-type="float" office:value="1043005466" calcext:value-type="float">
            <text:p>10430054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蘇三(1-10)</text:p>
          </table:table-cell>
          <table:table-cell table:style-name="ce15" office:value-type="string" calcext:value-type="string">
            <text:p>高點</text:p>
          </table:table-cell>
          <table:table-cell table:style-name="ce14" office:value-type="string" calcext:value-type="string">
            <text:p>104字第541號</text:p>
          </table:table-cell>
          <table:table-cell table:style-name="ce21" office:value-type="float" office:value="1043005761" calcext:value-type="float">
            <text:p>10430057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沿海行(31-40)</text:p>
          </table:table-cell>
          <table:table-cell table:style-name="ce15" office:value-type="string" calcext:value-type="string">
            <text:p>人間電視</text:p>
          </table:table-cell>
          <table:table-cell table:style-name="ce14" office:value-type="string" calcext:value-type="string">
            <text:p>104字第542號</text:p>
          </table:table-cell>
          <table:table-cell table:style-name="ce21" office:value-type="float" office:value="1043005994" calcext:value-type="float">
            <text:p>10430059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離婚律師(1-46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543號</text:p>
          </table:table-cell>
          <table:table-cell table:style-name="ce21" office:value-type="float" office:value="1043005237" calcext:value-type="float">
            <text:p>10430052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幸福愛人(7-16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544號</text:p>
          </table:table-cell>
          <table:table-cell table:style-name="ce21" office:value-type="float" office:value="1043005907" calcext:value-type="float">
            <text:p>104300590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07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545號</text:p>
          </table:table-cell>
          <table:table-cell table:style-name="ce21" office:value-type="float" office:value="1043006297" calcext:value-type="float">
            <text:p>10430062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國寶檔案(486-495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546號</text:p>
          </table:table-cell>
          <table:table-cell table:style-name="ce21" office:value-type="float" office:value="1043006090" calcext:value-type="float">
            <text:p>10430060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鵰俠侶(1-52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4字第547號</text:p>
          </table:table-cell>
          <table:table-cell table:style-name="ce21" office:value-type="float" office:value="1043005485" calcext:value-type="float">
            <text:p>10430054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當婆婆遇上媽(1-30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548號</text:p>
          </table:table-cell>
          <table:table-cell table:style-name="ce21" office:value-type="float" office:value="1043005385" calcext:value-type="float">
            <text:p>10430053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功夫樂翻天(6-21)</text:p>
          </table:table-cell>
          <table:table-cell table:style-name="ce15" office:value-type="string" calcext:value-type="string">
            <text:p>台灣華特迪士尼</text:p>
          </table:table-cell>
          <table:table-cell table:style-name="ce15" office:value-type="string" calcext:value-type="string">
            <text:p>104字第549號</text:p>
          </table:table-cell>
          <table:table-cell table:style-name="ce21" office:value-type="float" office:value="1043006197" calcext:value-type="float">
            <text:p>104300619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中國達人秀第三季(第9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550號</text:p>
          </table:table-cell>
          <table:table-cell table:style-name="ce21" office:value-type="float" office:value="1043005571" calcext:value-type="float">
            <text:p>10430055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年級(第4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551號</text:p>
          </table:table-cell>
          <table:table-cell table:style-name="ce21" office:value-type="float" office:value="1043005914" calcext:value-type="float">
            <text:p>10430059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幸福愛人(17-22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552號</text:p>
          </table:table-cell>
          <table:table-cell table:style-name="ce21" office:value-type="float" office:value="1043006049" calcext:value-type="float">
            <text:p>10430060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4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553號</text:p>
          </table:table-cell>
          <table:table-cell table:style-name="ce21" office:value-type="float" office:value="1043006589" calcext:value-type="float">
            <text:p>10430065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虎媽貓爸(1-30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554號</text:p>
          </table:table-cell>
          <table:table-cell table:style-name="ce21" office:value-type="float" office:value="1043005611" calcext:value-type="float">
            <text:p>10430056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漢武大帝(1-58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555號</text:p>
          </table:table-cell>
          <table:table-cell table:style-name="ce21" office:value-type="float" office:value="1043005706" calcext:value-type="float">
            <text:p>104300570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親愛的(共1集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556號</text:p>
          </table:table-cell>
          <table:table-cell table:style-name="ce21" office:value-type="float" office:value="1043006097" calcext:value-type="float">
            <text:p>10430060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搞定岳父大人(共1集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557號</text:p>
          </table:table-cell>
          <table:table-cell table:style-name="ce21" office:value-type="float" office:value="1043005572" calcext:value-type="float">
            <text:p>10430055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你又來聽我唱這首歌(第1集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558號</text:p>
          </table:table-cell>
          <table:table-cell table:style-name="ce21" office:value-type="float" office:value="1043005821" calcext:value-type="float">
            <text:p>10430058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梨園尋訪(2-3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559號</text:p>
          </table:table-cell>
          <table:table-cell table:style-name="ce21" office:value-type="float" office:value="1043005811" calcext:value-type="float">
            <text:p>10430058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海峽藝術名家(1、2、4、5、6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560號</text:p>
          </table:table-cell>
          <table:table-cell table:style-name="ce21" office:value-type="float" office:value="1043005945" calcext:value-type="float">
            <text:p>10430059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嘻笑看戲曲(3-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561號</text:p>
          </table:table-cell>
          <table:table-cell table:style-name="ce21" office:value-type="float" office:value="1043006105" calcext:value-type="float">
            <text:p>104300610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創代(1-2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562號</text:p>
          </table:table-cell>
          <table:table-cell table:style-name="ce21" office:value-type="float" office:value="1043005916" calcext:value-type="float">
            <text:p>10430059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幸福愛人(23-35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563號</text:p>
          </table:table-cell>
          <table:table-cell table:style-name="ce21" office:value-type="float" office:value="1043006156" calcext:value-type="float">
            <text:p>10430061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08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564號</text:p>
          </table:table-cell>
          <table:table-cell table:style-name="ce21" office:value-type="float" office:value="1043006418" calcext:value-type="float">
            <text:p>10430064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565號</text:p>
          </table:table-cell>
          <table:table-cell table:style-name="ce21" office:value-type="float" office:value="1043005567" calcext:value-type="float">
            <text:p>10430055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2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566號</text:p>
          </table:table-cell>
          <table:table-cell table:style-name="ce21" office:value-type="float" office:value="1043006627" calcext:value-type="float">
            <text:p>104300662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3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567號</text:p>
          </table:table-cell>
          <table:table-cell table:style-name="ce21" office:value-type="float" office:value="1043005845" calcext:value-type="float">
            <text:p>10430058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英雄5(35-62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568號</text:p>
          </table:table-cell>
          <table:table-cell table:style-name="ce21" office:value-type="float" office:value="1043006692" calcext:value-type="float">
            <text:p>10430066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為我加油(第3集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569號</text:p>
          </table:table-cell>
          <table:table-cell table:style-name="ce21" office:value-type="float" office:value="1043006122" calcext:value-type="float">
            <text:p>10430061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清鹽商(1-34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570號</text:p>
          </table:table-cell>
          <table:table-cell table:style-name="ce21" office:value-type="float" office:value="1042005955" calcext:value-type="float">
            <text:p>10420059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達人秀第三季(第10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571號</text:p>
          </table:table-cell>
          <table:table-cell table:style-name="ce21" office:value-type="float" office:value="1043006029" calcext:value-type="float">
            <text:p>10430060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5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572號</text:p>
          </table:table-cell>
          <table:table-cell table:style-name="ce21" office:value-type="float" office:value="1043006160" calcext:value-type="float">
            <text:p>10430061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年級(第5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573號</text:p>
          </table:table-cell>
          <table:table-cell table:style-name="ce21" office:value-type="float" office:value="1043006532" calcext:value-type="float">
            <text:p>10430065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傾世皇妃(1-42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574號</text:p>
          </table:table-cell>
          <table:table-cell table:style-name="ce21" office:value-type="float" office:value="1043005699" calcext:value-type="float">
            <text:p>104300569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黃金時代(共1集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575號</text:p>
          </table:table-cell>
          <table:table-cell table:style-name="ce21" office:value-type="float" office:value="1043006182" calcext:value-type="float">
            <text:p>10430061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抓住彩虹的男人(1-6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576號</text:p>
          </table:table-cell>
          <table:table-cell table:style-name="ce21" office:value-type="float" office:value="1043005817" calcext:value-type="float">
            <text:p>10430058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抓住彩虹的男人(7-12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577號</text:p>
          </table:table-cell>
          <table:table-cell table:style-name="ce21" office:value-type="float" office:value="1043005863" calcext:value-type="float">
            <text:p>104300586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抓住彩虹的男人(13-18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578號</text:p>
          </table:table-cell>
          <table:table-cell table:style-name="ce21" office:value-type="float" office:value="1043005856" calcext:value-type="float">
            <text:p>10430058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宮鎖沉香(共1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579號</text:p>
          </table:table-cell>
          <table:table-cell table:style-name="ce21" office:value-type="float" office:value="1043006239" calcext:value-type="float">
            <text:p>10430062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廚子戲子痞子(共1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580號</text:p>
          </table:table-cell>
          <table:table-cell table:style-name="ce21" office:value-type="float" office:value="1043005725" calcext:value-type="float">
            <text:p>10430057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天1夜(1-5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581號</text:p>
          </table:table-cell>
          <table:table-cell table:style-name="ce21" office:value-type="float" office:value="1043005701" calcext:value-type="float">
            <text:p>104300570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為我加油(第4集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582號</text:p>
          </table:table-cell>
          <table:table-cell table:style-name="ce21" office:value-type="float" office:value="1043006158" calcext:value-type="float">
            <text:p>10430061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4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584號</text:p>
          </table:table-cell>
          <table:table-cell table:style-name="ce21" office:value-type="float" office:value="1043006158" calcext:value-type="float">
            <text:p>10430061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5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585號</text:p>
          </table:table-cell>
          <table:table-cell table:style-name="ce21" office:value-type="float" office:value="1043006183" calcext:value-type="float">
            <text:p>10430061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13-28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586號</text:p>
          </table:table-cell>
          <table:table-cell table:style-name="ce21" office:value-type="float" office:value="1043005721" calcext:value-type="float">
            <text:p>10430057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你又來聽我唱這首歌(2-3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587號</text:p>
          </table:table-cell>
          <table:table-cell table:style-name="ce21" office:value-type="float" office:value="1043006192" calcext:value-type="float">
            <text:p>10430061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梨園尋訪(5-9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588號</text:p>
          </table:table-cell>
          <table:table-cell table:style-name="ce21" office:value-type="float" office:value="1043006191" calcext:value-type="float">
            <text:p>104300619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嘻笑看戲曲(5-8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589號</text:p>
          </table:table-cell>
          <table:table-cell table:style-name="ce21" office:value-type="float" office:value="1043005686" calcext:value-type="float">
            <text:p>10430056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創代(3-6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590號</text:p>
          </table:table-cell>
          <table:table-cell table:style-name="ce21" office:value-type="float" office:value="1043005685" calcext:value-type="float">
            <text:p>10430056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海峽藝術名家(7-11、13-16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591號</text:p>
          </table:table-cell>
          <table:table-cell table:style-name="ce21" office:value-type="float" office:value="1043006280" calcext:value-type="float">
            <text:p>10430062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抓住彩虹的男人(19-24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592號</text:p>
          </table:table-cell>
          <table:table-cell table:style-name="ce21" office:value-type="float" office:value="1043006020" calcext:value-type="float">
            <text:p>10430060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6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593號</text:p>
          </table:table-cell>
          <table:table-cell table:style-name="ce21" office:value-type="float" office:value="1043006691" calcext:value-type="float">
            <text:p>104300669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何以笙蕭默(1-10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594號</text:p>
          </table:table-cell>
          <table:table-cell table:style-name="ce21" office:value-type="float" office:value="1043006195" calcext:value-type="float">
            <text:p>10430061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09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595號</text:p>
          </table:table-cell>
          <table:table-cell table:style-name="ce21" office:value-type="float" office:value="1043005673" calcext:value-type="float">
            <text:p>104300567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1-99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596號</text:p>
          </table:table-cell>
          <table:table-cell table:style-name="ce21" office:value-type="float" office:value="1043005809" calcext:value-type="float">
            <text:p>104300580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錢進人民幣(原名:致富經)1417-1421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597號</text:p>
          </table:table-cell>
          <table:table-cell table:style-name="ce21" office:value-type="float" office:value="1043006484" calcext:value-type="float">
            <text:p>10430064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城市好味道(原名:味道)20-23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598號</text:p>
          </table:table-cell>
          <table:table-cell table:style-name="ce21" office:value-type="float" office:value="1043006353" calcext:value-type="float">
            <text:p>10430063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十大菜系(原名:食在八方)5-6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599號</text:p>
          </table:table-cell>
          <table:table-cell table:style-name="ce21" office:value-type="float" office:value="1043005723" calcext:value-type="float">
            <text:p>10430057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年級(第6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00號</text:p>
          </table:table-cell>
          <table:table-cell table:style-name="ce21" office:value-type="float" office:value="1043006694" calcext:value-type="float">
            <text:p>10430066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達人秀第三季(第11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01號</text:p>
          </table:table-cell>
          <table:table-cell table:style-name="ce21" office:value-type="float" office:value="1042006219" calcext:value-type="float">
            <text:p>10420062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抓住彩虹的男人(25-30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602號</text:p>
          </table:table-cell>
          <table:table-cell table:style-name="ce21" office:value-type="float" office:value="1043006021" calcext:value-type="float">
            <text:p>10430060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抓住彩虹的男人(31-35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603號</text:p>
          </table:table-cell>
          <table:table-cell table:style-name="ce21" office:value-type="float" office:value="1043006030" calcext:value-type="float">
            <text:p>10430060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問答神州：黃潔夫(共1集)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604號</text:p>
          </table:table-cell>
          <table:table-cell table:style-name="ce21" office:value-type="float" office:value="1043006250" calcext:value-type="float">
            <text:p>10430062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們一起走過：高醇芳(共1集)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605號</text:p>
          </table:table-cell>
          <table:table-cell table:style-name="ce21" office:value-type="float" office:value="1043006457" calcext:value-type="float">
            <text:p>10430064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冷暖人生：愛滋村十年等3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606號</text:p>
          </table:table-cell>
          <table:table-cell table:style-name="ce21" office:value-type="float" office:value="1043006753" calcext:value-type="float">
            <text:p>10430067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魯豫有約：蘇有朋‧千萬不要做偶像等13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607號</text:p>
          </table:table-cell>
          <table:table-cell table:style-name="ce21" office:value-type="float" office:value="1043006800" calcext:value-type="float">
            <text:p>10430068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名人面對面：龔琳娜等3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608號</text:p>
          </table:table-cell>
          <table:table-cell table:style-name="ce21" office:value-type="float" office:value="1043006748" calcext:value-type="float">
            <text:p>10430067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社會正能量：拒絕語言暴力等8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609號</text:p>
          </table:table-cell>
          <table:table-cell table:style-name="ce21" office:value-type="float" office:value="1043006483" calcext:value-type="float">
            <text:p>10430064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文化大觀園：千年肉身的佛理玄機等5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610號</text:p>
          </table:table-cell>
          <table:table-cell table:style-name="ce21" office:value-type="float" office:value="1043006470" calcext:value-type="float">
            <text:p>10430064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蘇三(11-2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611號</text:p>
          </table:table-cell>
          <table:table-cell table:style-name="ce21" office:value-type="float" office:value="1043006807" calcext:value-type="float">
            <text:p>104300680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浣花洗劍錄(1-40)</text:p>
          </table:table-cell>
          <table:table-cell table:style-name="ce15" office:value-type="string" calcext:value-type="string">
            <text:p>大大寬頻</text:p>
          </table:table-cell>
          <table:table-cell table:style-name="ce15" office:value-type="string" calcext:value-type="string">
            <text:p>104字第612號</text:p>
          </table:table-cell>
          <table:table-cell table:style-name="ce21" office:value-type="float" office:value="1043005811" calcext:value-type="float">
            <text:p>10430058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金剛王:死亡救贖(共1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613號</text:p>
          </table:table-cell>
          <table:table-cell table:style-name="ce21" office:value-type="float" office:value="1043006749" calcext:value-type="float">
            <text:p>10430067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6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614號</text:p>
          </table:table-cell>
          <table:table-cell table:style-name="ce21" office:value-type="float" office:value="1043006329" calcext:value-type="float">
            <text:p>10430063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2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615號</text:p>
          </table:table-cell>
          <table:table-cell table:style-name="ce21" office:value-type="float" office:value="1043006123" calcext:value-type="float">
            <text:p>10430061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禪境宜春(共1集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616號</text:p>
          </table:table-cell>
          <table:table-cell table:style-name="ce21" office:value-type="float" office:value="1043006485" calcext:value-type="float">
            <text:p>10430064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為我加油(第5集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617號</text:p>
          </table:table-cell>
          <table:table-cell table:style-name="ce21" office:value-type="float" office:value="1043006289" calcext:value-type="float">
            <text:p>10430062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7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618號</text:p>
          </table:table-cell>
          <table:table-cell table:style-name="ce21" office:value-type="float" office:value="1043006714" calcext:value-type="float">
            <text:p>10430067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10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619號</text:p>
          </table:table-cell>
          <table:table-cell table:style-name="ce21" office:value-type="float" office:value="1043006795" calcext:value-type="float">
            <text:p>10430067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少年師爺之俠義歡樂行(1-26)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4字第620號</text:p>
          </table:table-cell>
          <table:table-cell table:style-name="ce21" office:value-type="float" office:value="1043006798" calcext:value-type="float">
            <text:p>10430067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美人關(原名:鳳凰牡丹)1-46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621號</text:p>
          </table:table-cell>
          <table:table-cell table:style-name="ce21" office:value-type="float" office:value="1043006082" calcext:value-type="float">
            <text:p>10430060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達人秀第四季(第1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22號</text:p>
          </table:table-cell>
          <table:table-cell table:style-name="ce21" office:value-type="float" office:value="1043006392" calcext:value-type="float">
            <text:p>10430063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達人秀第四季(第2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23號</text:p>
          </table:table-cell>
          <table:table-cell table:style-name="ce21" office:value-type="float" office:value="1043006487" calcext:value-type="float">
            <text:p>10430064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年級(第7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24號</text:p>
          </table:table-cell>
          <table:table-cell table:style-name="ce21" office:value-type="float" office:value="1043006102" calcext:value-type="float">
            <text:p>104300610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古佛還鄉(共1集)</text:p>
          </table:table-cell>
          <table:table-cell table:style-name="ce15" office:value-type="string" calcext:value-type="string">
            <text:p>聯意製作</text:p>
          </table:table-cell>
          <table:table-cell table:style-name="ce15" office:value-type="string" calcext:value-type="string">
            <text:p>104字第625號</text:p>
          </table:table-cell>
          <table:table-cell table:style-name="ce21" office:value-type="float" office:value="1043006290" calcext:value-type="float">
            <text:p>10430062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7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626號</text:p>
          </table:table-cell>
          <table:table-cell table:style-name="ce21" office:value-type="float" office:value="1043006770" calcext:value-type="float">
            <text:p>10430067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為我加油(第6集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627號</text:p>
          </table:table-cell>
          <table:table-cell table:style-name="ce21" office:value-type="float" office:value="1043006161" calcext:value-type="float">
            <text:p>10430061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木府風雲(1-4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628號</text:p>
          </table:table-cell>
          <table:table-cell table:style-name="ce21" office:value-type="float" office:value="1043006110" calcext:value-type="float">
            <text:p>10430061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千金女賊(1-41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629號</text:p>
          </table:table-cell>
          <table:table-cell table:style-name="ce21" office:value-type="float" office:value="1043006081" calcext:value-type="float">
            <text:p>10430060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年級(第8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30號</text:p>
          </table:table-cell>
          <table:table-cell table:style-name="ce21" office:value-type="float" office:value="1043006419" calcext:value-type="float">
            <text:p>10430064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達人秀第四季(第3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31號</text:p>
          </table:table-cell>
          <table:table-cell table:style-name="ce21" office:value-type="float" office:value="1043006528" calcext:value-type="float">
            <text:p>10430065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你又來聽我唱這首歌(5-6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32號</text:p>
          </table:table-cell>
          <table:table-cell table:style-name="ce21" office:value-type="float" office:value="1043006583" calcext:value-type="float">
            <text:p>10430065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梨園尋訪(4、11-13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33號</text:p>
          </table:table-cell>
          <table:table-cell table:style-name="ce21" office:value-type="float" office:value="1043006310" calcext:value-type="float">
            <text:p>10430063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海峽藝術名家(17-2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34號</text:p>
          </table:table-cell>
          <table:table-cell table:style-name="ce21" office:value-type="float" office:value="1043006601" calcext:value-type="float">
            <text:p>104300660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嘻笑看戲曲(9-1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35號</text:p>
          </table:table-cell>
          <table:table-cell table:style-name="ce21" office:value-type="float" office:value="1043006992" calcext:value-type="float">
            <text:p>10430069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創代(8-11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36號</text:p>
          </table:table-cell>
          <table:table-cell table:style-name="ce21" office:value-type="float" office:value="1043006608" calcext:value-type="float">
            <text:p>10430066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金玉良緣(1-45)</text:p>
          </table:table-cell>
          <table:table-cell table:style-name="ce15" office:value-type="string" calcext:value-type="string">
            <text:p>台視</text:p>
          </table:table-cell>
          <table:table-cell table:style-name="ce15" office:value-type="string" calcext:value-type="string">
            <text:p>104字第637號</text:p>
          </table:table-cell>
          <table:table-cell table:style-name="ce21" office:value-type="float" office:value="1043006116" calcext:value-type="float">
            <text:p>10430061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花千骨(1-1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638號</text:p>
          </table:table-cell>
          <table:table-cell table:style-name="ce21" office:value-type="float" office:value="1043006721" calcext:value-type="float">
            <text:p>10430067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花千骨(11-2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639號</text:p>
          </table:table-cell>
          <table:table-cell table:style-name="ce21" office:value-type="float" office:value="1043006746" calcext:value-type="float">
            <text:p>10430067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8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640號</text:p>
          </table:table-cell>
          <table:table-cell table:style-name="ce21" office:value-type="float" office:value="1043007021" calcext:value-type="float">
            <text:p>10430070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何以笙蕭默(11-20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641號</text:p>
          </table:table-cell>
          <table:table-cell table:style-name="ce21" office:value-type="float" office:value="1043006667" calcext:value-type="float">
            <text:p>10430066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111-112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642號</text:p>
          </table:table-cell>
          <table:table-cell table:style-name="ce21" office:value-type="float" office:value="1043006824" calcext:value-type="float">
            <text:p>10430068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8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643號</text:p>
          </table:table-cell>
          <table:table-cell table:style-name="ce21" office:value-type="float" office:value="1042006793" calcext:value-type="float">
            <text:p>10420067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謝謝你曾經愛過我(1-6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644號</text:p>
          </table:table-cell>
          <table:table-cell table:style-name="ce21" office:value-type="float" office:value="1043006319" calcext:value-type="float">
            <text:p>10430063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謝謝你曾經愛過我(7-12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645號</text:p>
          </table:table-cell>
          <table:table-cell table:style-name="ce21" office:value-type="float" office:value="1042006174" calcext:value-type="float">
            <text:p>10420061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謝謝你曾經愛過我(13-18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646號</text:p>
          </table:table-cell>
          <table:table-cell table:style-name="ce21" office:value-type="float" office:value="1043006825" calcext:value-type="float">
            <text:p>10430068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1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47號</text:p>
          </table:table-cell>
          <table:table-cell table:style-name="ce21" office:value-type="float" office:value="1043006843" calcext:value-type="float">
            <text:p>10430068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虎媽貓爸(31-45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648號</text:p>
          </table:table-cell>
          <table:table-cell table:style-name="ce21" office:value-type="float" office:value="1043006453" calcext:value-type="float">
            <text:p>10430064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謝謝你曾經愛過我(19-24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649號</text:p>
          </table:table-cell>
          <table:table-cell table:style-name="ce21" office:value-type="float" office:value="1042006948" calcext:value-type="float">
            <text:p>10420069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千年菩提路-中國名寺高僧(1-12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650號</text:p>
          </table:table-cell>
          <table:table-cell table:style-name="ce21" office:value-type="float" office:value="1043006826" calcext:value-type="float">
            <text:p>10430068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為我加油(第7集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651號</text:p>
          </table:table-cell>
          <table:table-cell table:style-name="ce21" office:value-type="float" office:value="1043006686" calcext:value-type="float">
            <text:p>10430066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達人秀第四季(第4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52號</text:p>
          </table:table-cell>
          <table:table-cell table:style-name="ce21" office:value-type="float" office:value="1043006477" calcext:value-type="float">
            <text:p>10430064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藥草世家(原名:愛情悠悠藥草香)1-48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53號</text:p>
          </table:table-cell>
          <table:table-cell table:style-name="ce21" office:value-type="float" office:value="1043006455" calcext:value-type="float">
            <text:p>10430064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藥草世家(原名:愛情悠悠藥草香)1-48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54號</text:p>
          </table:table-cell>
          <table:table-cell table:style-name="ce21" office:value-type="float" office:value="1043006244" calcext:value-type="float">
            <text:p>104300624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蘇三(21-3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655號</text:p>
          </table:table-cell>
          <table:table-cell table:style-name="ce21" office:value-type="float" office:value="1043006756" calcext:value-type="float">
            <text:p>10430067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清鹽商(1-34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656號</text:p>
          </table:table-cell>
          <table:table-cell table:style-name="ce21" office:value-type="float" office:value="1043006151" calcext:value-type="float">
            <text:p>10430061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9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657號</text:p>
          </table:table-cell>
          <table:table-cell table:style-name="ce21" office:value-type="float" office:value="1043006321" calcext:value-type="float">
            <text:p>10430063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13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658號</text:p>
          </table:table-cell>
          <table:table-cell table:style-name="ce21" office:value-type="float" office:value="1043006342" calcext:value-type="float">
            <text:p>10430063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創代(7、12、13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59號</text:p>
          </table:table-cell>
          <table:table-cell table:style-name="ce21" office:value-type="float" office:value="1043006345" calcext:value-type="float">
            <text:p>10430063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嘻笑看戲曲(11-1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60號</text:p>
          </table:table-cell>
          <table:table-cell table:style-name="ce21" office:value-type="float" office:value="1043006652" calcext:value-type="float">
            <text:p>10430066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海峽藝術名家(21-26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61號</text:p>
          </table:table-cell>
          <table:table-cell table:style-name="ce21" office:value-type="float" office:value="1043006912" calcext:value-type="float">
            <text:p>10430069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梨園尋訪(15-16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62號</text:p>
          </table:table-cell>
          <table:table-cell table:style-name="ce21" office:value-type="float" office:value="1043006757" calcext:value-type="float">
            <text:p>10430067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你又來聽我唱這首歌(4、7-8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63號</text:p>
          </table:table-cell>
          <table:table-cell table:style-name="ce21" office:value-type="float" office:value="1043006915" calcext:value-type="float">
            <text:p>10430069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年級(第9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64號</text:p>
          </table:table-cell>
          <table:table-cell table:style-name="ce21" office:value-type="float" office:value="1043006430" calcext:value-type="float">
            <text:p>10430064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長大(1-1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65號</text:p>
          </table:table-cell>
          <table:table-cell table:style-name="ce21" office:value-type="float" office:value="1043006339" calcext:value-type="float">
            <text:p>10430063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謝謝你曾經愛過我(19-24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666號</text:p>
          </table:table-cell>
          <table:table-cell table:style-name="ce21" office:value-type="float" office:value="1043007055" calcext:value-type="float">
            <text:p>10430070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9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667號</text:p>
          </table:table-cell>
          <table:table-cell table:style-name="ce21" office:value-type="float" office:value="1043006942" calcext:value-type="float">
            <text:p>10430069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2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68號</text:p>
          </table:table-cell>
          <table:table-cell table:style-name="ce21" office:value-type="float" office:value="1042007101" calcext:value-type="float">
            <text:p>104200710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沿海行(41-5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669號</text:p>
          </table:table-cell>
          <table:table-cell table:style-name="ce21" office:value-type="float" office:value="1043006850" calcext:value-type="float">
            <text:p>10430068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為我加油(第8集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670號</text:p>
          </table:table-cell>
          <table:table-cell table:style-name="ce21" office:value-type="float" office:value="1043007092" calcext:value-type="float">
            <text:p>10430070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愛像火花(原名:像火花像蝴蝶)1-35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671號</text:p>
          </table:table-cell>
          <table:table-cell table:style-name="ce21" office:value-type="float" office:value="1043006548" calcext:value-type="float">
            <text:p>10430065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相愛十年(1-34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672號</text:p>
          </table:table-cell>
          <table:table-cell table:style-name="ce21" office:value-type="float" office:value="1043006421" calcext:value-type="float">
            <text:p>10430064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錦繡緣華麗冒險(1-40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673號</text:p>
          </table:table-cell>
          <table:table-cell table:style-name="ce21" office:value-type="float" office:value="1043006555" calcext:value-type="float">
            <text:p>10430065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紅高粱(第60集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674號</text:p>
          </table:table-cell>
          <table:table-cell table:style-name="ce21" office:value-type="float" office:value="1043006458" calcext:value-type="float">
            <text:p>10430064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城市好味道(原名:味道)24-26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675號</text:p>
          </table:table-cell>
          <table:table-cell table:style-name="ce21" office:value-type="float" office:value="1043007148" calcext:value-type="float">
            <text:p>10430071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錢進人民幣(原名:致富經)(1422-1426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676號</text:p>
          </table:table-cell>
          <table:table-cell table:style-name="ce21" office:value-type="float" office:value="1043007114" calcext:value-type="float">
            <text:p>10430071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創代(14-16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77號</text:p>
          </table:table-cell>
          <table:table-cell table:style-name="ce21" office:value-type="float" office:value="1042007217" calcext:value-type="float">
            <text:p>10420072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嘻笑看戲曲(15-16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78號</text:p>
          </table:table-cell>
          <table:table-cell table:style-name="ce21" office:value-type="float" office:value="1043006993" calcext:value-type="float">
            <text:p>10430069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海峽藝術名家(27-33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79號</text:p>
          </table:table-cell>
          <table:table-cell table:style-name="ce21" office:value-type="float" office:value="1043006875" calcext:value-type="float">
            <text:p>10430068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梨園尋訪(17-19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80號</text:p>
          </table:table-cell>
          <table:table-cell table:style-name="ce21" office:value-type="float" office:value="1043006994" calcext:value-type="float">
            <text:p>10430069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你又來聽我唱那首歌(9-1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681號</text:p>
          </table:table-cell>
          <table:table-cell table:style-name="ce21" office:value-type="float" office:value="1043006867" calcext:value-type="float">
            <text:p>10430068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達人秀第四季(第5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82號</text:p>
          </table:table-cell>
          <table:table-cell table:style-name="ce21" office:value-type="float" office:value="1043006742" calcext:value-type="float">
            <text:p>10430067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年級(第10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83號</text:p>
          </table:table-cell>
          <table:table-cell table:style-name="ce21" office:value-type="float" office:value="1043006643" calcext:value-type="float">
            <text:p>10430066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長大(11-2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84號</text:p>
          </table:table-cell>
          <table:table-cell table:style-name="ce21" office:value-type="float" office:value="1043006869" calcext:value-type="float">
            <text:p>10430068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14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685號</text:p>
          </table:table-cell>
          <table:table-cell table:style-name="ce21" office:value-type="float" office:value="1043007001" calcext:value-type="float">
            <text:p>104300700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第29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686號</text:p>
          </table:table-cell>
          <table:table-cell table:style-name="ce21" office:value-type="float" office:value="1043007014" calcext:value-type="float">
            <text:p>10430070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蘇三(31-38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687號</text:p>
          </table:table-cell>
          <table:table-cell table:style-name="ce21" office:value-type="float" office:value="1043007365" calcext:value-type="float">
            <text:p>10430073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天1夜(6-14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688號</text:p>
          </table:table-cell>
          <table:table-cell table:style-name="ce21" office:value-type="float" office:value="1043006422" calcext:value-type="float">
            <text:p>10430064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年級(第11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89號</text:p>
          </table:table-cell>
          <table:table-cell table:style-name="ce21" office:value-type="float" office:value="1043007117" calcext:value-type="float">
            <text:p>10430071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3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90號</text:p>
          </table:table-cell>
          <table:table-cell table:style-name="ce21" office:value-type="float" office:value="1043006899" calcext:value-type="float">
            <text:p>104300689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0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691號</text:p>
          </table:table-cell>
          <table:table-cell table:style-name="ce21" office:value-type="float" office:value="1043006838" calcext:value-type="float">
            <text:p>10430068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0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692號</text:p>
          </table:table-cell>
          <table:table-cell table:style-name="ce21" office:value-type="float" office:value="1043006864" calcext:value-type="float">
            <text:p>10430068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武媚娘傳奇(1-82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93號</text:p>
          </table:table-cell>
          <table:table-cell table:style-name="ce21" office:value-type="float" office:value="1043006472" calcext:value-type="float">
            <text:p>10430064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長大(21-3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94號</text:p>
          </table:table-cell>
          <table:table-cell table:style-name="ce21" office:value-type="float" office:value="1043007058" calcext:value-type="float">
            <text:p>10430070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達人秀第四季(第6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695號</text:p>
          </table:table-cell>
          <table:table-cell table:style-name="ce21" office:value-type="float" office:value="1043006792" calcext:value-type="float">
            <text:p>10430067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廚當官(原名:廚子當官)1-30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696號</text:p>
          </table:table-cell>
          <table:table-cell table:style-name="ce21" office:value-type="float" office:value="1043006921" calcext:value-type="float">
            <text:p>10430069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八方小吃(1-2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697號</text:p>
          </table:table-cell>
          <table:table-cell table:style-name="ce21" office:value-type="float" office:value="1043007118" calcext:value-type="float">
            <text:p>10430071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1-2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4字第698號</text:p>
          </table:table-cell>
          <table:table-cell table:style-name="ce21" office:value-type="float" office:value="1043006471" calcext:value-type="float">
            <text:p>10430064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英雄5(1-10)</text:p>
          </table:table-cell>
          <table:table-cell table:style-name="ce15" office:value-type="string" calcext:value-type="string">
            <text:p>台灣優視媒體</text:p>
          </table:table-cell>
          <table:table-cell table:style-name="ce15" office:value-type="string" calcext:value-type="string">
            <text:p>104字第699號</text:p>
          </table:table-cell>
          <table:table-cell table:style-name="ce21" office:value-type="float" office:value="1042007038" calcext:value-type="float">
            <text:p>10420070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花千骨(21-5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700號</text:p>
          </table:table-cell>
          <table:table-cell table:style-name="ce21" office:value-type="float" office:value="1043007054" calcext:value-type="float">
            <text:p>10430070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4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01號</text:p>
          </table:table-cell>
          <table:table-cell table:style-name="ce21" office:value-type="float" office:value="1043007129" calcext:value-type="float">
            <text:p>10430071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如意(1-42)</text:p>
          </table:table-cell>
          <table:table-cell table:style-name="ce15" office:value-type="string" calcext:value-type="string">
            <text:p>台灣優視媒體</text:p>
          </table:table-cell>
          <table:table-cell table:style-name="ce15" office:value-type="string" calcext:value-type="string">
            <text:p>104字第702號</text:p>
          </table:table-cell>
          <table:table-cell table:style-name="ce21" office:value-type="float" office:value="1043006552" calcext:value-type="float">
            <text:p>10430065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呂不韋傳奇(又名:亂世英雄呂不韋)1-29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703號</text:p>
          </table:table-cell>
          <table:table-cell table:style-name="ce21" office:value-type="float" office:value="1043006606" calcext:value-type="float">
            <text:p>104300660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國寶檔案(496-505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704號</text:p>
          </table:table-cell>
          <table:table-cell table:style-name="ce21" office:value-type="float" office:value="1043007105" calcext:value-type="float">
            <text:p>104300710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鑑真東渡(1-1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705號</text:p>
          </table:table-cell>
          <table:table-cell table:style-name="ce21" office:value-type="float" office:value="1043007101" calcext:value-type="float">
            <text:p>104300710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為我加油(第9集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706號</text:p>
          </table:table-cell>
          <table:table-cell table:style-name="ce21" office:value-type="float" office:value="1042007264" calcext:value-type="float">
            <text:p>10420072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背著青春去旅行:花樣爺爺(1-3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707號</text:p>
          </table:table-cell>
          <table:table-cell table:style-name="ce21" office:value-type="float" office:value="1043007031" calcext:value-type="float">
            <text:p>10430070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1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708號</text:p>
          </table:table-cell>
          <table:table-cell table:style-name="ce21" office:value-type="float" office:value="1043007033" calcext:value-type="float">
            <text:p>10430070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百山百川行(1-169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709號</text:p>
          </table:table-cell>
          <table:table-cell table:style-name="ce21" office:value-type="float" office:value="1043006625" calcext:value-type="float">
            <text:p>10430066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北緯30度(1-117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710號</text:p>
          </table:table-cell>
          <table:table-cell table:style-name="ce21" office:value-type="float" office:value="1043006597" calcext:value-type="float">
            <text:p>10430065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沿海行(1-56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711號</text:p>
          </table:table-cell>
          <table:table-cell table:style-name="ce21" office:value-type="float" office:value="1043006554" calcext:value-type="float">
            <text:p>10430065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邊疆行(1-51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712號</text:p>
          </table:table-cell>
          <table:table-cell table:style-name="ce21" office:value-type="float" office:value="1043006550" calcext:value-type="float">
            <text:p>10430065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探狄仁傑(原名:少年神探狄仁傑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713號</text:p>
          </table:table-cell>
          <table:table-cell table:style-name="ce21" office:value-type="float" office:value="1042007220" calcext:value-type="float">
            <text:p>10420072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抓住彩虹的男人(1-35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714號</text:p>
          </table:table-cell>
          <table:table-cell table:style-name="ce21" office:value-type="float" office:value="1043006594" calcext:value-type="float">
            <text:p>10430065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虎媽貓爸(1-45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715號</text:p>
          </table:table-cell>
          <table:table-cell table:style-name="ce21" office:value-type="float" office:value="1043006693" calcext:value-type="float">
            <text:p>10430066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皇宮秘事(原名:國寶檔案)第1集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716號</text:p>
          </table:table-cell>
          <table:table-cell table:style-name="ce21" office:value-type="float" office:value="1043006919" calcext:value-type="float">
            <text:p>10430069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3、5、8、9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4字第717號</text:p>
          </table:table-cell>
          <table:table-cell table:style-name="ce21" office:value-type="float" office:value="1043006873" calcext:value-type="float">
            <text:p>104300687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琅琊榜(1-6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718號</text:p>
          </table:table-cell>
          <table:table-cell table:style-name="ce21" office:value-type="float" office:value="1043006806" calcext:value-type="float">
            <text:p>104300680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琅琊榜(7-12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719號</text:p>
          </table:table-cell>
          <table:table-cell table:style-name="ce21" office:value-type="float" office:value="1043007016" calcext:value-type="float">
            <text:p>1043007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琅琊榜(13-18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720號</text:p>
          </table:table-cell>
          <table:table-cell table:style-name="ce21" office:value-type="float" office:value="1043007140" calcext:value-type="float">
            <text:p>10430071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琅琊榜(19-24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721號</text:p>
          </table:table-cell>
          <table:table-cell table:style-name="ce21" office:value-type="float" office:value="1043007143" calcext:value-type="float">
            <text:p>10430071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包青天之開封奇案(1-40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722號</text:p>
          </table:table-cell>
          <table:table-cell table:style-name="ce21" office:value-type="float" office:value="1043006851" calcext:value-type="float">
            <text:p>10430068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15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723號</text:p>
          </table:table-cell>
          <table:table-cell table:style-name="ce21" office:value-type="float" office:value="1043007134" calcext:value-type="float">
            <text:p>10430071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1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724號</text:p>
          </table:table-cell>
          <table:table-cell table:style-name="ce21" office:value-type="float" office:value="1043007006" calcext:value-type="float">
            <text:p>104300700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第30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725號</text:p>
          </table:table-cell>
          <table:table-cell table:style-name="ce21" office:value-type="float" office:value="1043007144" calcext:value-type="float">
            <text:p>104300714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何以笙蕭默(21-32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726號</text:p>
          </table:table-cell>
          <table:table-cell table:style-name="ce21" office:value-type="float" office:value="1043007296" calcext:value-type="float">
            <text:p>104300729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梨園尋訪(20-2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727號</text:p>
          </table:table-cell>
          <table:table-cell table:style-name="ce21" office:value-type="float" office:value="1043007113" calcext:value-type="float">
            <text:p>10430071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嘻笑看戲曲(17-2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728號</text:p>
          </table:table-cell>
          <table:table-cell table:style-name="ce21" office:value-type="float" office:value="1043006813" calcext:value-type="float">
            <text:p>10430068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創代(17-2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729號</text:p>
          </table:table-cell>
          <table:table-cell table:style-name="ce21" office:value-type="float" office:value="1043007705" calcext:value-type="float">
            <text:p>104300770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你又來聽我唱這首歌(13-1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730號</text:p>
          </table:table-cell>
          <table:table-cell table:style-name="ce21" office:value-type="float" office:value="1043007295" calcext:value-type="float">
            <text:p>10430072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海峽藝術名家(34-43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731號</text:p>
          </table:table-cell>
          <table:table-cell table:style-name="ce21" office:value-type="float" office:value="1043007220" calcext:value-type="float">
            <text:p>10430072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克拉戀人(1-10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732號</text:p>
          </table:table-cell>
          <table:table-cell table:style-name="ce21" office:value-type="float" office:value="1043006726" calcext:value-type="float">
            <text:p>10430067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長大(31-38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33號</text:p>
          </table:table-cell>
          <table:table-cell table:style-name="ce21" office:value-type="float" office:value="1043007059" calcext:value-type="float">
            <text:p>10430070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極限挑戰(第1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34號</text:p>
          </table:table-cell>
          <table:table-cell table:style-name="ce21" office:value-type="float" office:value="1043007136" calcext:value-type="float">
            <text:p>10430071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達人秀第四季(第7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35號</text:p>
          </table:table-cell>
          <table:table-cell table:style-name="ce21" office:value-type="float" office:value="1043007368" calcext:value-type="float">
            <text:p>10430073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春秋淹城(1-3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736號</text:p>
          </table:table-cell>
          <table:table-cell table:style-name="ce21" office:value-type="float" office:value="1043006870" calcext:value-type="float">
            <text:p>10430068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奔跑吧兄弟第二季(第1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737號</text:p>
          </table:table-cell>
          <table:table-cell table:style-name="ce21" office:value-type="float" office:value="1042007938" calcext:value-type="float">
            <text:p>10420079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2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738號</text:p>
          </table:table-cell>
          <table:table-cell table:style-name="ce21" office:value-type="float" office:value="1043007216" calcext:value-type="float">
            <text:p>10430072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達人秀第四季(第8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39號</text:p>
          </table:table-cell>
          <table:table-cell table:style-name="ce21" office:value-type="float" office:value="1043007183" calcext:value-type="float">
            <text:p>10430071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5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40號</text:p>
          </table:table-cell>
          <table:table-cell table:style-name="ce21" office:value-type="float" office:value="1043007578" calcext:value-type="float">
            <text:p>10430075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2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741號</text:p>
          </table:table-cell>
          <table:table-cell table:style-name="ce21" office:value-type="float" office:value="1043006701" calcext:value-type="float">
            <text:p>104300670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天1夜(15-17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742號</text:p>
          </table:table-cell>
          <table:table-cell table:style-name="ce21" office:value-type="float" office:value="1043006768" calcext:value-type="float">
            <text:p>10430067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1集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743號</text:p>
          </table:table-cell>
          <table:table-cell table:style-name="ce21" office:value-type="float" office:value="1043007152" calcext:value-type="float">
            <text:p>10430071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背著青春去旅行:花樣爺爺(第7集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744號</text:p>
          </table:table-cell>
          <table:table-cell table:style-name="ce21" office:value-type="float" office:value="1043007542" calcext:value-type="float">
            <text:p>10430075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因為愛情有奇蹟1-5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745號</text:p>
          </table:table-cell>
          <table:table-cell table:style-name="ce21" office:value-type="float" office:value="1043007298" calcext:value-type="float">
            <text:p>10430072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第31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746號</text:p>
          </table:table-cell>
          <table:table-cell table:style-name="ce21" office:value-type="float" office:value="1043007530" calcext:value-type="float">
            <text:p>10430075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為我加油(第10集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747號</text:p>
          </table:table-cell>
          <table:table-cell table:style-name="ce21" office:value-type="float" office:value="1043007583" calcext:value-type="float">
            <text:p>10430075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奔跑吧兄弟第二季(第2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748號</text:p>
          </table:table-cell>
          <table:table-cell table:style-name="ce21" office:value-type="float" office:value="1043007077" calcext:value-type="float">
            <text:p>10430070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克拉戀人(11-20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749號</text:p>
          </table:table-cell>
          <table:table-cell table:style-name="ce21" office:value-type="float" office:value="1043007297" calcext:value-type="float">
            <text:p>10430072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少年師爺之仁善行天下(1-26)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4字第750號</text:p>
          </table:table-cell>
          <table:table-cell table:style-name="ce21" office:value-type="float" office:value="1043007318" calcext:value-type="float">
            <text:p>10430073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畫皮之真愛無悔(1-15)</text:p>
          </table:table-cell>
          <table:table-cell table:style-name="ce15" office:value-type="string" calcext:value-type="string">
            <text:p>台視</text:p>
          </table:table-cell>
          <table:table-cell table:style-name="ce15" office:value-type="string" calcext:value-type="string">
            <text:p>104字第751號</text:p>
          </table:table-cell>
          <table:table-cell table:style-name="ce21" office:value-type="float" office:value="1043007367" calcext:value-type="float">
            <text:p>10430073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相愛十年(1-34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52號</text:p>
          </table:table-cell>
          <table:table-cell table:style-name="ce21" office:value-type="float" office:value="1043006783" calcext:value-type="float">
            <text:p>10430067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6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53號</text:p>
          </table:table-cell>
          <table:table-cell table:style-name="ce21" office:value-type="float" office:value="1043007051" calcext:value-type="float">
            <text:p>10430070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極限挑戰(第2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54號</text:p>
          </table:table-cell>
          <table:table-cell table:style-name="ce21" office:value-type="float" office:value="1043007369" calcext:value-type="float">
            <text:p>10430073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白蛇後傳(1-15)</text:p>
          </table:table-cell>
          <table:table-cell table:style-name="ce15" office:value-type="string" calcext:value-type="string">
            <text:p>台視</text:p>
          </table:table-cell>
          <table:table-cell table:style-name="ce15" office:value-type="string" calcext:value-type="string">
            <text:p>104字第755號</text:p>
          </table:table-cell>
          <table:table-cell table:style-name="ce21" office:value-type="float" office:value="1043006938" calcext:value-type="float">
            <text:p>10430069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極限挑戰(第3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56號</text:p>
          </table:table-cell>
          <table:table-cell table:style-name="ce21" office:value-type="float" office:value="1043007662" calcext:value-type="float">
            <text:p>10430076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達人秀第四季(第9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57號</text:p>
          </table:table-cell>
          <table:table-cell table:style-name="ce21" office:value-type="float" office:value="1043007370" calcext:value-type="float">
            <text:p>10430073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克拉戀人(21-33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758號</text:p>
          </table:table-cell>
          <table:table-cell table:style-name="ce21" office:value-type="float" office:value="1043007430" calcext:value-type="float">
            <text:p>10430074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探狄仁傑(原名:少年神探狄仁傑)1-40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759號</text:p>
          </table:table-cell>
          <table:table-cell table:style-name="ce21" office:value-type="float" office:value="1043007142" calcext:value-type="float">
            <text:p>10430071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超級媽媽咪呀(原名:媽媽咪呀第二季)第1集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4字第760號</text:p>
          </table:table-cell>
          <table:table-cell table:style-name="ce21" office:value-type="float" office:value="1043007669" calcext:value-type="float">
            <text:p>10430076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你又來聽我唱這首歌(15-17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761號</text:p>
          </table:table-cell>
          <table:table-cell table:style-name="ce21" office:value-type="float" office:value="1043007668" calcext:value-type="float">
            <text:p>10430076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梨園尋訪(25-3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762號</text:p>
          </table:table-cell>
          <table:table-cell table:style-name="ce21" office:value-type="float" office:value="1043007572" calcext:value-type="float">
            <text:p>10430075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海峽藝術名家(44-49、50、52、55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763號</text:p>
          </table:table-cell>
          <table:table-cell table:style-name="ce21" office:value-type="float" office:value="1043007637" calcext:value-type="float">
            <text:p>10430076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嘻笑看戲曲(25-3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764號</text:p>
          </table:table-cell>
          <table:table-cell table:style-name="ce21" office:value-type="float" office:value="1043008079" calcext:value-type="float">
            <text:p>10430080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創代(25-26、28-29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765號</text:p>
          </table:table-cell>
          <table:table-cell table:style-name="ce21" office:value-type="float" office:value="1043007898" calcext:value-type="float">
            <text:p>10430078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琅琊榜(25-30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766號</text:p>
          </table:table-cell>
          <table:table-cell table:style-name="ce21" office:value-type="float" office:value="1043007532" calcext:value-type="float">
            <text:p>10430075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八方小吃(3-4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767號</text:p>
          </table:table-cell>
          <table:table-cell table:style-name="ce21" office:value-type="float" office:value="1043008092" calcext:value-type="float">
            <text:p>10430080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城市好味道(原名:味道)27-30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768號</text:p>
          </table:table-cell>
          <table:table-cell table:style-name="ce21" office:value-type="float" office:value="1043007663" calcext:value-type="float">
            <text:p>104300766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紅高粱(1-60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769號</text:p>
          </table:table-cell>
          <table:table-cell table:style-name="ce21" office:value-type="float" office:value="1043006887" calcext:value-type="float">
            <text:p>10430068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清鹽商(1-34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4字第770號</text:p>
          </table:table-cell>
          <table:table-cell table:style-name="ce21" office:value-type="float" office:value="1042007674" calcext:value-type="float">
            <text:p>10420076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內低手(1-30)</text:p>
          </table:table-cell>
          <table:table-cell table:style-name="ce15" office:value-type="string" calcext:value-type="string">
            <text:p>龍華數位媒體</text:p>
          </table:table-cell>
          <table:table-cell table:style-name="ce15" office:value-type="string" calcext:value-type="string">
            <text:p>104字第771號</text:p>
          </table:table-cell>
          <table:table-cell table:style-name="ce21" office:value-type="float" office:value="1043006871" calcext:value-type="float">
            <text:p>10430068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沿海行(51-6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772號</text:p>
          </table:table-cell>
          <table:table-cell table:style-name="ce21" office:value-type="float" office:value="1043007003" calcext:value-type="float">
            <text:p>104300700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琅琊榜(31-36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773號</text:p>
          </table:table-cell>
          <table:table-cell table:style-name="ce21" office:value-type="float" office:value="1043007921" calcext:value-type="float">
            <text:p>10430079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長三角連線(261-284)</text:p>
          </table:table-cell>
          <table:table-cell table:style-name="ce15" office:value-type="string" calcext:value-type="string">
            <text:p>正聲廣播</text:p>
          </table:table-cell>
          <table:table-cell table:style-name="ce15" office:value-type="string" calcext:value-type="string">
            <text:p>104字第774號</text:p>
          </table:table-cell>
          <table:table-cell table:style-name="ce21" office:value-type="float" office:value="1043007779" calcext:value-type="float">
            <text:p>10430077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奔跑吧兄弟第二季(3-4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775號</text:p>
          </table:table-cell>
          <table:table-cell table:style-name="ce21" office:value-type="float" office:value="1043007640" calcext:value-type="float">
            <text:p>10430076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32-33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776號</text:p>
          </table:table-cell>
          <table:table-cell table:style-name="ce21" office:value-type="float" office:value="1043007664" calcext:value-type="float">
            <text:p>10430076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116-118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777號</text:p>
          </table:table-cell>
          <table:table-cell table:style-name="ce21" office:value-type="float" office:value="1043007800" calcext:value-type="float">
            <text:p>10430078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花千骨(1-20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778號</text:p>
          </table:table-cell>
          <table:table-cell table:style-name="ce21" office:value-type="float" office:value="1043007151" calcext:value-type="float">
            <text:p>10430071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藥草世家(原名:愛情悠悠藥草香)1-48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4字第779號</text:p>
          </table:table-cell>
          <table:table-cell table:style-name="ce21" office:value-type="float" office:value="1043006944" calcext:value-type="float">
            <text:p>104300694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白蛇後傳(16-30)</text:p>
          </table:table-cell>
          <table:table-cell table:style-name="ce15" office:value-type="string" calcext:value-type="string">
            <text:p>台視</text:p>
          </table:table-cell>
          <table:table-cell table:style-name="ce15" office:value-type="string" calcext:value-type="string">
            <text:p>104字第780號</text:p>
          </table:table-cell>
          <table:table-cell table:style-name="ce21" office:value-type="float" office:value="1043007525" calcext:value-type="float">
            <text:p>10430075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7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81號</text:p>
          </table:table-cell>
          <table:table-cell table:style-name="ce21" office:value-type="float" office:value="1043007715" calcext:value-type="float">
            <text:p>10430077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產科男醫生(1-4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82號</text:p>
          </table:table-cell>
          <table:table-cell table:style-name="ce21" office:value-type="float" office:value="1043007034" calcext:value-type="float">
            <text:p>10430070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極限挑戰(第4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83號</text:p>
          </table:table-cell>
          <table:table-cell table:style-name="ce21" office:value-type="float" office:value="1043007018" calcext:value-type="float">
            <text:p>1043007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下一站婚姻(1-1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84號</text:p>
          </table:table-cell>
          <table:table-cell table:style-name="ce21" office:value-type="float" office:value="1043007479" calcext:value-type="float">
            <text:p>10430074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3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785號</text:p>
          </table:table-cell>
          <table:table-cell table:style-name="ce21" office:value-type="float" office:value="1043007482" calcext:value-type="float">
            <text:p>10430074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錦繡緣華麗冒險(1-40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786號</text:p>
          </table:table-cell>
          <table:table-cell table:style-name="ce21" office:value-type="float" office:value="1043007187" calcext:value-type="float">
            <text:p>10430071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達人秀第四季(第10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787號</text:p>
          </table:table-cell>
          <table:table-cell table:style-name="ce21" office:value-type="float" office:value="1043007233" calcext:value-type="float">
            <text:p>10430072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畫皮之真愛無悔(16-42)</text:p>
          </table:table-cell>
          <table:table-cell table:style-name="ce15" office:value-type="string" calcext:value-type="string">
            <text:p>台視</text:p>
          </table:table-cell>
          <table:table-cell table:style-name="ce15" office:value-type="string" calcext:value-type="string">
            <text:p>104字第788號</text:p>
          </table:table-cell>
          <table:table-cell table:style-name="ce21" office:value-type="float" office:value="1043008089" calcext:value-type="float">
            <text:p>10430080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3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789號</text:p>
          </table:table-cell>
          <table:table-cell table:style-name="ce21" office:value-type="float" office:value="1043007359" calcext:value-type="float">
            <text:p>10430073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魯豫有約:張晉、蔡少芬‧風雨同路等15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790號</text:p>
          </table:table-cell>
          <table:table-cell table:style-name="ce21" office:value-type="float" office:value="1043008226" calcext:value-type="float">
            <text:p>10430082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以我之名-同性戀群體實錄#1等4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791號</text:p>
          </table:table-cell>
          <table:table-cell table:style-name="ce21" office:value-type="float" office:value="1043007460" calcext:value-type="float">
            <text:p>10430074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常青藤零距離-美國名校印象#1等5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792號</text:p>
          </table:table-cell>
          <table:table-cell table:style-name="ce21" office:value-type="float" office:value="1043007802" calcext:value-type="float">
            <text:p>104300780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社會正能量:面子等8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793號</text:p>
          </table:table-cell>
          <table:table-cell table:style-name="ce21" office:value-type="float" office:value="1043007374" calcext:value-type="float">
            <text:p>10430073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名人面對面:王中軍(共1集)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794號</text:p>
          </table:table-cell>
          <table:table-cell table:style-name="ce21" office:value-type="float" office:value="1043007731" calcext:value-type="float">
            <text:p>10430077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冷暖人生:被"拯救"的孩子等3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795號</text:p>
          </table:table-cell>
          <table:table-cell table:style-name="ce21" office:value-type="float" office:value="1043007732" calcext:value-type="float">
            <text:p>10430077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文化大觀園:紫禁書畫等5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796號</text:p>
          </table:table-cell>
          <table:table-cell table:style-name="ce21" office:value-type="float" office:value="1043008039" calcext:value-type="float">
            <text:p>10430080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問答神州：龔克(上)等4集</text:p>
          </table:table-cell>
          <table:table-cell table:style-name="ce15" office:value-type="string" calcext:value-type="string">
            <text:p>商植桐製作</text:p>
          </table:table-cell>
          <table:table-cell table:style-name="ce15" office:value-type="string" calcext:value-type="string">
            <text:p>104字第797號</text:p>
          </table:table-cell>
          <table:table-cell table:style-name="ce21" office:value-type="float" office:value="1043008040" calcext:value-type="float">
            <text:p>10430080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英雄5(11-34)</text:p>
          </table:table-cell>
          <table:table-cell table:style-name="ce15" office:value-type="string" calcext:value-type="string">
            <text:p>台灣優視媒體</text:p>
          </table:table-cell>
          <table:table-cell table:style-name="ce15" office:value-type="string" calcext:value-type="string">
            <text:p>104字第798號</text:p>
          </table:table-cell>
          <table:table-cell table:style-name="ce21" office:value-type="float" office:value="1043007063" calcext:value-type="float">
            <text:p>104300706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克拉之戀(1-20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799號</text:p>
          </table:table-cell>
          <table:table-cell table:style-name="ce21" office:value-type="float" office:value="1043007862" calcext:value-type="float">
            <text:p>10430078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琅琊榜(37-46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800號</text:p>
          </table:table-cell>
          <table:table-cell table:style-name="ce21" office:value-type="float" office:value="1043007928" calcext:value-type="float">
            <text:p>10430079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背著青春去旅行:花樣爺爺(1-3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801號</text:p>
          </table:table-cell>
          <table:table-cell table:style-name="ce21" office:value-type="float" office:value="1043007785" calcext:value-type="float">
            <text:p>10430077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南遷(1-32)</text:p>
          </table:table-cell>
          <table:table-cell table:style-name="ce15" office:value-type="string" calcext:value-type="string">
            <text:p>霹靂國際多媒體</text:p>
          </table:table-cell>
          <table:table-cell table:style-name="ce15" office:value-type="string" calcext:value-type="string">
            <text:p>104字第802號</text:p>
          </table:table-cell>
          <table:table-cell table:style-name="ce21" office:value-type="float" office:value="1043008144" calcext:value-type="float">
            <text:p>104300814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琅琊榜(47-54)</text:p>
          </table:table-cell>
          <table:table-cell table:style-name="ce15" office:value-type="string" calcext:value-type="string">
            <text:p>華視</text:p>
          </table:table-cell>
          <table:table-cell table:style-name="ce15" office:value-type="string" calcext:value-type="string">
            <text:p>104字第803號</text:p>
          </table:table-cell>
          <table:table-cell table:style-name="ce21" office:value-type="float" office:value="1043008199" calcext:value-type="float">
            <text:p>104300819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奔跑吧兄弟第二季(第6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804號</text:p>
          </table:table-cell>
          <table:table-cell table:style-name="ce21" office:value-type="float" office:value="1043007805" calcext:value-type="float">
            <text:p>104300780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4、6、7、10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4字第805號</text:p>
          </table:table-cell>
          <table:table-cell table:style-name="ce21" office:value-type="float" office:value="1043007128" calcext:value-type="float">
            <text:p>10430071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克拉之戀(21-25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806號</text:p>
          </table:table-cell>
          <table:table-cell table:style-name="ce21" office:value-type="float" office:value="1043007808" calcext:value-type="float">
            <text:p>10430078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下一站婚姻(11-2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807號</text:p>
          </table:table-cell>
          <table:table-cell table:style-name="ce21" office:value-type="float" office:value="1043007175" calcext:value-type="float">
            <text:p>10430071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極限挑戰(第5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808號</text:p>
          </table:table-cell>
          <table:table-cell table:style-name="ce21" office:value-type="float" office:value="1043007803" calcext:value-type="float">
            <text:p>104300780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8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809號</text:p>
          </table:table-cell>
          <table:table-cell table:style-name="ce21" office:value-type="float" office:value="1043007899" calcext:value-type="float">
            <text:p>104300789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皇宮秘事(原名:國寶檔案)2-3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810號</text:p>
          </table:table-cell>
          <table:table-cell table:style-name="ce21" office:value-type="float" office:value="1043007903" calcext:value-type="float">
            <text:p>104300790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錢進人民幣(原名:致富經)1427-1431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811號</text:p>
          </table:table-cell>
          <table:table-cell table:style-name="ce21" office:value-type="float" office:value="1043007778" calcext:value-type="float">
            <text:p>10430077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19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12號</text:p>
          </table:table-cell>
          <table:table-cell table:style-name="ce21" office:value-type="float" office:value="1043007360" calcext:value-type="float">
            <text:p>10430073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第34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13號</text:p>
          </table:table-cell>
          <table:table-cell table:style-name="ce21" office:value-type="float" office:value="1043007816" calcext:value-type="float">
            <text:p>10430078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馬背上的法庭(共1集)</text:p>
          </table:table-cell>
          <table:table-cell table:style-name="ce15" office:value-type="string" calcext:value-type="string">
            <text:p>鴻基育樂</text:p>
          </table:table-cell>
          <table:table-cell table:style-name="ce15" office:value-type="string" calcext:value-type="string">
            <text:p>104字第814號</text:p>
          </table:table-cell>
          <table:table-cell table:style-name="ce21" office:value-type="float" office:value="1043007629" calcext:value-type="float">
            <text:p>10430076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創代(30-32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815號</text:p>
          </table:table-cell>
          <table:table-cell table:style-name="ce21" office:value-type="float" office:value="1043007980" calcext:value-type="float">
            <text:p>10430079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嘻笑看戲曲(31-3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816號</text:p>
          </table:table-cell>
          <table:table-cell table:style-name="ce21" office:value-type="float" office:value="1043007865" calcext:value-type="float">
            <text:p>10430078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海峽藝術名家(56-58、60-62、65-66、68-69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817號</text:p>
          </table:table-cell>
          <table:table-cell table:style-name="ce21" office:value-type="float" office:value="1043008037" calcext:value-type="float">
            <text:p>10430080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梨園尋訪(31-3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818號</text:p>
          </table:table-cell>
          <table:table-cell table:style-name="ce21" office:value-type="float" office:value="1043008031" calcext:value-type="float">
            <text:p>10430080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你又來聽我唱這首歌(18-19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819號</text:p>
          </table:table-cell>
          <table:table-cell table:style-name="ce21" office:value-type="float" office:value="1043007981" calcext:value-type="float">
            <text:p>10430079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2集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820號</text:p>
          </table:table-cell>
          <table:table-cell table:style-name="ce21" office:value-type="float" office:value="1043007401" calcext:value-type="float">
            <text:p>104300740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英雄5(35-62)</text:p>
          </table:table-cell>
          <table:table-cell table:style-name="ce15" office:value-type="string" calcext:value-type="string">
            <text:p>台灣優視媒體</text:p>
          </table:table-cell>
          <table:table-cell table:style-name="ce15" office:value-type="string" calcext:value-type="string">
            <text:p>104字第821號</text:p>
          </table:table-cell>
          <table:table-cell table:style-name="ce21" office:value-type="float" office:value="1043007180" calcext:value-type="float">
            <text:p>10430071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背著青春去旅行:花樣爺爺(4-5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822號</text:p>
          </table:table-cell>
          <table:table-cell table:style-name="ce21" office:value-type="float" office:value="1043008077" calcext:value-type="float">
            <text:p>10430080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4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823號</text:p>
          </table:table-cell>
          <table:table-cell table:style-name="ce21" office:value-type="float" office:value="1043007920" calcext:value-type="float">
            <text:p>10430079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食來孕轉(1-1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824號</text:p>
          </table:table-cell>
          <table:table-cell table:style-name="ce21" office:value-type="float" office:value="1043007994" calcext:value-type="float">
            <text:p>10430079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奔跑吧兄弟第二季(第5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825號</text:p>
          </table:table-cell>
          <table:table-cell table:style-name="ce21" office:value-type="float" office:value="1043007869" calcext:value-type="float">
            <text:p>10430078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雲中歌(原名:大漢情緣)1-10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26號</text:p>
          </table:table-cell>
          <table:table-cell table:style-name="ce21" office:value-type="float" office:value="1053000226" calcext:value-type="float">
            <text:p>10530002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花千骨(21-50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27號</text:p>
          </table:table-cell>
          <table:table-cell table:style-name="ce21" office:value-type="float" office:value="1043007274" calcext:value-type="float">
            <text:p>10430072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4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28號</text:p>
          </table:table-cell>
          <table:table-cell table:style-name="ce21" office:value-type="float" office:value="1043008032" calcext:value-type="float">
            <text:p>10430080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下一站婚姻(21-34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829號</text:p>
          </table:table-cell>
          <table:table-cell table:style-name="ce21" office:value-type="float" office:value="1053000046" calcext:value-type="float">
            <text:p>10530000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9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830號</text:p>
          </table:table-cell>
          <table:table-cell table:style-name="ce21" office:value-type="float" office:value="1043008080" calcext:value-type="float">
            <text:p>10430080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極限挑戰(第6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831號</text:p>
          </table:table-cell>
          <table:table-cell table:style-name="ce21" office:value-type="float" office:value="1043008081" calcext:value-type="float">
            <text:p>10430080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金牌春晚(原名:2015年CCTV羊年春晚現場直播)1-4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832號</text:p>
          </table:table-cell>
          <table:table-cell table:style-name="ce21" office:value-type="float" office:value="1043007346" calcext:value-type="float">
            <text:p>10430073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克拉之戀(26-35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833號</text:p>
          </table:table-cell>
          <table:table-cell table:style-name="ce21" office:value-type="float" office:value="1043007414" calcext:value-type="float">
            <text:p>10430074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背著青春去旅行:花樣爺爺(第6集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834號</text:p>
          </table:table-cell>
          <table:table-cell table:style-name="ce21" office:value-type="float" office:value="1043008113" calcext:value-type="float">
            <text:p>10430081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食來孕轉(11-20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835號</text:p>
          </table:table-cell>
          <table:table-cell table:style-name="ce21" office:value-type="float" office:value="1053000309" calcext:value-type="float">
            <text:p>105300030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5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36號</text:p>
          </table:table-cell>
          <table:table-cell table:style-name="ce21" office:value-type="float" office:value="1043007659" calcext:value-type="float">
            <text:p>10430076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20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37號</text:p>
          </table:table-cell>
          <table:table-cell table:style-name="ce21" office:value-type="float" office:value="1053000089" calcext:value-type="float">
            <text:p>10530000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第35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38號</text:p>
          </table:table-cell>
          <table:table-cell table:style-name="ce21" office:value-type="float" office:value="1043007788" calcext:value-type="float">
            <text:p>104300778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疆味道(1-15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839號</text:p>
          </table:table-cell>
          <table:table-cell table:style-name="ce21" office:value-type="float" office:value="1043008074" calcext:value-type="float">
            <text:p>10430080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花千骨(1-50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840號</text:p>
          </table:table-cell>
          <table:table-cell table:style-name="ce21" office:value-type="float" office:value="1043007376" calcext:value-type="float">
            <text:p>10430073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南少林蕩倭英豪(1-48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841號</text:p>
          </table:table-cell>
          <table:table-cell table:style-name="ce21" office:value-type="float" office:value="1043007725" calcext:value-type="float">
            <text:p>10430077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醫喜來樂(1-35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842號</text:p>
          </table:table-cell>
          <table:table-cell table:style-name="ce21" office:value-type="float" office:value="1043007410" calcext:value-type="float">
            <text:p>10430074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少年楊家將(1-43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843號</text:p>
          </table:table-cell>
          <table:table-cell table:style-name="ce21" office:value-type="float" office:value="1043007483" calcext:value-type="float">
            <text:p>10430074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西遊記(1-60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844號</text:p>
          </table:table-cell>
          <table:table-cell table:style-name="ce21" office:value-type="float" office:value="1043007478" calcext:value-type="float">
            <text:p>10430074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第15集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845號</text:p>
          </table:table-cell>
          <table:table-cell table:style-name="ce21" office:value-type="float" office:value="1043007728" calcext:value-type="float">
            <text:p>10430077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是歌手3(1-14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4字第846號</text:p>
          </table:table-cell>
          <table:table-cell table:style-name="ce21" office:value-type="float" office:value="1043007426" calcext:value-type="float">
            <text:p>10430074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奔跑吧兄弟第二季(7-8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847號</text:p>
          </table:table-cell>
          <table:table-cell table:style-name="ce21" office:value-type="float" office:value="1053000048" calcext:value-type="float">
            <text:p>10530000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走出藍水河(1-20)</text:p>
          </table:table-cell>
          <table:table-cell table:style-name="ce15" office:value-type="string" calcext:value-type="string">
            <text:p>采昌國際多媒體</text:p>
          </table:table-cell>
          <table:table-cell table:style-name="ce15" office:value-type="string" calcext:value-type="string">
            <text:p>104字第848號</text:p>
          </table:table-cell>
          <table:table-cell table:style-name="ce21" office:value-type="float" office:value="1053000236" calcext:value-type="float">
            <text:p>10530002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雙龍會(1-30)</text:p>
          </table:table-cell>
          <table:table-cell table:style-name="ce15" office:value-type="string" calcext:value-type="string">
            <text:p>采昌國際多媒體</text:p>
          </table:table-cell>
          <table:table-cell table:style-name="ce15" office:value-type="string" calcext:value-type="string">
            <text:p>104字第849號</text:p>
          </table:table-cell>
          <table:table-cell table:style-name="ce21" office:value-type="float" office:value="1043007444" calcext:value-type="float">
            <text:p>104300744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江南四大才子(1-42)</text:p>
          </table:table-cell>
          <table:table-cell table:style-name="ce15" office:value-type="string" calcext:value-type="string">
            <text:p>霹靂國際多媒體</text:p>
          </table:table-cell>
          <table:table-cell table:style-name="ce15" office:value-type="string" calcext:value-type="string">
            <text:p>104字第850號</text:p>
          </table:table-cell>
          <table:table-cell table:style-name="ce21" office:value-type="float" office:value="1043007553" calcext:value-type="float">
            <text:p>10430075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少年師爺之信義小俠客(1-26)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4字第851號</text:p>
          </table:table-cell>
          <table:table-cell table:style-name="ce21" office:value-type="float" office:value="1053000180" calcext:value-type="float">
            <text:p>10530001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背著青春去旅行:花樣爺爺(8-10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852號</text:p>
          </table:table-cell>
          <table:table-cell table:style-name="ce21" office:value-type="float" office:value="1043008147" calcext:value-type="float">
            <text:p>10430081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3-4、7-8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853號</text:p>
          </table:table-cell>
          <table:table-cell table:style-name="ce21" office:value-type="float" office:value="1043008105" calcext:value-type="float">
            <text:p>104300810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1-4、7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854號</text:p>
          </table:table-cell>
          <table:table-cell table:style-name="ce21" office:value-type="float" office:value="1043008148" calcext:value-type="float">
            <text:p>10430081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因為愛情有奇蹟6-25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55號</text:p>
          </table:table-cell>
          <table:table-cell table:style-name="ce21" office:value-type="float" office:value="1043007807" calcext:value-type="float">
            <text:p>104300780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雲中歌(原名:大漢情緣)11-20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56號</text:p>
          </table:table-cell>
          <table:table-cell table:style-name="ce21" office:value-type="float" office:value="1053000179" calcext:value-type="float">
            <text:p>10530001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29-30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857號</text:p>
          </table:table-cell>
          <table:table-cell table:style-name="ce21" office:value-type="float" office:value="1043007529" calcext:value-type="float">
            <text:p>10430075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5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858號</text:p>
          </table:table-cell>
          <table:table-cell table:style-name="ce21" office:value-type="float" office:value="1043008187" calcext:value-type="float">
            <text:p>10430081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5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859號</text:p>
          </table:table-cell>
          <table:table-cell table:style-name="ce21" office:value-type="float" office:value="1043008189" calcext:value-type="float">
            <text:p>10430081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宮鎖沉香(共1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860號</text:p>
          </table:table-cell>
          <table:table-cell table:style-name="ce21" office:value-type="float" office:value="1043007747" calcext:value-type="float">
            <text:p>10430077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金剛王:死亡救贖(共1集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861號</text:p>
          </table:table-cell>
          <table:table-cell table:style-name="ce21" office:value-type="float" office:value="1043007757" calcext:value-type="float">
            <text:p>10430077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風車(201-206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862號</text:p>
          </table:table-cell>
          <table:table-cell table:style-name="ce21" office:value-type="float" office:value="1043007646" calcext:value-type="float">
            <text:p>10430076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大驚奇(626-633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863號</text:p>
          </table:table-cell>
          <table:table-cell table:style-name="ce21" office:value-type="float" office:value="1043008209" calcext:value-type="float">
            <text:p>104300820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菩提樹下(1-53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864號</text:p>
          </table:table-cell>
          <table:table-cell table:style-name="ce21" office:value-type="float" office:value="1043007679" calcext:value-type="float">
            <text:p>10430076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1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865號</text:p>
          </table:table-cell>
          <table:table-cell table:style-name="ce21" office:value-type="float" office:value="1043007495" calcext:value-type="float">
            <text:p>10430074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背著青春去旅行:花樣爺爺(4-10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866號</text:p>
          </table:table-cell>
          <table:table-cell table:style-name="ce21" office:value-type="float" office:value="1043007922" calcext:value-type="float">
            <text:p>10430079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背著青春去旅行:花樣爺爺(1-3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867號</text:p>
          </table:table-cell>
          <table:table-cell table:style-name="ce21" office:value-type="float" office:value="1043007543" calcext:value-type="float">
            <text:p>10430075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演義(1-62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4字第868號</text:p>
          </table:table-cell>
          <table:table-cell table:style-name="ce21" office:value-type="float" office:value="1043007484" calcext:value-type="float">
            <text:p>10430074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好聲音4(11-13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4字第869號</text:p>
          </table:table-cell>
          <table:table-cell table:style-name="ce21" office:value-type="float" office:value="1043007535" calcext:value-type="float">
            <text:p>104300753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陸貞傳奇(1-45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4字第870號</text:p>
          </table:table-cell>
          <table:table-cell table:style-name="ce21" office:value-type="float" office:value="1043007502" calcext:value-type="float">
            <text:p>104300750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超級媽媽咪呀(原名:媽媽咪呀第二季)2-4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4字第871號</text:p>
          </table:table-cell>
          <table:table-cell table:style-name="ce21" office:value-type="float" office:value="1043007823" calcext:value-type="float">
            <text:p>10430078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第36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72號</text:p>
          </table:table-cell>
          <table:table-cell table:style-name="ce21" office:value-type="float" office:value="1043007820" calcext:value-type="float">
            <text:p>10430078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21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73號</text:p>
          </table:table-cell>
          <table:table-cell table:style-name="ce21" office:value-type="float" office:value="1053000477" calcext:value-type="float">
            <text:p>10530004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因為愛情有奇蹟(26-40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74號</text:p>
          </table:table-cell>
          <table:table-cell table:style-name="ce21" office:value-type="float" office:value="1052000167" calcext:value-type="float">
            <text:p>10520001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你又來聽我唱這首歌(12、20-2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875號</text:p>
          </table:table-cell>
          <table:table-cell table:style-name="ce21" office:value-type="float" office:value="1052000018" calcext:value-type="float">
            <text:p>1052000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梨園尋訪(35-36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876號</text:p>
          </table:table-cell>
          <table:table-cell table:style-name="ce21" office:value-type="float" office:value="1043007982" calcext:value-type="float">
            <text:p>10430079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海峽藝術名家(70-71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877號</text:p>
          </table:table-cell>
          <table:table-cell table:style-name="ce21" office:value-type="float" office:value="1043007809" calcext:value-type="float">
            <text:p>104300780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嘻笑看戲曲(35-38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878號</text:p>
          </table:table-cell>
          <table:table-cell table:style-name="ce21" office:value-type="float" office:value="1053000219" calcext:value-type="float">
            <text:p>10530002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創代(33-36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879號</text:p>
          </table:table-cell>
          <table:table-cell table:style-name="ce21" office:value-type="float" office:value="1052000179" calcext:value-type="float">
            <text:p>10520001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陸小鳳與花滿樓(1-20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4字第880號</text:p>
          </table:table-cell>
          <table:table-cell table:style-name="ce21" office:value-type="float" office:value="1053000090" calcext:value-type="float">
            <text:p>10530000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10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881號</text:p>
          </table:table-cell>
          <table:table-cell table:style-name="ce21" office:value-type="float" office:value="1043007619" calcext:value-type="float">
            <text:p>10430076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極限挑戰(第8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882號</text:p>
          </table:table-cell>
          <table:table-cell table:style-name="ce21" office:value-type="float" office:value="1053000479" calcext:value-type="float">
            <text:p>10530004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食來孕轉(21-33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883號</text:p>
          </table:table-cell>
          <table:table-cell table:style-name="ce21" office:value-type="float" office:value="1043007665" calcext:value-type="float">
            <text:p>10430076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沿海行(61-7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884號</text:p>
          </table:table-cell>
          <table:table-cell table:style-name="ce21" office:value-type="float" office:value="1053000306" calcext:value-type="float">
            <text:p>105300030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秦香蓮(1-32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885號</text:p>
          </table:table-cell>
          <table:table-cell table:style-name="ce21" office:value-type="float" office:value="1043007634" calcext:value-type="float">
            <text:p>10430076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無字碑歌(1-4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886號</text:p>
          </table:table-cell>
          <table:table-cell table:style-name="ce21" office:value-type="float" office:value="1042008532" calcext:value-type="float">
            <text:p>10420085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梨園百花春‧嘻笑看戲曲(梁山伯與祝音台上集等252集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887號</text:p>
          </table:table-cell>
          <table:table-cell table:style-name="ce21" office:value-type="float" office:value="1043007704" calcext:value-type="float">
            <text:p>104300770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6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888號</text:p>
          </table:table-cell>
          <table:table-cell table:style-name="ce21" office:value-type="float" office:value="1053000376" calcext:value-type="float">
            <text:p>10530003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背著青春去旅行:花樣爺爺(第11集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889號</text:p>
          </table:table-cell>
          <table:table-cell table:style-name="ce21" office:value-type="float" office:value="1053000448" calcext:value-type="float">
            <text:p>10530004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6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890號</text:p>
          </table:table-cell>
          <table:table-cell table:style-name="ce21" office:value-type="float" office:value="1043008064" calcext:value-type="float">
            <text:p>10430080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背著青春去旅行:花樣爺爺(第11集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891號</text:p>
          </table:table-cell>
          <table:table-cell table:style-name="ce21" office:value-type="float" office:value="1053000052" calcext:value-type="float">
            <text:p>10530000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孔子(1-35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892號</text:p>
          </table:table-cell>
          <table:table-cell table:style-name="ce21" office:value-type="float" office:value="1043007726" calcext:value-type="float">
            <text:p>10430077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大驚奇(634-643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893號</text:p>
          </table:table-cell>
          <table:table-cell table:style-name="ce21" office:value-type="float" office:value="1053000545" calcext:value-type="float">
            <text:p>10530005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神醫喜來樂(1-35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894號</text:p>
          </table:table-cell>
          <table:table-cell table:style-name="ce21" office:value-type="float" office:value="1043007909" calcext:value-type="float">
            <text:p>104300790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穆桂英掛帥(1-39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895號</text:p>
          </table:table-cell>
          <table:table-cell table:style-name="ce21" office:value-type="float" office:value="1043007885" calcext:value-type="float">
            <text:p>10430078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雲中歌(原名:大漢情緣)21-30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96號</text:p>
          </table:table-cell>
          <table:table-cell table:style-name="ce21" office:value-type="float" office:value="1053000024" calcext:value-type="float">
            <text:p>10530000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22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897號</text:p>
          </table:table-cell>
          <table:table-cell table:style-name="ce21" office:value-type="float" office:value="1053000478" calcext:value-type="float">
            <text:p>10530004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陸小鳳與花滿樓(21-43)</text:p>
          </table:table-cell>
          <table:table-cell table:style-name="ce15" office:value-type="string" calcext:value-type="string">
            <text:p>愛爾達科技</text:p>
          </table:table-cell>
          <table:table-cell table:style-name="ce15" office:value-type="string" calcext:value-type="string">
            <text:p>104字第898號</text:p>
          </table:table-cell>
          <table:table-cell table:style-name="ce21" office:value-type="float" office:value="1053000641" calcext:value-type="float">
            <text:p>105300064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極限挑戰(第7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899號</text:p>
          </table:table-cell>
          <table:table-cell table:style-name="ce21" office:value-type="float" office:value="1043007860" calcext:value-type="float">
            <text:p>10430078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11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00號</text:p>
          </table:table-cell>
          <table:table-cell table:style-name="ce21" office:value-type="float" office:value="1042008870" calcext:value-type="float">
            <text:p>10420088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妻子的謊言(1-3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901號</text:p>
          </table:table-cell>
          <table:table-cell table:style-name="ce21" office:value-type="float" office:value="1053000279" calcext:value-type="float">
            <text:p>10530002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背著青春去旅行:花樣爺爺(11-12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902號</text:p>
          </table:table-cell>
          <table:table-cell table:style-name="ce21" office:value-type="float" office:value="1053000693" calcext:value-type="float">
            <text:p>10530006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8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903號</text:p>
          </table:table-cell>
          <table:table-cell table:style-name="ce21" office:value-type="float" office:value="1042008920" calcext:value-type="float">
            <text:p>10420089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國寶檔案(506-515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904號</text:p>
          </table:table-cell>
          <table:table-cell table:style-name="ce21" office:value-type="float" office:value="1053000308" calcext:value-type="float">
            <text:p>10530003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奔跑吧兄弟第二季(9-10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905號</text:p>
          </table:table-cell>
          <table:table-cell table:style-name="ce21" office:value-type="float" office:value="1042008917" calcext:value-type="float">
            <text:p>10420089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9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906號</text:p>
          </table:table-cell>
          <table:table-cell table:style-name="ce21" office:value-type="float" office:value="1053000647" calcext:value-type="float">
            <text:p>10530006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9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907號</text:p>
          </table:table-cell>
          <table:table-cell table:style-name="ce21" office:value-type="float" office:value="1053000076" calcext:value-type="float">
            <text:p>10530000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2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908號</text:p>
          </table:table-cell>
          <table:table-cell table:style-name="ce21" office:value-type="float" office:value="1043007738" calcext:value-type="float">
            <text:p>10430077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10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909號</text:p>
          </table:table-cell>
          <table:table-cell table:style-name="ce21" office:value-type="float" office:value="1053000377" calcext:value-type="float">
            <text:p>10530003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10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910號</text:p>
          </table:table-cell>
          <table:table-cell table:style-name="ce21" office:value-type="float" office:value="1053000237" calcext:value-type="float">
            <text:p>10530002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23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912號</text:p>
          </table:table-cell>
          <table:table-cell table:style-name="ce21" office:value-type="float" office:value="1053000160" calcext:value-type="float">
            <text:p>10530001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11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913號</text:p>
          </table:table-cell>
          <table:table-cell table:style-name="ce21" office:value-type="float" office:value="1053000648" calcext:value-type="float">
            <text:p>10530006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11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914號</text:p>
          </table:table-cell>
          <table:table-cell table:style-name="ce21" office:value-type="float" office:value="1043008015" calcext:value-type="float">
            <text:p>1043008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李衛當官(1-3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915號</text:p>
          </table:table-cell>
          <table:table-cell table:style-name="ce21" office:value-type="float" office:value="1043007970" calcext:value-type="float">
            <text:p>10430079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眼看中國(306-330)</text:p>
          </table:table-cell>
          <table:table-cell table:style-name="ce15" office:value-type="string" calcext:value-type="string">
            <text:p>大大寬頻</text:p>
          </table:table-cell>
          <table:table-cell table:style-name="ce15" office:value-type="string" calcext:value-type="string">
            <text:p>104字第916號</text:p>
          </table:table-cell>
          <table:table-cell table:style-name="ce21" office:value-type="float" office:value="1043008033" calcext:value-type="float">
            <text:p>10430080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超級媽媽咪呀(原名:媽媽咪呀第二季)5-6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4字第917號</text:p>
          </table:table-cell>
          <table:table-cell table:style-name="ce21" office:value-type="float" office:value="1053000406" calcext:value-type="float">
            <text:p>105300040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龍遊天下(1-38)</text:p>
          </table:table-cell>
          <table:table-cell table:style-name="ce15" office:value-type="string" calcext:value-type="string">
            <text:p>阿里山衛星</text:p>
          </table:table-cell>
          <table:table-cell table:style-name="ce15" office:value-type="string" calcext:value-type="string">
            <text:p>104字第918號</text:p>
          </table:table-cell>
          <table:table-cell table:style-name="ce21" office:value-type="float" office:value="1043007959" calcext:value-type="float">
            <text:p>10430079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琅琊榜(1-24)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919號</text:p>
          </table:table-cell>
          <table:table-cell table:style-name="ce21" office:value-type="float" office:value="1043008149" calcext:value-type="float">
            <text:p>10430081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奔跑吧兄弟弟二季(11-12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920號</text:p>
          </table:table-cell>
          <table:table-cell table:style-name="ce21" office:value-type="float" office:value="1043007969" calcext:value-type="float">
            <text:p>10430079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妻子的謊言(4-10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921號</text:p>
          </table:table-cell>
          <table:table-cell table:style-name="ce21" office:value-type="float" office:value="1053000281" calcext:value-type="float">
            <text:p>10530002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背著青春去旅行:花樣爺爺(第7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922號</text:p>
          </table:table-cell>
          <table:table-cell table:style-name="ce21" office:value-type="float" office:value="1053000451" calcext:value-type="float">
            <text:p>10530004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聖堂風雲(1-3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923號</text:p>
          </table:table-cell>
          <table:table-cell table:style-name="ce21" office:value-type="float" office:value="1043008198" calcext:value-type="float">
            <text:p>10430081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創代(第37集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924號</text:p>
          </table:table-cell>
          <table:table-cell table:style-name="ce21" office:value-type="float" office:value="1053000079" calcext:value-type="float">
            <text:p>10530000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嘻笑看戲曲(39-4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925號</text:p>
          </table:table-cell>
          <table:table-cell table:style-name="ce21" office:value-type="float" office:value="1053000239" calcext:value-type="float">
            <text:p>10530002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海峽藝術名家(51、53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926號</text:p>
          </table:table-cell>
          <table:table-cell table:style-name="ce21" office:value-type="float" office:value="1053000666" calcext:value-type="float">
            <text:p>10530006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梨園尋訪(37-4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927號</text:p>
          </table:table-cell>
          <table:table-cell table:style-name="ce21" office:value-type="float" office:value="1052000354" calcext:value-type="float">
            <text:p>10520003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第37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928號</text:p>
          </table:table-cell>
          <table:table-cell table:style-name="ce21" office:value-type="float" office:value="1043007932" calcext:value-type="float">
            <text:p>10430079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12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29號</text:p>
          </table:table-cell>
          <table:table-cell table:style-name="ce21" office:value-type="float" office:value="1052000777" calcext:value-type="float">
            <text:p>10520007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們相愛吧(第1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30號</text:p>
          </table:table-cell>
          <table:table-cell table:style-name="ce21" office:value-type="float" office:value="1053000651" calcext:value-type="float">
            <text:p>10530006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極限挑戰(第9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31號</text:p>
          </table:table-cell>
          <table:table-cell table:style-name="ce21" office:value-type="float" office:value="1053000380" calcext:value-type="float">
            <text:p>10530003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奔跑吧兄弟弟二季(1-4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932號</text:p>
          </table:table-cell>
          <table:table-cell table:style-name="ce21" office:value-type="float" office:value="1043007960" calcext:value-type="float">
            <text:p>10430079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31、33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934號</text:p>
          </table:table-cell>
          <table:table-cell table:style-name="ce21" office:value-type="float" office:value="1043008143" calcext:value-type="float">
            <text:p>10430081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12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935號</text:p>
          </table:table-cell>
          <table:table-cell table:style-name="ce21" office:value-type="float" office:value="1053000461" calcext:value-type="float">
            <text:p>10530004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一路上有你(第12集)</text:p>
          </table:table-cell>
          <table:table-cell table:style-name="ce15" office:value-type="string" calcext:value-type="string">
            <text:p>超視</text:p>
          </table:table-cell>
          <table:table-cell table:style-name="ce15" office:value-type="string" calcext:value-type="string">
            <text:p>104字第936號</text:p>
          </table:table-cell>
          <table:table-cell table:style-name="ce21" office:value-type="float" office:value="1053000751" calcext:value-type="float">
            <text:p>10530007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超級媽媽咪呀(原名:媽媽咪呀第二季)7-8</text:p>
          </table:table-cell>
          <table:table-cell table:style-name="ce15" office:value-type="string" calcext:value-type="string">
            <text:p>台灣藝術電視</text:p>
          </table:table-cell>
          <table:table-cell table:style-name="ce15" office:value-type="string" calcext:value-type="string">
            <text:p>104字第937號</text:p>
          </table:table-cell>
          <table:table-cell table:style-name="ce21" office:value-type="float" office:value="1053000163" calcext:value-type="float">
            <text:p>105300016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射雕英雄傳(1-50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938號</text:p>
          </table:table-cell>
          <table:table-cell table:style-name="ce21" office:value-type="float" office:value="1043007983" calcext:value-type="float">
            <text:p>10430079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長大(1-38)</text:p>
          </table:table-cell>
          <table:table-cell table:style-name="ce15" office:value-type="string" calcext:value-type="string">
            <text:p>萬達超媒體</text:p>
          </table:table-cell>
          <table:table-cell table:style-name="ce15" office:value-type="string" calcext:value-type="string">
            <text:p>104字第939號</text:p>
          </table:table-cell>
          <table:table-cell table:style-name="ce21" office:value-type="float" office:value="1043007979" calcext:value-type="float">
            <text:p>10430079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大眼看中國(331-333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940號</text:p>
          </table:table-cell>
          <table:table-cell table:style-name="ce21" office:value-type="float" office:value="1053000529" calcext:value-type="float">
            <text:p>10530005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大驚奇(644-656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941號</text:p>
          </table:table-cell>
          <table:table-cell table:style-name="ce21" office:value-type="float" office:value="1053000311" calcext:value-type="float">
            <text:p>10530003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們相愛吧(第2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42號</text:p>
          </table:table-cell>
          <table:table-cell table:style-name="ce21" office:value-type="float" office:value="1053000389" calcext:value-type="float">
            <text:p>10530003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極限挑戰(第10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43號</text:p>
          </table:table-cell>
          <table:table-cell table:style-name="ce21" office:value-type="float" office:value="1053000819" calcext:value-type="float">
            <text:p>10530008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為歌狂第一季(第13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44號</text:p>
          </table:table-cell>
          <table:table-cell table:style-name="ce21" office:value-type="float" office:value="1052000075" calcext:value-type="float">
            <text:p>10520000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虎媽貓爸(1-45)</text:p>
          </table:table-cell>
          <table:table-cell table:style-name="ce15" office:value-type="string" calcext:value-type="string">
            <text:p>聯意製作</text:p>
          </table:table-cell>
          <table:table-cell table:style-name="ce15" office:value-type="string" calcext:value-type="string">
            <text:p>104字第945號</text:p>
          </table:table-cell>
          <table:table-cell table:style-name="ce21" office:value-type="float" office:value="1043008052" calcext:value-type="float">
            <text:p>10430080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妻子的謊言(11-17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946號</text:p>
          </table:table-cell>
          <table:table-cell table:style-name="ce21" office:value-type="float" office:value="1053000439" calcext:value-type="float">
            <text:p>10530004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第38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947號</text:p>
          </table:table-cell>
          <table:table-cell table:style-name="ce21" office:value-type="float" office:value="1053000851" calcext:value-type="float">
            <text:p>10530008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124-125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948號</text:p>
          </table:table-cell>
          <table:table-cell table:style-name="ce21" office:value-type="float" office:value="1053000044" calcext:value-type="float">
            <text:p>105300004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因為愛情有奇蹟(原名:因為愛情有奇緣(1-20)41-60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949號</text:p>
          </table:table-cell>
          <table:table-cell table:style-name="ce21" office:value-type="float" office:value="1053000445" calcext:value-type="float">
            <text:p>10530004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天龍八部(1-40)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950號</text:p>
          </table:table-cell>
          <table:table-cell table:style-name="ce21" office:value-type="float" office:value="1043008239" calcext:value-type="float">
            <text:p>10430082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李衛當官2(原名:李衛當官之二)1-32</text:p>
          </table:table-cell>
          <table:table-cell table:style-name="ce15" office:value-type="string" calcext:value-type="string">
            <text:p>高點</text:p>
          </table:table-cell>
          <table:table-cell table:style-name="ce15" office:value-type="string" calcext:value-type="string">
            <text:p>104字第951號</text:p>
          </table:table-cell>
          <table:table-cell table:style-name="ce21" office:value-type="float" office:value="1043008015" calcext:value-type="float">
            <text:p>1043008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英雄2(1-42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952號</text:p>
          </table:table-cell>
          <table:table-cell table:style-name="ce21" office:value-type="float" office:value="1043008186" calcext:value-type="float">
            <text:p>10430081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隋唐英雄(1-6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953號</text:p>
          </table:table-cell>
          <table:table-cell table:style-name="ce21" office:value-type="float" office:value="1043008204" calcext:value-type="float">
            <text:p>104300820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34-37)</text:p>
          </table:table-cell>
          <table:table-cell table:style-name="ce15" office:value-type="string" calcext:value-type="string">
            <text:p>中視</text:p>
          </table:table-cell>
          <table:table-cell table:style-name="ce15" office:value-type="string" calcext:value-type="string">
            <text:p>104字第954號</text:p>
          </table:table-cell>
          <table:table-cell table:style-name="ce21" office:value-type="float" office:value="1043008184" calcext:value-type="float">
            <text:p>10430081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們相愛吧(第3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55號</text:p>
          </table:table-cell>
          <table:table-cell table:style-name="ce21" office:value-type="float" office:value="1053000441" calcext:value-type="float">
            <text:p>105300044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杉杉來了(1-33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56號</text:p>
          </table:table-cell>
          <table:table-cell table:style-name="ce21" office:value-type="float" office:value="1043008200" calcext:value-type="float">
            <text:p>10430082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極限挑戰(第11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57號</text:p>
          </table:table-cell>
          <table:table-cell table:style-name="ce15" office:value-type="float" office:value="105300820" calcext:value-type="float">
            <text:p>1053008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失戀33天(1-28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58號</text:p>
          </table:table-cell>
          <table:table-cell table:style-name="ce21" office:value-type="float" office:value="1042009505" calcext:value-type="float">
            <text:p>104200950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回來了第二季(1-4)</text:p>
          </table:table-cell>
          <table:table-cell table:style-name="ce15" office:value-type="string" calcext:value-type="string">
            <text:p>香港商福斯國際電視網</text:p>
          </table:table-cell>
          <table:table-cell table:style-name="ce15" office:value-type="string" calcext:value-type="string">
            <text:p>104字第959號</text:p>
          </table:table-cell>
          <table:table-cell table:style-name="ce21" office:value-type="float" office:value="1053000793" calcext:value-type="float">
            <text:p>10530007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海峽藝術名家(72-75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960號</text:p>
          </table:table-cell>
          <table:table-cell table:style-name="ce21" office:value-type="float" office:value="1053000894" calcext:value-type="float">
            <text:p>10530008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梨園尋訪(41-44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961號</text:p>
          </table:table-cell>
          <table:table-cell table:style-name="ce21" office:value-type="float" office:value="1053000564" calcext:value-type="float">
            <text:p>10530005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你又來聽我唱這首歌(25-27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962號</text:p>
          </table:table-cell>
          <table:table-cell table:style-name="ce21" office:value-type="float" office:value="1053000986" calcext:value-type="float">
            <text:p>10530009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嘻笑看戲曲(45-50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963號</text:p>
          </table:table-cell>
          <table:table-cell table:style-name="ce21" office:value-type="float" office:value="1053000585" calcext:value-type="float">
            <text:p>10530005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新創代(38-39)</text:p>
          </table:table-cell>
          <table:table-cell table:style-name="ce15" office:value-type="string" calcext:value-type="string">
            <text:p>年代</text:p>
          </table:table-cell>
          <table:table-cell table:style-name="ce15" office:value-type="string" calcext:value-type="string">
            <text:p>104字第964號</text:p>
          </table:table-cell>
          <table:table-cell table:style-name="ce21" office:value-type="float" office:value="1053000895" calcext:value-type="float">
            <text:p>10530008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舌尖系列味道(原名:味道中國)第1集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965號</text:p>
          </table:table-cell>
          <table:table-cell table:style-name="ce21" office:value-type="float" office:value="1053000093" calcext:value-type="float">
            <text:p>10530000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中國皇宮秘事(原名:國寶檔案)4-7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966號</text:p>
          </table:table-cell>
          <table:table-cell table:style-name="ce21" office:value-type="float" office:value="1053001005" calcext:value-type="float">
            <text:p>105300100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錢進人民幣(原名:致富經)1432-1436</text:p>
          </table:table-cell>
          <table:table-cell table:style-name="ce15" office:value-type="string" calcext:value-type="string">
            <text:p>緯來電視</text:p>
          </table:table-cell>
          <table:table-cell table:style-name="ce15" office:value-type="string" calcext:value-type="string">
            <text:p>104字第967號</text:p>
          </table:table-cell>
          <table:table-cell table:style-name="ce21" office:value-type="float" office:value="1053000472" calcext:value-type="float">
            <text:p>10530004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沿海行(71-80)</text:p>
          </table:table-cell>
          <table:table-cell table:style-name="ce15" office:value-type="string" calcext:value-type="string">
            <text:p>人間電視</text:p>
          </table:table-cell>
          <table:table-cell table:style-name="ce15" office:value-type="string" calcext:value-type="string">
            <text:p>104字第968號</text:p>
          </table:table-cell>
          <table:table-cell table:style-name="ce15" office:value-type="float" office:value="1053000184" calcext:value-type="float">
            <text:p>10530001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非常完美(第126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969號</text:p>
          </table:table-cell>
          <table:table-cell table:style-name="ce21" office:value-type="float" office:value="1053001087" calcext:value-type="float">
            <text:p>10530010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去哪兒(第40集)</text:p>
          </table:table-cell>
          <table:table-cell table:style-name="ce15" office:value-type="string" calcext:value-type="string">
            <text:p>中天電視</text:p>
          </table:table-cell>
          <table:table-cell table:style-name="ce15" office:value-type="string" calcext:value-type="string">
            <text:p>104字第970號</text:p>
          </table:table-cell>
          <table:table-cell table:style-name="ce21" office:value-type="float" office:value="1053001033" calcext:value-type="float">
            <text:p>10530010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少年師爺之知禮萬事通(1-26)</text:p>
          </table:table-cell>
          <table:table-cell table:style-name="ce15" office:value-type="string" calcext:value-type="string">
            <text:p>優視傳播</text:p>
          </table:table-cell>
          <table:table-cell table:style-name="ce15" office:value-type="string" calcext:value-type="string">
            <text:p>104字第971號</text:p>
          </table:table-cell>
          <table:table-cell table:style-name="ce21" office:value-type="float" office:value="1053000654" calcext:value-type="float">
            <text:p>10530006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妻子的謊言(18-28)</text:p>
          </table:table-cell>
          <table:table-cell table:style-name="ce15" office:value-type="string" calcext:value-type="string">
            <text:p>東森電視</text:p>
          </table:table-cell>
          <table:table-cell table:style-name="ce15" office:value-type="string" calcext:value-type="string">
            <text:p>104字第972號</text:p>
          </table:table-cell>
          <table:table-cell table:style-name="ce21" office:value-type="float" office:value="1053000682" calcext:value-type="float">
            <text:p>10530006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愛像火花(原名:像火花像蝴蝶)1-35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73號</text:p>
          </table:table-cell>
          <table:table-cell table:style-name="ce21" office:value-type="float" office:value="1053000119" calcext:value-type="float">
            <text:p>10530001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極限挑戰(第12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74號</text:p>
          </table:table-cell>
          <table:table-cell table:style-name="ce21" office:value-type="float" office:value="1053001189" calcext:value-type="float">
            <text:p>10530011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我們相愛吧(第4集)</text:p>
          </table:table-cell>
          <table:table-cell table:style-name="ce15" office:value-type="string" calcext:value-type="string">
            <text:p>八大電視</text:p>
          </table:table-cell>
          <table:table-cell table:style-name="ce15" office:value-type="string" calcext:value-type="string">
            <text:p>104字第975號</text:p>
          </table:table-cell>
          <table:table-cell table:style-name="ce21" office:value-type="float" office:value="1053001089" calcext:value-type="float">
            <text:p>10530010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爸爸回來了第二季(5-8)</text:p>
          </table:table-cell>
          <table:table-cell table:style-name="ce14" office:value-type="string" calcext:value-type="string">
            <text:p>香港商福斯國際電視網</text:p>
          </table:table-cell>
          <table:table-cell table:style-name="ce14" office:value-type="string" calcext:value-type="string">
            <text:p>104字第976號</text:p>
          </table:table-cell>
          <table:table-cell table:style-name="ce20" office:value-type="float" office:value="1053001034" calcext:value-type="float">
            <text:p>1053001034</text:p>
          </table:table-cell>
          <table:table-cell table:number-columns-repeated="1020"/>
        </table:table-row>
        <table:table-row table:style-name="ro2" table:number-rows-repeated="10476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廣電及網路平臺.$A$1" table:cell-range-address="$廣電及網路平臺.$A$1:.$AMJ$2" table:range-usable-as="repeat-column repeat-row"/>
          <table:named-range table:name="Excel_BuiltIn__FilterDatabase" table:base-cell-address="$廣電及網路平臺.$A$1" table:cell-range-address="$廣電及網路平臺.$A$2:.$D$2"/>
        </table:named-expressions>
      </table:table>
      <table:table table:name="錄影節目" table:style-name="ta2">
        <table:table-column table:style-name="co5" table:default-cell-style-name="ce29"/>
        <table:table-column table:style-name="co6" table:default-cell-style-name="ce29"/>
        <table:table-column table:style-name="co4" table:number-columns-repeated="255" table:default-cell-style-name="ce29"/>
        <table:table-row table:style-name="ro3">
          <table:table-cell table:style-name="ce26" office:value-type="string" calcext:value-type="string" table:number-columns-spanned="4" table:number-rows-spanned="1">
            <text:p>104年1-12月大陸地區錄影節目在臺灣地區發行許可案一覽表</text:p>
          </table:table-cell>
          <table:covered-table-cell table:number-columns-repeated="3" table:style-name="ce30"/>
          <table:table-cell table:number-columns-repeated="253"/>
        </table:table-row>
        <table:table-row table:style-name="ro4">
          <table:table-cell table:style-name="ce27" office:value-type="string" calcext:value-type="string">
            <text:p>節目名稱</text:p>
          </table:table-cell>
          <table:table-cell table:style-name="ce27" office:value-type="string" calcext:value-type="string">
            <text:p>送審公司</text:p>
          </table:table-cell>
          <table:table-cell table:style-name="ce32" office:value-type="string" calcext:value-type="string">
            <text:p>備註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廚子戲子痞子</text:p>
          </table:table-cell>
          <table:table-cell table:style-name="ce31" office:value-type="string" calcext:value-type="string">
            <text:p>鴻聯</text:p>
          </table:table-cell>
          <table:table-cell table:style-name="ce33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白日焰火</text:p>
          </table:table-cell>
          <table:table-cell table:style-name="ce31" office:value-type="string" calcext:value-type="string">
            <text:p>采昌</text:p>
          </table:table-cell>
          <table:table-cell table:style-name="ce33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大鬧天宮</text:p>
          </table:table-cell>
          <table:table-cell table:style-name="ce31" office:value-type="string" calcext:value-type="string">
            <text:p>亞悅</text:p>
          </table:table-cell>
          <table:table-cell table:style-name="ce33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黃金時代</text:p>
          </table:table-cell>
          <table:table-cell table:style-name="ce31" office:value-type="string" calcext:value-type="string">
            <text:p>飛擎</text:p>
          </table:table-cell>
          <table:table-cell table:style-name="ce33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金剛王：死亡救贖</text:p>
          </table:table-cell>
          <table:table-cell table:style-name="ce31" office:value-type="string" calcext:value-type="string">
            <text:p>飛擎</text:p>
          </table:table-cell>
          <table:table-cell table:style-name="ce33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親愛的</text:p>
          </table:table-cell>
          <table:table-cell table:style-name="ce31" office:value-type="string" calcext:value-type="string">
            <text:p>采昌</text:p>
          </table:table-cell>
          <table:table-cell table:style-name="ce33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熊貓總動員</text:p>
          </table:table-cell>
          <table:table-cell table:style-name="ce31" office:value-type="string" calcext:value-type="string">
            <text:p>海樂</text:p>
          </table:table-cell>
          <table:table-cell table:style-name="ce33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夜鶯</text:p>
          </table:table-cell>
          <table:table-cell table:style-name="ce31" office:value-type="string" calcext:value-type="string">
            <text:p>飛擎</text:p>
          </table:table-cell>
          <table:table-cell table:style-name="ce33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推拿</text:p>
          </table:table-cell>
          <table:table-cell table:style-name="ce31" office:value-type="string" calcext:value-type="string">
            <text:p>得利</text:p>
          </table:table-cell>
          <table:table-cell table:style-name="ce33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新步步驚心</text:p>
          </table:table-cell>
          <table:table-cell table:style-name="ce31" office:value-type="string" calcext:value-type="string">
            <text:p>鴻聯</text:p>
          </table:table-cell>
          <table:table-cell table:style-name="ce33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我的早更女友</text:p>
          </table:table-cell>
          <table:table-cell table:style-name="ce31" office:value-type="string" calcext:value-type="string">
            <text:p>采昌</text:p>
          </table:table-cell>
          <table:table-cell table:style-name="ce33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夜鶯</text:p>
          </table:table-cell>
          <table:table-cell table:style-name="ce31" office:value-type="string" calcext:value-type="string">
            <text:p>飛擎</text:p>
          </table:table-cell>
          <table:table-cell table:style-name="ce33" office:value-type="string" calcext:value-type="string">
            <text:p>電影</text:p>
          </table:table-cell>
          <table:table-cell table:number-columns-repeated="254"/>
        </table:table-row>
        <table:table-row table:style-name="ro2">
          <table:table-cell table:style-name="ce28" office:value-type="string" calcext:value-type="string">
            <text:p>戀夏</text:p>
          </table:table-cell>
          <table:table-cell table:style-name="ce31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金玉良緣 6-45</text:p>
          </table:table-cell>
          <table:table-cell table:style-name="ce31" office:value-type="string" calcext:value-type="string">
            <text:p>采昌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中國名寺高僧</text:p>
          </table:table-cell>
          <table:table-cell table:style-name="ce31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十月圍城 第1-7集</text:p>
          </table:table-cell>
          <table:table-cell table:style-name="ce31" office:value-type="string" calcext:value-type="string">
            <text:p>拾穗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愛像火花(原名：像火花像蝴蝶) 第1-5集</text:p>
          </table:table-cell>
          <table:table-cell table:style-name="ce31" office:value-type="string" calcext:value-type="string">
            <text:p>拾穗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藥草世家 (原名：愛情悠悠藥草香) 第1-8集</text:p>
          </table:table-cell>
          <table:table-cell table:style-name="ce31" office:value-type="string" calcext:value-type="string">
            <text:p>拾穗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大漢賢后衛子夫 1-5</text:p>
          </table:table-cell>
          <table:table-cell table:style-name="ce31" office:value-type="string" calcext:value-type="string">
            <text:p>采昌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大漢賢后衛子夫 6-47</text:p>
          </table:table-cell>
          <table:table-cell table:style-name="ce31" office:value-type="string" calcext:value-type="string">
            <text:p>采昌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笑傲江湖(共42集)</text:p>
          </table:table-cell>
          <table:table-cell table:style-name="ce31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風中奇緣 第21~35集</text:p>
          </table:table-cell>
          <table:table-cell table:style-name="ce31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藥草世家 (原名：愛情悠悠藥草香) 第9-48集</text:p>
          </table:table-cell>
          <table:table-cell table:style-name="ce31" office:value-type="string" calcext:value-type="string">
            <text:p>拾穗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愛像火花 (原名：像火花像蝴蝶) 第6-35集</text:p>
          </table:table-cell>
          <table:table-cell table:style-name="ce31" office:value-type="string" calcext:value-type="string">
            <text:p>拾穗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十月圍城 第8-60集</text:p>
          </table:table-cell>
          <table:table-cell table:style-name="ce31" office:value-type="string" calcext:value-type="string">
            <text:p>拾穗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中國文房之寶 共50集</text:p>
          </table:table-cell>
          <table:table-cell table:style-name="ce31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傾城絕戀 共41集</text:p>
          </table:table-cell>
          <table:table-cell table:style-name="ce31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賞金獵人 1-30集</text:p>
          </table:table-cell>
          <table:table-cell table:style-name="ce31" office:value-type="string" calcext:value-type="string">
            <text:p>世詮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故宮 100 共100集</text:p>
          </table:table-cell>
          <table:table-cell table:style-name="ce31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大清鹽商 共34集</text:p>
          </table:table-cell>
          <table:table-cell table:style-name="ce31" office:value-type="string" calcext:value-type="string">
            <text:p>拾穗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中國大運河</text:p>
          </table:table-cell>
          <table:table-cell table:style-name="ce31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中國自然奇觀 共100集</text:p>
          </table:table-cell>
          <table:table-cell table:style-name="ce31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武媚娘傳奇 第一集</text:p>
          </table:table-cell>
          <table:table-cell table:style-name="ce31" office:value-type="string" calcext:value-type="string">
            <text:p>世詮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銀髮洶湧</text:p>
          </table:table-cell>
          <table:table-cell table:style-name="ce31" office:value-type="string" calcext:value-type="string">
            <text:p>宇勗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水滸傳 共86集</text:p>
          </table:table-cell>
          <table:table-cell table:style-name="ce31" office:value-type="string" calcext:value-type="string">
            <text:p>拾穗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武媚娘傳奇 2-82集</text:p>
          </table:table-cell>
          <table:table-cell table:style-name="ce31" office:value-type="string" calcext:value-type="string">
            <text:p>世詮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船政學堂</text:p>
          </table:table-cell>
          <table:table-cell table:style-name="ce31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茉莉窨城</text:p>
          </table:table-cell>
          <table:table-cell table:style-name="ce31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中國生肖文化</text:p>
          </table:table-cell>
          <table:table-cell table:style-name="ce31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中國茶文化</text:p>
          </table:table-cell>
          <table:table-cell table:style-name="ce31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中華民俗大觀共100集</text:p>
          </table:table-cell>
          <table:table-cell table:style-name="ce31" office:value-type="string" calcext:value-type="string">
            <text:p>恆星</text:p>
          </table:table-cell>
          <table:table-cell table:number-columns-repeated="255"/>
        </table:table-row>
        <table:table-row table:style-name="ro5">
          <table:table-cell table:style-name="ce28" office:value-type="string" calcext:value-type="string">
            <text:p>走遍中國食在八方(原名：走遍中國之食在八方)共 10 集</text:p>
          </table:table-cell>
          <table:table-cell table:style-name="ce31" office:value-type="string" calcext:value-type="string">
            <text:p>弘恩</text:p>
          </table:table-cell>
          <table:table-cell table:number-columns-repeated="255"/>
        </table:table-row>
        <table:table-row table:style-name="ro5">
          <table:table-cell table:style-name="ce28" office:value-type="string" calcext:value-type="string">
            <text:p>走遍中國八方小吃(原名：走遍中國之八方小吃) 共 15 集</text:p>
          </table:table-cell>
          <table:table-cell table:style-name="ce31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中國古建築</text:p>
          </table:table-cell>
          <table:table-cell table:style-name="ce31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神探狄仁傑 共40集</text:p>
          </table:table-cell>
          <table:table-cell table:style-name="ce31" office:value-type="string" calcext:value-type="string">
            <text:p>沙鷗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龍門鏢局 共40集</text:p>
          </table:table-cell>
          <table:table-cell table:style-name="ce31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鹿鼎記 第一集</text:p>
          </table:table-cell>
          <table:table-cell table:style-name="ce31" office:value-type="string" calcext:value-type="string">
            <text:p>世詮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鹿鼎記 2-50集</text:p>
          </table:table-cell>
          <table:table-cell table:style-name="ce31" office:value-type="string" calcext:value-type="string">
            <text:p>世詮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世界貨幣紀行（原名：貨幣）</text:p>
          </table:table-cell>
          <table:table-cell table:style-name="ce31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末代皇帝溥儀秘史</text:p>
          </table:table-cell>
          <table:table-cell table:style-name="ce31" office:value-type="string" calcext:value-type="string">
            <text:p>嘉勳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少年四大名捕 1-3</text:p>
          </table:table-cell>
          <table:table-cell table:style-name="ce31" office:value-type="string" calcext:value-type="string">
            <text:p>采昌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少年四大名捕 4-44</text:p>
          </table:table-cell>
          <table:table-cell table:style-name="ce31" office:value-type="string" calcext:value-type="string">
            <text:p>采昌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錦繡緣華麗冒險 <text:s/>共40集</text:p>
          </table:table-cell>
          <table:table-cell table:style-name="ce31" office:value-type="string" calcext:value-type="string">
            <text:p>弘恩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中國甲骨文 <text:s/>共50集</text:p>
          </table:table-cell>
          <table:table-cell table:style-name="ce31" office:value-type="string" calcext:value-type="string">
            <text:p>恆星</text:p>
          </table:table-cell>
          <table:table-cell table:number-columns-repeated="255"/>
        </table:table-row>
        <table:table-row table:style-name="ro2">
          <table:table-cell table:style-name="ce28" office:value-type="string" calcext:value-type="string">
            <text:p>中國姓氏文化大觀 共100集</text:p>
          </table:table-cell>
          <table:table-cell table:style-name="ce31" office:value-type="string" calcext:value-type="string">
            <text:p>恆星</text:p>
          </table:table-cell>
          <table:table-cell table:number-columns-repeated="255"/>
        </table:table-row>
        <table:table-row table:style-name="ro2" table:number-rows-repeated="1048518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">
      <number:number number:decimal-places="0" number:min-decimal-places="0" number:min-integer-digits="3"/>
    </number:number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401cm" fo:margin-right="0.9cm" style:first-page-number="continue" style:scale-to="90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廣電及網路平臺" style:display-name="PageStyle_廣電及網路平臺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錄影節目" style:display-name="PageStyle_錄影節目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啟銘</meta:initial-creator>
    <meta:creation-date>2007-09-10T15:23:20</meta:creation-date>
    <dc:creator>蘇柏彰</dc:creator>
    <dc:date>2024-04-08T11:20:15</dc:date>
    <meta:print-date>2016-05-06T15:34:06</meta:print-date>
    <meta:document-statistic meta:table-count="2" meta:cell-count="4011" meta:object-count="0"/>
    <meta:generator>LibreOffice/7.3.5.2$Windows_X86_64 LibreOffice_project/184fe81b8c8c30d8b5082578aee2fed2ea847c01</meta:generator>
  </office:meta>
</office:document-meta>
</file>