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2.083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5.953cm"/>
    </style:style>
    <style:style style:name="co6" style:family="table-column">
      <style:table-column-properties fo:break-before="auto" style:column-width="3.037cm"/>
    </style:style>
    <style:style style:name="co7" style:family="table-column">
      <style:table-column-properties fo:break-before="auto" style:column-width="4.907cm"/>
    </style:style>
    <style:style style:name="co8" style:family="table-column">
      <style:table-column-properties fo:break-before="auto" style:column-width="4.15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廣電及網路平臺">
      <style:table-properties table:display="true" style:writing-mode="lr-tb"/>
    </style:style>
    <style:style style:name="ta2" style:family="table" style:master-page-name="PageStyle_5f_錄影節目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fo:padding="0.071cm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廣電及網路平臺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53" table:default-cell-style-name="ce30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05年1-12月大陸地區廣播電視節目在臺播送許可案一覽表(廣電及網路平臺)</text:p>
            </table:table-cell>
            <table:covered-table-cell table:number-columns-repeated="2" table:style-name="ce14"/>
            <table:covered-table-cell table:style-name="ce20"/>
            <table:table-cell table:style-name="ce28" table:number-columns-repeated="1020"/>
          </table:table-row>
          <table:table-row table:style-name="ro1">
            <table:table-cell table:style-name="ce2" office:value-type="string" calcext:value-type="string">
              <text:p>節目名稱</text:p>
            </table:table-cell>
            <table:table-cell table:style-name="ce2" office:value-type="string" calcext:value-type="string">
              <text:p>送審公司</text:p>
            </table:table-cell>
            <table:table-cell table:style-name="ce2" office:value-type="string" calcext:value-type="string">
              <text:p>核准字號(局陸廣)</text:p>
            </table:table-cell>
            <table:table-cell table:style-name="ce2" office:value-type="string" calcext:value-type="string">
              <text:p>本局文號</text:p>
            </table:table-cell>
            <table:table-cell table:style-name="ce29" table:number-columns-repeated="1020"/>
          </table:table-row>
        </table:table-header-rows>
        <table:table-row table:style-name="ro2">
          <table:table-cell table:style-name="ce3" office:value-type="string" calcext:value-type="string">
            <text:p>你好2016-海峽兩岸新年音樂盛典(共1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01號</text:p>
          </table:table-cell>
          <table:table-cell table:style-name="ce21" office:value-type="float" office:value="1052000114" calcext:value-type="float">
            <text:p>1052000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北京遇上西雅圖(共1集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002號</text:p>
          </table:table-cell>
          <table:table-cell table:style-name="ce21" office:value-type="float" office:value="1053000323" calcext:value-type="float">
            <text:p>1053000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京華煙雲(1-1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003號</text:p>
          </table:table-cell>
          <table:table-cell table:style-name="ce21" office:value-type="float" office:value="1053000556" calcext:value-type="float">
            <text:p>10530005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京華煙雲(11-2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004號</text:p>
          </table:table-cell>
          <table:table-cell table:style-name="ce21" office:value-type="float" office:value="1053001188" calcext:value-type="float">
            <text:p>1053001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京華煙雲(21-3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005號</text:p>
          </table:table-cell>
          <table:table-cell table:style-name="ce21" office:value-type="float" office:value="1053001271" calcext:value-type="float">
            <text:p>1053001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京華煙雲(31-43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006號</text:p>
          </table:table-cell>
          <table:table-cell table:style-name="ce22" office:value-type="float" office:value="1052001267" calcext:value-type="float">
            <text:p>1052001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爸爸去哪兒(第41集)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007號</text:p>
          </table:table-cell>
          <table:table-cell table:style-name="ce22" office:value-type="float" office:value="1053001168" calcext:value-type="float">
            <text:p>10530011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兩岸客家(1-5)</text:p>
          </table:table-cell>
          <table:table-cell table:style-name="ce16" office:value-type="string" calcext:value-type="string">
            <text:p>弘益傳播</text:p>
          </table:table-cell>
          <table:table-cell table:style-name="ce15" office:value-type="string" calcext:value-type="string">
            <text:p>105字第008號</text:p>
          </table:table-cell>
          <table:table-cell table:style-name="ce21" office:value-type="float" office:value="1053001069" calcext:value-type="float">
            <text:p>10530010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少年四大名捕(1-44)</text:p>
          </table:table-cell>
          <table:table-cell table:style-name="ce16" office:value-type="string" calcext:value-type="string">
            <text:p>采昌國際</text:p>
          </table:table-cell>
          <table:table-cell table:style-name="ce15" office:value-type="string" calcext:value-type="string">
            <text:p>105字第009號</text:p>
          </table:table-cell>
          <table:table-cell table:style-name="ce23" office:value-type="float" office:value="1053000274" calcext:value-type="float">
            <text:p>1053000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台灣1895(1-37)</text:p>
          </table:table-cell>
          <table:table-cell table:style-name="ce16" office:value-type="string" calcext:value-type="string">
            <text:p>阿里山衛星</text:p>
          </table:table-cell>
          <table:table-cell table:style-name="ce15" office:value-type="string" calcext:value-type="string">
            <text:p>105字第010號</text:p>
          </table:table-cell>
          <table:table-cell table:style-name="ce21" office:value-type="float" office:value="1053001193" calcext:value-type="float">
            <text:p>1053001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龍巡天下(1-35)</text:p>
          </table:table-cell>
          <table:table-cell table:style-name="ce16" office:value-type="string" calcext:value-type="string">
            <text:p>阿里山衛星</text:p>
          </table:table-cell>
          <table:table-cell table:style-name="ce15" office:value-type="string" calcext:value-type="string">
            <text:p>105字第011號</text:p>
          </table:table-cell>
          <table:table-cell table:style-name="ce21" office:value-type="float" office:value="1052000343" calcext:value-type="float">
            <text:p>1052000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龍行天下(1-39)</text:p>
          </table:table-cell>
          <table:table-cell table:style-name="ce16" office:value-type="string" calcext:value-type="string">
            <text:p>阿里山衛星</text:p>
          </table:table-cell>
          <table:table-cell table:style-name="ce15" office:value-type="string" calcext:value-type="string">
            <text:p>105字第012號</text:p>
          </table:table-cell>
          <table:table-cell table:style-name="ce23" office:value-type="float" office:value="1053000151" calcext:value-type="float">
            <text:p>1053000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我的早更女友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013號</text:p>
          </table:table-cell>
          <table:table-cell table:style-name="ce21" office:value-type="float" office:value="1053001057" calcext:value-type="float">
            <text:p>10530010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八仙過海(原名:八仙全傳之八仙過海)1-40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14號</text:p>
          </table:table-cell>
          <table:table-cell table:style-name="ce21" office:value-type="float" office:value="1053000276" calcext:value-type="float">
            <text:p>1053000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大內低手(1-3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15號</text:p>
          </table:table-cell>
          <table:table-cell table:style-name="ce23" office:value-type="float" office:value="1053000221" calcext:value-type="float">
            <text:p>10530002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李衛辭官(1-42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16號</text:p>
          </table:table-cell>
          <table:table-cell table:style-name="ce21" office:value-type="float" office:value="1053000188" calcext:value-type="float">
            <text:p>1053000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神醫喜來樂II(原名:神醫喜來樂傳奇)1-36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17號</text:p>
          </table:table-cell>
          <table:table-cell table:style-name="ce21" office:value-type="float" office:value="1053000227" calcext:value-type="float">
            <text:p>10530002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巴啦啦小魔仙之奇蹟舞步(1-52)</text:p>
          </table:table-cell>
          <table:table-cell table:style-name="ce15" office:value-type="string" calcext:value-type="string">
            <text:p>迪士尼</text:p>
          </table:table-cell>
          <table:table-cell table:style-name="ce15" office:value-type="string" calcext:value-type="string">
            <text:p>105字第018號</text:p>
          </table:table-cell>
          <table:table-cell table:style-name="ce21" office:value-type="float" office:value="1052000444" calcext:value-type="float">
            <text:p>10520004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非常完美(第127集)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019號</text:p>
          </table:table-cell>
          <table:table-cell table:style-name="ce21" office:value-type="float" office:value="1053001130" calcext:value-type="float">
            <text:p>1053001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雲中歌(原名:大漢情緣)31-40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020號</text:p>
          </table:table-cell>
          <table:table-cell table:style-name="ce21" office:value-type="float" office:value="1053000812" calcext:value-type="float">
            <text:p>10530008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豬豬俠之變身戰隊(1-52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021號</text:p>
          </table:table-cell>
          <table:table-cell table:style-name="ce22" office:value-type="float" office:value="1052001053" calcext:value-type="float">
            <text:p>10520010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爸爸回來了第二季(9-12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022號</text:p>
          </table:table-cell>
          <table:table-cell table:style-name="ce21" office:value-type="float" office:value="1053001211" calcext:value-type="float">
            <text:p>105300121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新創代(40、43-47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23號</text:p>
          </table:table-cell>
          <table:table-cell table:style-name="ce21" office:value-type="float" office:value="1053000314" calcext:value-type="float">
            <text:p>105300031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梨園尋訪(45-52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24號</text:p>
          </table:table-cell>
          <table:table-cell table:style-name="ce21" office:value-type="float" office:value="1053001289" calcext:value-type="float">
            <text:p>10530012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海峽藝術名家(76-77、79-81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25號</text:p>
          </table:table-cell>
          <table:table-cell table:style-name="ce21" office:value-type="float" office:value="1052001158" calcext:value-type="float">
            <text:p>105200115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背著青春去旅行:花樣爺爺(4-6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026號</text:p>
          </table:table-cell>
          <table:table-cell table:style-name="ce21" office:value-type="float" office:value="1053000578" calcext:value-type="float">
            <text:p>105300057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你又來聽我唱這首歌(28-3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27號</text:p>
          </table:table-cell>
          <table:table-cell table:style-name="ce21" office:value-type="float" office:value="1052000520" calcext:value-type="float">
            <text:p>10520005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新洛神(1-68)</text:p>
          </table:table-cell>
          <table:table-cell table:style-name="ce15" office:value-type="string" calcext:value-type="string">
            <text:p>采昌國際</text:p>
          </table:table-cell>
          <table:table-cell table:style-name="ce15" office:value-type="string" calcext:value-type="string">
            <text:p>105字第028號</text:p>
          </table:table-cell>
          <table:table-cell table:style-name="ce21" office:value-type="float" office:value="1053000815" calcext:value-type="float">
            <text:p>105300081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雲中歌(原名:大漢情緣)21-30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029號</text:p>
          </table:table-cell>
          <table:table-cell table:style-name="ce21" office:value-type="float" office:value="1053000275" calcext:value-type="float">
            <text:p>105300027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超級媽媽咪呀(原名:媽媽咪呀第二季)9-11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030號</text:p>
          </table:table-cell>
          <table:table-cell table:style-name="ce21" office:value-type="float" office:value="1053001100" calcext:value-type="float">
            <text:p>10530011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爸爸去哪兒(第42集)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031號</text:p>
          </table:table-cell>
          <table:table-cell table:style-name="ce21" office:value-type="float" office:value="1053001290" calcext:value-type="float">
            <text:p>105300129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因為愛情有奇蹟(原名:因為愛情有奇緣)61-82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032號</text:p>
          </table:table-cell>
          <table:table-cell table:style-name="ce21" office:value-type="float" office:value="1053000979" calcext:value-type="float">
            <text:p>10530009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天龍八部(1-40)</text:p>
          </table:table-cell>
          <table:table-cell table:style-name="ce16" office:value-type="string" calcext:value-type="string">
            <text:p>高點</text:p>
          </table:table-cell>
          <table:table-cell table:style-name="ce15" office:value-type="string" calcext:value-type="string">
            <text:p>105字第033號</text:p>
          </table:table-cell>
          <table:table-cell table:style-name="ce22" office:value-type="float" office:value="1053000581" calcext:value-type="float">
            <text:p>10530005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少年天子1順治(原名:少年天子順治篇，又名:少年天子-順治王朝)1-40</text:p>
          </table:table-cell>
          <table:table-cell table:style-name="ce16" office:value-type="string" calcext:value-type="string">
            <text:p>高點</text:p>
          </table:table-cell>
          <table:table-cell table:style-name="ce15" office:value-type="string" calcext:value-type="string">
            <text:p>105字第034號</text:p>
          </table:table-cell>
          <table:table-cell table:style-name="ce22" office:value-type="float" office:value="1053000383" calcext:value-type="float">
            <text:p>10530003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辣媽正傳(1-38)</text:p>
          </table:table-cell>
          <table:table-cell table:style-name="ce16" office:value-type="string" calcext:value-type="string">
            <text:p>高點</text:p>
          </table:table-cell>
          <table:table-cell table:style-name="ce15" office:value-type="string" calcext:value-type="string">
            <text:p>105字第035號</text:p>
          </table:table-cell>
          <table:table-cell table:style-name="ce22" office:value-type="float" office:value="1053000399" calcext:value-type="float">
            <text:p>105300039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隋唐英雄2(1-42)</text:p>
          </table:table-cell>
          <table:table-cell table:style-name="ce16" office:value-type="string" calcext:value-type="string">
            <text:p>霹靂國際多媒體</text:p>
          </table:table-cell>
          <table:table-cell table:style-name="ce15" office:value-type="string" calcext:value-type="string">
            <text:p>105字第036號</text:p>
          </table:table-cell>
          <table:table-cell table:style-name="ce22" office:value-type="float" office:value="1053000382" calcext:value-type="float">
            <text:p>10530003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金牌春晚(原名:中國春晚)201-204</text:p>
          </table:table-cell>
          <table:table-cell table:style-name="ce16" office:value-type="string" calcext:value-type="string">
            <text:p>緯來</text:p>
          </table:table-cell>
          <table:table-cell table:style-name="ce15" office:value-type="string" calcext:value-type="string">
            <text:p>105字第037號</text:p>
          </table:table-cell>
          <table:table-cell table:style-name="ce22" office:value-type="float" office:value="1052000458" calcext:value-type="float">
            <text:p>10520004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爸爸回來了第二季(13-16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038號</text:p>
          </table:table-cell>
          <table:table-cell table:style-name="ce22" office:value-type="float" office:value="1053001330" calcext:value-type="float">
            <text:p>10530013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奔跑吧兄弟第二季(5-12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039號</text:p>
          </table:table-cell>
          <table:table-cell table:style-name="ce22" office:value-type="float" office:value="1053000443" calcext:value-type="float">
            <text:p>10530004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我們相愛吧(5-6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040號</text:p>
          </table:table-cell>
          <table:table-cell table:style-name="ce22" office:value-type="float" office:value="1053001222" calcext:value-type="float">
            <text:p>10530012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妻子的謊言(29-40)</text:p>
          </table:table-cell>
          <table:table-cell table:style-name="ce16" office:value-type="string" calcext:value-type="string">
            <text:p>東森</text:p>
          </table:table-cell>
          <table:table-cell table:style-name="ce15" office:value-type="string" calcext:value-type="string">
            <text:p>105字第041號</text:p>
          </table:table-cell>
          <table:table-cell table:style-name="ce22" office:value-type="float" office:value="1052001171" calcext:value-type="float">
            <text:p>105200117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背著青春去旅行:花樣爺爺(8-10)</text:p>
          </table:table-cell>
          <table:table-cell table:style-name="ce16" office:value-type="string" calcext:value-type="string">
            <text:p>超視</text:p>
          </table:table-cell>
          <table:table-cell table:style-name="ce15" office:value-type="string" calcext:value-type="string">
            <text:p>105字第042號</text:p>
          </table:table-cell>
          <table:table-cell table:style-name="ce22" office:value-type="float" office:value="1053000400" calcext:value-type="float">
            <text:p>10530004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幸福三十六計(1-1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043號</text:p>
          </table:table-cell>
          <table:table-cell table:style-name="ce22" office:value-type="float" office:value="1053000991" calcext:value-type="float">
            <text:p>105300099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美麗的秘密(1-20)</text:p>
          </table:table-cell>
          <table:table-cell table:style-name="ce16" office:value-type="string" calcext:value-type="string">
            <text:p>緯來</text:p>
          </table:table-cell>
          <table:table-cell table:style-name="ce15" office:value-type="string" calcext:value-type="string">
            <text:p>105字第044號</text:p>
          </table:table-cell>
          <table:table-cell table:style-name="ce22" office:value-type="float" office:value="1053001082" calcext:value-type="float">
            <text:p>10530010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天河-源(原名:天河)等2集</text:p>
          </table:table-cell>
          <table:table-cell table:style-name="ce15" office:value-type="string" calcext:value-type="string">
            <text:p>公視</text:p>
          </table:table-cell>
          <table:table-cell table:style-name="ce15" office:value-type="string" calcext:value-type="string">
            <text:p>105字第045號</text:p>
          </table:table-cell>
          <table:table-cell table:style-name="ce22" office:value-type="float" office:value="1053000582" calcext:value-type="float">
            <text:p>10530005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雲中歌(原名:大漢情緣)41-45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046號</text:p>
          </table:table-cell>
          <table:table-cell table:style-name="ce22" office:value-type="float" office:value="1052001550" calcext:value-type="float">
            <text:p>105200155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非常完美(第128集)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047號</text:p>
          </table:table-cell>
          <table:table-cell table:style-name="ce23" office:value-type="float" office:value="1023000689" calcext:value-type="float">
            <text:p>10230006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爸爸去哪兒(第43集)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048號</text:p>
          </table:table-cell>
          <table:table-cell table:style-name="ce23" office:value-type="float" office:value="1053001437" calcext:value-type="float">
            <text:p>105300143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超級媽媽咪呀(原名:媽媽咪呀第二季)第12集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049號</text:p>
          </table:table-cell>
          <table:table-cell table:style-name="ce22" office:value-type="float" office:value="1053001255" calcext:value-type="float">
            <text:p>10530012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水滸傳(1-86)</text:p>
          </table:table-cell>
          <table:table-cell table:style-name="ce16" office:value-type="string" calcext:value-type="string">
            <text:p>鴻基國際</text:p>
          </table:table-cell>
          <table:table-cell table:style-name="ce15" office:value-type="string" calcext:value-type="string">
            <text:p>105字第050號</text:p>
          </table:table-cell>
          <table:table-cell table:style-name="ce22" office:value-type="float" office:value="1053000670" calcext:value-type="float">
            <text:p>105300067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天龍八部(1-54)</text:p>
          </table:table-cell>
          <table:table-cell table:style-name="ce16" office:value-type="string" calcext:value-type="string">
            <text:p>鴻基國際</text:p>
          </table:table-cell>
          <table:table-cell table:style-name="ce15" office:value-type="string" calcext:value-type="string">
            <text:p>105字第051號</text:p>
          </table:table-cell>
          <table:table-cell table:style-name="ce22" office:value-type="float" office:value="1053000664" calcext:value-type="float">
            <text:p>105300066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太平公主秘史(1-45)</text:p>
          </table:table-cell>
          <table:table-cell table:style-name="ce16" office:value-type="string" calcext:value-type="string">
            <text:p>鴻基國際</text:p>
          </table:table-cell>
          <table:table-cell table:style-name="ce15" office:value-type="string" calcext:value-type="string">
            <text:p>105字第052號</text:p>
          </table:table-cell>
          <table:table-cell table:style-name="ce22" office:value-type="float" office:value="1052000699" calcext:value-type="float">
            <text:p>105200069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隋唐英雄(1-60)</text:p>
          </table:table-cell>
          <table:table-cell table:style-name="ce16" office:value-type="string" calcext:value-type="string">
            <text:p>鴻基國際</text:p>
          </table:table-cell>
          <table:table-cell table:style-name="ce15" office:value-type="string" calcext:value-type="string">
            <text:p>105字第053號</text:p>
          </table:table-cell>
          <table:table-cell table:style-name="ce22" office:value-type="float" office:value="1053000675" calcext:value-type="float">
            <text:p>105300067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隋唐英雄2(1-42)</text:p>
          </table:table-cell>
          <table:table-cell table:style-name="ce16" office:value-type="string" calcext:value-type="string">
            <text:p>鴻基國際</text:p>
          </table:table-cell>
          <table:table-cell table:style-name="ce15" office:value-type="string" calcext:value-type="string">
            <text:p>105字第054號</text:p>
          </table:table-cell>
          <table:table-cell table:style-name="ce23" office:value-type="float" office:value="1053000667" calcext:value-type="float">
            <text:p>105300066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琅琊榜(1-24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055號</text:p>
          </table:table-cell>
          <table:table-cell table:style-name="ce23" office:value-type="float" office:value="1053000551" calcext:value-type="float">
            <text:p>105300055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食來孕轉(1-1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056號</text:p>
          </table:table-cell>
          <table:table-cell table:style-name="ce23" office:value-type="float" office:value="1053001011" calcext:value-type="float">
            <text:p>105300101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妻子的謊言(41-52)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057號</text:p>
          </table:table-cell>
          <table:table-cell table:style-name="ce21" office:value-type="float" office:value="1053001532" calcext:value-type="float">
            <text:p>10530015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天河-陽光之城(原名:天河)等2集</text:p>
          </table:table-cell>
          <table:table-cell table:style-name="ce16" office:value-type="string" calcext:value-type="string">
            <text:p>公視</text:p>
          </table:table-cell>
          <table:table-cell table:style-name="ce15" office:value-type="string" calcext:value-type="string">
            <text:p>105字第058號</text:p>
          </table:table-cell>
          <table:table-cell table:style-name="ce24" office:value-type="float" office:value="1053000583" calcext:value-type="float">
            <text:p>105300058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中國邊城大探險(原名:美麗中國鄉村行)301-306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059號</text:p>
          </table:table-cell>
          <table:table-cell table:style-name="ce24" office:value-type="float" office:value="1053001618" calcext:value-type="float">
            <text:p>10530016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琅琊榜(25-54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060號</text:p>
          </table:table-cell>
          <table:table-cell table:style-name="ce24" office:value-type="float" office:value="1053000554" calcext:value-type="float">
            <text:p>105300055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談判冤家(1-1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061號</text:p>
          </table:table-cell>
          <table:table-cell table:style-name="ce24" office:value-type="float" office:value="1052001741" calcext:value-type="float">
            <text:p>10520017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我們相愛吧(第7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062號</text:p>
          </table:table-cell>
          <table:table-cell table:style-name="ce24" office:value-type="float" office:value="1053001223" calcext:value-type="float">
            <text:p>10530012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幸福三十六計(11-2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063號</text:p>
          </table:table-cell>
          <table:table-cell table:style-name="ce24" office:value-type="float" office:value="1053001195" calcext:value-type="float">
            <text:p>105300119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美麗的秘密(21-39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064號</text:p>
          </table:table-cell>
          <table:table-cell table:style-name="ce24" office:value-type="float" office:value="1053001379" calcext:value-type="float">
            <text:p>105300137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爸爸回來了第二季(17-20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065號</text:p>
          </table:table-cell>
          <table:table-cell table:style-name="ce24" office:value-type="float" office:value="1053001604" calcext:value-type="float">
            <text:p>10530016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雲中歌(原名:大漢情緣)1-20</text:p>
          </table:table-cell>
          <table:table-cell table:style-name="ce16" office:value-type="string" calcext:value-type="string">
            <text:p>中視</text:p>
          </table:table-cell>
          <table:table-cell table:style-name="ce15" office:value-type="string" calcext:value-type="string">
            <text:p>105字第066號</text:p>
          </table:table-cell>
          <table:table-cell table:style-name="ce24" office:value-type="float" office:value="1053000767" calcext:value-type="float">
            <text:p>105300076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隋唐英雄(1-60)</text:p>
          </table:table-cell>
          <table:table-cell table:style-name="ce16" office:value-type="string" calcext:value-type="string">
            <text:p>中視</text:p>
          </table:table-cell>
          <table:table-cell table:style-name="ce15" office:value-type="string" calcext:value-type="string">
            <text:p>105字第067號</text:p>
          </table:table-cell>
          <table:table-cell table:style-name="ce24" office:value-type="float" office:value="1053000653" calcext:value-type="float">
            <text:p>105300065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新創代(48-52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68號</text:p>
          </table:table-cell>
          <table:table-cell table:style-name="ce24" office:value-type="float" office:value="1053000629" calcext:value-type="float">
            <text:p>105300062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海峽藝術名家(82-88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69號</text:p>
          </table:table-cell>
          <table:table-cell table:style-name="ce24" office:value-type="float" office:value="1053001288" calcext:value-type="float">
            <text:p>105300128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你又來聽我唱這首歌(31-36、38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70號</text:p>
          </table:table-cell>
          <table:table-cell table:style-name="ce24" office:value-type="float" office:value="1053001533" calcext:value-type="float">
            <text:p>105300153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嘻笑看戲曲(1-2、51-52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71號</text:p>
          </table:table-cell>
          <table:table-cell table:style-name="ce24" office:value-type="float" office:value="1052001893" calcext:value-type="float">
            <text:p>105200189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二季(1-14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72號</text:p>
          </table:table-cell>
          <table:table-cell table:style-name="ce24" office:value-type="float" office:value="1052000804" calcext:value-type="float">
            <text:p>105200080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一季(1-13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73號</text:p>
          </table:table-cell>
          <table:table-cell table:style-name="ce24" office:value-type="float" office:value="1053000633" calcext:value-type="float">
            <text:p>105300063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大當家(1-47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74號</text:p>
          </table:table-cell>
          <table:table-cell table:style-name="ce24" office:value-type="float" office:value="1053000676" calcext:value-type="float">
            <text:p>105300067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婦道(1-41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075號</text:p>
          </table:table-cell>
          <table:table-cell table:style-name="ce24" office:value-type="float" office:value="1053000765" calcext:value-type="float">
            <text:p>10530007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非常完美(第129集)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076號</text:p>
          </table:table-cell>
          <table:table-cell table:style-name="ce24" office:value-type="float" office:value="1053001370" calcext:value-type="float">
            <text:p>105300137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武則天秘史(1-50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077號</text:p>
          </table:table-cell>
          <table:table-cell table:style-name="ce24" office:value-type="float" office:value="1053001318" calcext:value-type="float">
            <text:p>10530013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老爸回家(1-15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078號</text:p>
          </table:table-cell>
          <table:table-cell table:style-name="ce24" office:value-type="float" office:value="1053001320" calcext:value-type="float">
            <text:p>10530013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雲袖(1-36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079號</text:p>
          </table:table-cell>
          <table:table-cell table:style-name="ce24" office:value-type="float" office:value="1052000726" calcext:value-type="float">
            <text:p>10520007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大唐女巡按(1-36)</text:p>
          </table:table-cell>
          <table:table-cell table:style-name="ce15" office:value-type="string" calcext:value-type="string">
            <text:p>鴻基國際</text:p>
          </table:table-cell>
          <table:table-cell table:style-name="ce15" office:value-type="string" calcext:value-type="string">
            <text:p>105字第080號</text:p>
          </table:table-cell>
          <table:table-cell table:style-name="ce24" office:value-type="float" office:value="1053001012" calcext:value-type="float">
            <text:p>10530010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婦道(1-41)</text:p>
          </table:table-cell>
          <table:table-cell table:style-name="ce15" office:value-type="string" calcext:value-type="string">
            <text:p>壹傳媒</text:p>
          </table:table-cell>
          <table:table-cell table:style-name="ce15" office:value-type="string" calcext:value-type="string">
            <text:p>105字第081號</text:p>
          </table:table-cell>
          <table:table-cell table:style-name="ce24" office:value-type="float" office:value="1053000792" calcext:value-type="float">
            <text:p>105300079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婦道(1-41)</text:p>
          </table:table-cell>
          <table:table-cell table:style-name="ce15" office:value-type="string" calcext:value-type="string">
            <text:p>壹傳媒</text:p>
          </table:table-cell>
          <table:table-cell table:style-name="ce15" office:value-type="string" calcext:value-type="string">
            <text:p>105字第082號</text:p>
          </table:table-cell>
          <table:table-cell table:style-name="ce24" office:value-type="float" office:value="1053000771" calcext:value-type="float">
            <text:p>105300077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爸爸回來了第二季(21-24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083號</text:p>
          </table:table-cell>
          <table:table-cell table:style-name="ce24" office:value-type="float" office:value="1053001655" calcext:value-type="float">
            <text:p>10530016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4集、第8集)13-14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084號</text:p>
          </table:table-cell>
          <table:table-cell table:style-name="ce24" office:value-type="float" office:value="1053001703" calcext:value-type="float">
            <text:p>10530017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夢想改造家(1-13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085號</text:p>
          </table:table-cell>
          <table:table-cell table:style-name="ce24" office:value-type="float" office:value="1053001531" calcext:value-type="float">
            <text:p>10530015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舞林爭霸(1-5、7-9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086號</text:p>
          </table:table-cell>
          <table:table-cell table:style-name="ce24" office:value-type="float" office:value="1053001363" calcext:value-type="float">
            <text:p>105300136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食來孕轉(11-33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087號</text:p>
          </table:table-cell>
          <table:table-cell table:style-name="ce24" office:value-type="float" office:value="1053000811" calcext:value-type="float">
            <text:p>10530008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琅琊榜(25-54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088號</text:p>
          </table:table-cell>
          <table:table-cell table:style-name="ce24" office:value-type="float" office:value="1053000817" calcext:value-type="float">
            <text:p>10530008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離婚律師(1-46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089號</text:p>
          </table:table-cell>
          <table:table-cell table:style-name="ce24" office:value-type="float" office:value="1053000814" calcext:value-type="float">
            <text:p>10530008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隱藏的歌手(第1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090號</text:p>
          </table:table-cell>
          <table:table-cell table:style-name="ce24" office:value-type="float" office:value="1053001704" calcext:value-type="float">
            <text:p>10530017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多情江山(1-6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091號</text:p>
          </table:table-cell>
          <table:table-cell table:style-name="ce24" office:value-type="float" office:value="1052001954" calcext:value-type="float">
            <text:p>105200195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華胥引(原名:絕愛之城)1-52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092號</text:p>
          </table:table-cell>
          <table:table-cell table:style-name="ce24" office:value-type="float" office:value="1053001505" calcext:value-type="float">
            <text:p>105300150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少年天子1順治(原名:少年天子順治篇，又名:少年天子-順治王朝)1-40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93號</text:p>
          </table:table-cell>
          <table:table-cell table:style-name="ce24" office:value-type="float" office:value="1053001017" calcext:value-type="float">
            <text:p>10530010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大風車(207-216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94號</text:p>
          </table:table-cell>
          <table:table-cell table:style-name="ce24" office:value-type="float" office:value="1053001723" calcext:value-type="float">
            <text:p>10530017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傾世皇妃(1-42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095號</text:p>
          </table:table-cell>
          <table:table-cell table:style-name="ce24" office:value-type="float" office:value="1053001054" calcext:value-type="float">
            <text:p>105300105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爸爸去哪兒(第44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096號</text:p>
          </table:table-cell>
          <table:table-cell table:style-name="ce24" office:value-type="float" office:value="1053001862" calcext:value-type="float">
            <text:p>10530018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北緯30度(1-2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097號</text:p>
          </table:table-cell>
          <table:table-cell table:style-name="ce24" office:value-type="float" office:value="1053000919" calcext:value-type="float">
            <text:p>10530009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沿海行(81-9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098號</text:p>
          </table:table-cell>
          <table:table-cell table:style-name="ce24" office:value-type="float" office:value="1053001706" calcext:value-type="float">
            <text:p>105300170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我們相愛吧(第8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099號</text:p>
          </table:table-cell>
          <table:table-cell table:style-name="ce24" office:value-type="float" office:value="1053001784" calcext:value-type="float">
            <text:p>105300178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女醫‧明妃傳(1-1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00號</text:p>
          </table:table-cell>
          <table:table-cell table:style-name="ce24" office:value-type="float" office:value="1053001257" calcext:value-type="float">
            <text:p>10530012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幸福三十六計(21-32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01號</text:p>
          </table:table-cell>
          <table:table-cell table:style-name="ce24" office:value-type="float" office:value="1053001867" calcext:value-type="float">
            <text:p>105300186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女醫‧明妃傳(11-3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02號</text:p>
          </table:table-cell>
          <table:table-cell table:style-name="ce24" office:value-type="float" office:value="1053001534" calcext:value-type="float">
            <text:p>105300153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你又來聽我唱這首歌(44-45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103號</text:p>
          </table:table-cell>
          <table:table-cell table:style-name="ce24" office:value-type="float" office:value="1053000942" calcext:value-type="float">
            <text:p>10530009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武則天傳奇(原名:武則天秘史)11-40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04號</text:p>
          </table:table-cell>
          <table:table-cell table:style-name="ce24" office:value-type="float" office:value="1053001626" calcext:value-type="float">
            <text:p>10530016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武則天傳奇(原名:武則天秘史)1-10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05號</text:p>
          </table:table-cell>
          <table:table-cell table:style-name="ce24" office:value-type="float" office:value="1053001785" calcext:value-type="float">
            <text:p>105300178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中國皇宮秘事(原名:國寶檔案)8-11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06號</text:p>
          </table:table-cell>
          <table:table-cell table:style-name="ce24" office:value-type="float" office:value="1053001806" calcext:value-type="float">
            <text:p>105300180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宰相劉羅鍋(1-4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07號</text:p>
          </table:table-cell>
          <table:table-cell table:style-name="ce24" office:value-type="float" office:value="1053001863" calcext:value-type="float">
            <text:p>105300186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城市好味道(原名:味道)31-35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08號</text:p>
          </table:table-cell>
          <table:table-cell table:style-name="ce24" office:value-type="float" office:value="1052001955" calcext:value-type="float">
            <text:p>105200195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背著青春去旅行:花樣爺爺(11-12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109號</text:p>
          </table:table-cell>
          <table:table-cell table:style-name="ce24" office:value-type="float" office:value="1053001101" calcext:value-type="float">
            <text:p>105300110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一路上有你(3-12)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110號</text:p>
          </table:table-cell>
          <table:table-cell table:style-name="ce24" office:value-type="float" office:value="1053000982" calcext:value-type="float">
            <text:p>105300098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妻子的謊言(1-17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111號</text:p>
          </table:table-cell>
          <table:table-cell table:style-name="ce24" office:value-type="float" office:value="1053001023" calcext:value-type="float">
            <text:p>105300102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極限勇士(第1集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12號</text:p>
          </table:table-cell>
          <table:table-cell table:style-name="ce24" office:value-type="float" office:value="1053001058" calcext:value-type="float">
            <text:p>105300105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極限勇士(第1集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13號</text:p>
          </table:table-cell>
          <table:table-cell table:style-name="ce24" office:value-type="float" office:value="1053001075" calcext:value-type="float">
            <text:p>105300107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極限勇士(第1集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14號</text:p>
          </table:table-cell>
          <table:table-cell table:style-name="ce24" office:value-type="float" office:value="1053000989" calcext:value-type="float">
            <text:p>10530009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談判冤家(11-2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115號</text:p>
          </table:table-cell>
          <table:table-cell table:style-name="ce24" office:value-type="float" office:value="1053001782" calcext:value-type="float">
            <text:p>10530017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女醫‧明妃傳(31-4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16號</text:p>
          </table:table-cell>
          <table:table-cell table:style-name="ce24" office:value-type="float" office:value="1053001872" calcext:value-type="float">
            <text:p>105300187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大好時光(1-5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17號</text:p>
          </table:table-cell>
          <table:table-cell table:style-name="ce24" office:value-type="float" office:value="1053001656" calcext:value-type="float">
            <text:p>10530016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兩岸客家(6-9)</text:p>
          </table:table-cell>
          <table:table-cell table:style-name="ce15" office:value-type="string" calcext:value-type="string">
            <text:p>弘益傳播</text:p>
          </table:table-cell>
          <table:table-cell table:style-name="ce15" office:value-type="string" calcext:value-type="string">
            <text:p>105字第118號</text:p>
          </table:table-cell>
          <table:table-cell table:style-name="ce24" office:value-type="float" office:value="1053002083" calcext:value-type="float">
            <text:p>105300208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四季(第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19號</text:p>
          </table:table-cell>
          <table:table-cell table:style-name="ce24" office:value-type="float" office:value="1053001864" calcext:value-type="float">
            <text:p>105300186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女醫‧明妃傳(41-5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20號</text:p>
          </table:table-cell>
          <table:table-cell table:style-name="ce24" office:value-type="float" office:value="1053002161" calcext:value-type="float">
            <text:p>105300216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天真遇到現實(1-34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21號</text:p>
          </table:table-cell>
          <table:table-cell table:style-name="ce24" office:value-type="float" office:value="1053001060" calcext:value-type="float">
            <text:p>105300106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時尚女編輯(1-3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22號</text:p>
          </table:table-cell>
          <table:table-cell table:style-name="ce24" office:value-type="float" office:value="1053001024" calcext:value-type="float">
            <text:p>105300102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青春四十(1-3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23號</text:p>
          </table:table-cell>
          <table:table-cell table:style-name="ce24" office:value-type="float" office:value="1053001025" calcext:value-type="float">
            <text:p>105300102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浪漫向左婚姻向右(1-3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24號</text:p>
          </table:table-cell>
          <table:table-cell table:style-name="ce24" office:value-type="float" office:value="1053001056" calcext:value-type="float">
            <text:p>10530010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母親的戰爭(1-32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25號</text:p>
          </table:table-cell>
          <table:table-cell table:style-name="ce24" office:value-type="float" office:value="1052001044" calcext:value-type="float">
            <text:p>105200104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老爸的愛情(1-32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26號</text:p>
          </table:table-cell>
          <table:table-cell table:style-name="ce24" office:value-type="float" office:value="1052001042" calcext:value-type="float">
            <text:p>105200104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媳婦的美好宣言(1-33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27號</text:p>
          </table:table-cell>
          <table:table-cell table:style-name="ce24" office:value-type="float" office:value="1052001032" calcext:value-type="float">
            <text:p>105200103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芈月傳(1-2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128號</text:p>
          </table:table-cell>
          <table:table-cell table:style-name="ce24" office:value-type="float" office:value="1053001571" calcext:value-type="float">
            <text:p>105300157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芈月傳(21-4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129號</text:p>
          </table:table-cell>
          <table:table-cell table:style-name="ce24" office:value-type="float" office:value="1053001955" calcext:value-type="float">
            <text:p>105300195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八方小吃(5-11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30號</text:p>
          </table:table-cell>
          <table:table-cell table:style-name="ce24" office:value-type="float" office:value="1052002318" calcext:value-type="float">
            <text:p>10520023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武則天傳奇(原名:武則天秘史)41-50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31號</text:p>
          </table:table-cell>
          <table:table-cell table:style-name="ce24" office:value-type="float" office:value="1053002105" calcext:value-type="float">
            <text:p>105300210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非常完美(第130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132號</text:p>
          </table:table-cell>
          <table:table-cell table:style-name="ce24" office:value-type="float" office:value="1053001092" calcext:value-type="float">
            <text:p>105300109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隱藏的歌手(第2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133號</text:p>
          </table:table-cell>
          <table:table-cell table:style-name="ce24" office:value-type="float" office:value="1053002234" calcext:value-type="float">
            <text:p>105300223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爸爸去哪兒(第38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34號</text:p>
          </table:table-cell>
          <table:table-cell table:style-name="ce24" office:value-type="float" office:value="1053001059" calcext:value-type="float">
            <text:p>105300105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四季(第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35號</text:p>
          </table:table-cell>
          <table:table-cell table:style-name="ce24" office:value-type="float" office:value="1053002192" calcext:value-type="float">
            <text:p>105300219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們相愛吧(第9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36號</text:p>
          </table:table-cell>
          <table:table-cell table:style-name="ce24" office:value-type="float" office:value="1053002247" calcext:value-type="float">
            <text:p>105300224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老爸回家(16-35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137號</text:p>
          </table:table-cell>
          <table:table-cell table:style-name="ce24" office:value-type="float" office:value="1053002320" calcext:value-type="float">
            <text:p>10530023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談判冤家(21-35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138號</text:p>
          </table:table-cell>
          <table:table-cell table:style-name="ce24" office:value-type="float" office:value="1053002160" calcext:value-type="float">
            <text:p>105300216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大風車(160-200)</text:p>
          </table:table-cell>
          <table:table-cell table:style-name="ce15" office:value-type="string" calcext:value-type="string">
            <text:p>大大寬頻</text:p>
          </table:table-cell>
          <table:table-cell table:style-name="ce15" office:value-type="string" calcext:value-type="string">
            <text:p>105字第139號</text:p>
          </table:table-cell>
          <table:table-cell table:style-name="ce24" office:value-type="float" office:value="1053001312" calcext:value-type="float">
            <text:p>105300131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大清奇案(原名:小白菜奇案)1-33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140號</text:p>
          </table:table-cell>
          <table:table-cell table:style-name="ce24" office:value-type="float" office:value="1052001647" calcext:value-type="float">
            <text:p>105200164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後宮甄環傳(1-76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141號</text:p>
          </table:table-cell>
          <table:table-cell table:style-name="ce24" office:value-type="float" office:value="1053001391" calcext:value-type="float">
            <text:p>10530013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2集、第7集、第9集)15-17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142號</text:p>
          </table:table-cell>
          <table:table-cell table:style-name="ce24" office:value-type="float" office:value="1053002022" calcext:value-type="float">
            <text:p>105300202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克拉之戀(1-35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43號</text:p>
          </table:table-cell>
          <table:table-cell table:style-name="ce24" office:value-type="float" office:value="1053001612" calcext:value-type="float">
            <text:p>105300161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克拉戀人(1-33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44號</text:p>
          </table:table-cell>
          <table:table-cell table:style-name="ce24" office:value-type="float" office:value="1053001393" calcext:value-type="float">
            <text:p>105300139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妻子的謊言(18-28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145號</text:p>
          </table:table-cell>
          <table:table-cell table:style-name="ce24" office:value-type="float" office:value="1053001382" calcext:value-type="float">
            <text:p>105300138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一路上有你(1-12)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146號</text:p>
          </table:table-cell>
          <table:table-cell table:style-name="ce24" office:value-type="float" office:value="1053001456" calcext:value-type="float">
            <text:p>10530014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有一個地方只有我們知道(共1集)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147號</text:p>
          </table:table-cell>
          <table:table-cell table:style-name="ce24" office:value-type="float" office:value="1053002106" calcext:value-type="float">
            <text:p>105300210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四季(第3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48號</text:p>
          </table:table-cell>
          <table:table-cell table:style-name="ce24" office:value-type="float" office:value="1053002321" calcext:value-type="float">
            <text:p>10530023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大好時光(6-2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49號</text:p>
          </table:table-cell>
          <table:table-cell table:style-name="ce24" office:value-type="float" office:value="1053001913" calcext:value-type="float">
            <text:p>105300191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董鄂妃傳(原名:多情江山)7-20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150號</text:p>
          </table:table-cell>
          <table:table-cell table:style-name="ce24" office:value-type="float" office:value="1053001981" calcext:value-type="float">
            <text:p>10530019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隱藏的歌手(第3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151號</text:p>
          </table:table-cell>
          <table:table-cell table:style-name="ce24" office:value-type="float" office:value="1052002424" calcext:value-type="float">
            <text:p>105200242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爸爸去哪兒(第40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52號</text:p>
          </table:table-cell>
          <table:table-cell table:style-name="ce24" office:value-type="float" office:value="1052001534" calcext:value-type="float">
            <text:p>105200153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神雕俠侶(1-52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53號</text:p>
          </table:table-cell>
          <table:table-cell table:style-name="ce24" office:value-type="float" office:value="1053001364" calcext:value-type="float">
            <text:p>105300136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美人關(原名:鳳凰牡丹)1-46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54號</text:p>
          </table:table-cell>
          <table:table-cell table:style-name="ce24" office:value-type="float" office:value="1053001361" calcext:value-type="float">
            <text:p>105300136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花千骨(1-5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55號</text:p>
          </table:table-cell>
          <table:table-cell table:style-name="ce24" office:value-type="float" office:value="1053001253" calcext:value-type="float">
            <text:p>105300125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少年四大名捕(1-44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56號</text:p>
          </table:table-cell>
          <table:table-cell table:style-name="ce24" office:value-type="float" office:value="1053001186" calcext:value-type="float">
            <text:p>105300118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天龍八部(1-54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57號</text:p>
          </table:table-cell>
          <table:table-cell table:style-name="ce24" office:value-type="float" office:value="1053001239" calcext:value-type="float">
            <text:p>105300123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大當家(1-47)</text:p>
          </table:table-cell>
          <table:table-cell table:style-name="ce15" office:value-type="string" calcext:value-type="string">
            <text:p>壹傳媒</text:p>
          </table:table-cell>
          <table:table-cell table:style-name="ce15" office:value-type="string" calcext:value-type="string">
            <text:p>105字第158號</text:p>
          </table:table-cell>
          <table:table-cell table:style-name="ce24" office:value-type="float" office:value="1053001247" calcext:value-type="float">
            <text:p>105300124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大當家(1-47)</text:p>
          </table:table-cell>
          <table:table-cell table:style-name="ce15" office:value-type="string" calcext:value-type="string">
            <text:p>壹傳媒</text:p>
          </table:table-cell>
          <table:table-cell table:style-name="ce15" office:value-type="string" calcext:value-type="string">
            <text:p>105字第159號</text:p>
          </table:table-cell>
          <table:table-cell table:style-name="ce24" office:value-type="float" office:value="1053001246" calcext:value-type="float">
            <text:p>105300124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羋月傳(41-5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160號</text:p>
          </table:table-cell>
          <table:table-cell table:style-name="ce24" office:value-type="float" office:value="1053002342" calcext:value-type="float">
            <text:p>10530023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《文化中國》之《西藏的故事》系列之《信念的舞步》、《葛瑪德勒的畫筆》、《探秘藏香》1-3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61號</text:p>
          </table:table-cell>
          <table:table-cell table:style-name="ce24" office:value-type="float" office:value="1053001466" calcext:value-type="float">
            <text:p>105300146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天河-三江之地(原名:天河)等2集</text:p>
          </table:table-cell>
          <table:table-cell table:style-name="ce15" office:value-type="string" calcext:value-type="string">
            <text:p>公視</text:p>
          </table:table-cell>
          <table:table-cell table:style-name="ce15" office:value-type="string" calcext:value-type="string">
            <text:p>105字第162號</text:p>
          </table:table-cell>
          <table:table-cell table:style-name="ce24" office:value-type="float" office:value="1053001365" calcext:value-type="float">
            <text:p>105300136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們相愛吧(第10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63號</text:p>
          </table:table-cell>
          <table:table-cell table:style-name="ce24" office:value-type="float" office:value="1053001374" calcext:value-type="float">
            <text:p>105300137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四季(第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64號</text:p>
          </table:table-cell>
          <table:table-cell table:style-name="ce24" office:value-type="float" office:value="1053002265" calcext:value-type="float">
            <text:p>10530022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家國夢影-民國名媛往事#1等5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5字第165號</text:p>
          </table:table-cell>
          <table:table-cell table:style-name="ce24" office:value-type="float" office:value="1053002332" calcext:value-type="float">
            <text:p>10530023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魯豫有約:吳彥祖‧我不是娛樂家等15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5字第166號</text:p>
          </table:table-cell>
          <table:table-cell table:style-name="ce24" office:value-type="float" office:value="1053002649" calcext:value-type="float">
            <text:p>10530026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社會正能量:善由心而行等13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5字第167號</text:p>
          </table:table-cell>
          <table:table-cell table:style-name="ce24" office:value-type="float" office:value="1052002660" calcext:value-type="float">
            <text:p>1052002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名人面對面:趙濤(上)等2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5字第168號</text:p>
          </table:table-cell>
          <table:table-cell table:style-name="ce24" office:value-type="float" office:value="1053002385" calcext:value-type="float">
            <text:p>10530023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冷暖人生:日本遺孤來福(上)等7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5字第169號</text:p>
          </table:table-cell>
          <table:table-cell table:style-name="ce24" office:value-type="float" office:value="1053002377" calcext:value-type="float">
            <text:p>10530023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文化大觀園:與故宮有約(一)等5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5字第170號</text:p>
          </table:table-cell>
          <table:table-cell table:style-name="ce24" office:value-type="float" office:value="1053002100" calcext:value-type="float">
            <text:p>10530021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朝鮮紀行2015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5字第171號</text:p>
          </table:table-cell>
          <table:table-cell table:style-name="ce24" office:value-type="float" office:value="1053002624" calcext:value-type="float">
            <text:p>105300262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芈月傳(51-6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172號</text:p>
          </table:table-cell>
          <table:table-cell table:style-name="ce24" office:value-type="float" office:value="1053002178" calcext:value-type="float">
            <text:p>10530021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董鄂妃傳(原名:多情江山)21-30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173號</text:p>
          </table:table-cell>
          <table:table-cell table:style-name="ce24" office:value-type="float" office:value="1053002735" calcext:value-type="float">
            <text:p>10530027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隱藏的歌手(第4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174號</text:p>
          </table:table-cell>
          <table:table-cell table:style-name="ce24" office:value-type="float" office:value="1053002246" calcext:value-type="float">
            <text:p>10530022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1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175號</text:p>
          </table:table-cell>
          <table:table-cell table:style-name="ce24" office:value-type="float" office:value="1053002335" calcext:value-type="float">
            <text:p>10530023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酷爸俏媽(1-10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176號</text:p>
          </table:table-cell>
          <table:table-cell table:style-name="ce24" office:value-type="float" office:value="1053001568" calcext:value-type="float">
            <text:p>10530015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1集)第18集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177號</text:p>
          </table:table-cell>
          <table:table-cell table:style-name="ce24" office:value-type="float" office:value="1053002344" calcext:value-type="float">
            <text:p>10530023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爸爸去哪兒(第41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78號</text:p>
          </table:table-cell>
          <table:table-cell table:style-name="ce24" office:value-type="float" office:value="1052001601" calcext:value-type="float">
            <text:p>10520016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兩岸客家(10-15)</text:p>
          </table:table-cell>
          <table:table-cell table:style-name="ce15" office:value-type="string" calcext:value-type="string">
            <text:p>弘益傳播</text:p>
          </table:table-cell>
          <table:table-cell table:style-name="ce15" office:value-type="string" calcext:value-type="string">
            <text:p>105字第179號</text:p>
          </table:table-cell>
          <table:table-cell table:style-name="ce24" office:value-type="float" office:value="1053002132" calcext:value-type="float">
            <text:p>1053002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快樂星貓(原名:快樂星貓第4-8季)34-98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5字第180號</text:p>
          </table:table-cell>
          <table:table-cell table:style-name="ce24" office:value-type="float" office:value="1053002315" calcext:value-type="float">
            <text:p>10530023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待嫁老爸(1-38)</text:p>
          </table:table-cell>
          <table:table-cell table:style-name="ce15" office:value-type="string" calcext:value-type="string">
            <text:p>阿里山衛星</text:p>
          </table:table-cell>
          <table:table-cell table:style-name="ce15" office:value-type="string" calcext:value-type="string">
            <text:p>105字第181號</text:p>
          </table:table-cell>
          <table:table-cell table:style-name="ce24" office:value-type="float" office:value="1053002464" calcext:value-type="float">
            <text:p>10530024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妻子的謊言(29-40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182號</text:p>
          </table:table-cell>
          <table:table-cell table:style-name="ce24" office:value-type="float" office:value="1052001598" calcext:value-type="float">
            <text:p>105200159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四季(第5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83號</text:p>
          </table:table-cell>
          <table:table-cell table:style-name="ce24" office:value-type="float" office:value="1053001627" calcext:value-type="float">
            <text:p>105300162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們相愛吧(第1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84號</text:p>
          </table:table-cell>
          <table:table-cell table:style-name="ce24" office:value-type="float" office:value="1053001570" calcext:value-type="float">
            <text:p>10530015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好時光(21-38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185號</text:p>
          </table:table-cell>
          <table:table-cell table:style-name="ce24" office:value-type="float" office:value="1053002267" calcext:value-type="float">
            <text:p>10530022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舌尖系列 味道(原名:味道中國)2-3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86號</text:p>
          </table:table-cell>
          <table:table-cell table:style-name="ce24" office:value-type="float" office:value="1053002314" calcext:value-type="float">
            <text:p>10530023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中國古鎮(1-34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87號</text:p>
          </table:table-cell>
          <table:table-cell table:style-name="ce24" office:value-type="float" office:value="1053001442" calcext:value-type="float">
            <text:p>10530014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玉兒傳奇(1-2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88號</text:p>
          </table:table-cell>
          <table:table-cell table:style-name="ce24" office:value-type="float" office:value="1053002748" calcext:value-type="float">
            <text:p>10530027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錢進人民幣(原名:致富經)1437-1441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189號</text:p>
          </table:table-cell>
          <table:table-cell table:style-name="ce24" office:value-type="float" office:value="1053002381" calcext:value-type="float">
            <text:p>10530023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豬豬俠之百變聯盟前傳(1-6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190號</text:p>
          </table:table-cell>
          <table:table-cell table:style-name="ce24" office:value-type="float" office:value="1052002813" calcext:value-type="float">
            <text:p>10520028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舞林爭霸(6、10-13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191號</text:p>
          </table:table-cell>
          <table:table-cell table:style-name="ce24" office:value-type="float" office:value="1053002780" calcext:value-type="float">
            <text:p>10530027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爸爸去哪兒(第42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192號</text:p>
          </table:table-cell>
          <table:table-cell table:style-name="ce24" office:value-type="float" office:value="1053001572" calcext:value-type="float">
            <text:p>10530015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神探包青天(1-41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193號</text:p>
          </table:table-cell>
          <table:table-cell table:style-name="ce24" office:value-type="float" office:value="1052002568" calcext:value-type="float">
            <text:p>10520025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芈月傳(61-7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194號</text:p>
          </table:table-cell>
          <table:table-cell table:style-name="ce24" office:value-type="float" office:value="1053002382" calcext:value-type="float">
            <text:p>10530023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唐女巡按(1-36)</text:p>
          </table:table-cell>
          <table:table-cell table:style-name="ce15" office:value-type="string" calcext:value-type="string">
            <text:p>大大寬頻</text:p>
          </table:table-cell>
          <table:table-cell table:style-name="ce15" office:value-type="string" calcext:value-type="string">
            <text:p>105字第195號</text:p>
          </table:table-cell>
          <table:table-cell table:style-name="ce24" office:value-type="float" office:value="1052002570" calcext:value-type="float">
            <text:p>10520025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紹興師爺(1-23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196號</text:p>
          </table:table-cell>
          <table:table-cell table:style-name="ce24" office:value-type="float" office:value="1052002605" calcext:value-type="float">
            <text:p>10520026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呂不韋傳奇(又名:亂世英雄呂不韋)1-29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197號</text:p>
          </table:table-cell>
          <table:table-cell table:style-name="ce24" office:value-type="float" office:value="1052002604" calcext:value-type="float">
            <text:p>10520026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3集)第19集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198號</text:p>
          </table:table-cell>
          <table:table-cell table:style-name="ce24" office:value-type="float" office:value="1053002650" calcext:value-type="float">
            <text:p>10530026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芈月傳(71-81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5字第199號</text:p>
          </table:table-cell>
          <table:table-cell table:style-name="ce24" office:value-type="float" office:value="1053002489" calcext:value-type="float">
            <text:p>10530024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菩提樹下(1-53)</text:p>
          </table:table-cell>
          <table:table-cell table:style-name="ce15" office:value-type="string" calcext:value-type="string">
            <text:p>台視</text:p>
          </table:table-cell>
          <table:table-cell table:style-name="ce15" office:value-type="string" calcext:value-type="string">
            <text:p>105字第200號</text:p>
          </table:table-cell>
          <table:table-cell table:style-name="ce24" office:value-type="float" office:value="1053001857" calcext:value-type="float">
            <text:p>10530018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犀利仁師(1-44)</text:p>
          </table:table-cell>
          <table:table-cell table:style-name="ce15" office:value-type="string" calcext:value-type="string">
            <text:p>台視</text:p>
          </table:table-cell>
          <table:table-cell table:style-name="ce15" office:value-type="string" calcext:value-type="string">
            <text:p>105字第201號</text:p>
          </table:table-cell>
          <table:table-cell table:style-name="ce24" office:value-type="float" office:value="1053001576" calcext:value-type="float">
            <text:p>10530015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漢賢后 衛子夫(原名:衛子夫)1-47</text:p>
          </table:table-cell>
          <table:table-cell table:style-name="ce15" office:value-type="string" calcext:value-type="string">
            <text:p>台視</text:p>
          </table:table-cell>
          <table:table-cell table:style-name="ce15" office:value-type="string" calcext:value-type="string">
            <text:p>105字第202號</text:p>
          </table:table-cell>
          <table:table-cell table:style-name="ce24" office:value-type="float" office:value="1053001804" calcext:value-type="float">
            <text:p>10530018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長三角連線(285-308)</text:p>
          </table:table-cell>
          <table:table-cell table:style-name="ce15" office:value-type="string" calcext:value-type="string">
            <text:p>正聲廣播</text:p>
          </table:table-cell>
          <table:table-cell table:style-name="ce15" office:value-type="string" calcext:value-type="string">
            <text:p>105字第203號</text:p>
          </table:table-cell>
          <table:table-cell table:style-name="ce24" office:value-type="float" office:value="1053002405" calcext:value-type="float">
            <text:p>10530024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怪俠一枝梅(1-3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04號</text:p>
          </table:table-cell>
          <table:table-cell table:style-name="ce24" office:value-type="float" office:value="1053001858" calcext:value-type="float">
            <text:p>10530018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爸爸去哪兒(1-28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05號</text:p>
          </table:table-cell>
          <table:table-cell table:style-name="ce24" office:value-type="float" office:value="1053001717" calcext:value-type="float">
            <text:p>10530017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雲中歌(原名:大漢情緣)31-45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06號</text:p>
          </table:table-cell>
          <table:table-cell table:style-name="ce24" office:value-type="float" office:value="1053001719" calcext:value-type="float">
            <text:p>10530017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酷爸俏媽(11-30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07號</text:p>
          </table:table-cell>
          <table:table-cell table:style-name="ce24" office:value-type="float" office:value="1053002384" calcext:value-type="float">
            <text:p>10530023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2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08號</text:p>
          </table:table-cell>
          <table:table-cell table:style-name="ce24" office:value-type="float" office:value="1052002652" calcext:value-type="float">
            <text:p>10520026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隱藏的歌手(第5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09號</text:p>
          </table:table-cell>
          <table:table-cell table:style-name="ce24" office:value-type="float" office:value="1052002700" calcext:value-type="float">
            <text:p>10520027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董鄂妃傳(原名:多情江山)31-40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10號</text:p>
          </table:table-cell>
          <table:table-cell table:style-name="ce24" office:value-type="float" office:value="1053002844" calcext:value-type="float">
            <text:p>105300284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中國邊城大探險(原名:美麗中國鄉村行)307-313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11號</text:p>
          </table:table-cell>
          <table:table-cell table:style-name="ce24" office:value-type="float" office:value="1053001790" calcext:value-type="float">
            <text:p>10530017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秘境‧探險(原名:地理中國)第1集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12號</text:p>
          </table:table-cell>
          <table:table-cell table:style-name="ce24" office:value-type="float" office:value="1053002814" calcext:value-type="float">
            <text:p>10530028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玉兒傳奇(21-3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13號</text:p>
          </table:table-cell>
          <table:table-cell table:style-name="ce24" office:value-type="float" office:value="1053002773" calcext:value-type="float">
            <text:p>10530027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們相愛吧(第1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14號</text:p>
          </table:table-cell>
          <table:table-cell table:style-name="ce24" office:value-type="float" office:value="1053002857" calcext:value-type="float">
            <text:p>105300285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四季(第6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15號</text:p>
          </table:table-cell>
          <table:table-cell table:style-name="ce24" office:value-type="float" office:value="1053001628" calcext:value-type="float">
            <text:p>105300162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豬豬俠之百變聯盟(1-46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216號</text:p>
          </table:table-cell>
          <table:table-cell table:style-name="ce24" office:value-type="float" office:value="1053002507" calcext:value-type="float">
            <text:p>10530025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爸爸去哪兒(第43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17號</text:p>
          </table:table-cell>
          <table:table-cell table:style-name="ce24" office:value-type="float" office:value="1053001805" calcext:value-type="float">
            <text:p>10530018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漢賢后 衛子夫(原名:衛子夫)1-47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218號</text:p>
          </table:table-cell>
          <table:table-cell table:style-name="ce24" office:value-type="float" office:value="1053001801" calcext:value-type="float">
            <text:p>10530018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3集)第20集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219號</text:p>
          </table:table-cell>
          <table:table-cell table:style-name="ce24" office:value-type="float" office:value="1053002412" calcext:value-type="float">
            <text:p>105300241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女醫‧明妃傳(1-1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220號</text:p>
          </table:table-cell>
          <table:table-cell table:style-name="ce24" office:value-type="float" office:value="1053001870" calcext:value-type="float">
            <text:p>105300187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神醫喜來樂(1-35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221號</text:p>
          </table:table-cell>
          <table:table-cell table:style-name="ce24" office:value-type="float" office:value="1053001791" calcext:value-type="float">
            <text:p>105300179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雍正王朝(1-44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222號</text:p>
          </table:table-cell>
          <table:table-cell table:style-name="ce24" office:value-type="float" office:value="1053001735" calcext:value-type="float">
            <text:p>105300173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情定琉璃坊(原名:五月槐花香)1-32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223號</text:p>
          </table:table-cell>
          <table:table-cell table:style-name="ce24" office:value-type="float" office:value="1053001739" calcext:value-type="float">
            <text:p>105300173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快樂星貓(原名:快樂星貓1-3季)1-33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5字第224號</text:p>
          </table:table-cell>
          <table:table-cell table:style-name="ce24" office:value-type="float" office:value="1053001914" calcext:value-type="float">
            <text:p>105300191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紅高梁(1-60)</text:p>
          </table:table-cell>
          <table:table-cell table:style-name="ce17" office:value-type="string" calcext:value-type="string">
            <text:p>聯利媒體</text:p>
          </table:table-cell>
          <table:table-cell table:style-name="ce15" office:value-type="string" calcext:value-type="string">
            <text:p>105字第225號</text:p>
          </table:table-cell>
          <table:table-cell table:style-name="ce24" office:value-type="float" office:value="1053001989" calcext:value-type="float">
            <text:p>10530019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加油媽媽(1-35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226號</text:p>
          </table:table-cell>
          <table:table-cell table:style-name="ce24" office:value-type="float" office:value="1052002425" calcext:value-type="float">
            <text:p>105200242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菩提樹下(1-53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227號</text:p>
          </table:table-cell>
          <table:table-cell table:style-name="ce24" office:value-type="float" office:value="1053001724" calcext:value-type="float">
            <text:p>105300172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最美的時光(1-4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228號</text:p>
          </table:table-cell>
          <table:table-cell table:style-name="ce24" office:value-type="float" office:value="1053002308" calcext:value-type="float">
            <text:p>10530023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漢賢后 衛子夫(原名:衛子夫)1-47</text:p>
          </table:table-cell>
          <table:table-cell table:style-name="ce15" office:value-type="string" calcext:value-type="string">
            <text:p>采昌國際</text:p>
          </table:table-cell>
          <table:table-cell table:style-name="ce15" office:value-type="string" calcext:value-type="string">
            <text:p>105字第229號</text:p>
          </table:table-cell>
          <table:table-cell table:style-name="ce24" office:value-type="float" office:value="1053001787" calcext:value-type="float">
            <text:p>10530017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沿海行(91-10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230號</text:p>
          </table:table-cell>
          <table:table-cell table:style-name="ce24" office:value-type="float" office:value="1053002651" calcext:value-type="float">
            <text:p>10530026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美麗的契約(1-41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231號</text:p>
          </table:table-cell>
          <table:table-cell table:style-name="ce24" office:value-type="float" office:value="1053002615" calcext:value-type="float">
            <text:p>10530026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玉兒傳奇(31-46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32號</text:p>
          </table:table-cell>
          <table:table-cell table:style-name="ce24" office:value-type="float" office:value="1053001944" calcext:value-type="float">
            <text:p>10530019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寂寞空庭春欲晚(1-1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33號</text:p>
          </table:table-cell>
          <table:table-cell table:style-name="ce24" office:value-type="float" office:value="1053002550" calcext:value-type="float">
            <text:p>105300255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四季(第7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34號</text:p>
          </table:table-cell>
          <table:table-cell table:style-name="ce24" office:value-type="float" office:value="1053002560" calcext:value-type="float">
            <text:p>10530025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董鄂妃傳(原名:多情江山)41-59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35號</text:p>
          </table:table-cell>
          <table:table-cell table:style-name="ce24" office:value-type="float" office:value="1053003055" calcext:value-type="float">
            <text:p>10530030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酷爸俏媽(31-40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36號</text:p>
          </table:table-cell>
          <table:table-cell table:style-name="ce24" office:value-type="float" office:value="1053002703" calcext:value-type="float">
            <text:p>10530027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隱藏的歌手(第6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37號</text:p>
          </table:table-cell>
          <table:table-cell table:style-name="ce24" office:value-type="float" office:value="1053002698" calcext:value-type="float">
            <text:p>10530026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1-2、6-8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238號</text:p>
          </table:table-cell>
          <table:table-cell table:style-name="ce24" office:value-type="float" office:value="1053002842" calcext:value-type="float">
            <text:p>10530028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6集、第10集)21-22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239號</text:p>
          </table:table-cell>
          <table:table-cell table:style-name="ce24" office:value-type="float" office:value="1053002486" calcext:value-type="float">
            <text:p>10530024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邊疆行(1-11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240號</text:p>
          </table:table-cell>
          <table:table-cell table:style-name="ce24" office:value-type="float" office:value="1053001921" calcext:value-type="float">
            <text:p>10530019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沿海行(1-9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241號</text:p>
          </table:table-cell>
          <table:table-cell table:style-name="ce24" office:value-type="float" office:value="1053002032" calcext:value-type="float">
            <text:p>10530020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走遍中國(1-74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242號</text:p>
          </table:table-cell>
          <table:table-cell table:style-name="ce24" office:value-type="float" office:value="1053002036" calcext:value-type="float">
            <text:p>10530020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國寶檔案(1-515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243號</text:p>
          </table:table-cell>
          <table:table-cell table:style-name="ce24" office:value-type="float" office:value="1052002356" calcext:value-type="float">
            <text:p>10520023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兩岸客家(16-21)</text:p>
          </table:table-cell>
          <table:table-cell table:style-name="ce15" office:value-type="string" calcext:value-type="string">
            <text:p>弘益傳播</text:p>
          </table:table-cell>
          <table:table-cell table:style-name="ce15" office:value-type="string" calcext:value-type="string">
            <text:p>105字第244號</text:p>
          </table:table-cell>
          <table:table-cell table:style-name="ce24" office:value-type="float" office:value="1053002616" calcext:value-type="float">
            <text:p>10530026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泰好玩(1-23)</text:p>
          </table:table-cell>
          <table:table-cell table:style-name="ce15" office:value-type="string" calcext:value-type="string">
            <text:p>亞洲衛星</text:p>
          </table:table-cell>
          <table:table-cell table:style-name="ce15" office:value-type="string" calcext:value-type="string">
            <text:p>105字第245號</text:p>
          </table:table-cell>
          <table:table-cell table:style-name="ce24" office:value-type="float" office:value="1053003144" calcext:value-type="float">
            <text:p>10530031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泰好玩(1-23)</text:p>
          </table:table-cell>
          <table:table-cell table:style-name="ce15" office:value-type="string" calcext:value-type="string">
            <text:p>亞洲衛星</text:p>
          </table:table-cell>
          <table:table-cell table:style-name="ce15" office:value-type="string" calcext:value-type="string">
            <text:p>105字第246號</text:p>
          </table:table-cell>
          <table:table-cell table:style-name="ce24" office:value-type="float" office:value="1053003145" calcext:value-type="float">
            <text:p>10530031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傳承(1-6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47號</text:p>
          </table:table-cell>
          <table:table-cell table:style-name="ce24" office:value-type="float" office:value="1052002817" calcext:value-type="float">
            <text:p>10520028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玉兒傳奇(47-6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48號</text:p>
          </table:table-cell>
          <table:table-cell table:style-name="ce24" office:value-type="float" office:value="1053002820" calcext:value-type="float">
            <text:p>10530028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寂寞空庭春欲晚(11-2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49號</text:p>
          </table:table-cell>
          <table:table-cell table:style-name="ce24" office:value-type="float" office:value="1053002129" calcext:value-type="float">
            <text:p>105300212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我是歌手第四季(第8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50號</text:p>
          </table:table-cell>
          <table:table-cell table:style-name="ce24" office:value-type="float" office:value="1053002551" calcext:value-type="float">
            <text:p>10530025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錦衣衛-繡春刀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251號</text:p>
          </table:table-cell>
          <table:table-cell table:style-name="ce24" office:value-type="float" office:value="1053002632" calcext:value-type="float">
            <text:p>10530026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你又來聽我唱這首歌(39、41-4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252號</text:p>
          </table:table-cell>
          <table:table-cell table:style-name="ce24" office:value-type="float" office:value="1053002231" calcext:value-type="float">
            <text:p>10530022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新創代(第27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253號</text:p>
          </table:table-cell>
          <table:table-cell table:style-name="ce24" office:value-type="float" office:value="1053003170" calcext:value-type="float">
            <text:p>10530031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梨園尋訪(第14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254號</text:p>
          </table:table-cell>
          <table:table-cell table:style-name="ce24" office:value-type="float" office:value="1053003169" calcext:value-type="float">
            <text:p>10530031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海峽藝術名家(第67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255號</text:p>
          </table:table-cell>
          <table:table-cell table:style-name="ce24" office:value-type="float" office:value="1053002699" calcext:value-type="float">
            <text:p>10530026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爸爸去哪兒(第44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56號</text:p>
          </table:table-cell>
          <table:table-cell table:style-name="ce24" office:value-type="float" office:value="1053001998" calcext:value-type="float">
            <text:p>10530019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董鄂妃傳(原名:多情江山)1-6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57號</text:p>
          </table:table-cell>
          <table:table-cell table:style-name="ce24" office:value-type="float" office:value="1053001987" calcext:value-type="float">
            <text:p>10530019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3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58號</text:p>
          </table:table-cell>
          <table:table-cell table:style-name="ce24" office:value-type="float" office:value="1053002562" calcext:value-type="float">
            <text:p>10530025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愛情滿屋(原名:深圳合租記，又名:一男三女合租記)1-30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259號</text:p>
          </table:table-cell>
          <table:table-cell table:style-name="ce24" office:value-type="float" office:value="1053002648" calcext:value-type="float">
            <text:p>10530026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妻子的謊言(41-52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260號</text:p>
          </table:table-cell>
          <table:table-cell table:style-name="ce24" office:value-type="float" office:value="1053002000" calcext:value-type="float">
            <text:p>10530020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地理中國(1-4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61號</text:p>
          </table:table-cell>
          <table:table-cell table:style-name="ce24" office:value-type="float" office:value="1053002242" calcext:value-type="float">
            <text:p>10530022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文化探索(原名:傳承)第7集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62號</text:p>
          </table:table-cell>
          <table:table-cell table:style-name="ce24" office:value-type="float" office:value="1053003331" calcext:value-type="float">
            <text:p>10530033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第7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63號</text:p>
          </table:table-cell>
          <table:table-cell table:style-name="ce24" office:value-type="float" office:value="1053002704" calcext:value-type="float">
            <text:p>10530027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玉兒傳奇(61-68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64號</text:p>
          </table:table-cell>
          <table:table-cell table:style-name="ce24" office:value-type="float" office:value="1053002822" calcext:value-type="float">
            <text:p>10530028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感動生命(1-1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265號</text:p>
          </table:table-cell>
          <table:table-cell table:style-name="ce24" office:value-type="float" office:value="1053002702" calcext:value-type="float">
            <text:p>10530027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是歌手第四季(第9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66號</text:p>
          </table:table-cell>
          <table:table-cell table:style-name="ce24" office:value-type="float" office:value="1053002700" calcext:value-type="float">
            <text:p>10530027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寂寞空庭春欲晚(21-3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67號</text:p>
          </table:table-cell>
          <table:table-cell table:style-name="ce24" office:value-type="float" office:value="1052002816" calcext:value-type="float">
            <text:p>10520028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11集)第23集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268號</text:p>
          </table:table-cell>
          <table:table-cell table:style-name="ce24" office:value-type="float" office:value="1053002370" calcext:value-type="float">
            <text:p>10530023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，又名:蜀山劍俠)1-10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269號</text:p>
          </table:table-cell>
          <table:table-cell table:style-name="ce24" office:value-type="float" office:value="1053002920" calcext:value-type="float">
            <text:p>10530029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跟著貝爾去冒險(1-3)</text:p>
          </table:table-cell>
          <table:table-cell table:style-name="ce15" office:value-type="string" calcext:value-type="string">
            <text:p>全球紀實</text:p>
          </table:table-cell>
          <table:table-cell table:style-name="ce15" office:value-type="string" calcext:value-type="string">
            <text:p>105字第270號</text:p>
          </table:table-cell>
          <table:table-cell table:style-name="ce24" office:value-type="float" office:value="1052003230" calcext:value-type="float">
            <text:p>10520032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盛魁(1-56)</text:p>
          </table:table-cell>
          <table:table-cell table:style-name="ce15" office:value-type="string" calcext:value-type="string">
            <text:p>阿里山衛星</text:p>
          </table:table-cell>
          <table:table-cell table:style-name="ce15" office:value-type="string" calcext:value-type="string">
            <text:p>105字第271號</text:p>
          </table:table-cell>
          <table:table-cell table:style-name="ce24" office:value-type="float" office:value="1053003088" calcext:value-type="float">
            <text:p>10530030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男人立正(1-26)</text:p>
          </table:table-cell>
          <table:table-cell table:style-name="ce15" office:value-type="string" calcext:value-type="string">
            <text:p>阿里山衛星</text:p>
          </table:table-cell>
          <table:table-cell table:style-name="ce15" office:value-type="string" calcext:value-type="string">
            <text:p>105字第272號</text:p>
          </table:table-cell>
          <table:table-cell table:style-name="ce24" office:value-type="float" office:value="1053003400" calcext:value-type="float">
            <text:p>1053003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西遊記(1-6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73號</text:p>
          </table:table-cell>
          <table:table-cell table:style-name="ce24" office:value-type="float" office:value="1053002239" calcext:value-type="float">
            <text:p>10530022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，又名:蜀山劍俠)11-20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274號</text:p>
          </table:table-cell>
          <table:table-cell table:style-name="ce24" office:value-type="float" office:value="1053002921" calcext:value-type="float">
            <text:p>10530029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家有一老(1-1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275號</text:p>
          </table:table-cell>
          <table:table-cell table:style-name="ce24" office:value-type="float" office:value="1053002941" calcext:value-type="float">
            <text:p>10530029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親家過年(共1集)</text:p>
          </table:table-cell>
          <table:table-cell table:style-name="ce15" office:value-type="string" calcext:value-type="string">
            <text:p>龍祥育樂</text:p>
          </table:table-cell>
          <table:table-cell table:style-name="ce15" office:value-type="string" calcext:value-type="string">
            <text:p>105字第276號</text:p>
          </table:table-cell>
          <table:table-cell table:style-name="ce24" office:value-type="float" office:value="1053002781" calcext:value-type="float">
            <text:p>10530027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絕錄求生(共1集)</text:p>
          </table:table-cell>
          <table:table-cell table:style-name="ce15" office:value-type="string" calcext:value-type="string">
            <text:p>龍祥育樂</text:p>
          </table:table-cell>
          <table:table-cell table:style-name="ce15" office:value-type="string" calcext:value-type="string">
            <text:p>105字第277號</text:p>
          </table:table-cell>
          <table:table-cell table:style-name="ce24" office:value-type="float" office:value="1052003704" calcext:value-type="float">
            <text:p>10520037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十三格格新傳(1-4)</text:p>
          </table:table-cell>
          <table:table-cell table:style-name="ce15" office:value-type="string" calcext:value-type="string">
            <text:p>龍祥育樂</text:p>
          </table:table-cell>
          <table:table-cell table:style-name="ce15" office:value-type="string" calcext:value-type="string">
            <text:p>105字第279號</text:p>
          </table:table-cell>
          <table:table-cell table:style-name="ce24" office:value-type="float" office:value="1053002723" calcext:value-type="float">
            <text:p>10530027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3-4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280號</text:p>
          </table:table-cell>
          <table:table-cell table:style-name="ce24" office:value-type="float" office:value="1053002754" calcext:value-type="float">
            <text:p>10530027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新步步驚心(共1集)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281號</text:p>
          </table:table-cell>
          <table:table-cell table:style-name="ce24" office:value-type="float" office:value="1053002775" calcext:value-type="float">
            <text:p>10530027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13集)第25集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282號</text:p>
          </table:table-cell>
          <table:table-cell table:style-name="ce24" office:value-type="float" office:value="1053002942" calcext:value-type="float">
            <text:p>10530029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地理中國(5-11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83號</text:p>
          </table:table-cell>
          <table:table-cell table:style-name="ce24" office:value-type="float" office:value="1053002989" calcext:value-type="float">
            <text:p>10530029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感動生命(11-2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284號</text:p>
          </table:table-cell>
          <table:table-cell table:style-name="ce24" office:value-type="float" office:value="1053002439" calcext:value-type="float">
            <text:p>10530024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神雕俠侶(1-41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285號</text:p>
          </table:table-cell>
          <table:table-cell table:style-name="ce24" office:value-type="float" office:value="1053002303" calcext:value-type="float">
            <text:p>10530023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妻子的謊言(1-52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286號</text:p>
          </table:table-cell>
          <table:table-cell table:style-name="ce24" office:value-type="float" office:value="1053002618" calcext:value-type="float">
            <text:p>10530026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芈月傳(1-4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87號</text:p>
          </table:table-cell>
          <table:table-cell table:style-name="ce24" office:value-type="float" office:value="1053002307" calcext:value-type="float">
            <text:p>10530023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是歌手第四季(第10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88號</text:p>
          </table:table-cell>
          <table:table-cell table:style-name="ce24" office:value-type="float" office:value="1053003118" calcext:value-type="float">
            <text:p>10530031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寂寞空庭春欲晚(31-4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289號</text:p>
          </table:table-cell>
          <table:table-cell table:style-name="ce24" office:value-type="float" office:value="1053003432" calcext:value-type="float">
            <text:p>10530034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追婚二手男(原名:前夫求愛記)1-14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90號</text:p>
          </table:table-cell>
          <table:table-cell table:style-name="ce24" office:value-type="float" office:value="1052003123" calcext:value-type="float">
            <text:p>10520031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追婚二手男(原名:前夫求愛記)15-28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91號</text:p>
          </table:table-cell>
          <table:table-cell table:style-name="ce24" office:value-type="float" office:value="1052003286" calcext:value-type="float">
            <text:p>10520032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追婚二手男(原名:前夫求愛記)29-40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292號</text:p>
          </table:table-cell>
          <table:table-cell table:style-name="ce24" office:value-type="float" office:value="1052003429" calcext:value-type="float">
            <text:p>10520034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西遊記(1-52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93號</text:p>
          </table:table-cell>
          <table:table-cell table:style-name="ce24" office:value-type="float" office:value="1053002530" calcext:value-type="float">
            <text:p>10530025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4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94號</text:p>
          </table:table-cell>
          <table:table-cell table:style-name="ce24" office:value-type="float" office:value="1053002943" calcext:value-type="float">
            <text:p>10530029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第8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295號</text:p>
          </table:table-cell>
          <table:table-cell table:style-name="ce24" office:value-type="float" office:value="1053002945" calcext:value-type="float">
            <text:p>10530029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1-2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96號</text:p>
          </table:table-cell>
          <table:table-cell table:style-name="ce24" office:value-type="float" office:value="1053002316" calcext:value-type="float">
            <text:p>10530023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雲中歌(原名:大漢情緣)1-45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97號</text:p>
          </table:table-cell>
          <table:table-cell table:style-name="ce24" office:value-type="float" office:value="1053002309" calcext:value-type="float">
            <text:p>10530023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爸爸去哪兒(29-38、40-44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298號</text:p>
          </table:table-cell>
          <table:table-cell table:style-name="ce24" office:value-type="float" office:value="1053002311" calcext:value-type="float">
            <text:p>10530023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跟著貝爾去冒險(4-9)</text:p>
          </table:table-cell>
          <table:table-cell table:style-name="ce15" office:value-type="string" calcext:value-type="string">
            <text:p>全球紀實</text:p>
          </table:table-cell>
          <table:table-cell table:style-name="ce15" office:value-type="string" calcext:value-type="string">
            <text:p>105字第299號</text:p>
          </table:table-cell>
          <table:table-cell table:style-name="ce24" office:value-type="float" office:value="1053003460" calcext:value-type="float">
            <text:p>10530034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沿海行(101-11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300號</text:p>
          </table:table-cell>
          <table:table-cell table:style-name="ce24" office:value-type="float" office:value="1053002823" calcext:value-type="float">
            <text:p>10530028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加油媽媽(原名:幸福媽媽)1-30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301號</text:p>
          </table:table-cell>
          <table:table-cell table:style-name="ce24" office:value-type="float" office:value="1053002511" calcext:value-type="float">
            <text:p>10530025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5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02號</text:p>
          </table:table-cell>
          <table:table-cell table:style-name="ce24" office:value-type="float" office:value="1053002806" calcext:value-type="float">
            <text:p>10530028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爸爸回來了第二季(1-24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303號</text:p>
          </table:table-cell>
          <table:table-cell table:style-name="ce24" office:value-type="float" office:value="1053002520" calcext:value-type="float">
            <text:p>10530025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北京愛情故事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304號</text:p>
          </table:table-cell>
          <table:table-cell table:style-name="ce24" office:value-type="float" office:value="1053003318" calcext:value-type="float">
            <text:p>10530033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的早更女友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305號</text:p>
          </table:table-cell>
          <table:table-cell table:style-name="ce24" office:value-type="float" office:value="1053002414" calcext:value-type="float">
            <text:p>10530024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地理中國(12-17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06號</text:p>
          </table:table-cell>
          <table:table-cell table:style-name="ce24" office:value-type="float" office:value="1053002990" calcext:value-type="float">
            <text:p>10530029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3-4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07號</text:p>
          </table:table-cell>
          <table:table-cell table:style-name="ce24" office:value-type="float" office:value="1053002465" calcext:value-type="float">
            <text:p>10530024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第9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08號</text:p>
          </table:table-cell>
          <table:table-cell table:style-name="ce24" office:value-type="float" office:value="1053003081" calcext:value-type="float">
            <text:p>10530030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雲中歌(原名:大漢情緣)1-45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309號</text:p>
          </table:table-cell>
          <table:table-cell table:style-name="ce24" office:value-type="float" office:value="1053002510" calcext:value-type="float">
            <text:p>10530025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祕密夫妻(原名:"北上廣"不相信眼淚)1-10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10號</text:p>
          </table:table-cell>
          <table:table-cell table:style-name="ce24" office:value-type="float" office:value="1052003124" calcext:value-type="float">
            <text:p>10520031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是歌手第四季(第1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11號</text:p>
          </table:table-cell>
          <table:table-cell table:style-name="ce24" office:value-type="float" office:value="1053003302" calcext:value-type="float">
            <text:p>10530033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真心英雄(第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12號</text:p>
          </table:table-cell>
          <table:table-cell table:style-name="ce24" office:value-type="float" office:value="1053003107" calcext:value-type="float">
            <text:p>10530031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達官爺傳奇(原名:鏢門)1-38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13號</text:p>
          </table:table-cell>
          <table:table-cell table:style-name="ce24" office:value-type="float" office:value="1053002521" calcext:value-type="float">
            <text:p>10530025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產科男醫生(1-4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14號</text:p>
          </table:table-cell>
          <table:table-cell table:style-name="ce24" office:value-type="float" office:value="1052002703" calcext:value-type="float">
            <text:p>10520027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家有一老(11-2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315號</text:p>
          </table:table-cell>
          <table:table-cell table:style-name="ce24" office:value-type="float" office:value="1053003365" calcext:value-type="float">
            <text:p>10530033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，又名:蜀山劍俠)21-40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316號</text:p>
          </table:table-cell>
          <table:table-cell table:style-name="ce24" office:value-type="float" office:value="1053002926" calcext:value-type="float">
            <text:p>10530029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感動生命(21-3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317號</text:p>
          </table:table-cell>
          <table:table-cell table:style-name="ce24" office:value-type="float" office:value="1053003366" calcext:value-type="float">
            <text:p>10530033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乾隆王朝(1-4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318號</text:p>
          </table:table-cell>
          <table:table-cell table:style-name="ce24" office:value-type="float" office:value="1053002504" calcext:value-type="float">
            <text:p>10530025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十三格格新傳(5-15)</text:p>
          </table:table-cell>
          <table:table-cell table:style-name="ce15" office:value-type="string" calcext:value-type="string">
            <text:p>龍祥育樂</text:p>
          </table:table-cell>
          <table:table-cell table:style-name="ce15" office:value-type="string" calcext:value-type="string">
            <text:p>105字第319號</text:p>
          </table:table-cell>
          <table:table-cell table:style-name="ce24" office:value-type="float" office:value="1052002996" calcext:value-type="float">
            <text:p>10520029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前往世界的盡頭(1-6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320號</text:p>
          </table:table-cell>
          <table:table-cell table:style-name="ce24" office:value-type="float" office:value="1053003213" calcext:value-type="float">
            <text:p>10530032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時尚旅遊(66-75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321號</text:p>
          </table:table-cell>
          <table:table-cell table:style-name="ce24" office:value-type="float" office:value="1053003214" calcext:value-type="float">
            <text:p>10530032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6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22號</text:p>
          </table:table-cell>
          <table:table-cell table:style-name="ce24" office:value-type="float" office:value="1053003303" calcext:value-type="float">
            <text:p>10530033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5、9-10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323號</text:p>
          </table:table-cell>
          <table:table-cell table:style-name="ce24" office:value-type="float" office:value="1053002811" calcext:value-type="float">
            <text:p>10530028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愛情滿屋(原名:深圳合租記，又名:一男三女合租記)31-42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324號</text:p>
          </table:table-cell>
          <table:table-cell table:style-name="ce24" office:value-type="float" office:value="1053002986" calcext:value-type="float">
            <text:p>10530029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女醫‧明妃傳(1-5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25號</text:p>
          </table:table-cell>
          <table:table-cell table:style-name="ce24" office:value-type="float" office:value="1053002680" calcext:value-type="float">
            <text:p>10530026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江河萬里行(1-5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26號</text:p>
          </table:table-cell>
          <table:table-cell table:style-name="ce24" office:value-type="float" office:value="1052003106" calcext:value-type="float">
            <text:p>10520031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家有一老(21-3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327號</text:p>
          </table:table-cell>
          <table:table-cell table:style-name="ce24" office:value-type="float" office:value="1053002850" calcext:value-type="float">
            <text:p>10530028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，又名:蜀山劍俠)41-56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328號</text:p>
          </table:table-cell>
          <table:table-cell table:style-name="ce24" office:value-type="float" office:value="1053003082" calcext:value-type="float">
            <text:p>10530030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跟著貝爾去冒險(10-13)</text:p>
          </table:table-cell>
          <table:table-cell table:style-name="ce15" office:value-type="string" calcext:value-type="string">
            <text:p>全球紀實</text:p>
          </table:table-cell>
          <table:table-cell table:style-name="ce15" office:value-type="string" calcext:value-type="string">
            <text:p>105字第329號</text:p>
          </table:table-cell>
          <table:table-cell table:style-name="ce24" office:value-type="float" office:value="1053003641" calcext:value-type="float">
            <text:p>10530036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孩子回國了(1-1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30號</text:p>
          </table:table-cell>
          <table:table-cell table:style-name="ce24" office:value-type="float" office:value="1052003633" calcext:value-type="float">
            <text:p>10520036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完美新娘(1-10)</text:p>
          </table:table-cell>
          <table:table-cell table:style-name="ce15" office:value-type="string" calcext:value-type="string">
            <text:p>壹傳媒</text:p>
          </table:table-cell>
          <table:table-cell table:style-name="ce15" office:value-type="string" calcext:value-type="string">
            <text:p>105字第331號</text:p>
          </table:table-cell>
          <table:table-cell table:style-name="ce24" office:value-type="float" office:value="1053003018" calcext:value-type="float">
            <text:p>1053003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完美新娘(1-1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32號</text:p>
          </table:table-cell>
          <table:table-cell table:style-name="ce24" office:value-type="float" office:value="1053003056" calcext:value-type="float">
            <text:p>10530030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宅門(1-4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33號</text:p>
          </table:table-cell>
          <table:table-cell table:style-name="ce24" office:value-type="float" office:value="1053003317" calcext:value-type="float">
            <text:p>10530033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錢進人民幣(原名:致富經)1501-1504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34號</text:p>
          </table:table-cell>
          <table:table-cell table:style-name="ce24" office:value-type="float" office:value="1053003766" calcext:value-type="float">
            <text:p>10530037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秘境‧探險(原名:地理中國)2-4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35號</text:p>
          </table:table-cell>
          <table:table-cell table:style-name="ce24" office:value-type="float" office:value="1053002620" calcext:value-type="float">
            <text:p>10530026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中國邊城大探險(原名:美麗中國鄉村行)314-318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36號</text:p>
          </table:table-cell>
          <table:table-cell table:style-name="ce24" office:value-type="float" office:value="1053002623" calcext:value-type="float">
            <text:p>10530026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江山美人情(原名:李後主與趙匡胤)1-40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337號</text:p>
          </table:table-cell>
          <table:table-cell table:style-name="ce24" office:value-type="float" office:value="1053002634" calcext:value-type="float">
            <text:p>105300263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女醫‧明妃傳(11-5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338號</text:p>
          </table:table-cell>
          <table:table-cell table:style-name="ce24" office:value-type="float" office:value="1053002673" calcext:value-type="float">
            <text:p>10530026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步步驚心(1-35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339號</text:p>
          </table:table-cell>
          <table:table-cell table:style-name="ce24" office:value-type="float" office:value="1053002674" calcext:value-type="float">
            <text:p>10530026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是歌手第四季(第1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40號</text:p>
          </table:table-cell>
          <table:table-cell table:style-name="ce24" office:value-type="float" office:value="1053002975" calcext:value-type="float">
            <text:p>10530029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祕密夫妻(原名:"北上廣"不相信眼淚)11-20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41號</text:p>
          </table:table-cell>
          <table:table-cell table:style-name="ce24" office:value-type="float" office:value="1053003182" calcext:value-type="float">
            <text:p>10530031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加油吧實習生(1-35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342號</text:p>
          </table:table-cell>
          <table:table-cell table:style-name="ce24" office:value-type="float" office:value="1053003437" calcext:value-type="float">
            <text:p>10530034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第5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43號</text:p>
          </table:table-cell>
          <table:table-cell table:style-name="ce24" office:value-type="float" office:value="1053002720" calcext:value-type="float">
            <text:p>10530027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孩子回國了(11-2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44號</text:p>
          </table:table-cell>
          <table:table-cell table:style-name="ce24" office:value-type="float" office:value="1053003461" calcext:value-type="float">
            <text:p>10530034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完美新娘(11-3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45號</text:p>
          </table:table-cell>
          <table:table-cell table:style-name="ce24" office:value-type="float" office:value="1052003596" calcext:value-type="float">
            <text:p>10520035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活色生香(1-1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46號</text:p>
          </table:table-cell>
          <table:table-cell table:style-name="ce24" office:value-type="float" office:value="1053003014" calcext:value-type="float">
            <text:p>10530030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活色生香(1-10)</text:p>
          </table:table-cell>
          <table:table-cell table:style-name="ce15" office:value-type="string" calcext:value-type="string">
            <text:p>壹傳媒</text:p>
          </table:table-cell>
          <table:table-cell table:style-name="ce15" office:value-type="string" calcext:value-type="string">
            <text:p>105字第347號</text:p>
          </table:table-cell>
          <table:table-cell table:style-name="ce24" office:value-type="float" office:value="1053003016" calcext:value-type="float">
            <text:p>1053003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完美新娘(11-34)</text:p>
          </table:table-cell>
          <table:table-cell table:style-name="ce15" office:value-type="string" calcext:value-type="string">
            <text:p>壹傳媒</text:p>
          </table:table-cell>
          <table:table-cell table:style-name="ce15" office:value-type="string" calcext:value-type="string">
            <text:p>105字第348號</text:p>
          </table:table-cell>
          <table:table-cell table:style-name="ce24" office:value-type="float" office:value="1052003600" calcext:value-type="float">
            <text:p>10520036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第10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49號</text:p>
          </table:table-cell>
          <table:table-cell table:style-name="ce24" office:value-type="float" office:value="1053003110" calcext:value-type="float">
            <text:p>10530031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7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50號</text:p>
          </table:table-cell>
          <table:table-cell table:style-name="ce24" office:value-type="float" office:value="1053002753" calcext:value-type="float">
            <text:p>10530027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超級媽媽咪呀(原名:媽媽咪呀第三季(第12集)第24集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5字第351號</text:p>
          </table:table-cell>
          <table:table-cell table:style-name="ce24" office:value-type="float" office:value="1053003505" calcext:value-type="float">
            <text:p>10530035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梨園尋訪(第1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52號</text:p>
          </table:table-cell>
          <table:table-cell table:style-name="ce24" office:value-type="float" office:value="1053002755" calcext:value-type="float">
            <text:p>10530027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你又來聽我唱這首歌(11、37、4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53號</text:p>
          </table:table-cell>
          <table:table-cell table:style-name="ce24" office:value-type="float" office:value="1053003419" calcext:value-type="float">
            <text:p>10530034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新創代(第42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54號</text:p>
          </table:table-cell>
          <table:table-cell table:style-name="ce24" office:value-type="float" office:value="1053003587" calcext:value-type="float">
            <text:p>10530035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海峽藝術名家(3、59、63-64、78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55號</text:p>
          </table:table-cell>
          <table:table-cell table:style-name="ce24" office:value-type="float" office:value="1053003401" calcext:value-type="float">
            <text:p>10530034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江河萬里行(6-1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56號</text:p>
          </table:table-cell>
          <table:table-cell table:style-name="ce24" office:value-type="float" office:value="1053003136" calcext:value-type="float">
            <text:p>10530031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真心英雄(第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57號</text:p>
          </table:table-cell>
          <table:table-cell table:style-name="ce24" office:value-type="float" office:value="1052003919" calcext:value-type="float">
            <text:p>10520039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祕密夫妻(原名:"北上廣"不相信眼淚)21-30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58號</text:p>
          </table:table-cell>
          <table:table-cell table:style-name="ce24" office:value-type="float" office:value="1053003183" calcext:value-type="float">
            <text:p>10530031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家有一老(31-35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359號</text:p>
          </table:table-cell>
          <table:table-cell table:style-name="ce24" office:value-type="float" office:value="1053003113" calcext:value-type="float">
            <text:p>10530031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十三格格新傳(16-30)</text:p>
          </table:table-cell>
          <table:table-cell table:style-name="ce15" office:value-type="string" calcext:value-type="string">
            <text:p>龍祥育樂</text:p>
          </table:table-cell>
          <table:table-cell table:style-name="ce15" office:value-type="string" calcext:value-type="string">
            <text:p>105字第360號</text:p>
          </table:table-cell>
          <table:table-cell table:style-name="ce24" office:value-type="float" office:value="1053003154" calcext:value-type="float">
            <text:p>10530031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梨園尋訪(第10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61號</text:p>
          </table:table-cell>
          <table:table-cell table:style-name="ce24" office:value-type="float" office:value="1052003721" calcext:value-type="float">
            <text:p>10520037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海峽藝術名家(第54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62號</text:p>
          </table:table-cell>
          <table:table-cell table:style-name="ce24" office:value-type="float" office:value="1053003588" calcext:value-type="float">
            <text:p>10530035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新創代(第41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63號</text:p>
          </table:table-cell>
          <table:table-cell table:style-name="ce24" office:value-type="float" office:value="1053003586" calcext:value-type="float">
            <text:p>10530035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隋唐英雄3(1-6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64號</text:p>
          </table:table-cell>
          <table:table-cell table:style-name="ce24" office:value-type="float" office:value="1053002864" calcext:value-type="float">
            <text:p>10530028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隋唐英雄4(1-6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65號</text:p>
          </table:table-cell>
          <table:table-cell table:style-name="ce24" office:value-type="float" office:value="1053002873" calcext:value-type="float">
            <text:p>10530028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6-7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66號</text:p>
          </table:table-cell>
          <table:table-cell table:style-name="ce24" office:value-type="float" office:value="1053002817" calcext:value-type="float">
            <text:p>10530028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活色生香(11-4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367號</text:p>
          </table:table-cell>
          <table:table-cell table:style-name="ce24" office:value-type="float" office:value="1053003177" calcext:value-type="float">
            <text:p>10530031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活色生香(11-44)</text:p>
          </table:table-cell>
          <table:table-cell table:style-name="ce15" office:value-type="string" calcext:value-type="string">
            <text:p>壹傳媒</text:p>
          </table:table-cell>
          <table:table-cell table:style-name="ce15" office:value-type="string" calcext:value-type="string">
            <text:p>105字第368號</text:p>
          </table:table-cell>
          <table:table-cell table:style-name="ce24" office:value-type="float" office:value="1053003175" calcext:value-type="float">
            <text:p>10530031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兩岸客家(22-25)</text:p>
          </table:table-cell>
          <table:table-cell table:style-name="ce15" office:value-type="string" calcext:value-type="string">
            <text:p>弘益傳播</text:p>
          </table:table-cell>
          <table:table-cell table:style-name="ce15" office:value-type="string" calcext:value-type="string">
            <text:p>105字第369號</text:p>
          </table:table-cell>
          <table:table-cell table:style-name="ce24" office:value-type="float" office:value="1053003542" calcext:value-type="float">
            <text:p>10530035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誰是大歌神(第1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70號</text:p>
          </table:table-cell>
          <table:table-cell table:style-name="ce24" office:value-type="float" office:value="1053003304" calcext:value-type="float">
            <text:p>10530033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第11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71號</text:p>
          </table:table-cell>
          <table:table-cell table:style-name="ce24" office:value-type="float" office:value="1053003685" calcext:value-type="float">
            <text:p>10530036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8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72號</text:p>
          </table:table-cell>
          <table:table-cell table:style-name="ce24" office:value-type="float" office:value="1053003932" calcext:value-type="float">
            <text:p>10530039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11-13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373號</text:p>
          </table:table-cell>
          <table:table-cell table:style-name="ce24" office:value-type="float" office:value="1053003179" calcext:value-type="float">
            <text:p>10530031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極限勇士(2-4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74號</text:p>
          </table:table-cell>
          <table:table-cell table:style-name="ce24" office:value-type="float" office:value="1052004263" calcext:value-type="float">
            <text:p>10520042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爸爸去哪兒(13-28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75號</text:p>
          </table:table-cell>
          <table:table-cell table:style-name="ce24" office:value-type="float" office:value="1053003021" calcext:value-type="float">
            <text:p>10530030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園林(1-8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376號</text:p>
          </table:table-cell>
          <table:table-cell table:style-name="ce24" office:value-type="float" office:value="1052003857" calcext:value-type="float">
            <text:p>10520038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江河萬里行(11-15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77號</text:p>
          </table:table-cell>
          <table:table-cell table:style-name="ce24" office:value-type="float" office:value="1053003219" calcext:value-type="float">
            <text:p>10530032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孩子回國了(21-3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78號</text:p>
          </table:table-cell>
          <table:table-cell table:style-name="ce24" office:value-type="float" office:value="1053003629" calcext:value-type="float">
            <text:p>10530036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明星到我家(1-15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79號</text:p>
          </table:table-cell>
          <table:table-cell table:style-name="ce24" office:value-type="float" office:value="1053002931" calcext:value-type="float">
            <text:p>10530029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紅高粱(1-60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80號</text:p>
          </table:table-cell>
          <table:table-cell table:style-name="ce24" office:value-type="float" office:value="1053002982" calcext:value-type="float">
            <text:p>10530029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39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81號</text:p>
          </table:table-cell>
          <table:table-cell table:style-name="ce24" office:value-type="float" office:value="1053003933" calcext:value-type="float">
            <text:p>10530039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)1-6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82號</text:p>
          </table:table-cell>
          <table:table-cell table:style-name="ce24" office:value-type="float" office:value="1053003561" calcext:value-type="float">
            <text:p>10530035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是歌手第四季(第13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83號</text:p>
          </table:table-cell>
          <table:table-cell table:style-name="ce24" office:value-type="float" office:value="1052004647" calcext:value-type="float">
            <text:p>10520046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真心英雄(第3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84號</text:p>
          </table:table-cell>
          <table:table-cell table:style-name="ce24" office:value-type="float" office:value="1053003687" calcext:value-type="float">
            <text:p>10530036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奔跑吧兄弟第三季(1-2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385號</text:p>
          </table:table-cell>
          <table:table-cell table:style-name="ce24" office:value-type="float" office:value="1052003396" calcext:value-type="float">
            <text:p>1052003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孩子回國了(31-37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86號</text:p>
          </table:table-cell>
          <table:table-cell table:style-name="ce24" office:value-type="float" office:value="1053003633" calcext:value-type="float">
            <text:p>10530036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誰是大歌神(第2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387號</text:p>
          </table:table-cell>
          <table:table-cell table:style-name="ce24" office:value-type="float" office:value="1053003982" calcext:value-type="float">
            <text:p>10530039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長三角連線(309-332)</text:p>
          </table:table-cell>
          <table:table-cell table:style-name="ce15" office:value-type="string" calcext:value-type="string">
            <text:p>正聲廣播</text:p>
          </table:table-cell>
          <table:table-cell table:style-name="ce15" office:value-type="string" calcext:value-type="string">
            <text:p>105字第388號</text:p>
          </table:table-cell>
          <table:table-cell table:style-name="ce24" office:value-type="float" office:value="1053003643" calcext:value-type="float">
            <text:p>10530036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宅門1912(1-1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389號</text:p>
          </table:table-cell>
          <table:table-cell table:style-name="ce24" office:value-type="float" office:value="1053003440" calcext:value-type="float">
            <text:p>10530034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1-5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390號</text:p>
          </table:table-cell>
          <table:table-cell table:style-name="ce24" office:value-type="float" office:value="1053003582" calcext:value-type="float">
            <text:p>10530035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北緯30度(3-1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391號</text:p>
          </table:table-cell>
          <table:table-cell table:style-name="ce24" office:value-type="float" office:value="1053003089" calcext:value-type="float">
            <text:p>10530030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北緯30度(1-2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392號</text:p>
          </table:table-cell>
          <table:table-cell table:style-name="ce24" office:value-type="float" office:value="1053003022" calcext:value-type="float">
            <text:p>10530030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沿海行(111-117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393號</text:p>
          </table:table-cell>
          <table:table-cell table:style-name="ce24" office:value-type="float" office:value="1053003789" calcext:value-type="float">
            <text:p>10530037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江河萬里行(16-2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394號</text:p>
          </table:table-cell>
          <table:table-cell table:style-name="ce24" office:value-type="float" office:value="1053003515" calcext:value-type="float">
            <text:p>10530035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皇宮秘事(原名:國寶檔案)12-17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95號</text:p>
          </table:table-cell>
          <table:table-cell table:style-name="ce24" office:value-type="float" office:value="1053003790" calcext:value-type="float">
            <text:p>10530037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太平公主秘史(1-25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396號</text:p>
          </table:table-cell>
          <table:table-cell table:style-name="ce24" office:value-type="float" office:value="1053003839" calcext:value-type="float">
            <text:p>10530038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祕密夫妻(原名:"北上廣"不相信眼淚)31-44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97號</text:p>
          </table:table-cell>
          <table:table-cell table:style-name="ce24" office:value-type="float" office:value="1053004289" calcext:value-type="float">
            <text:p>10530042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真心英雄(第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98號</text:p>
          </table:table-cell>
          <table:table-cell table:style-name="ce24" office:value-type="float" office:value="1053003984" calcext:value-type="float">
            <text:p>10530039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是歌手第四季(第1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399號</text:p>
          </table:table-cell>
          <table:table-cell table:style-name="ce24" office:value-type="float" office:value="1053003983" calcext:value-type="float">
            <text:p>10530039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奔跑吧兄弟第三季(3-4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00號</text:p>
          </table:table-cell>
          <table:table-cell table:style-name="ce24" office:value-type="float" office:value="1052003920" calcext:value-type="float">
            <text:p>10520039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一個勺子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01號</text:p>
          </table:table-cell>
          <table:table-cell table:style-name="ce24" office:value-type="float" office:value="1053003093" calcext:value-type="float">
            <text:p>10530030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燃燒吧少年(第1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402號</text:p>
          </table:table-cell>
          <table:table-cell table:style-name="ce24" office:value-type="float" office:value="1053003256" calcext:value-type="float">
            <text:p>10530032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前往世界的盡頭(7-12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403號</text:p>
          </table:table-cell>
          <table:table-cell table:style-name="ce24" office:value-type="float" office:value="1053004048" calcext:value-type="float">
            <text:p>10530040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待嫁老爸(1-38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404號</text:p>
          </table:table-cell>
          <table:table-cell table:style-name="ce24" office:value-type="float" office:value="1053003216" calcext:value-type="float">
            <text:p>10530032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芈月傳(1-4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405號</text:p>
          </table:table-cell>
          <table:table-cell table:style-name="ce24" office:value-type="float" office:value="1052003505" calcext:value-type="float">
            <text:p>10520035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40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06號</text:p>
          </table:table-cell>
          <table:table-cell table:style-name="ce24" office:value-type="float" office:value="1052004721" calcext:value-type="float">
            <text:p>10520047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)7-16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07號</text:p>
          </table:table-cell>
          <table:table-cell table:style-name="ce24" office:value-type="float" office:value="1053003621" calcext:value-type="float">
            <text:p>10530036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誰是大歌神(第3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08號</text:p>
          </table:table-cell>
          <table:table-cell table:style-name="ce24" office:value-type="float" office:value="1053003543" calcext:value-type="float">
            <text:p>10530035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海峽藝術名家(12、89-10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409號</text:p>
          </table:table-cell>
          <table:table-cell table:style-name="ce24" office:value-type="float" office:value="1053003723" calcext:value-type="float">
            <text:p>10530037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6-9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410號</text:p>
          </table:table-cell>
          <table:table-cell table:style-name="ce24" office:value-type="float" office:value="1053003719" calcext:value-type="float">
            <text:p>10530037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愛情滿屋(原名:深圳合租記，又名:一男三女合租記)1-42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411號</text:p>
          </table:table-cell>
          <table:table-cell table:style-name="ce24" office:value-type="float" office:value="1053003114" calcext:value-type="float">
            <text:p>10530031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1-10)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412號</text:p>
          </table:table-cell>
          <table:table-cell table:style-name="ce24" office:value-type="float" office:value="1053003251" calcext:value-type="float">
            <text:p>10530032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奔跑吧兄弟第三季(5-6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13號</text:p>
          </table:table-cell>
          <table:table-cell table:style-name="ce24" office:value-type="float" office:value="1053003703" calcext:value-type="float">
            <text:p>10530037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夢月精靈(1-52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414號</text:p>
          </table:table-cell>
          <table:table-cell table:style-name="ce24" office:value-type="float" office:value="1053003098" calcext:value-type="float">
            <text:p>10530030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燃燒吧少年(2-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415號</text:p>
          </table:table-cell>
          <table:table-cell table:style-name="ce24" office:value-type="float" office:value="1053003873" calcext:value-type="float">
            <text:p>10530038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)17-26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16號</text:p>
          </table:table-cell>
          <table:table-cell table:style-name="ce24" office:value-type="float" office:value="1053003720" calcext:value-type="float">
            <text:p>10530037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眼看中國(334-338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17號</text:p>
          </table:table-cell>
          <table:table-cell table:style-name="ce24" office:value-type="float" office:value="1053004304" calcext:value-type="float">
            <text:p>10530043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宅門1912(11-15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18號</text:p>
          </table:table-cell>
          <table:table-cell table:style-name="ce24" office:value-type="float" office:value="1053003693" calcext:value-type="float">
            <text:p>10530036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發現中國(1-3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19號</text:p>
          </table:table-cell>
          <table:table-cell table:style-name="ce24" office:value-type="float" office:value="1053003892" calcext:value-type="float">
            <text:p>10530038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清藥王(1-22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20號</text:p>
          </table:table-cell>
          <table:table-cell table:style-name="ce24" office:value-type="float" office:value="1053003217" calcext:value-type="float">
            <text:p>10530032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藥草世家(原名:愛情悠悠藥草香)1-48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21號</text:p>
          </table:table-cell>
          <table:table-cell table:style-name="ce24" office:value-type="float" office:value="1053003162" calcext:value-type="float">
            <text:p>10530031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江河萬里行(21-25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22號</text:p>
          </table:table-cell>
          <table:table-cell table:style-name="ce24" office:value-type="float" office:value="1052004991" calcext:value-type="float">
            <text:p>10520049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真心英雄(第5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423號</text:p>
          </table:table-cell>
          <table:table-cell table:style-name="ce24" office:value-type="float" office:value="1053004116" calcext:value-type="float">
            <text:p>10530041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神探狄仁傑(原名:少年神探狄仁傑)1-40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424號</text:p>
          </table:table-cell>
          <table:table-cell table:style-name="ce24" office:value-type="float" office:value="1053003160" calcext:value-type="float">
            <text:p>10530031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O.P女王(原名:勝女的代價)1-30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425號</text:p>
          </table:table-cell>
          <table:table-cell table:style-name="ce24" office:value-type="float" office:value="1053003161" calcext:value-type="float">
            <text:p>10530031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常完美(第141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26號</text:p>
          </table:table-cell>
          <table:table-cell table:style-name="ce24" office:value-type="float" office:value="1053004175" calcext:value-type="float">
            <text:p>10530041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誰是大歌神(第4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27號</text:p>
          </table:table-cell>
          <table:table-cell table:style-name="ce24" office:value-type="float" office:value="1053004238" calcext:value-type="float">
            <text:p>10530042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隱藏的歌手(8-1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28號</text:p>
          </table:table-cell>
          <table:table-cell table:style-name="ce24" office:value-type="float" office:value="1052003683" calcext:value-type="float">
            <text:p>10520036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神話織女(原名:天涯織女)1-36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29號</text:p>
          </table:table-cell>
          <table:table-cell table:style-name="ce24" office:value-type="float" office:value="1053003231" calcext:value-type="float">
            <text:p>10530032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鹿鼎記(1-5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30號</text:p>
          </table:table-cell>
          <table:table-cell table:style-name="ce24" office:value-type="float" office:value="1053003233" calcext:value-type="float">
            <text:p>10530032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風中奇緣(1-35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31號</text:p>
          </table:table-cell>
          <table:table-cell table:style-name="ce24" office:value-type="float" office:value="1053003421" calcext:value-type="float">
            <text:p>10530034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步步驚心(1-35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32號</text:p>
          </table:table-cell>
          <table:table-cell table:style-name="ce24" office:value-type="float" office:value="1053003420" calcext:value-type="float">
            <text:p>10530034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美人心計(1-4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33號</text:p>
          </table:table-cell>
          <table:table-cell table:style-name="ce24" office:value-type="float" office:value="1053003252" calcext:value-type="float">
            <text:p>10530032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蘭陵王(1-46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34號</text:p>
          </table:table-cell>
          <table:table-cell table:style-name="ce24" office:value-type="float" office:value="1052003681" calcext:value-type="float">
            <text:p>10520036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光緒外傳(原名:龍飛龍鳳非鳳)1-30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35號</text:p>
          </table:table-cell>
          <table:table-cell table:style-name="ce24" office:value-type="float" office:value="1052004026" calcext:value-type="float">
            <text:p>10520040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漠風雲(原名:建元風雲/忽必烈傳奇)1-50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36號</text:p>
          </table:table-cell>
          <table:table-cell table:style-name="ce24" office:value-type="float" office:value="1053003585" calcext:value-type="float">
            <text:p>10530035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發現中國(31-6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37號</text:p>
          </table:table-cell>
          <table:table-cell table:style-name="ce24" office:value-type="float" office:value="1053003786" calcext:value-type="float">
            <text:p>10530037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宅門1912(16-2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38號</text:p>
          </table:table-cell>
          <table:table-cell table:style-name="ce24" office:value-type="float" office:value="1053003389" calcext:value-type="float">
            <text:p>10530033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王爺到(1-35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39號</text:p>
          </table:table-cell>
          <table:table-cell table:style-name="ce24" office:value-type="float" office:value="1053003771" calcext:value-type="float">
            <text:p>10530037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木府風雲(1-4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40號</text:p>
          </table:table-cell>
          <table:table-cell table:style-name="ce24" office:value-type="float" office:value="1052004025" calcext:value-type="float">
            <text:p>10520040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燃燒吧少年(4-5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441號</text:p>
          </table:table-cell>
          <table:table-cell table:style-name="ce24" office:value-type="float" office:value="1053004121" calcext:value-type="float">
            <text:p>10530041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何以笙蕭默(1-32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442號</text:p>
          </table:table-cell>
          <table:table-cell table:style-name="ce24" office:value-type="float" office:value="1053003314" calcext:value-type="float">
            <text:p>10530033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非緣勿擾(1-3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443號</text:p>
          </table:table-cell>
          <table:table-cell table:style-name="ce24" office:value-type="float" office:value="1053003316" calcext:value-type="float">
            <text:p>10530033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大清后宮傳(原名:宮闈殘陽，又名:紅牆綠瓦之殘陽或宮鎖秘史(1-43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5字第444號</text:p>
          </table:table-cell>
          <table:table-cell table:style-name="ce24" office:value-type="float" office:value="1053003772" calcext:value-type="float">
            <text:p>10530037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奔跑吧兄弟(7-8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45號</text:p>
          </table:table-cell>
          <table:table-cell table:style-name="ce24" office:value-type="float" office:value="1052004548" calcext:value-type="float">
            <text:p>10520045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江河萬里行(26-29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46號</text:p>
          </table:table-cell>
          <table:table-cell table:style-name="ce24" office:value-type="float" office:value="1053004176" calcext:value-type="float">
            <text:p>10530041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咱們穿越吧(第1集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447號</text:p>
          </table:table-cell>
          <table:table-cell table:style-name="ce24" office:value-type="float" office:value="1053004414" calcext:value-type="float">
            <text:p>10530044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酷爸俏媽(1-4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448號</text:p>
          </table:table-cell>
          <table:table-cell table:style-name="ce24" office:value-type="float" office:value="1053003396" calcext:value-type="float">
            <text:p>1053003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碧血書香夢(1-15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5字第449號</text:p>
          </table:table-cell>
          <table:table-cell table:style-name="ce24" office:value-type="float" office:value="1053004066" calcext:value-type="float">
            <text:p>10530040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)27-36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50號</text:p>
          </table:table-cell>
          <table:table-cell table:style-name="ce24" office:value-type="float" office:value="1052005249" calcext:value-type="float">
            <text:p>10520052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誰是大歌神(第5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51號</text:p>
          </table:table-cell>
          <table:table-cell table:style-name="ce24" office:value-type="float" office:value="1053004239" calcext:value-type="float">
            <text:p>10530042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10-13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5字第452號</text:p>
          </table:table-cell>
          <table:table-cell table:style-name="ce24" office:value-type="float" office:value="1053004226" calcext:value-type="float">
            <text:p>10530042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芈月傳(41-81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5字第453號</text:p>
          </table:table-cell>
          <table:table-cell table:style-name="ce24" office:value-type="float" office:value="1053003397" calcext:value-type="float">
            <text:p>10530033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隋唐英雄(1-6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54號</text:p>
          </table:table-cell>
          <table:table-cell table:style-name="ce24" office:value-type="float" office:value="1053003361" calcext:value-type="float">
            <text:p>10530033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太平公主秘史(1-45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55號</text:p>
          </table:table-cell>
          <table:table-cell table:style-name="ce24" office:value-type="float" office:value="1053003881" calcext:value-type="float">
            <text:p>10530038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武松(1-5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56號</text:p>
          </table:table-cell>
          <table:table-cell table:style-name="ce24" office:value-type="float" office:value="1053003462" calcext:value-type="float">
            <text:p>10530034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隋唐英雄2(1-42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57號</text:p>
          </table:table-cell>
          <table:table-cell table:style-name="ce24" office:value-type="float" office:value="1053003364" calcext:value-type="float">
            <text:p>10530033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隋唐英雄3(1-66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58號</text:p>
          </table:table-cell>
          <table:table-cell table:style-name="ce24" office:value-type="float" office:value="1053004027" calcext:value-type="float">
            <text:p>10530040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隋唐英雄4(1-64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5字第459號</text:p>
          </table:table-cell>
          <table:table-cell table:style-name="ce24" office:value-type="float" office:value="1052004028" calcext:value-type="float">
            <text:p>10520040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我是杜拉拉(1-1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460號</text:p>
          </table:table-cell>
          <table:table-cell table:style-name="ce24" office:value-type="float" office:value="1053004117" calcext:value-type="float">
            <text:p>10530041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真心英雄(第7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461號</text:p>
          </table:table-cell>
          <table:table-cell table:style-name="ce24" office:value-type="float" office:value="1053003994" calcext:value-type="float">
            <text:p>10530039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真心英雄(第6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5字第462號</text:p>
          </table:table-cell>
          <table:table-cell table:style-name="ce24" office:value-type="float" office:value="1053003950" calcext:value-type="float">
            <text:p>10530039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芈月傳(41-81)</text:p>
          </table:table-cell>
          <table:table-cell table:style-name="ce15" office:value-type="string" calcext:value-type="string">
            <text:p>緯來</text:p>
          </table:table-cell>
          <table:table-cell table:style-name="ce15" office:value-type="string" calcext:value-type="string">
            <text:p>105字第463號</text:p>
          </table:table-cell>
          <table:table-cell table:style-name="ce24" office:value-type="float" office:value="1053003385" calcext:value-type="float">
            <text:p>10530033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中華弟子規(61-12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464號</text:p>
          </table:table-cell>
          <table:table-cell table:style-name="ce24" office:value-type="float" office:value="1053004147" calcext:value-type="float">
            <text:p>10530041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北緯30度(11-3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465號</text:p>
          </table:table-cell>
          <table:table-cell table:style-name="ce24" office:value-type="float" office:value="1053003756" calcext:value-type="float">
            <text:p>10530037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誰是大歌神(第6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5字第466號</text:p>
          </table:table-cell>
          <table:table-cell table:style-name="ce24" office:value-type="float" office:value="1053004451" calcext:value-type="float">
            <text:p>10530044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奔跑吧兄弟(9-10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67號</text:p>
          </table:table-cell>
          <table:table-cell table:style-name="ce24" office:value-type="float" office:value="1053004389" calcext:value-type="float">
            <text:p>10530043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鴻門宴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68號</text:p>
          </table:table-cell>
          <table:table-cell table:style-name="ce24" office:value-type="float" office:value="1053003730" calcext:value-type="float">
            <text:p>10530037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黃金大劫案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69號</text:p>
          </table:table-cell>
          <table:table-cell table:style-name="ce24" office:value-type="float" office:value="1052004050" calcext:value-type="float">
            <text:p>10520040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人再囧途之泰囧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70號</text:p>
          </table:table-cell>
          <table:table-cell table:style-name="ce24" office:value-type="float" office:value="1053003727" calcext:value-type="float">
            <text:p>10530037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硬漢2-奉陪到底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71號</text:p>
          </table:table-cell>
          <table:table-cell table:style-name="ce24" office:value-type="float" office:value="1052004051" calcext:value-type="float">
            <text:p>10520040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搜索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72號</text:p>
          </table:table-cell>
          <table:table-cell table:style-name="ce24" office:value-type="float" office:value="1053003407" calcext:value-type="float">
            <text:p>10530034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捉妖記(共1集)</text:p>
          </table:table-cell>
          <table:table-cell table:style-name="ce15" office:value-type="string" calcext:value-type="string">
            <text:p>福斯傳媒</text:p>
          </table:table-cell>
          <table:table-cell table:style-name="ce15" office:value-type="string" calcext:value-type="string">
            <text:p>105字第473號</text:p>
          </table:table-cell>
          <table:table-cell table:style-name="ce24" office:value-type="float" office:value="1053003491" calcext:value-type="float">
            <text:p>10530034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豬豬俠之囧囧危機(共1集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474號</text:p>
          </table:table-cell>
          <table:table-cell table:style-name="ce24" office:value-type="float" office:value="1053003619" calcext:value-type="float">
            <text:p>10530036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豬豬俠之終極決戰(共1集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475號</text:p>
          </table:table-cell>
          <table:table-cell table:style-name="ce24" office:value-type="float" office:value="1053003618" calcext:value-type="float">
            <text:p>10530036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豬豬俠之勇闖巨人島(共1集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5字第476號</text:p>
          </table:table-cell>
          <table:table-cell table:style-name="ce24" office:value-type="float" office:value="1053003623" calcext:value-type="float">
            <text:p>10530036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燃燒吧少年(6-7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5字第477號</text:p>
          </table:table-cell>
          <table:table-cell table:style-name="ce24" office:value-type="float" office:value="1053004301" calcext:value-type="float">
            <text:p>10530043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笑傲江湖(11-13)</text:p>
          </table:table-cell>
          <table:table-cell table:style-name="ce15" office:value-type="string" calcext:value-type="string">
            <text:p>東森</text:p>
          </table:table-cell>
          <table:table-cell table:style-name="ce15" office:value-type="string" calcext:value-type="string">
            <text:p>105字第478號</text:p>
          </table:table-cell>
          <table:table-cell table:style-name="ce24" office:value-type="float" office:value="1053003504" calcext:value-type="float">
            <text:p>10530035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甜心格格(1-104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5字第479號</text:p>
          </table:table-cell>
          <table:table-cell table:style-name="ce24" office:value-type="float" office:value="1053003498" calcext:value-type="float">
            <text:p>10530034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啞巴新娘(1-35)</text:p>
          </table:table-cell>
          <table:table-cell table:style-name="ce15" office:value-type="string" calcext:value-type="string">
            <text:p>阿里山衛星</text:p>
          </table:table-cell>
          <table:table-cell table:style-name="ce15" office:value-type="string" calcext:value-type="string">
            <text:p>105字第480號</text:p>
          </table:table-cell>
          <table:table-cell table:style-name="ce24" office:value-type="float" office:value="1053003496" calcext:value-type="float">
            <text:p>10530034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中華弟子規(121-18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5字第481號</text:p>
          </table:table-cell>
          <table:table-cell table:style-name="ce24" office:value-type="float" office:value="1053004433" calcext:value-type="float">
            <text:p>10530044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觀音山(共1集)</text:p>
          </table:table-cell>
          <table:table-cell table:style-name="ce16" office:value-type="string" calcext:value-type="string">
            <text:p>緯來</text:p>
          </table:table-cell>
          <table:table-cell table:style-name="ce15" office:value-type="string" calcext:value-type="string">
            <text:p>105字第482號</text:p>
          </table:table-cell>
          <table:table-cell table:style-name="ce21" office:value-type="float" office:value="1053004484" calcext:value-type="float">
            <text:p>10530044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蜀山戰紀(原名:劍俠傳奇)37-46</text:p>
          </table:table-cell>
          <table:table-cell table:style-name="ce16" office:value-type="string" calcext:value-type="string">
            <text:p>中天電視</text:p>
          </table:table-cell>
          <table:table-cell table:style-name="ce15" office:value-type="string" calcext:value-type="string">
            <text:p>105字第483號</text:p>
          </table:table-cell>
          <table:table-cell table:style-name="ce21" office:value-type="float" office:value="1053004201" calcext:value-type="float">
            <text:p>10530042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壹周立波秀(XVI)等6集</text:p>
          </table:table-cell>
          <table:table-cell table:style-name="ce16" office:value-type="string" calcext:value-type="string">
            <text:p>商植桐製作</text:p>
          </table:table-cell>
          <table:table-cell table:style-name="ce15" office:value-type="string" calcext:value-type="string">
            <text:p>105字第484號</text:p>
          </table:table-cell>
          <table:table-cell table:style-name="ce21" office:value-type="float" office:value="1053003908" calcext:value-type="float">
            <text:p>105300390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龍鳳呈祥-全球華人新春音樂盛典2016(共1集)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485號</text:p>
          </table:table-cell>
          <table:table-cell table:style-name="ce25" office:value-type="float" office:value="1053004696" calcext:value-type="float">
            <text:p>10530046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生命密碼#1等2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486號</text:p>
          </table:table-cell>
          <table:table-cell table:style-name="ce25" office:value-type="float" office:value="1053004089" calcext:value-type="float">
            <text:p>10530040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龍行天下#1等2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487號</text:p>
          </table:table-cell>
          <table:table-cell table:style-name="ce25" office:value-type="float" office:value="1053004655" calcext:value-type="float">
            <text:p>105300465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天機乍洩-中國古代國運預測學解析(共1集)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488號</text:p>
          </table:table-cell>
          <table:table-cell table:style-name="ce25" office:value-type="float" office:value="1053004735" calcext:value-type="float">
            <text:p>105300473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文化大觀園:我願無窮-本煥長老舍利安奉柬埔寨側記等3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489號</text:p>
          </table:table-cell>
          <table:table-cell table:style-name="ce25" office:value-type="float" office:value="1053004594" calcext:value-type="float">
            <text:p>105300459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名人面對面:王德順等7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490號</text:p>
          </table:table-cell>
          <table:table-cell table:style-name="ce25" office:value-type="float" office:value="1053003906" calcext:value-type="float">
            <text:p>10530039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魯預有約:大鵬‧煎餅俠煉成記等17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491號</text:p>
          </table:table-cell>
          <table:table-cell table:style-name="ce25" office:value-type="float" office:value="1053004375" calcext:value-type="float">
            <text:p>105300437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社會正能量:莫讓同學會變味等7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492號</text:p>
          </table:table-cell>
          <table:table-cell table:style-name="ce25" office:value-type="float" office:value="1052005557" calcext:value-type="float">
            <text:p>105200555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文化探索(原名:傳承)1-6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493號</text:p>
          </table:table-cell>
          <table:table-cell table:style-name="ce25" office:value-type="float" office:value="1052004040" calcext:value-type="float">
            <text:p>105200404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30-33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494號</text:p>
          </table:table-cell>
          <table:table-cell table:style-name="ce25" office:value-type="float" office:value="1053004693" calcext:value-type="float">
            <text:p>105300469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琅琊榜(1-54)</text:p>
          </table:table-cell>
          <table:table-cell table:style-name="ce18" office:value-type="string" calcext:value-type="string">
            <text:p>聯利媒體</text:p>
          </table:table-cell>
          <table:table-cell table:style-name="ce15" office:value-type="string" calcext:value-type="string">
            <text:p>105字第495號</text:p>
          </table:table-cell>
          <table:table-cell table:style-name="ce25" office:value-type="float" office:value="1053003681" calcext:value-type="float">
            <text:p>105300368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真心英雄(第8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496號</text:p>
          </table:table-cell>
          <table:table-cell table:style-name="ce25" office:value-type="float" office:value="1053003943" calcext:value-type="float">
            <text:p>105300394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誰是大歌神(第7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497號</text:p>
          </table:table-cell>
          <table:table-cell table:style-name="ce25" office:value-type="float" office:value="1053003691" calcext:value-type="float">
            <text:p>105300369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最美的時光(1-40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498號</text:p>
          </table:table-cell>
          <table:table-cell table:style-name="ce25" office:value-type="float" office:value="1053003696" calcext:value-type="float">
            <text:p>10530036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追魚傳奇(1-36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499號</text:p>
          </table:table-cell>
          <table:table-cell table:style-name="ce25" office:value-type="float" office:value="1053004115" calcext:value-type="float">
            <text:p>10530041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寂寞空庭春欲晚(1-4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00號</text:p>
          </table:table-cell>
          <table:table-cell table:style-name="ce25" office:value-type="float" office:value="1052004199" calcext:value-type="float">
            <text:p>105200419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眼看中國(339-344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01號</text:p>
          </table:table-cell>
          <table:table-cell table:style-name="ce25" office:value-type="float" office:value="1053004001" calcext:value-type="float">
            <text:p>105300400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發現中國(61-9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02號</text:p>
          </table:table-cell>
          <table:table-cell table:style-name="ce25" office:value-type="float" office:value="1053004005" calcext:value-type="float">
            <text:p>105300400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宅門1912(21-39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03號</text:p>
          </table:table-cell>
          <table:table-cell table:style-name="ce25" office:value-type="float" office:value="1053004631" calcext:value-type="float">
            <text:p>105300463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歡樂頌(1-15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04號</text:p>
          </table:table-cell>
          <table:table-cell table:style-name="ce25" office:value-type="float" office:value="1053004259" calcext:value-type="float">
            <text:p>105300425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歡樂頌(16-3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05號</text:p>
          </table:table-cell>
          <table:table-cell table:style-name="ce25" office:value-type="float" office:value="1053004432" calcext:value-type="float">
            <text:p>105300443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歡樂頌(31-42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06號</text:p>
          </table:table-cell>
          <table:table-cell table:style-name="ce25" office:value-type="float" office:value="1053004595" calcext:value-type="float">
            <text:p>105300459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女不強大天不容(1-44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07號</text:p>
          </table:table-cell>
          <table:table-cell table:style-name="ce25" office:value-type="float" office:value="1052005748" calcext:value-type="float">
            <text:p>105200574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燃燒吧少年(8-9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08號</text:p>
          </table:table-cell>
          <table:table-cell table:style-name="ce25" office:value-type="float" office:value="1053004280" calcext:value-type="float">
            <text:p>105300428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北緯30度(31-50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509號</text:p>
          </table:table-cell>
          <table:table-cell table:style-name="ce25" office:value-type="float" office:value="1053003757" calcext:value-type="float">
            <text:p>105300375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國寶檔案(516-525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510號</text:p>
          </table:table-cell>
          <table:table-cell table:style-name="ce25" office:value-type="float" office:value="1052005897" calcext:value-type="float">
            <text:p>10520058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蜀山戰紀(原名:劍俠傳奇，又名:蜀山劍俠)1-56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511號</text:p>
          </table:table-cell>
          <table:table-cell table:style-name="ce25" office:value-type="float" office:value="1053003721" calcext:value-type="float">
            <text:p>105300372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34-38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12號</text:p>
          </table:table-cell>
          <table:table-cell table:style-name="ce25" office:value-type="float" office:value="1052005903" calcext:value-type="float">
            <text:p>105200590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傳(原名:隋唐英雄3)1-66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13號</text:p>
          </table:table-cell>
          <table:table-cell table:style-name="ce25" office:value-type="float" office:value="1052004395" calcext:value-type="float">
            <text:p>105200439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4(1-64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14號</text:p>
          </table:table-cell>
          <table:table-cell table:style-name="ce25" office:value-type="float" office:value="1052004753" calcext:value-type="float">
            <text:p>105200475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5(1-62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15號</text:p>
          </table:table-cell>
          <table:table-cell table:style-name="ce25" office:value-type="float" office:value="1053003896" calcext:value-type="float">
            <text:p>10530038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武媚娘傳奇(1-82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16號</text:p>
          </table:table-cell>
          <table:table-cell table:style-name="ce25" office:value-type="float" office:value="1053003686" calcext:value-type="float">
            <text:p>105300368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流星蝴蝶劍(1-3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17號</text:p>
          </table:table-cell>
          <table:table-cell table:style-name="ce25" office:value-type="float" office:value="1053003688" calcext:value-type="float">
            <text:p>105300368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蜀山戰紀(原名:劍俠傳奇)47-54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518號</text:p>
          </table:table-cell>
          <table:table-cell table:style-name="ce25" office:value-type="float" office:value="1053003824" calcext:value-type="float">
            <text:p>105300382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誰是大歌神(第8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519號</text:p>
          </table:table-cell>
          <table:table-cell table:style-name="ce25" office:value-type="float" office:value="1052005951" calcext:value-type="float">
            <text:p>105200595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宫(又名:宫鎖心玉)1-35</text:p>
          </table:table-cell>
          <table:table-cell table:style-name="ce18" office:value-type="string" calcext:value-type="string">
            <text:p>東森</text:p>
          </table:table-cell>
          <table:table-cell table:style-name="ce15" office:value-type="string" calcext:value-type="string">
            <text:p>105字第520號</text:p>
          </table:table-cell>
          <table:table-cell table:style-name="ce25" office:value-type="float" office:value="1052004815" calcext:value-type="float">
            <text:p>10520048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奔跑吧兄弟第三季(11-12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521號</text:p>
          </table:table-cell>
          <table:table-cell table:style-name="ce25" office:value-type="float" office:value="1053004460" calcext:value-type="float">
            <text:p>105300446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真心英雄(第9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22號</text:p>
          </table:table-cell>
          <table:table-cell table:style-name="ce25" office:value-type="float" office:value="1053004506" calcext:value-type="float">
            <text:p>10530045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是杜拉拉(11-2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23號</text:p>
          </table:table-cell>
          <table:table-cell table:style-name="ce25" office:value-type="float" office:value="1053004945" calcext:value-type="float">
            <text:p>105300494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你到底在哪裡(1-10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24號</text:p>
          </table:table-cell>
          <table:table-cell table:style-name="ce25" office:value-type="float" office:value="1053004090" calcext:value-type="float">
            <text:p>105300409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你到底在哪裡(21-36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25號</text:p>
          </table:table-cell>
          <table:table-cell table:style-name="ce25" office:value-type="float" office:value="1053004458" calcext:value-type="float">
            <text:p>105300445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燃燒吧少年(10-12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26號</text:p>
          </table:table-cell>
          <table:table-cell table:style-name="ce25" office:value-type="float" office:value="1053004604" calcext:value-type="float">
            <text:p>105300460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5(又名:隋唐英雄之薛剛反唐)1-62</text:p>
          </table:table-cell>
          <table:table-cell table:style-name="ce18" office:value-type="string" calcext:value-type="string">
            <text:p>霹靂國際多媒體</text:p>
          </table:table-cell>
          <table:table-cell table:style-name="ce15" office:value-type="string" calcext:value-type="string">
            <text:p>105字第527號</text:p>
          </table:table-cell>
          <table:table-cell table:style-name="ce25" office:value-type="float" office:value="1053003835" calcext:value-type="float">
            <text:p>105300383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北緯30度(1-117)</text:p>
          </table:table-cell>
          <table:table-cell table:style-name="ce18" office:value-type="string" calcext:value-type="string">
            <text:p>霹靂國際多媒體</text:p>
          </table:table-cell>
          <table:table-cell table:style-name="ce15" office:value-type="string" calcext:value-type="string">
            <text:p>105字第528號</text:p>
          </table:table-cell>
          <table:table-cell table:style-name="ce25" office:value-type="float" office:value="1053003830" calcext:value-type="float">
            <text:p>105300383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勇士(5-9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29號</text:p>
          </table:table-cell>
          <table:table-cell table:style-name="ce25" office:value-type="float" office:value="1053004587" calcext:value-type="float">
            <text:p>105300458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誰是大歌神(第9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530號</text:p>
          </table:table-cell>
          <table:table-cell table:style-name="ce25" office:value-type="float" office:value="1053004854" calcext:value-type="float">
            <text:p>105300485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真心英雄(第10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31號</text:p>
          </table:table-cell>
          <table:table-cell table:style-name="ce25" office:value-type="float" office:value="1053005113" calcext:value-type="float">
            <text:p>105300511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是杜拉拉(21-3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32號</text:p>
          </table:table-cell>
          <table:table-cell table:style-name="ce25" office:value-type="float" office:value="1053004959" calcext:value-type="float">
            <text:p>105300495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的老婆大人(原名:老婆大人是80後)1-10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33號</text:p>
          </table:table-cell>
          <table:table-cell table:style-name="ce25" office:value-type="float" office:value="1052006148" calcext:value-type="float">
            <text:p>105200614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鐵齒銅牙紀曉嵐四(1-42)</text:p>
          </table:table-cell>
          <table:table-cell table:style-name="ce18" office:value-type="string" calcext:value-type="string">
            <text:p>民視</text:p>
          </table:table-cell>
          <table:table-cell table:style-name="ce15" office:value-type="string" calcext:value-type="string">
            <text:p>105字第534號</text:p>
          </table:table-cell>
          <table:table-cell table:style-name="ce25" office:value-type="float" office:value="1053003947" calcext:value-type="float">
            <text:p>105300394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兩岸客家(27-29)</text:p>
          </table:table-cell>
          <table:table-cell table:style-name="ce18" office:value-type="string" calcext:value-type="string">
            <text:p>弘益傳播</text:p>
          </table:table-cell>
          <table:table-cell table:style-name="ce15" office:value-type="string" calcext:value-type="string">
            <text:p>105字第535號</text:p>
          </table:table-cell>
          <table:table-cell table:style-name="ce25" office:value-type="float" office:value="1053004255" calcext:value-type="float">
            <text:p>105300425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情滿雪陽花(1-46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536號</text:p>
          </table:table-cell>
          <table:table-cell table:style-name="ce25" office:value-type="float" office:value="1053004603" calcext:value-type="float">
            <text:p>105300460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軒轅劍之天之痕(1-31)</text:p>
          </table:table-cell>
          <table:table-cell table:style-name="ce18" office:value-type="string" calcext:value-type="string">
            <text:p>鴻基國際</text:p>
          </table:table-cell>
          <table:table-cell table:style-name="ce15" office:value-type="string" calcext:value-type="string">
            <text:p>105字第537號</text:p>
          </table:table-cell>
          <table:table-cell table:style-name="ce25" office:value-type="float" office:value="1053004055" calcext:value-type="float">
            <text:p>105300405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39-42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38號</text:p>
          </table:table-cell>
          <table:table-cell table:style-name="ce25" office:value-type="float" office:value="1053004996" calcext:value-type="float">
            <text:p>10530049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三國(1-95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39號</text:p>
          </table:table-cell>
          <table:table-cell table:style-name="ce25" office:value-type="float" office:value="1053003948" calcext:value-type="float">
            <text:p>105300394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如意(1-42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40號</text:p>
          </table:table-cell>
          <table:table-cell table:style-name="ce25" office:value-type="float" office:value="1053003832" calcext:value-type="float">
            <text:p>105300383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多情皇妃‧董小宛(原名:多情江山)1-59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41號</text:p>
          </table:table-cell>
          <table:table-cell table:style-name="ce25" office:value-type="float" office:value="1053003878" calcext:value-type="float">
            <text:p>105300387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(第11集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42號</text:p>
          </table:table-cell>
          <table:table-cell table:style-name="ce25" office:value-type="float" office:value="1053003880" calcext:value-type="float">
            <text:p>105300388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傾城雪(1-5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43號</text:p>
          </table:table-cell>
          <table:table-cell table:style-name="ce25" office:value-type="float" office:value="1052005005" calcext:value-type="float">
            <text:p>105200500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七俠五義人間道(1-37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44號</text:p>
          </table:table-cell>
          <table:table-cell table:style-name="ce25" office:value-type="float" office:value="1053003831" calcext:value-type="float">
            <text:p>105300383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楚漢傳奇(1-8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45號</text:p>
          </table:table-cell>
          <table:table-cell table:style-name="ce25" office:value-type="float" office:value="1052005008" calcext:value-type="float">
            <text:p>105200500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丈夫(1-48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46號</text:p>
          </table:table-cell>
          <table:table-cell table:style-name="ce25" office:value-type="float" office:value="1053004031" calcext:value-type="float">
            <text:p>105300403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離婚律師(1-46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47號</text:p>
          </table:table-cell>
          <table:table-cell table:style-name="ce25" office:value-type="float" office:value="1053004107" calcext:value-type="float">
            <text:p>105300410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發現中國(91-112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48號</text:p>
          </table:table-cell>
          <table:table-cell table:style-name="ce25" office:value-type="float" office:value="1053004129" calcext:value-type="float">
            <text:p>105300412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下一站婚姻(1-34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49號</text:p>
          </table:table-cell>
          <table:table-cell table:style-name="ce25" office:value-type="float" office:value="1053003949" calcext:value-type="float">
            <text:p>105300394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巴布豆(1-52)</text:p>
          </table:table-cell>
          <table:table-cell table:style-name="ce18" office:value-type="string" calcext:value-type="string">
            <text:p>東森</text:p>
          </table:table-cell>
          <table:table-cell table:style-name="ce15" office:value-type="string" calcext:value-type="string">
            <text:p>105字第550號</text:p>
          </table:table-cell>
          <table:table-cell table:style-name="ce25" office:value-type="float" office:value="1052006267" calcext:value-type="float">
            <text:p>105200626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碧血書香夢(16-37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551號</text:p>
          </table:table-cell>
          <table:table-cell table:style-name="ce25" office:value-type="float" office:value="1053004633" calcext:value-type="float">
            <text:p>105300463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完美新娘(1-34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552號</text:p>
          </table:table-cell>
          <table:table-cell table:style-name="ce25" office:value-type="float" office:value="1053004110" calcext:value-type="float">
            <text:p>105300411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活色生香(1-44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553號</text:p>
          </table:table-cell>
          <table:table-cell table:style-name="ce25" office:value-type="float" office:value="1052005051" calcext:value-type="float">
            <text:p>105200505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待嫁老爸(1-38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554號</text:p>
          </table:table-cell>
          <table:table-cell table:style-name="ce25" office:value-type="float" office:value="1053003855" calcext:value-type="float">
            <text:p>105300385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三國(1-95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55號</text:p>
          </table:table-cell>
          <table:table-cell table:style-name="ce25" office:value-type="float" office:value="1053003944" calcext:value-type="float">
            <text:p>105300394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錢進人民幣(原名:致富經)1505-1510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56號</text:p>
          </table:table-cell>
          <table:table-cell table:style-name="ce25" office:value-type="float" office:value="1053005122" calcext:value-type="float">
            <text:p>105300512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邊城大探險(原名:美麗中國鄉村行)319-324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57號</text:p>
          </table:table-cell>
          <table:table-cell table:style-name="ce25" office:value-type="float" office:value="1053005083" calcext:value-type="float">
            <text:p>105300508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太平公主秘史(26-45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58號</text:p>
          </table:table-cell>
          <table:table-cell table:style-name="ce25" office:value-type="float" office:value="1053004256" calcext:value-type="float">
            <text:p>105300425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秘境‧探險(原名:地理中國)5-10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59號</text:p>
          </table:table-cell>
          <table:table-cell table:style-name="ce25" office:value-type="float" office:value="1053005104" calcext:value-type="float">
            <text:p>105300510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丈夫(1-10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560號</text:p>
          </table:table-cell>
          <table:table-cell table:style-name="ce25" office:value-type="float" office:value="1053004855" calcext:value-type="float">
            <text:p>105300485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誰是大歌神(10-11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561號</text:p>
          </table:table-cell>
          <table:table-cell table:style-name="ce25" office:value-type="float" office:value="1053004251" calcext:value-type="float">
            <text:p>105300425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麵包樹上的女人(原名:長在麵包樹上的女人)1-16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562號</text:p>
          </table:table-cell>
          <table:table-cell table:style-name="ce25" office:value-type="float" office:value="1053005310" calcext:value-type="float">
            <text:p>105300531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麵包樹上的女人(原名:長在麵包樹上的女人)17-36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563號</text:p>
          </table:table-cell>
          <table:table-cell table:style-name="ce25" office:value-type="float" office:value="1053004707" calcext:value-type="float">
            <text:p>105300470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的老婆大人(原名:老婆大人是80後)11-20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64號</text:p>
          </table:table-cell>
          <table:table-cell table:style-name="ce25" office:value-type="float" office:value="1053004897" calcext:value-type="float">
            <text:p>10530048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是杜拉拉(31-4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65號</text:p>
          </table:table-cell>
          <table:table-cell table:style-name="ce25" office:value-type="float" office:value="1052006393" calcext:value-type="float">
            <text:p>105200639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向前衝(1-1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66號</text:p>
          </table:table-cell>
          <table:table-cell table:style-name="ce25" office:value-type="float" office:value="1053005211" calcext:value-type="float">
            <text:p>10530052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產科男醫生(1-4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67號</text:p>
          </table:table-cell>
          <table:table-cell table:style-name="ce25" office:value-type="float" office:value="1053004039" calcext:value-type="float">
            <text:p>105300403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長大(1-38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68號</text:p>
          </table:table-cell>
          <table:table-cell table:style-name="ce25" office:value-type="float" office:value="1053004124" calcext:value-type="float">
            <text:p>105300412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食來孕轉(1-33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569號</text:p>
          </table:table-cell>
          <table:table-cell table:style-name="ce25" office:value-type="float" office:value="1053004125" calcext:value-type="float">
            <text:p>105300412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錯嫁(1-32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570號</text:p>
          </table:table-cell>
          <table:table-cell table:style-name="ce25" office:value-type="float" office:value="1052006314" calcext:value-type="float">
            <text:p>10520063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男當婚(1-30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571號</text:p>
          </table:table-cell>
          <table:table-cell table:style-name="ce25" office:value-type="float" office:value="1052006313" calcext:value-type="float">
            <text:p>105200631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43-47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72號</text:p>
          </table:table-cell>
          <table:table-cell table:style-name="ce25" office:value-type="float" office:value="1053004650" calcext:value-type="float">
            <text:p>105300465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孩子回國了(1-37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573號</text:p>
          </table:table-cell>
          <table:table-cell table:style-name="ce25" office:value-type="float" office:value="1053004128" calcext:value-type="float">
            <text:p>105300412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丈夫(11-20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574號</text:p>
          </table:table-cell>
          <table:table-cell table:style-name="ce25" office:value-type="float" office:value="1053005247" calcext:value-type="float">
            <text:p>105300524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北緯30度(51-70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575號</text:p>
          </table:table-cell>
          <table:table-cell table:style-name="ce25" office:value-type="float" office:value="1053005347" calcext:value-type="float">
            <text:p>105300534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咱們穿越吧(2-3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576號</text:p>
          </table:table-cell>
          <table:table-cell table:style-name="ce25" office:value-type="float" office:value="1053005311" calcext:value-type="float">
            <text:p>10530053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勇士(10-14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77號</text:p>
          </table:table-cell>
          <table:table-cell table:style-name="ce25" office:value-type="float" office:value="1053005089" calcext:value-type="float">
            <text:p>10530050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神探包青天(1-41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578號</text:p>
          </table:table-cell>
          <table:table-cell table:style-name="ce25" office:value-type="float" office:value="1053004105" calcext:value-type="float">
            <text:p>105300410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48-51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79號</text:p>
          </table:table-cell>
          <table:table-cell table:style-name="ce25" office:value-type="float" office:value="1052006623" calcext:value-type="float">
            <text:p>105200662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的老婆大人(原名:老婆大人是80後)21-30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80號</text:p>
          </table:table-cell>
          <table:table-cell table:style-name="ce25" office:value-type="float" office:value="1052006582" calcext:value-type="float">
            <text:p>105200658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真心英雄(第11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581號</text:p>
          </table:table-cell>
          <table:table-cell table:style-name="ce25" office:value-type="float" office:value="1053005356" calcext:value-type="float">
            <text:p>105300535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你到底在哪裡(11-20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82號</text:p>
          </table:table-cell>
          <table:table-cell table:style-name="ce25" office:value-type="float" office:value="1053004120" calcext:value-type="float">
            <text:p>10530041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傳(原名:隋唐英雄3)1-66</text:p>
          </table:table-cell>
          <table:table-cell table:style-name="ce18" office:value-type="string" calcext:value-type="string">
            <text:p>靖天傳播</text:p>
          </table:table-cell>
          <table:table-cell table:style-name="ce15" office:value-type="string" calcext:value-type="string">
            <text:p>105字第583號</text:p>
          </table:table-cell>
          <table:table-cell table:style-name="ce25" office:value-type="float" office:value="1053004396" calcext:value-type="float">
            <text:p>10530043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4(1-64)</text:p>
          </table:table-cell>
          <table:table-cell table:style-name="ce18" office:value-type="string" calcext:value-type="string">
            <text:p>靖天傳播</text:p>
          </table:table-cell>
          <table:table-cell table:style-name="ce15" office:value-type="string" calcext:value-type="string">
            <text:p>105字第584號</text:p>
          </table:table-cell>
          <table:table-cell table:style-name="ce25" office:value-type="float" office:value="1052005299" calcext:value-type="float">
            <text:p>105200529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5(1-62)</text:p>
          </table:table-cell>
          <table:table-cell table:style-name="ce18" office:value-type="string" calcext:value-type="string">
            <text:p>靖天傳播</text:p>
          </table:table-cell>
          <table:table-cell table:style-name="ce15" office:value-type="string" calcext:value-type="string">
            <text:p>105字第585號</text:p>
          </table:table-cell>
          <table:table-cell table:style-name="ce25" office:value-type="float" office:value="1052005303" calcext:value-type="float">
            <text:p>105200530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傳(原名:隋唐英雄3)1-66</text:p>
          </table:table-cell>
          <table:table-cell table:style-name="ce18" office:value-type="string" calcext:value-type="string">
            <text:p>靖洋傳媒</text:p>
          </table:table-cell>
          <table:table-cell table:style-name="ce15" office:value-type="string" calcext:value-type="string">
            <text:p>105字第586號</text:p>
          </table:table-cell>
          <table:table-cell table:style-name="ce25" office:value-type="float" office:value="1053004417" calcext:value-type="float">
            <text:p>10530044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4(1-64)</text:p>
          </table:table-cell>
          <table:table-cell table:style-name="ce18" office:value-type="string" calcext:value-type="string">
            <text:p>靖洋傳媒</text:p>
          </table:table-cell>
          <table:table-cell table:style-name="ce15" office:value-type="string" calcext:value-type="string">
            <text:p>105字第587號</text:p>
          </table:table-cell>
          <table:table-cell table:style-name="ce25" office:value-type="float" office:value="1052005389" calcext:value-type="float">
            <text:p>10520053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5(1-62)</text:p>
          </table:table-cell>
          <table:table-cell table:style-name="ce18" office:value-type="string" calcext:value-type="string">
            <text:p>靖洋傳媒</text:p>
          </table:table-cell>
          <table:table-cell table:style-name="ce15" office:value-type="string" calcext:value-type="string">
            <text:p>105字第588號</text:p>
          </table:table-cell>
          <table:table-cell table:style-name="ce25" office:value-type="float" office:value="1053004397" calcext:value-type="float">
            <text:p>10530043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愛情有點藍之愛的交響樂(1-40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89號</text:p>
          </table:table-cell>
          <table:table-cell table:style-name="ce25" office:value-type="float" office:value="1053004164" calcext:value-type="float">
            <text:p>105300416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丈夫(1-48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90號</text:p>
          </table:table-cell>
          <table:table-cell table:style-name="ce25" office:value-type="float" office:value="1053004163" calcext:value-type="float">
            <text:p>105300416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愛男閨蜜(1-34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91號</text:p>
          </table:table-cell>
          <table:table-cell table:style-name="ce25" office:value-type="float" office:value="1053004166" calcext:value-type="float">
            <text:p>105300416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相愛十年(1-34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592號</text:p>
          </table:table-cell>
          <table:table-cell table:style-name="ce25" office:value-type="float" office:value="1053004167" calcext:value-type="float">
            <text:p>105300416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美麗的秘密(1-39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593號</text:p>
          </table:table-cell>
          <table:table-cell table:style-name="ce25" office:value-type="float" office:value="1053004206" calcext:value-type="float">
            <text:p>10530042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傾世皇妃(1-42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594號</text:p>
          </table:table-cell>
          <table:table-cell table:style-name="ce25" office:value-type="float" office:value="1053004206" calcext:value-type="float">
            <text:p>10530042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美人心計(1-40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595號</text:p>
          </table:table-cell>
          <table:table-cell table:style-name="ce25" office:value-type="float" office:value="1053004202" calcext:value-type="float">
            <text:p>105300420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(1-11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596號</text:p>
          </table:table-cell>
          <table:table-cell table:style-name="ce25" office:value-type="float" office:value="1053004486" calcext:value-type="float">
            <text:p>105300448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紅高粱(1-60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597號</text:p>
          </table:table-cell>
          <table:table-cell table:style-name="ce25" office:value-type="float" office:value="1053004487" calcext:value-type="float">
            <text:p>105300448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丈夫(21-30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598號</text:p>
          </table:table-cell>
          <table:table-cell table:style-name="ce25" office:value-type="float" office:value="1053005339" calcext:value-type="float">
            <text:p>105300533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52-55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599號</text:p>
          </table:table-cell>
          <table:table-cell table:style-name="ce25" office:value-type="float" office:value="1053005011" calcext:value-type="float">
            <text:p>10530050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深潛(1-3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00號</text:p>
          </table:table-cell>
          <table:table-cell table:style-name="ce25" office:value-type="float" office:value="1053004579" calcext:value-type="float">
            <text:p>105300457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時尚旅遊(76-10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01號</text:p>
          </table:table-cell>
          <table:table-cell table:style-name="ce25" office:value-type="float" office:value="1053004553" calcext:value-type="float">
            <text:p>105300455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武神趙子龍(1-56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602號</text:p>
          </table:table-cell>
          <table:table-cell table:style-name="ce25" office:value-type="float" office:value="1053005501" calcext:value-type="float">
            <text:p>105300550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眼看中國(345-35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603號</text:p>
          </table:table-cell>
          <table:table-cell table:style-name="ce25" office:value-type="float" office:value="1053004853" calcext:value-type="float">
            <text:p>105300485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向前衝(11-2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604號</text:p>
          </table:table-cell>
          <table:table-cell table:style-name="ce25" office:value-type="float" office:value="1052007175" calcext:value-type="float">
            <text:p>105200717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王者清風(1-38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05號</text:p>
          </table:table-cell>
          <table:table-cell table:style-name="ce25" office:value-type="float" office:value="1052005390" calcext:value-type="float">
            <text:p>105200539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男人幫(1-30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06號</text:p>
          </table:table-cell>
          <table:table-cell table:style-name="ce25" office:value-type="float" office:value="1053004278" calcext:value-type="float">
            <text:p>105300427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浪漫向左婚姻往右(1-30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07號</text:p>
          </table:table-cell>
          <table:table-cell table:style-name="ce25" office:value-type="float" office:value="1053004281" calcext:value-type="float">
            <text:p>105300428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軒轅劍之天之痕(1-31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08號</text:p>
          </table:table-cell>
          <table:table-cell table:style-name="ce25" office:value-type="float" office:value="1053004572" calcext:value-type="float">
            <text:p>105300457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5(1-62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609號</text:p>
          </table:table-cell>
          <table:table-cell table:style-name="ce25" office:value-type="float" office:value="1053004282" calcext:value-type="float">
            <text:p>105300428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的老婆大人(原名:老婆大人是80後)31-41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10號</text:p>
          </table:table-cell>
          <table:table-cell table:style-name="ce25" office:value-type="float" office:value="1053005111" calcext:value-type="float">
            <text:p>10530051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好時光(1-38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11號</text:p>
          </table:table-cell>
          <table:table-cell table:style-name="ce25" office:value-type="float" office:value="1053004283" calcext:value-type="float">
            <text:p>105300428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丈夫(31-42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612號</text:p>
          </table:table-cell>
          <table:table-cell table:style-name="ce25" office:value-type="float" office:value="1053005628" calcext:value-type="float">
            <text:p>105300562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1-6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13號</text:p>
          </table:table-cell>
          <table:table-cell table:style-name="ce25" office:value-type="float" office:value="1053005631" calcext:value-type="float">
            <text:p>105300563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誰是大歌神(1-3、7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14號</text:p>
          </table:table-cell>
          <table:table-cell table:style-name="ce25" office:value-type="float" office:value="1053004482" calcext:value-type="float">
            <text:p>105300448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北緯30度(71-90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615號</text:p>
          </table:table-cell>
          <table:table-cell table:style-name="ce25" office:value-type="float" office:value="1053004869" calcext:value-type="float">
            <text:p>105300486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1-6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616號</text:p>
          </table:table-cell>
          <table:table-cell table:style-name="ce25" office:value-type="float" office:value="1053005176" calcext:value-type="float">
            <text:p>105300517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1-2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17號</text:p>
          </table:table-cell>
          <table:table-cell table:style-name="ce25" office:value-type="float" office:value="1052007247" calcext:value-type="float">
            <text:p>105200724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56-59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18號</text:p>
          </table:table-cell>
          <table:table-cell table:style-name="ce25" office:value-type="float" office:value="1053005716" calcext:value-type="float">
            <text:p>10530057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向前衝(21-3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619號</text:p>
          </table:table-cell>
          <table:table-cell table:style-name="ce25" office:value-type="float" office:value="1053005674" calcext:value-type="float">
            <text:p>105300567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王的女人(1-32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620號</text:p>
          </table:table-cell>
          <table:table-cell table:style-name="ce25" office:value-type="float" office:value="1053004895" calcext:value-type="float">
            <text:p>105300489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中國大視界(107-111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21號</text:p>
          </table:table-cell>
          <table:table-cell table:style-name="ce25" office:value-type="float" office:value="1053004483" calcext:value-type="float">
            <text:p>105300448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傾城雪(1-50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22號</text:p>
          </table:table-cell>
          <table:table-cell table:style-name="ce25" office:value-type="float" office:value="1053004632" calcext:value-type="float">
            <text:p>105300463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1-2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23號</text:p>
          </table:table-cell>
          <table:table-cell table:style-name="ce25" office:value-type="float" office:value="1052007262" calcext:value-type="float">
            <text:p>105200726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好先生(1-42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624號</text:p>
          </table:table-cell>
          <table:table-cell table:style-name="ce25" office:value-type="float" office:value="1053005532" calcext:value-type="float">
            <text:p>105300553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勇士(15-19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25號</text:p>
          </table:table-cell>
          <table:table-cell table:style-name="ce25" office:value-type="float" office:value="1053005164" calcext:value-type="float">
            <text:p>105300516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咱們穿越吧(4-6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26號</text:p>
          </table:table-cell>
          <table:table-cell table:style-name="ce25" office:value-type="float" office:value="1053005241" calcext:value-type="float">
            <text:p>105300524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因為愛情有奇蹟(1-4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27號</text:p>
          </table:table-cell>
          <table:table-cell table:style-name="ce25" office:value-type="float" office:value="1052005915" calcext:value-type="float">
            <text:p>10520059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蒼狼之決戰野狐嶺(1-5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28號</text:p>
          </table:table-cell>
          <table:table-cell table:style-name="ce25" office:value-type="float" office:value="1053005718" calcext:value-type="float">
            <text:p>10530057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因為愛情有奇緣(1-42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29號</text:p>
          </table:table-cell>
          <table:table-cell table:style-name="ce25" office:value-type="float" office:value="1053004461" calcext:value-type="float">
            <text:p>105300446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弟1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30號</text:p>
          </table:table-cell>
          <table:table-cell table:style-name="ce25" office:value-type="float" office:value="1053005639" calcext:value-type="float">
            <text:p>105300563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二胎時代(1-1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31號</text:p>
          </table:table-cell>
          <table:table-cell table:style-name="ce25" office:value-type="float" office:value="1053004737" calcext:value-type="float">
            <text:p>105300473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真心英雄(弟12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32號</text:p>
          </table:table-cell>
          <table:table-cell table:style-name="ce25" office:value-type="float" office:value="1053004581" calcext:value-type="float">
            <text:p>105300458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蒙面歌王(1-5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633號</text:p>
          </table:table-cell>
          <table:table-cell table:style-name="ce25" office:value-type="float" office:value="1053005029" calcext:value-type="float">
            <text:p>105300502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7-10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634號</text:p>
          </table:table-cell>
          <table:table-cell table:style-name="ce25" office:value-type="float" office:value="1053005184" calcext:value-type="float">
            <text:p>105300518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3-4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35號</text:p>
          </table:table-cell>
          <table:table-cell table:style-name="ce25" office:value-type="float" office:value="1053004963" calcext:value-type="float">
            <text:p>105300496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3-4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36號</text:p>
          </table:table-cell>
          <table:table-cell table:style-name="ce25" office:value-type="float" office:value="1053004931" calcext:value-type="float">
            <text:p>105300493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1-7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37號</text:p>
          </table:table-cell>
          <table:table-cell table:style-name="ce25" office:value-type="float" office:value="1053005242" calcext:value-type="float">
            <text:p>105300524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木棉花的春天(1-36)</text:p>
          </table:table-cell>
          <table:table-cell table:style-name="ce18" office:value-type="string" calcext:value-type="string">
            <text:p>阿里山衛星</text:p>
          </table:table-cell>
          <table:table-cell table:style-name="ce15" office:value-type="string" calcext:value-type="string">
            <text:p>105字第638號</text:p>
          </table:table-cell>
          <table:table-cell table:style-name="ce25" office:value-type="float" office:value="1052006646" calcext:value-type="float">
            <text:p>105200664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60-63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39號</text:p>
          </table:table-cell>
          <table:table-cell table:style-name="ce25" office:value-type="float" office:value="1053005772" calcext:value-type="float">
            <text:p>105300577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7-1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40號</text:p>
          </table:table-cell>
          <table:table-cell table:style-name="ce25" office:value-type="float" office:value="1053005362" calcext:value-type="float">
            <text:p>105300536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神是大歌神(4-5、10-11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41號</text:p>
          </table:table-cell>
          <table:table-cell table:style-name="ce25" office:value-type="float" office:value="1053004596" calcext:value-type="float">
            <text:p>10530045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花千骨(1-5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42號</text:p>
          </table:table-cell>
          <table:table-cell table:style-name="ce25" office:value-type="float" office:value="1053004597" calcext:value-type="float">
            <text:p>10530045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味道雲南(1-1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43號</text:p>
          </table:table-cell>
          <table:table-cell table:style-name="ce25" office:value-type="float" office:value="1053005810" calcext:value-type="float">
            <text:p>105300581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味道第五季(1-8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44號</text:p>
          </table:table-cell>
          <table:table-cell table:style-name="ce25" office:value-type="float" office:value="1053005811" calcext:value-type="float">
            <text:p>10530058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烽火佳人(1-10)</text:p>
          </table:table-cell>
          <table:table-cell table:style-name="ce18" office:value-type="string" calcext:value-type="string">
            <text:p>壹傳媒</text:p>
          </table:table-cell>
          <table:table-cell table:style-name="ce15" office:value-type="string" calcext:value-type="string">
            <text:p>105字第645號</text:p>
          </table:table-cell>
          <table:table-cell table:style-name="ce25" office:value-type="float" office:value="1052007172" calcext:value-type="float">
            <text:p>105200717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烽火佳人(1-10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646號</text:p>
          </table:table-cell>
          <table:table-cell table:style-name="ce25" office:value-type="float" office:value="1053004597" calcext:value-type="float">
            <text:p>10530045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勇士(第20集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47號</text:p>
          </table:table-cell>
          <table:table-cell table:style-name="ce25" office:value-type="float" office:value="1053005168" calcext:value-type="float">
            <text:p>105300516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弟2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48號</text:p>
          </table:table-cell>
          <table:table-cell table:style-name="ce25" office:value-type="float" office:value="1053005058" calcext:value-type="float">
            <text:p>105300505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二胎時代(11-2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49號</text:p>
          </table:table-cell>
          <table:table-cell table:style-name="ce25" office:value-type="float" office:value="1053004739" calcext:value-type="float">
            <text:p>105300473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新京華煙雲(1-43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50號</text:p>
          </table:table-cell>
          <table:table-cell table:style-name="ce25" office:value-type="float" office:value="1053005204" calcext:value-type="float">
            <text:p>105300520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奔跑吧兄弟弟四季(第1集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651號</text:p>
          </table:table-cell>
          <table:table-cell table:style-name="ce25" office:value-type="float" office:value="1053005106" calcext:value-type="float">
            <text:p>10530051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五鼠鬧東京(1-42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652號</text:p>
          </table:table-cell>
          <table:table-cell table:style-name="ce25" office:value-type="float" office:value="1053005138" calcext:value-type="float">
            <text:p>105300513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玉兒傳奇(1-68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653號</text:p>
          </table:table-cell>
          <table:table-cell table:style-name="ce25" office:value-type="float" office:value="1053005989" calcext:value-type="float">
            <text:p>10530059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烽火佳人(11-52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654號</text:p>
          </table:table-cell>
          <table:table-cell table:style-name="ce25" office:value-type="float" office:value="1052007568" calcext:value-type="float">
            <text:p>105200756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烽火佳人(11-52)</text:p>
          </table:table-cell>
          <table:table-cell table:style-name="ce18" office:value-type="string" calcext:value-type="string">
            <text:p>壹傳媒</text:p>
          </table:table-cell>
          <table:table-cell table:style-name="ce15" office:value-type="string" calcext:value-type="string">
            <text:p>105字第655號</text:p>
          </table:table-cell>
          <table:table-cell table:style-name="ce25" office:value-type="float" office:value="1052007570" calcext:value-type="float">
            <text:p>105200757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老媽的三國時代(1-41)</text:p>
          </table:table-cell>
          <table:table-cell table:style-name="ce18" office:value-type="string" calcext:value-type="string">
            <text:p>台灣優視</text:p>
          </table:table-cell>
          <table:table-cell table:style-name="ce15" office:value-type="string" calcext:value-type="string">
            <text:p>105字第656號</text:p>
          </table:table-cell>
          <table:table-cell table:style-name="ce25" office:value-type="float" office:value="1053006120" calcext:value-type="float">
            <text:p>10530061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11-14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57號</text:p>
          </table:table-cell>
          <table:table-cell table:style-name="ce25" office:value-type="float" office:value="1053005363" calcext:value-type="float">
            <text:p>105300536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64-67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58號</text:p>
          </table:table-cell>
          <table:table-cell table:style-name="ce25" office:value-type="float" office:value="1053005365" calcext:value-type="float">
            <text:p>105300536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檸檬初上(1-10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659號</text:p>
          </table:table-cell>
          <table:table-cell table:style-name="ce25" office:value-type="float" office:value="1053005687" calcext:value-type="float">
            <text:p>105300568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蒙面歌王(6-7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660號</text:p>
          </table:table-cell>
          <table:table-cell table:style-name="ce25" office:value-type="float" office:value="1053005210" calcext:value-type="float">
            <text:p>105300521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8-12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61號</text:p>
          </table:table-cell>
          <table:table-cell table:style-name="ce25" office:value-type="float" office:value="1053005555" calcext:value-type="float">
            <text:p>105300555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5-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62號</text:p>
          </table:table-cell>
          <table:table-cell table:style-name="ce25" office:value-type="float" office:value="1053005913" calcext:value-type="float">
            <text:p>105300591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5-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63號</text:p>
          </table:table-cell>
          <table:table-cell table:style-name="ce25" office:value-type="float" office:value="1053005916" calcext:value-type="float">
            <text:p>10530059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向前衝(31-42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664號</text:p>
          </table:table-cell>
          <table:table-cell table:style-name="ce25" office:value-type="float" office:value="1053006018" calcext:value-type="float">
            <text:p>1053006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下一站婚姻(1-34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665號</text:p>
          </table:table-cell>
          <table:table-cell table:style-name="ce25" office:value-type="float" office:value="1053005114" calcext:value-type="float">
            <text:p>10530051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薛仁貴傳奇(原名:薛仁貴)1-32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66號</text:p>
          </table:table-cell>
          <table:table-cell table:style-name="ce25" office:value-type="float" office:value="1053004947" calcext:value-type="float">
            <text:p>105300494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孩奴(1-40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67號</text:p>
          </table:table-cell>
          <table:table-cell table:style-name="ce25" office:value-type="float" office:value="1052006700" calcext:value-type="float">
            <text:p>10520067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青天衙門(1-40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68號</text:p>
          </table:table-cell>
          <table:table-cell table:style-name="ce25" office:value-type="float" office:value="1052006702" calcext:value-type="float">
            <text:p>105200670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勇士(第21集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69號</text:p>
          </table:table-cell>
          <table:table-cell table:style-name="ce25" office:value-type="float" office:value="1052007577" calcext:value-type="float">
            <text:p>105200757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宋傳奇趙匡胤(原名:大宋傳奇之趙匡胤)1-16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70號</text:p>
          </table:table-cell>
          <table:table-cell table:style-name="ce25" office:value-type="float" office:value="1053005827" calcext:value-type="float">
            <text:p>105300582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秘境‧探險(原名:地理中國)11-16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71號</text:p>
          </table:table-cell>
          <table:table-cell table:style-name="ce25" office:value-type="float" office:value="1053005484" calcext:value-type="float">
            <text:p>105300548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錢進人民幣(原名:致富經)1511-1515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72號</text:p>
          </table:table-cell>
          <table:table-cell table:style-name="ce25" office:value-type="float" office:value="1053005485" calcext:value-type="float">
            <text:p>105300548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皇宮秘事(原名:國寶檔案)18-22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73號</text:p>
          </table:table-cell>
          <table:table-cell table:style-name="ce25" office:value-type="float" office:value="1053005906" calcext:value-type="float">
            <text:p>10530059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奔跑吧兄弟弟四季(第2集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674號</text:p>
          </table:table-cell>
          <table:table-cell table:style-name="ce25" office:value-type="float" office:value="1053005986" calcext:value-type="float">
            <text:p>105300598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二胎時代(21-3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75號</text:p>
          </table:table-cell>
          <table:table-cell table:style-name="ce25" office:value-type="float" office:value="1052007665" calcext:value-type="float">
            <text:p>105200766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第3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76號</text:p>
          </table:table-cell>
          <table:table-cell table:style-name="ce25" office:value-type="float" office:value="1052007634" calcext:value-type="float">
            <text:p>105200763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北緯30度(91-110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677號</text:p>
          </table:table-cell>
          <table:table-cell table:style-name="ce25" office:value-type="float" office:value="1053005119" calcext:value-type="float">
            <text:p>105300511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一僕二主(1-43)</text:p>
          </table:table-cell>
          <table:table-cell table:style-name="ce18" office:value-type="string" calcext:value-type="string">
            <text:p>阿里山衛星</text:p>
          </table:table-cell>
          <table:table-cell table:style-name="ce15" office:value-type="string" calcext:value-type="string">
            <text:p>105字第678號</text:p>
          </table:table-cell>
          <table:table-cell table:style-name="ce25" office:value-type="float" office:value="1053006036" calcext:value-type="float">
            <text:p>105300603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奔跑吧兄弟弟四季(3-4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679號</text:p>
          </table:table-cell>
          <table:table-cell table:style-name="ce25" office:value-type="float" office:value="1053005842" calcext:value-type="float">
            <text:p>105300584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13-17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80號</text:p>
          </table:table-cell>
          <table:table-cell table:style-name="ce25" office:value-type="float" office:value="1052007752" calcext:value-type="float">
            <text:p>105200775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歡樂頌(1-42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81號</text:p>
          </table:table-cell>
          <table:table-cell table:style-name="ce25" office:value-type="float" office:value="1053004898" calcext:value-type="float">
            <text:p>105300489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兩岸客家(30-33)</text:p>
          </table:table-cell>
          <table:table-cell table:style-name="ce18" office:value-type="string" calcext:value-type="string">
            <text:p>弘益傳播</text:p>
          </table:table-cell>
          <table:table-cell table:style-name="ce15" office:value-type="string" calcext:value-type="string">
            <text:p>105字第682號</text:p>
          </table:table-cell>
          <table:table-cell table:style-name="ce25" office:value-type="float" office:value="1053005554" calcext:value-type="float">
            <text:p>105300555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兩岸客家(1-9)</text:p>
          </table:table-cell>
          <table:table-cell table:style-name="ce18" office:value-type="string" calcext:value-type="string">
            <text:p>弘益傳播</text:p>
          </table:table-cell>
          <table:table-cell table:style-name="ce15" office:value-type="string" calcext:value-type="string">
            <text:p>105字第683號</text:p>
          </table:table-cell>
          <table:table-cell table:style-name="ce25" office:value-type="float" office:value="1053004767" calcext:value-type="float">
            <text:p>105300476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68-71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84號</text:p>
          </table:table-cell>
          <table:table-cell table:style-name="ce25" office:value-type="float" office:value="1052007817" calcext:value-type="float">
            <text:p>10520078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15-18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685號</text:p>
          </table:table-cell>
          <table:table-cell table:style-name="ce25" office:value-type="float" office:value="1053005451" calcext:value-type="float">
            <text:p>105300545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兒難養(1-35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86號</text:p>
          </table:table-cell>
          <table:table-cell table:style-name="ce25" office:value-type="float" office:value="1053005091" calcext:value-type="float">
            <text:p>105300509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南傳奇之十五貫(1-32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687號</text:p>
          </table:table-cell>
          <table:table-cell table:style-name="ce25" office:value-type="float" office:value="1052007785" calcext:value-type="float">
            <text:p>105200778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清宮風雲(原名:大清風雲)1-42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688號</text:p>
          </table:table-cell>
          <table:table-cell table:style-name="ce25" office:value-type="float" office:value="1053004900" calcext:value-type="float">
            <text:p>10530049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千金女賊(1-41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689號</text:p>
          </table:table-cell>
          <table:table-cell table:style-name="ce25" office:value-type="float" office:value="1053004901" calcext:value-type="float">
            <text:p>105300490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結婚前規則(1-20)</text:p>
          </table:table-cell>
          <table:table-cell table:style-name="ce18" office:value-type="string" calcext:value-type="string">
            <text:p>台灣優視</text:p>
          </table:table-cell>
          <table:table-cell table:style-name="ce15" office:value-type="string" calcext:value-type="string">
            <text:p>105字第690號</text:p>
          </table:table-cell>
          <table:table-cell table:style-name="ce25" office:value-type="float" office:value="1053006060" calcext:value-type="float">
            <text:p>105300606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宋傳奇趙匡胤(原名:大宋傳奇之趙匡胤)17-26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91號</text:p>
          </table:table-cell>
          <table:table-cell table:style-name="ce25" office:value-type="float" office:value="1053005818" calcext:value-type="float">
            <text:p>10530058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二胎時代(31-42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92號</text:p>
          </table:table-cell>
          <table:table-cell table:style-name="ce25" office:value-type="float" office:value="1053006121" calcext:value-type="float">
            <text:p>105300612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第4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693號</text:p>
          </table:table-cell>
          <table:table-cell table:style-name="ce25" office:value-type="float" office:value="1053006070" calcext:value-type="float">
            <text:p>105300607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7-8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94號</text:p>
          </table:table-cell>
          <table:table-cell table:style-name="ce25" office:value-type="float" office:value="1053005108" calcext:value-type="float">
            <text:p>105300510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7-8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695號</text:p>
          </table:table-cell>
          <table:table-cell table:style-name="ce25" office:value-type="float" office:value="1053005118" calcext:value-type="float">
            <text:p>10530051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142-148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696號</text:p>
          </table:table-cell>
          <table:table-cell table:style-name="ce25" office:value-type="float" office:value="1053004967" calcext:value-type="float">
            <text:p>105300496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蒙面歌王(第8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697號</text:p>
          </table:table-cell>
          <table:table-cell table:style-name="ce25" office:value-type="float" office:value="1053005215" calcext:value-type="float">
            <text:p>10530052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勇士(第22集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698號</text:p>
          </table:table-cell>
          <table:table-cell table:style-name="ce25" office:value-type="float" office:value="1053005533" calcext:value-type="float">
            <text:p>105300553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魅力希臘(1-3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699號</text:p>
          </table:table-cell>
          <table:table-cell table:style-name="ce25" office:value-type="float" office:value="1053005819" calcext:value-type="float">
            <text:p>105300581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新京華煙雲(1-43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00號</text:p>
          </table:table-cell>
          <table:table-cell table:style-name="ce25" office:value-type="float" office:value="1053006055" calcext:value-type="float">
            <text:p>105300605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咱們穿越吧(7-9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01號</text:p>
          </table:table-cell>
          <table:table-cell table:style-name="ce25" office:value-type="float" office:value="1053006229" calcext:value-type="float">
            <text:p>105300622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18-21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02號</text:p>
          </table:table-cell>
          <table:table-cell table:style-name="ce25" office:value-type="float" office:value="1053005185" calcext:value-type="float">
            <text:p>105300518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金星秀(1-1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703號</text:p>
          </table:table-cell>
          <table:table-cell table:style-name="ce25" office:value-type="float" office:value="1053005183" calcext:value-type="float">
            <text:p>105300518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蘭陵王(1-46)</text:p>
          </table:table-cell>
          <table:table-cell table:style-name="ce18" office:value-type="string" calcext:value-type="string">
            <text:p>東森</text:p>
          </table:table-cell>
          <table:table-cell table:style-name="ce15" office:value-type="string" calcext:value-type="string">
            <text:p>105字第704號</text:p>
          </table:table-cell>
          <table:table-cell table:style-name="ce25" office:value-type="float" office:value="1053005070" calcext:value-type="float">
            <text:p>105300507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19-22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05號</text:p>
          </table:table-cell>
          <table:table-cell table:style-name="ce25" office:value-type="float" office:value="1053005452" calcext:value-type="float">
            <text:p>105300545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72-75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06號</text:p>
          </table:table-cell>
          <table:table-cell table:style-name="ce25" office:value-type="float" office:value="1053005390" calcext:value-type="float">
            <text:p>105300539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蒙面歌王(第9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07號</text:p>
          </table:table-cell>
          <table:table-cell table:style-name="ce25" office:value-type="float" office:value="1053005173" calcext:value-type="float">
            <text:p>105300517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第149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08號</text:p>
          </table:table-cell>
          <table:table-cell table:style-name="ce25" office:value-type="float" office:value="1053005172" calcext:value-type="float">
            <text:p>105300517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1-141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09號</text:p>
          </table:table-cell>
          <table:table-cell table:style-name="ce25" office:value-type="float" office:value="1053005075" calcext:value-type="float">
            <text:p>105300507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奔跑吧兄弟第四季(5-6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710號</text:p>
          </table:table-cell>
          <table:table-cell table:style-name="ce25" office:value-type="float" office:value="1053005386" calcext:value-type="float">
            <text:p>105300538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烘焙來了(1-4、7-19、21-23)</text:p>
          </table:table-cell>
          <table:table-cell table:style-name="ce18" office:value-type="string" calcext:value-type="string">
            <text:p>亞洲衛星</text:p>
          </table:table-cell>
          <table:table-cell table:style-name="ce15" office:value-type="string" calcext:value-type="string">
            <text:p>105字第711號</text:p>
          </table:table-cell>
          <table:table-cell table:style-name="ce25" office:value-type="float" office:value="1053006194" calcext:value-type="float">
            <text:p>105300619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一路上有你第二季(第1集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712號</text:p>
          </table:table-cell>
          <table:table-cell table:style-name="ce25" office:value-type="float" office:value="1053006196" calcext:value-type="float">
            <text:p>10530061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第5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13號</text:p>
          </table:table-cell>
          <table:table-cell table:style-name="ce25" office:value-type="float" office:value="1052007822" calcext:value-type="float">
            <text:p>105200782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第1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14號</text:p>
          </table:table-cell>
          <table:table-cell table:style-name="ce25" office:value-type="float" office:value="1052005549" calcext:value-type="float">
            <text:p>105200554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結婚前規則(21-35)</text:p>
          </table:table-cell>
          <table:table-cell table:style-name="ce18" office:value-type="string" calcext:value-type="string">
            <text:p>台灣優視</text:p>
          </table:table-cell>
          <table:table-cell table:style-name="ce15" office:value-type="string" calcext:value-type="string">
            <text:p>105字第715號</text:p>
          </table:table-cell>
          <table:table-cell table:style-name="ce25" office:value-type="float" office:value="1052008005" calcext:value-type="float">
            <text:p>105200800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親愛的翻譯官(1-14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716號</text:p>
          </table:table-cell>
          <table:table-cell table:style-name="ce25" office:value-type="float" office:value="1053005993" calcext:value-type="float">
            <text:p>105300599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親愛的翻譯官(15-28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717號</text:p>
          </table:table-cell>
          <table:table-cell table:style-name="ce25" office:value-type="float" office:value="1053006054" calcext:value-type="float">
            <text:p>105300605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9-10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18號</text:p>
          </table:table-cell>
          <table:table-cell table:style-name="ce25" office:value-type="float" office:value="1052008004" calcext:value-type="float">
            <text:p>105200800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9-10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19號</text:p>
          </table:table-cell>
          <table:table-cell table:style-name="ce25" office:value-type="float" office:value="1053006230" calcext:value-type="float">
            <text:p>105300623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檸檬初上(11-30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20號</text:p>
          </table:table-cell>
          <table:table-cell table:style-name="ce25" office:value-type="float" office:value="1053005434" calcext:value-type="float">
            <text:p>105300543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親愛的翻譯官(29-42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721號</text:p>
          </table:table-cell>
          <table:table-cell table:style-name="ce25" office:value-type="float" office:value="1053006184" calcext:value-type="float">
            <text:p>105300618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76-79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22號</text:p>
          </table:table-cell>
          <table:table-cell table:style-name="ce25" office:value-type="float" office:value="1052008195" calcext:value-type="float">
            <text:p>105200819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23-26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23號</text:p>
          </table:table-cell>
          <table:table-cell table:style-name="ce25" office:value-type="float" office:value="1052008167" calcext:value-type="float">
            <text:p>105200816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忍冬艷薔薇(1-46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24號</text:p>
          </table:table-cell>
          <table:table-cell table:style-name="ce25" office:value-type="float" office:value="1053006269" calcext:value-type="float">
            <text:p>105300626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蒙面歌王(第10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25號</text:p>
          </table:table-cell>
          <table:table-cell table:style-name="ce25" office:value-type="float" office:value="1053006282" calcext:value-type="float">
            <text:p>105300628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第150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26號</text:p>
          </table:table-cell>
          <table:table-cell table:style-name="ce25" office:value-type="float" office:value="1053006283" calcext:value-type="float">
            <text:p>105300628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1-2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27號</text:p>
          </table:table-cell>
          <table:table-cell table:style-name="ce25" office:value-type="float" office:value="1053006151" calcext:value-type="float">
            <text:p>105300615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22-2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28號</text:p>
          </table:table-cell>
          <table:table-cell table:style-name="ce25" office:value-type="float" office:value="1053005731" calcext:value-type="float">
            <text:p>105300573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宋傳奇趙匡胤(原名:大宋傳奇之趙匡胤)27-48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729號</text:p>
          </table:table-cell>
          <table:table-cell table:style-name="ce25" office:value-type="float" office:value="1053006241" calcext:value-type="float">
            <text:p>105300624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守婚如玉(1-1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30號</text:p>
          </table:table-cell>
          <table:table-cell table:style-name="ce25" office:value-type="float" office:value="1053006271" calcext:value-type="float">
            <text:p>105300627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第2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31號</text:p>
          </table:table-cell>
          <table:table-cell table:style-name="ce25" office:value-type="float" office:value="1052005550" calcext:value-type="float">
            <text:p>105200555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第6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32號</text:p>
          </table:table-cell>
          <table:table-cell table:style-name="ce25" office:value-type="float" office:value="1053005876" calcext:value-type="float">
            <text:p>105300587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誰是大歌神(1-7、10-11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733號</text:p>
          </table:table-cell>
          <table:table-cell table:style-name="ce25" office:value-type="float" office:value="1052007787" calcext:value-type="float">
            <text:p>105200778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宋傳奇之趙匡胤(1-54)</text:p>
          </table:table-cell>
          <table:table-cell table:style-name="ce18" office:value-type="string" calcext:value-type="string">
            <text:p>台視</text:p>
          </table:table-cell>
          <table:table-cell table:style-name="ce15" office:value-type="string" calcext:value-type="string">
            <text:p>105字第734號</text:p>
          </table:table-cell>
          <table:table-cell table:style-name="ce25" office:value-type="float" office:value="1053005613" calcext:value-type="float">
            <text:p>105300561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27-31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35號</text:p>
          </table:table-cell>
          <table:table-cell table:style-name="ce25" office:value-type="float" office:value="1052008263" calcext:value-type="float">
            <text:p>105200826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離婚律師(1-46)</text:p>
          </table:table-cell>
          <table:table-cell table:style-name="ce18" office:value-type="string" calcext:value-type="string">
            <text:p>台視</text:p>
          </table:table-cell>
          <table:table-cell table:style-name="ce15" office:value-type="string" calcext:value-type="string">
            <text:p>105字第736號</text:p>
          </table:table-cell>
          <table:table-cell table:style-name="ce25" office:value-type="float" office:value="1053005295" calcext:value-type="float">
            <text:p>105300529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神魄(1-52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737號</text:p>
          </table:table-cell>
          <table:table-cell table:style-name="ce25" office:value-type="float" office:value="1053005609" calcext:value-type="float">
            <text:p>105300560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燃燒吧少年(1-12)</text:p>
          </table:table-cell>
          <table:table-cell table:style-name="ce18" office:value-type="string" calcext:value-type="string">
            <text:p>衛星娛樂</text:p>
          </table:table-cell>
          <table:table-cell table:style-name="ce15" office:value-type="string" calcext:value-type="string">
            <text:p>105字第738號</text:p>
          </table:table-cell>
          <table:table-cell table:style-name="ce25" office:value-type="float" office:value="1053005556" calcext:value-type="float">
            <text:p>105300555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味道天津(1-12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39號</text:p>
          </table:table-cell>
          <table:table-cell table:style-name="ce25" office:value-type="float" office:value="1053006394" calcext:value-type="float">
            <text:p>105300639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咱們穿越吧(10-13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40號</text:p>
          </table:table-cell>
          <table:table-cell table:style-name="ce25" office:value-type="float" office:value="1053006395" calcext:value-type="float">
            <text:p>105300639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1(1-6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741號</text:p>
          </table:table-cell>
          <table:table-cell table:style-name="ce25" office:value-type="float" office:value="1053005366" calcext:value-type="float">
            <text:p>105300536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2(1-42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742號</text:p>
          </table:table-cell>
          <table:table-cell table:style-name="ce25" office:value-type="float" office:value="1052007779" calcext:value-type="float">
            <text:p>105200777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11-14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43號</text:p>
          </table:table-cell>
          <table:table-cell table:style-name="ce25" office:value-type="float" office:value="1053005605" calcext:value-type="float">
            <text:p>105300560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11-14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44號</text:p>
          </table:table-cell>
          <table:table-cell table:style-name="ce25" office:value-type="float" office:value="1053005602" calcext:value-type="float">
            <text:p>105300560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誰是大歌神(8-9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745號</text:p>
          </table:table-cell>
          <table:table-cell table:style-name="ce25" office:value-type="float" office:value="1053005296" calcext:value-type="float">
            <text:p>10530052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80-83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46號</text:p>
          </table:table-cell>
          <table:table-cell table:style-name="ce25" office:value-type="float" office:value="1053006153" calcext:value-type="float">
            <text:p>105300615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27-3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47號</text:p>
          </table:table-cell>
          <table:table-cell table:style-name="ce25" office:value-type="float" office:value="1053005729" calcext:value-type="float">
            <text:p>105300572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誰是大歌神(1-11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48號</text:p>
          </table:table-cell>
          <table:table-cell table:style-name="ce25" office:value-type="float" office:value="1053005326" calcext:value-type="float">
            <text:p>105300532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戲點鴛鴦(1-25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49號</text:p>
          </table:table-cell>
          <table:table-cell table:style-name="ce25" office:value-type="float" office:value="1052007743" calcext:value-type="float">
            <text:p>105200774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錯點鴛鴦(1-25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50號</text:p>
          </table:table-cell>
          <table:table-cell table:style-name="ce25" office:value-type="float" office:value="1053005559" calcext:value-type="float">
            <text:p>105300555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愛啊哎呀，我願意!(1-24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51號</text:p>
          </table:table-cell>
          <table:table-cell table:style-name="ce25" office:value-type="float" office:value="1053005332" calcext:value-type="float">
            <text:p>105300533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奔跑吧兄弟第四季(7-8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752號</text:p>
          </table:table-cell>
          <table:table-cell table:style-name="ce25" office:value-type="float" office:value="1053005724" calcext:value-type="float">
            <text:p>105300572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無人區(共1集)</text:p>
          </table:table-cell>
          <table:table-cell table:style-name="ce18" office:value-type="string" calcext:value-type="string">
            <text:p>國家地理頻道</text:p>
          </table:table-cell>
          <table:table-cell table:style-name="ce15" office:value-type="string" calcext:value-type="string">
            <text:p>105字第753號</text:p>
          </table:table-cell>
          <table:table-cell table:style-name="ce25" office:value-type="float" office:value="1053006456" calcext:value-type="float">
            <text:p>105300645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第3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54號</text:p>
          </table:table-cell>
          <table:table-cell table:style-name="ce25" office:value-type="float" office:value="1053005617" calcext:value-type="float">
            <text:p>10530056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守婚如玉(11-2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55號</text:p>
          </table:table-cell>
          <table:table-cell table:style-name="ce25" office:value-type="float" office:value="1053006455" calcext:value-type="float">
            <text:p>105300645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第7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56號</text:p>
          </table:table-cell>
          <table:table-cell table:style-name="ce25" office:value-type="float" office:value="1053005726" calcext:value-type="float">
            <text:p>105300572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鄉土(1-3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57號</text:p>
          </table:table-cell>
          <table:table-cell table:style-name="ce25" office:value-type="float" office:value="1053005589" calcext:value-type="float">
            <text:p>10530055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蒙面歌王(第11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58號</text:p>
          </table:table-cell>
          <table:table-cell table:style-name="ce25" office:value-type="float" office:value="1053005725" calcext:value-type="float">
            <text:p>105300572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檸檬初上(31-40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59號</text:p>
          </table:table-cell>
          <table:table-cell table:style-name="ce25" office:value-type="float" office:value="1052008400" calcext:value-type="float">
            <text:p>10520084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第151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60號</text:p>
          </table:table-cell>
          <table:table-cell table:style-name="ce25" office:value-type="float" office:value="1053006452" calcext:value-type="float">
            <text:p>105300645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雍正王朝(1-44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761號</text:p>
          </table:table-cell>
          <table:table-cell table:style-name="ce25" office:value-type="float" office:value="1053005374" calcext:value-type="float">
            <text:p>105300537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32-3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62號</text:p>
          </table:table-cell>
          <table:table-cell table:style-name="ce25" office:value-type="float" office:value="1053005743" calcext:value-type="float">
            <text:p>105300574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84-87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63號</text:p>
          </table:table-cell>
          <table:table-cell table:style-name="ce25" office:value-type="float" office:value="1055007434" calcext:value-type="float">
            <text:p>105500743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南遷(1-32)</text:p>
          </table:table-cell>
          <table:table-cell table:style-name="ce18" office:value-type="string" calcext:value-type="string">
            <text:p>霹靂國際多媒體</text:p>
          </table:table-cell>
          <table:table-cell table:style-name="ce15" office:value-type="string" calcext:value-type="string">
            <text:p>105字第764號</text:p>
          </table:table-cell>
          <table:table-cell table:style-name="ce25" office:value-type="float" office:value="1053005768" calcext:value-type="float">
            <text:p>105300576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南四大才子(1-42)</text:p>
          </table:table-cell>
          <table:table-cell table:style-name="ce18" office:value-type="string" calcext:value-type="string">
            <text:p>霹靂國際多媒體</text:p>
          </table:table-cell>
          <table:table-cell table:style-name="ce15" office:value-type="string" calcext:value-type="string">
            <text:p>105字第765號</text:p>
          </table:table-cell>
          <table:table-cell table:style-name="ce25" office:value-type="float" office:value="1053005769" calcext:value-type="float">
            <text:p>105300576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北緯30度(111-130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766號</text:p>
          </table:table-cell>
          <table:table-cell table:style-name="ce25" office:value-type="float" office:value="1053005732" calcext:value-type="float">
            <text:p>105300573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一路上有你第二季(2-3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767號</text:p>
          </table:table-cell>
          <table:table-cell table:style-name="ce25" office:value-type="float" office:value="1052007780" calcext:value-type="float">
            <text:p>105200778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第152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68號</text:p>
          </table:table-cell>
          <table:table-cell table:style-name="ce25" office:value-type="float" office:value="1053006696" calcext:value-type="float">
            <text:p>105300669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兩岸客家(34-38)</text:p>
          </table:table-cell>
          <table:table-cell table:style-name="ce18" office:value-type="string" calcext:value-type="string">
            <text:p>弘益傳播</text:p>
          </table:table-cell>
          <table:table-cell table:style-name="ce15" office:value-type="string" calcext:value-type="string">
            <text:p>105字第769號</text:p>
          </table:table-cell>
          <table:table-cell table:style-name="ce25" office:value-type="float" office:value="1053005878" calcext:value-type="float">
            <text:p>105300587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這撥人(1-32)</text:p>
          </table:table-cell>
          <table:table-cell table:style-name="ce18" office:value-type="string" calcext:value-type="string">
            <text:p>全國數位</text:p>
          </table:table-cell>
          <table:table-cell table:style-name="ce15" office:value-type="string" calcext:value-type="string">
            <text:p>105字第770號</text:p>
          </table:table-cell>
          <table:table-cell table:style-name="ce25" office:value-type="float" office:value="1053005862" calcext:value-type="float">
            <text:p>105300586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相愛十年(1-34)</text:p>
          </table:table-cell>
          <table:table-cell table:style-name="ce18" office:value-type="string" calcext:value-type="string">
            <text:p>全國數位</text:p>
          </table:table-cell>
          <table:table-cell table:style-name="ce15" office:value-type="string" calcext:value-type="string">
            <text:p>105字第771號</text:p>
          </table:table-cell>
          <table:table-cell table:style-name="ce25" office:value-type="float" office:value="1053005864" calcext:value-type="float">
            <text:p>105300586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白蛇後傳(1-30)</text:p>
          </table:table-cell>
          <table:table-cell table:style-name="ce18" office:value-type="string" calcext:value-type="string">
            <text:p>全國數位</text:p>
          </table:table-cell>
          <table:table-cell table:style-name="ce15" office:value-type="string" calcext:value-type="string">
            <text:p>105字第772號</text:p>
          </table:table-cell>
          <table:table-cell table:style-name="ce25" office:value-type="float" office:value="1053005985" calcext:value-type="float">
            <text:p>105300598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南四大才子(1-42)</text:p>
          </table:table-cell>
          <table:table-cell table:style-name="ce18" office:value-type="string" calcext:value-type="string">
            <text:p>全國數位</text:p>
          </table:table-cell>
          <table:table-cell table:style-name="ce15" office:value-type="string" calcext:value-type="string">
            <text:p>105字第773號</text:p>
          </table:table-cell>
          <table:table-cell table:style-name="ce25" office:value-type="float" office:value="1053006009" calcext:value-type="float">
            <text:p>105300600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奔跑吧兄弟第四季(9-10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774號</text:p>
          </table:table-cell>
          <table:table-cell table:style-name="ce25" office:value-type="float" office:value="1052007934" calcext:value-type="float">
            <text:p>105200793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幸福歸來(1-20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775號</text:p>
          </table:table-cell>
          <table:table-cell table:style-name="ce25" office:value-type="float" office:value="1052008779" calcext:value-type="float">
            <text:p>105200877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37-38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776號</text:p>
          </table:table-cell>
          <table:table-cell table:style-name="ce25" office:value-type="float" office:value="1053006697" calcext:value-type="float">
            <text:p>10530066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娘家的故事之愛的陪伴(1-52)</text:p>
          </table:table-cell>
          <table:table-cell table:style-name="ce18" office:value-type="string" calcext:value-type="string">
            <text:p>民視</text:p>
          </table:table-cell>
          <table:table-cell table:style-name="ce15" office:value-type="string" calcext:value-type="string">
            <text:p>105字第777號</text:p>
          </table:table-cell>
          <table:table-cell table:style-name="ce25" office:value-type="float" office:value="1053006789" calcext:value-type="float">
            <text:p>10530067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88-9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78號</text:p>
          </table:table-cell>
          <table:table-cell table:style-name="ce25" office:value-type="float" office:value="1053005950" calcext:value-type="float">
            <text:p>105300595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31-38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79號</text:p>
          </table:table-cell>
          <table:table-cell table:style-name="ce25" office:value-type="float" office:value="1053006206" calcext:value-type="float">
            <text:p>10530062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地理中國(18-21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80號</text:p>
          </table:table-cell>
          <table:table-cell table:style-name="ce25" office:value-type="float" office:value="1053006220" calcext:value-type="float">
            <text:p>10530062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深宮諜影(1-37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781號</text:p>
          </table:table-cell>
          <table:table-cell table:style-name="ce25" office:value-type="float" office:value="1053005594" calcext:value-type="float">
            <text:p>105300559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好時光(1-38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782號</text:p>
          </table:table-cell>
          <table:table-cell table:style-name="ce25" office:value-type="float" office:value="1053005607" calcext:value-type="float">
            <text:p>105300560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廚子當官(1-30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783號</text:p>
          </table:table-cell>
          <table:table-cell table:style-name="ce25" office:value-type="float" office:value="1053005661" calcext:value-type="float">
            <text:p>105300566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夢斷紫禁城(又名:和珅傳奇)1-48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784號</text:p>
          </table:table-cell>
          <table:table-cell table:style-name="ce25" office:value-type="float" office:value="1053005670" calcext:value-type="float">
            <text:p>105300567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好食記(1-20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785號</text:p>
          </table:table-cell>
          <table:table-cell table:style-name="ce25" office:value-type="float" office:value="1053006445" calcext:value-type="float">
            <text:p>105300644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海上孟府(1-10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786號</text:p>
          </table:table-cell>
          <table:table-cell table:style-name="ce25" office:value-type="float" office:value="1053005956" calcext:value-type="float">
            <text:p>105300595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師父(共1集)</text:p>
          </table:table-cell>
          <table:table-cell table:style-name="ce18" office:value-type="string" calcext:value-type="string">
            <text:p>中華福報財經網</text:p>
          </table:table-cell>
          <table:table-cell table:style-name="ce15" office:value-type="string" calcext:value-type="string">
            <text:p>105字第787號</text:p>
          </table:table-cell>
          <table:table-cell table:style-name="ce26" office:value-type="float" office:value="1053005860" calcext:value-type="float">
            <text:p>105300586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鄉土(31-43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88號</text:p>
          </table:table-cell>
          <table:table-cell table:style-name="ce25" office:value-type="float" office:value="1053006886" calcext:value-type="float">
            <text:p>105300688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1-1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89號</text:p>
          </table:table-cell>
          <table:table-cell table:style-name="ce25" office:value-type="float" office:value="1053006565" calcext:value-type="float">
            <text:p>105300656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神秘的西夏(1-1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90號</text:p>
          </table:table-cell>
          <table:table-cell table:style-name="ce25" office:value-type="float" office:value="1053006881" calcext:value-type="float">
            <text:p>105300688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潛行深淵(共1集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791號</text:p>
          </table:table-cell>
          <table:table-cell table:style-name="ce26" office:value-type="float" office:value="1052007791" calcext:value-type="float">
            <text:p>105200779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守婚如玉(21-3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92號</text:p>
          </table:table-cell>
          <table:table-cell table:style-name="ce26" office:value-type="float" office:value="1053006441" calcext:value-type="float">
            <text:p>105300644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8-9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93號</text:p>
          </table:table-cell>
          <table:table-cell table:style-name="ce25" office:value-type="float" office:value="1053006493" calcext:value-type="float">
            <text:p>105300649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第4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94號</text:p>
          </table:table-cell>
          <table:table-cell table:style-name="ce25" office:value-type="float" office:value="1052008877" calcext:value-type="float">
            <text:p>105200887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91-94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795號</text:p>
          </table:table-cell>
          <table:table-cell table:style-name="ce25" office:value-type="float" office:value="1053006494" calcext:value-type="float">
            <text:p>105300649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生活啟示錄(1-1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796號</text:p>
          </table:table-cell>
          <table:table-cell table:style-name="ce25" office:value-type="float" office:value="1052009060" calcext:value-type="float">
            <text:p>105200906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天下媽祖(1-4)</text:p>
          </table:table-cell>
          <table:table-cell table:style-name="ce18" office:value-type="string" calcext:value-type="string">
            <text:p>聯利媒體</text:p>
          </table:table-cell>
          <table:table-cell table:style-name="ce15" office:value-type="string" calcext:value-type="string">
            <text:p>105字第797號</text:p>
          </table:table-cell>
          <table:table-cell table:style-name="ce25" office:value-type="float" office:value="1053005782" calcext:value-type="float">
            <text:p>105300578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凡搭檔(第1集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798號</text:p>
          </table:table-cell>
          <table:table-cell table:style-name="ce25" office:value-type="float" office:value="1052009212" calcext:value-type="float">
            <text:p>105200921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海上孟府(11-20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799號</text:p>
          </table:table-cell>
          <table:table-cell table:style-name="ce25" office:value-type="float" office:value="1053005979" calcext:value-type="float">
            <text:p>105300597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歡樂頌(1-42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800號</text:p>
          </table:table-cell>
          <table:table-cell table:style-name="ce25" office:value-type="float" office:value="1053005923" calcext:value-type="float">
            <text:p>105300592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奔跑吧兄弟第四季(11-12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801號</text:p>
          </table:table-cell>
          <table:table-cell table:style-name="ce25" office:value-type="float" office:value="1053006037" calcext:value-type="float">
            <text:p>105300603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忍冬艷薔薇(1-4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802號</text:p>
          </table:table-cell>
          <table:table-cell table:style-name="ce25" office:value-type="float" office:value="1053006397" calcext:value-type="float">
            <text:p>10530063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緣勿擾(1-36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803號</text:p>
          </table:table-cell>
          <table:table-cell table:style-name="ce25" office:value-type="float" office:value="1053006110" calcext:value-type="float">
            <text:p>105300611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北緯30度(131-140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804號</text:p>
          </table:table-cell>
          <table:table-cell table:style-name="ce25" office:value-type="float" office:value="1053007073" calcext:value-type="float">
            <text:p>105300707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蘇三(1-38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805號</text:p>
          </table:table-cell>
          <table:table-cell table:style-name="ce25" office:value-type="float" office:value="1053005892" calcext:value-type="float">
            <text:p>105300589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3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06號</text:p>
          </table:table-cell>
          <table:table-cell table:style-name="ce25" office:value-type="float" office:value="1052008514" calcext:value-type="float">
            <text:p>10520085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第153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07號</text:p>
          </table:table-cell>
          <table:table-cell table:style-name="ce25" office:value-type="float" office:value="1053006039" calcext:value-type="float">
            <text:p>105300603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1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08號</text:p>
          </table:table-cell>
          <table:table-cell table:style-name="ce25" office:value-type="float" office:value="1052008402" calcext:value-type="float">
            <text:p>105200840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蜜蜂少女隊(1-8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09號</text:p>
          </table:table-cell>
          <table:table-cell table:style-name="ce25" office:value-type="float" office:value="1053007058" calcext:value-type="float">
            <text:p>105300705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芈月傳(1-81)</text:p>
          </table:table-cell>
          <table:table-cell table:style-name="ce18" office:value-type="string" calcext:value-type="string">
            <text:p>聯利媒體</text:p>
          </table:table-cell>
          <table:table-cell table:style-name="ce15" office:value-type="string" calcext:value-type="string">
            <text:p>105字第810號</text:p>
          </table:table-cell>
          <table:table-cell table:style-name="ce25" office:value-type="float" office:value="1053005904" calcext:value-type="float">
            <text:p>105300590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11-2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811號</text:p>
          </table:table-cell>
          <table:table-cell table:style-name="ce25" office:value-type="float" office:value="1053007076" calcext:value-type="float">
            <text:p>105300707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第5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12號</text:p>
          </table:table-cell>
          <table:table-cell table:style-name="ce25" office:value-type="float" office:value="1053006041" calcext:value-type="float">
            <text:p>105300604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第10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13號</text:p>
          </table:table-cell>
          <table:table-cell table:style-name="ce25" office:value-type="float" office:value="1053006042" calcext:value-type="float">
            <text:p>105300604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生活啟示錄(11-2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14號</text:p>
          </table:table-cell>
          <table:table-cell table:style-name="ce25" office:value-type="float" office:value="1053006163" calcext:value-type="float">
            <text:p>105300616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95-97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15號</text:p>
          </table:table-cell>
          <table:table-cell table:style-name="ce25" office:value-type="float" office:value="1053006345" calcext:value-type="float">
            <text:p>105300634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地理中國(22-25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16號</text:p>
          </table:table-cell>
          <table:table-cell table:style-name="ce25" office:value-type="float" office:value="1053006346" calcext:value-type="float">
            <text:p>105300634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39-42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17號</text:p>
          </table:table-cell>
          <table:table-cell table:style-name="ce25" office:value-type="float" office:value="1053006446" calcext:value-type="float">
            <text:p>105300644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幸福歸來(21-48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818號</text:p>
          </table:table-cell>
          <table:table-cell table:style-name="ce25" office:value-type="float" office:value="1053006574" calcext:value-type="float">
            <text:p>105300657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錢進人民幣(原名：致富經)1516-1519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19號</text:p>
          </table:table-cell>
          <table:table-cell table:style-name="ce25" office:value-type="float" office:value="1052008594" calcext:value-type="float">
            <text:p>105200859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皇宮秘事(原名：國寶檔案)201-208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20號</text:p>
          </table:table-cell>
          <table:table-cell table:style-name="ce25" office:value-type="float" office:value="1053006741" calcext:value-type="float">
            <text:p>105300674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秘境‧探險(原名：地理中國)17-23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21號</text:p>
          </table:table-cell>
          <table:table-cell table:style-name="ce25" office:value-type="float" office:value="1053007146" calcext:value-type="float">
            <text:p>105300714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海上孟府(21-29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822號</text:p>
          </table:table-cell>
          <table:table-cell table:style-name="ce25" office:value-type="float" office:value="1053006466" calcext:value-type="float">
            <text:p>105300646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斷奶(1-32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823號</text:p>
          </table:table-cell>
          <table:table-cell table:style-name="ce25" office:value-type="float" office:value="1053006243" calcext:value-type="float">
            <text:p>105300624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新京華煙雲(1-43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824號</text:p>
          </table:table-cell>
          <table:table-cell table:style-name="ce25" office:value-type="float" office:value="1052008748" calcext:value-type="float">
            <text:p>105200874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南四大才子(1-42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825號</text:p>
          </table:table-cell>
          <table:table-cell table:style-name="ce25" office:value-type="float" office:value="1053006061" calcext:value-type="float">
            <text:p>105300606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秀的男人(1-18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826號</text:p>
          </table:table-cell>
          <table:table-cell table:style-name="ce25" office:value-type="float" office:value="1053006166" calcext:value-type="float">
            <text:p>105300616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秀的男人(1-18)</text:p>
          </table:table-cell>
          <table:table-cell table:style-name="ce18" office:value-type="string" calcext:value-type="string">
            <text:p>壹傳媒</text:p>
          </table:table-cell>
          <table:table-cell table:style-name="ce15" office:value-type="string" calcext:value-type="string">
            <text:p>105字第827號</text:p>
          </table:table-cell>
          <table:table-cell table:style-name="ce25" office:value-type="float" office:value="1053007148" calcext:value-type="float">
            <text:p>105300714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一路上有你第二季(4-5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828號</text:p>
          </table:table-cell>
          <table:table-cell table:style-name="ce25" office:value-type="float" office:value="1052008767" calcext:value-type="float">
            <text:p>105200876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鄉土(44-63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829號</text:p>
          </table:table-cell>
          <table:table-cell table:style-name="ce27" office:value-type="float" office:value="1052009553" calcext:value-type="float">
            <text:p>105200955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2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30號</text:p>
          </table:table-cell>
          <table:table-cell table:style-name="ce25" office:value-type="float" office:value="1053006611" calcext:value-type="float">
            <text:p>10530066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第154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31號</text:p>
          </table:table-cell>
          <table:table-cell table:style-name="ce25" office:value-type="float" office:value="1053006566" calcext:value-type="float">
            <text:p>105300656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抓住彩虹的男人(1-35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832號</text:p>
          </table:table-cell>
          <table:table-cell table:style-name="ce25" office:value-type="float" office:value="1053006297" calcext:value-type="float">
            <text:p>10530062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中國大探索(805-813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833號</text:p>
          </table:table-cell>
          <table:table-cell table:style-name="ce25" office:value-type="float" office:value="1053006171" calcext:value-type="float">
            <text:p>105300617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43-5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34號</text:p>
          </table:table-cell>
          <table:table-cell table:style-name="ce25" office:value-type="float" office:value="1053006381" calcext:value-type="float">
            <text:p>105300638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98-101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35號</text:p>
          </table:table-cell>
          <table:table-cell table:style-name="ce25" office:value-type="float" office:value="1053006781" calcext:value-type="float">
            <text:p>105300678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1-4、7-8、11-14)</text:p>
          </table:table-cell>
          <table:table-cell table:style-name="ce18" office:value-type="string" calcext:value-type="string">
            <text:p>東森</text:p>
          </table:table-cell>
          <table:table-cell table:style-name="ce15" office:value-type="string" calcext:value-type="string">
            <text:p>105字第836號</text:p>
          </table:table-cell>
          <table:table-cell table:style-name="ce25" office:value-type="float" office:value="1053006304" calcext:value-type="float">
            <text:p>105300630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1-4、7-8、11-14)</text:p>
          </table:table-cell>
          <table:table-cell table:style-name="ce18" office:value-type="string" calcext:value-type="string">
            <text:p>東森</text:p>
          </table:table-cell>
          <table:table-cell table:style-name="ce15" office:value-type="string" calcext:value-type="string">
            <text:p>105字第837號</text:p>
          </table:table-cell>
          <table:table-cell table:style-name="ce25" office:value-type="float" office:value="1053006298" calcext:value-type="float">
            <text:p>105300629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抓住彩虹的男人(1-35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38號</text:p>
          </table:table-cell>
          <table:table-cell table:style-name="ce25" office:value-type="float" office:value="1053006300" calcext:value-type="float">
            <text:p>10530063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第6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39號</text:p>
          </table:table-cell>
          <table:table-cell table:style-name="ce25" office:value-type="float" office:value="1052008874" calcext:value-type="float">
            <text:p>105200887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生活啟示錄(21-35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40號</text:p>
          </table:table-cell>
          <table:table-cell table:style-name="ce25" office:value-type="float" office:value="1052009627" calcext:value-type="float">
            <text:p>105200962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海上孟府(30-40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841號</text:p>
          </table:table-cell>
          <table:table-cell table:style-name="ce25" office:value-type="float" office:value="1053006476" calcext:value-type="float">
            <text:p>105300647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3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42號</text:p>
          </table:table-cell>
          <table:table-cell table:style-name="ce25" office:value-type="float" office:value="1053007323" calcext:value-type="float">
            <text:p>105300732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親愛的翻譯官(1-14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43號</text:p>
          </table:table-cell>
          <table:table-cell table:style-name="ce25" office:value-type="float" office:value="1052007774" calcext:value-type="float">
            <text:p>105200777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加油美少女(1-4)</text:p>
          </table:table-cell>
          <table:table-cell table:style-name="ce18" office:value-type="string" calcext:value-type="string">
            <text:p>聯鑫行銷</text:p>
          </table:table-cell>
          <table:table-cell table:style-name="ce15" office:value-type="string" calcext:value-type="string">
            <text:p>105字第844號</text:p>
          </table:table-cell>
          <table:table-cell table:style-name="ce25" office:value-type="float" office:value="1053006447" calcext:value-type="float">
            <text:p>105300644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挑戰第二季(第1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45號</text:p>
          </table:table-cell>
          <table:table-cell table:style-name="ce25" office:value-type="float" office:value="1053006448" calcext:value-type="float">
            <text:p>105300644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向前衝(1-30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846號</text:p>
          </table:table-cell>
          <table:table-cell table:style-name="ce25" office:value-type="float" office:value="1053006186" calcext:value-type="float">
            <text:p>105300618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的老婆是女王(原名:我的媳婦是女王)1-10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847號</text:p>
          </table:table-cell>
          <table:table-cell table:style-name="ce25" office:value-type="float" office:value="1053006652" calcext:value-type="float">
            <text:p>105300665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第102集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48號</text:p>
          </table:table-cell>
          <table:table-cell table:style-name="ce25" office:value-type="float" office:value="1053006782" calcext:value-type="float">
            <text:p>105300678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地理中國(26-29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49號</text:p>
          </table:table-cell>
          <table:table-cell table:style-name="ce25" office:value-type="float" office:value="1053007414" calcext:value-type="float">
            <text:p>10530074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淚灑女人花(1-38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850號</text:p>
          </table:table-cell>
          <table:table-cell table:style-name="ce25" office:value-type="float" office:value="1052009891" calcext:value-type="float">
            <text:p>105200989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淚灑女人花(1-38)</text:p>
          </table:table-cell>
          <table:table-cell table:style-name="ce18" office:value-type="string" calcext:value-type="string">
            <text:p>壹傳媒</text:p>
          </table:table-cell>
          <table:table-cell table:style-name="ce15" office:value-type="string" calcext:value-type="string">
            <text:p>105字第851號</text:p>
          </table:table-cell>
          <table:table-cell table:style-name="ce25" office:value-type="float" office:value="1053006315" calcext:value-type="float">
            <text:p>10530063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親愛的翻譯官(15-28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52號</text:p>
          </table:table-cell>
          <table:table-cell table:style-name="ce25" office:value-type="float" office:value="1052007972" calcext:value-type="float">
            <text:p>105200797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挑戰第二季(第2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53號</text:p>
          </table:table-cell>
          <table:table-cell table:style-name="ce25" office:value-type="float" office:value="1053006725" calcext:value-type="float">
            <text:p>105300672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別離(1-1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54號</text:p>
          </table:table-cell>
          <table:table-cell table:style-name="ce25" office:value-type="float" office:value="1053006449" calcext:value-type="float">
            <text:p>105300644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守婚如玉(31-42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55號</text:p>
          </table:table-cell>
          <table:table-cell table:style-name="ce25" office:value-type="float" office:value="1053007512" calcext:value-type="float">
            <text:p>105300751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風車(201-216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856號</text:p>
          </table:table-cell>
          <table:table-cell table:style-name="ce25" office:value-type="float" office:value="1053006187" calcext:value-type="float">
            <text:p>105300618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中國大驚奇(626-656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857號</text:p>
          </table:table-cell>
          <table:table-cell table:style-name="ce25" office:value-type="float" office:value="1053006454" calcext:value-type="float">
            <text:p>105300645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神醫喜來樂(1-35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858號</text:p>
          </table:table-cell>
          <table:table-cell table:style-name="ce25" office:value-type="float" office:value="1053006223" calcext:value-type="float">
            <text:p>105300622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阿U(61-86)(原名:阿優之神奇蘿蔔(1-52)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859號</text:p>
          </table:table-cell>
          <table:table-cell table:style-name="ce25" office:value-type="float" office:value="1053007170" calcext:value-type="float">
            <text:p>105300717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1-2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860號</text:p>
          </table:table-cell>
          <table:table-cell table:style-name="ce25" office:value-type="float" office:value="1053006393" calcext:value-type="float">
            <text:p>105300639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第155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61號</text:p>
          </table:table-cell>
          <table:table-cell table:style-name="ce25" office:value-type="float" office:value="1052009950" calcext:value-type="float">
            <text:p>105200995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4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62號</text:p>
          </table:table-cell>
          <table:table-cell table:style-name="ce25" office:value-type="float" office:value="1052009395" calcext:value-type="float">
            <text:p>105200939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兩岸客家(39-42)</text:p>
          </table:table-cell>
          <table:table-cell table:style-name="ce18" office:value-type="string" calcext:value-type="string">
            <text:p>弘益傳播</text:p>
          </table:table-cell>
          <table:table-cell table:style-name="ce15" office:value-type="string" calcext:value-type="string">
            <text:p>105字第863號</text:p>
          </table:table-cell>
          <table:table-cell table:style-name="ce25" office:value-type="float" office:value="1053006636" calcext:value-type="float">
            <text:p>105300663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5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64號</text:p>
          </table:table-cell>
          <table:table-cell table:style-name="ce25" office:value-type="float" office:value="1052009525" calcext:value-type="float">
            <text:p>105200952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秀的男人(19-40)</text:p>
          </table:table-cell>
          <table:table-cell table:style-name="ce18" office:value-type="string" calcext:value-type="string">
            <text:p>壹傳媒</text:p>
          </table:table-cell>
          <table:table-cell table:style-name="ce15" office:value-type="string" calcext:value-type="string">
            <text:p>105字第865號</text:p>
          </table:table-cell>
          <table:table-cell table:style-name="ce25" office:value-type="float" office:value="1053007562" calcext:value-type="float">
            <text:p>105300756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秀的男人(19-40)</text:p>
          </table:table-cell>
          <table:table-cell table:style-name="ce18" office:value-type="string" calcext:value-type="string">
            <text:p>年代</text:p>
          </table:table-cell>
          <table:table-cell table:style-name="ce15" office:value-type="string" calcext:value-type="string">
            <text:p>105字第866號</text:p>
          </table:table-cell>
          <table:table-cell table:style-name="ce25" office:value-type="float" office:value="1053006313" calcext:value-type="float">
            <text:p>105300631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中國式關係(1-2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67號</text:p>
          </table:table-cell>
          <table:table-cell table:style-name="ce25" office:value-type="float" office:value="1053006411" calcext:value-type="float">
            <text:p>10530064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鄉土(64-83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868號</text:p>
          </table:table-cell>
          <table:table-cell table:style-name="ce25" office:value-type="float" office:value="1053007459" calcext:value-type="float">
            <text:p>105300745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51-54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69號</text:p>
          </table:table-cell>
          <table:table-cell table:style-name="ce25" office:value-type="float" office:value="1053006388" calcext:value-type="float">
            <text:p>105300638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4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70號</text:p>
          </table:table-cell>
          <table:table-cell table:style-name="ce25" office:value-type="float" office:value="1053006480" calcext:value-type="float">
            <text:p>105300648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加油美少女(5-6)</text:p>
          </table:table-cell>
          <table:table-cell table:style-name="ce18" office:value-type="string" calcext:value-type="string">
            <text:p>聯鑫行銷</text:p>
          </table:table-cell>
          <table:table-cell table:style-name="ce15" office:value-type="string" calcext:value-type="string">
            <text:p>105字第871號</text:p>
          </table:table-cell>
          <table:table-cell table:style-name="ce25" office:value-type="float" office:value="1053007189" calcext:value-type="float">
            <text:p>10530071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麗江山長歌行(原名:秀麗江山之長歌行)1-10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72號</text:p>
          </table:table-cell>
          <table:table-cell table:style-name="ce25" office:value-type="float" office:value="1053006413" calcext:value-type="float">
            <text:p>105300641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挑戰第二季(第3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73號</text:p>
          </table:table-cell>
          <table:table-cell table:style-name="ce25" office:value-type="float" office:value="1053007050" calcext:value-type="float">
            <text:p>105300705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7-8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74號</text:p>
          </table:table-cell>
          <table:table-cell table:style-name="ce25" office:value-type="float" office:value="1052008953" calcext:value-type="float">
            <text:p>105200895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宋傳奇之趙匡胤(1-54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875號</text:p>
          </table:table-cell>
          <table:table-cell table:style-name="ce25" office:value-type="float" office:value="1053006453" calcext:value-type="float">
            <text:p>105300645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向前衝(31-42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876號</text:p>
          </table:table-cell>
          <table:table-cell table:style-name="ce25" office:value-type="float" office:value="1053006605" calcext:value-type="float">
            <text:p>105300660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挑戰者聯盟(1-13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77號</text:p>
          </table:table-cell>
          <table:table-cell table:style-name="ce25" office:value-type="float" office:value="1053006933" calcext:value-type="float">
            <text:p>105300693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凡搭檔(2-4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878號</text:p>
          </table:table-cell>
          <table:table-cell table:style-name="ce25" office:value-type="float" office:value="1052010242" calcext:value-type="float">
            <text:p>105201024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6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79號</text:p>
          </table:table-cell>
          <table:table-cell table:style-name="ce25" office:value-type="float" office:value="1052009952" calcext:value-type="float">
            <text:p>105200995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親愛的翻譯官(29-42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80號</text:p>
          </table:table-cell>
          <table:table-cell table:style-name="ce25" office:value-type="float" office:value="1053006442" calcext:value-type="float">
            <text:p>105300644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阿U(16-30)(原名:阿優之開心童年(1-60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881號</text:p>
          </table:table-cell>
          <table:table-cell table:style-name="ce25" office:value-type="float" office:value="1053007312" calcext:value-type="float">
            <text:p>105300731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阿U(31-45)(原名:阿優之爆笑校園(1-60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882號</text:p>
          </table:table-cell>
          <table:table-cell table:style-name="ce25" office:value-type="float" office:value="1053007520" calcext:value-type="float">
            <text:p>10530075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阿U(46-60)(原名:阿優之為成長加優(1-60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883號</text:p>
          </table:table-cell>
          <table:table-cell table:style-name="ce25" office:value-type="float" office:value="1052010305" calcext:value-type="float">
            <text:p>105201030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烘焙來了(24-28、30-34、37、39-46、54)</text:p>
          </table:table-cell>
          <table:table-cell table:style-name="ce18" office:value-type="string" calcext:value-type="string">
            <text:p>亞洲衛星</text:p>
          </table:table-cell>
          <table:table-cell table:style-name="ce15" office:value-type="string" calcext:value-type="string">
            <text:p>105字第884號</text:p>
          </table:table-cell>
          <table:table-cell table:style-name="ce25" office:value-type="float" office:value="1053007685" calcext:value-type="float">
            <text:p>105300768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中國式關係(21-36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85號</text:p>
          </table:table-cell>
          <table:table-cell table:style-name="ce25" office:value-type="float" office:value="1053006933" calcext:value-type="float">
            <text:p>105300693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金星秀(11-2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886號</text:p>
          </table:table-cell>
          <table:table-cell table:style-name="ce25" office:value-type="float" office:value="1053006934" calcext:value-type="float">
            <text:p>105300693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5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87號</text:p>
          </table:table-cell>
          <table:table-cell table:style-name="ce25" office:value-type="float" office:value="1053006485" calcext:value-type="float">
            <text:p>105300648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55-58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88號</text:p>
          </table:table-cell>
          <table:table-cell table:style-name="ce25" office:value-type="float" office:value="1053006970" calcext:value-type="float">
            <text:p>105300697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地理中國(30-33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889號</text:p>
          </table:table-cell>
          <table:table-cell table:style-name="ce25" office:value-type="float" office:value="1053007733" calcext:value-type="float">
            <text:p>105300773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一路上有你第二季(6-7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890號</text:p>
          </table:table-cell>
          <table:table-cell table:style-name="ce25" office:value-type="float" office:value="1052009174" calcext:value-type="float">
            <text:p>1052009174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師父(共1集)</text:p>
          </table:table-cell>
          <table:table-cell table:style-name="ce16" office:value-type="string" calcext:value-type="string">
            <text:p>福斯傳媒</text:p>
          </table:table-cell>
          <table:table-cell table:style-name="ce15" office:value-type="string" calcext:value-type="string">
            <text:p>105字第891號</text:p>
          </table:table-cell>
          <table:table-cell table:style-name="ce21" office:value-type="float" office:value="1053006790" calcext:value-type="float">
            <text:p>105300679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7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92號</text:p>
          </table:table-cell>
          <table:table-cell table:style-name="ce25" office:value-type="float" office:value="1052010241" calcext:value-type="float">
            <text:p>105201024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別離(11-2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93號</text:p>
          </table:table-cell>
          <table:table-cell table:style-name="ce25" office:value-type="float" office:value="1053007730" calcext:value-type="float">
            <text:p>105300773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挑戰第二季(第4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894號</text:p>
          </table:table-cell>
          <table:table-cell table:style-name="ce25" office:value-type="float" office:value="1053007156" calcext:value-type="float">
            <text:p>105300715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海上孟府(1-40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895號</text:p>
          </table:table-cell>
          <table:table-cell table:style-name="ce25" office:value-type="float" office:value="1053007070" calcext:value-type="float">
            <text:p>105300707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的老婆是女王(原名:我的媳婦是女王)11-34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896號</text:p>
          </table:table-cell>
          <table:table-cell table:style-name="ce25" office:value-type="float" office:value="1053007649" calcext:value-type="float">
            <text:p>105300764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加油美少女(7-8)</text:p>
          </table:table-cell>
          <table:table-cell table:style-name="ce18" office:value-type="string" calcext:value-type="string">
            <text:p>聯鑫行銷</text:p>
          </table:table-cell>
          <table:table-cell table:style-name="ce15" office:value-type="string" calcext:value-type="string">
            <text:p>105字第897號</text:p>
          </table:table-cell>
          <table:table-cell table:style-name="ce25" office:value-type="float" office:value="1063000139" calcext:value-type="float">
            <text:p>106300013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11-38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98號</text:p>
          </table:table-cell>
          <table:table-cell table:style-name="ce25" office:value-type="float" office:value="1053006651" calcext:value-type="float">
            <text:p>105300665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6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899號</text:p>
          </table:table-cell>
          <table:table-cell table:style-name="ce25" office:value-type="float" office:value="1053007140" calcext:value-type="float">
            <text:p>105300714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8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00號</text:p>
          </table:table-cell>
          <table:table-cell table:style-name="ce25" office:value-type="float" office:value="1062000080" calcext:value-type="float">
            <text:p>106200008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5-6、9-10)</text:p>
          </table:table-cell>
          <table:table-cell table:style-name="ce18" office:value-type="string" calcext:value-type="string">
            <text:p>東森</text:p>
          </table:table-cell>
          <table:table-cell table:style-name="ce15" office:value-type="string" calcext:value-type="string">
            <text:p>105字第901號</text:p>
          </table:table-cell>
          <table:table-cell table:style-name="ce25" office:value-type="float" office:value="1053006918" calcext:value-type="float">
            <text:p>10530069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笑傲江湖2(5-6、9-10)</text:p>
          </table:table-cell>
          <table:table-cell table:style-name="ce18" office:value-type="string" calcext:value-type="string">
            <text:p>東森</text:p>
          </table:table-cell>
          <table:table-cell table:style-name="ce15" office:value-type="string" calcext:value-type="string">
            <text:p>105字第902號</text:p>
          </table:table-cell>
          <table:table-cell table:style-name="ce25" office:value-type="float" office:value="1053006917" calcext:value-type="float">
            <text:p>10530069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最美是你(1-1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03號</text:p>
          </table:table-cell>
          <table:table-cell table:style-name="ce25" office:value-type="float" office:value="1053007145" calcext:value-type="float">
            <text:p>105300714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第9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04號</text:p>
          </table:table-cell>
          <table:table-cell table:style-name="ce25" office:value-type="float" office:value="1063000120" calcext:value-type="float">
            <text:p>10630001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極限挑戰第二季(第6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05號</text:p>
          </table:table-cell>
          <table:table-cell table:style-name="ce25" office:value-type="float" office:value="1052009316" calcext:value-type="float">
            <text:p>10520093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大丈夫(1-48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906號</text:p>
          </table:table-cell>
          <table:table-cell table:style-name="ce25" office:value-type="float" office:value="1053006543" calcext:value-type="float">
            <text:p>105300654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爸爸(1-33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907號</text:p>
          </table:table-cell>
          <table:table-cell table:style-name="ce25" office:value-type="float" office:value="1053006545" calcext:value-type="float">
            <text:p>105300654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59-62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08號</text:p>
          </table:table-cell>
          <table:table-cell table:style-name="ce25" office:value-type="float" office:value="1053007004" calcext:value-type="float">
            <text:p>105300700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麗江山長歌行(原名:秀麗江山之長歌行)11-18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09號</text:p>
          </table:table-cell>
          <table:table-cell table:style-name="ce25" office:value-type="float" office:value="1053007142" calcext:value-type="float">
            <text:p>105300714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鄉土(84-115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10號</text:p>
          </table:table-cell>
          <table:table-cell table:style-name="ce25" office:value-type="float" office:value="1053007463" calcext:value-type="float">
            <text:p>105300746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是杜拉拉(1-4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11號</text:p>
          </table:table-cell>
          <table:table-cell table:style-name="ce25" office:value-type="float" office:value="1052009570" calcext:value-type="float">
            <text:p>105200957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爸爸(1-33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12號</text:p>
          </table:table-cell>
          <table:table-cell table:style-name="ce25" office:value-type="float" office:value="1053006913" calcext:value-type="float">
            <text:p>105300691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二胎時代(1-42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13號</text:p>
          </table:table-cell>
          <table:table-cell table:style-name="ce25" office:value-type="float" office:value="1052009668" calcext:value-type="float">
            <text:p>105200966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一路上有你第二季(8-10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914號</text:p>
          </table:table-cell>
          <table:table-cell table:style-name="ce25" office:value-type="float" office:value="1053007411" calcext:value-type="float">
            <text:p>10530074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凡搭檔(5-6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915號</text:p>
          </table:table-cell>
          <table:table-cell table:style-name="ce25" office:value-type="float" office:value="1063000234" calcext:value-type="float">
            <text:p>106300023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下一站婚姻(1-34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916號</text:p>
          </table:table-cell>
          <table:table-cell table:style-name="ce25" office:value-type="float" office:value="1053006922" calcext:value-type="float">
            <text:p>105300692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傾城絕戀(1-41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917號</text:p>
          </table:table-cell>
          <table:table-cell table:style-name="ce25" office:value-type="float" office:value="1053006921" calcext:value-type="float">
            <text:p>10530069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極限挑戰第二季(第7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18號</text:p>
          </table:table-cell>
          <table:table-cell table:style-name="ce25" office:value-type="float" office:value="1053007726" calcext:value-type="float">
            <text:p>10530077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魯豫有約:黃軒-好戲在路上等9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919號</text:p>
          </table:table-cell>
          <table:table-cell table:style-name="ce25" office:value-type="float" office:value="1063000122" calcext:value-type="float">
            <text:p>10630001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冷暖人生:越南新娘(共1集)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920號</text:p>
          </table:table-cell>
          <table:table-cell table:style-name="ce25" office:value-type="float" office:value="1052009757" calcext:value-type="float">
            <text:p>10520097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名人面對面:謝軍等3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921號</text:p>
          </table:table-cell>
          <table:table-cell table:style-name="ce25" office:value-type="float" office:value="1063000185" calcext:value-type="float">
            <text:p>106300018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社會正能量:職業尊重等17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922號</text:p>
          </table:table-cell>
          <table:table-cell table:style-name="ce25" office:value-type="float" office:value="1053007466" calcext:value-type="float">
            <text:p>10530074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文化大觀園:紫檀傾城等12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923號</text:p>
          </table:table-cell>
          <table:table-cell table:style-name="ce25" office:value-type="float" office:value="1053007471" calcext:value-type="float">
            <text:p>10530074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生命密碼:破譯遺傳代碼等6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924號</text:p>
          </table:table-cell>
          <table:table-cell table:style-name="ce25" office:value-type="float" office:value="1063000317" calcext:value-type="float">
            <text:p>10630003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龍行天下:資源之刃-非作業者之道等2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925號</text:p>
          </table:table-cell>
          <table:table-cell table:style-name="ce25" office:value-type="float" office:value="1062000227" calcext:value-type="float">
            <text:p>10620002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袁家故事一、父子等5集</text:p>
          </table:table-cell>
          <table:table-cell table:style-name="ce18" office:value-type="string" calcext:value-type="string">
            <text:p>商植桐製作</text:p>
          </table:table-cell>
          <table:table-cell table:style-name="ce15" office:value-type="string" calcext:value-type="string">
            <text:p>105字第926號</text:p>
          </table:table-cell>
          <table:table-cell table:style-name="ce25" office:value-type="float" office:value="1053007650" calcext:value-type="float">
            <text:p>105300765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味道第六季(1-8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27號</text:p>
          </table:table-cell>
          <table:table-cell table:style-name="ce25" office:value-type="float" office:value="1063000352" calcext:value-type="float">
            <text:p>106300035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射雕英雄傳(1-42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928號</text:p>
          </table:table-cell>
          <table:table-cell table:style-name="ce25" office:value-type="float" office:value="1053006728" calcext:value-type="float">
            <text:p>10530067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碧血劍(1-3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929號</text:p>
          </table:table-cell>
          <table:table-cell table:style-name="ce25" office:value-type="float" office:value="1053006923" calcext:value-type="float">
            <text:p>105300692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7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30號</text:p>
          </table:table-cell>
          <table:table-cell table:style-name="ce27" office:value-type="float" office:value="1053007474" calcext:value-type="float">
            <text:p>10530074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隋唐英雄(1-60)</text:p>
          </table:table-cell>
          <table:table-cell table:style-name="ce18" office:value-type="string" calcext:value-type="string">
            <text:p>鴻基國際</text:p>
          </table:table-cell>
          <table:table-cell table:style-name="ce15" office:value-type="string" calcext:value-type="string">
            <text:p>105字第931號</text:p>
          </table:table-cell>
          <table:table-cell table:style-name="ce25" office:value-type="float" office:value="1053006915" calcext:value-type="float">
            <text:p>10530069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隋唐英雄2(1-42)</text:p>
          </table:table-cell>
          <table:table-cell table:style-name="ce18" office:value-type="string" calcext:value-type="string">
            <text:p>鴻基國際</text:p>
          </table:table-cell>
          <table:table-cell table:style-name="ce15" office:value-type="string" calcext:value-type="string">
            <text:p>105字第932號</text:p>
          </table:table-cell>
          <table:table-cell table:style-name="ce25" office:value-type="float" office:value="1053006916" calcext:value-type="float">
            <text:p>10530069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地理中國(1-25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33號</text:p>
          </table:table-cell>
          <table:table-cell table:style-name="ce25" office:value-type="float" office:value="1053006929" calcext:value-type="float">
            <text:p>10530069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地理中國(34-37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34號</text:p>
          </table:table-cell>
          <table:table-cell table:style-name="ce25" office:value-type="float" office:value="1063000187" calcext:value-type="float">
            <text:p>106300018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麗江山長歌行(原名:秀麗江山之長歌行)19-24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35號</text:p>
          </table:table-cell>
          <table:table-cell table:style-name="ce25" office:value-type="float" office:value="1053007497" calcext:value-type="float">
            <text:p>10530074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讓子彈飛(共1集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936號</text:p>
          </table:table-cell>
          <table:table-cell table:style-name="ce25" office:value-type="float" office:value="1053006700" calcext:value-type="float">
            <text:p>10530067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無人區(共1集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937號</text:p>
          </table:table-cell>
          <table:table-cell table:style-name="ce25" office:value-type="float" office:value="1053006701" calcext:value-type="float">
            <text:p>10530067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閃亮的爸爸(第9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38號</text:p>
          </table:table-cell>
          <table:table-cell table:style-name="ce25" office:value-type="float" office:value="1062000228" calcext:value-type="float">
            <text:p>10620002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蒙面歌王(1-11)</text:p>
          </table:table-cell>
          <table:table-cell table:style-name="ce18" office:value-type="string" calcext:value-type="string">
            <text:p>愛爾達科技</text:p>
          </table:table-cell>
          <table:table-cell table:style-name="ce15" office:value-type="string" calcext:value-type="string">
            <text:p>105字第939號</text:p>
          </table:table-cell>
          <table:table-cell table:style-name="ce25" office:value-type="float" office:value="1053006931" calcext:value-type="float">
            <text:p>10530069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最美是你(11-2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40號</text:p>
          </table:table-cell>
          <table:table-cell table:style-name="ce25" office:value-type="float" office:value="1063000188" calcext:value-type="float">
            <text:p>10630001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極限挑戰第二季(第8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41號</text:p>
          </table:table-cell>
          <table:table-cell table:style-name="ce25" office:value-type="float" office:value="1062000383" calcext:value-type="float">
            <text:p>106200038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們相愛吧第二季(第10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42號</text:p>
          </table:table-cell>
          <table:table-cell table:style-name="ce25" office:value-type="float" office:value="1062000209" calcext:value-type="float">
            <text:p>106200020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鄉土(116-131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43號</text:p>
          </table:table-cell>
          <table:table-cell table:style-name="ce25" office:value-type="float" office:value="1053007498" calcext:value-type="float">
            <text:p>105300749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103-106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44號</text:p>
          </table:table-cell>
          <table:table-cell table:style-name="ce25" office:value-type="float" office:value="1053007504" calcext:value-type="float">
            <text:p>105300750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麗江山長歌行(原名:秀麗江山之長歌行)25-30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45號</text:p>
          </table:table-cell>
          <table:table-cell table:style-name="ce25" office:value-type="float" office:value="1053007503" calcext:value-type="float">
            <text:p>105300750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兩岸客家(43-48)</text:p>
          </table:table-cell>
          <table:table-cell table:style-name="ce18" office:value-type="string" calcext:value-type="string">
            <text:p>弘益傳播</text:p>
          </table:table-cell>
          <table:table-cell table:style-name="ce15" office:value-type="string" calcext:value-type="string">
            <text:p>105字第946號</text:p>
          </table:table-cell>
          <table:table-cell table:style-name="ce25" office:value-type="float" office:value="1053007680" calcext:value-type="float">
            <text:p>105300768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8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47號</text:p>
          </table:table-cell>
          <table:table-cell table:style-name="ce25" office:value-type="float" office:value="1063000532" calcext:value-type="float">
            <text:p>106300053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10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48號</text:p>
          </table:table-cell>
          <table:table-cell table:style-name="ce25" office:value-type="float" office:value="1062000341" calcext:value-type="float">
            <text:p>106200034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如錦(1-1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49號</text:p>
          </table:table-cell>
          <table:table-cell table:style-name="ce25" office:value-type="float" office:value="1053007500" calcext:value-type="float">
            <text:p>105300750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如錦(11-2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50號</text:p>
          </table:table-cell>
          <table:table-cell table:style-name="ce25" office:value-type="float" office:value="1063000407" calcext:value-type="float">
            <text:p>106300040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如錦(21-36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51號</text:p>
          </table:table-cell>
          <table:table-cell table:style-name="ce25" office:value-type="float" office:value="1063000489" calcext:value-type="float">
            <text:p>10630004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後宮甄嬛傳(1-76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52號</text:p>
          </table:table-cell>
          <table:table-cell table:style-name="ce25" office:value-type="float" office:value="1053007298" calcext:value-type="float">
            <text:p>105300729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后宮美人計(原名:山河戀)1-36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53號</text:p>
          </table:table-cell>
          <table:table-cell table:style-name="ce25" office:value-type="float" office:value="1053007297" calcext:value-type="float">
            <text:p>105300729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發現中國(1-112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954號</text:p>
          </table:table-cell>
          <table:table-cell table:style-name="ce25" office:value-type="float" office:value="1053007160" calcext:value-type="float">
            <text:p>105300716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3(1-66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955號</text:p>
          </table:table-cell>
          <table:table-cell table:style-name="ce25" office:value-type="float" office:value="1053007258" calcext:value-type="float">
            <text:p>105300725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4(1-64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956號</text:p>
          </table:table-cell>
          <table:table-cell table:style-name="ce25" office:value-type="float" office:value="1053007261" calcext:value-type="float">
            <text:p>105300726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隋唐英雄5(原名:隋唐英雄之薛剛魬唐)1-62)</text:p>
          </table:table-cell>
          <table:table-cell table:style-name="ce18" office:value-type="string" calcext:value-type="string">
            <text:p>大大寬頻</text:p>
          </table:table-cell>
          <table:table-cell table:style-name="ce15" office:value-type="string" calcext:value-type="string">
            <text:p>105字第957號</text:p>
          </table:table-cell>
          <table:table-cell table:style-name="ce25" office:value-type="float" office:value="1053007299" calcext:value-type="float">
            <text:p>105300729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邊城大探險(原名:美麗中國鄉村行)401-407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958號</text:p>
          </table:table-cell>
          <table:table-cell table:style-name="ce25" office:value-type="float" office:value="1062000451" calcext:value-type="float">
            <text:p>106200045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皇宮秘事(原名:國寶檔案)209-212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959號</text:p>
          </table:table-cell>
          <table:table-cell table:style-name="ce25" office:value-type="float" office:value="1062000342" calcext:value-type="float">
            <text:p>106200034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秘境‧探險(原名:地理中國)24-27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960號</text:p>
          </table:table-cell>
          <table:table-cell table:style-name="ce25" office:value-type="float" office:value="1063000490" calcext:value-type="float">
            <text:p>106300049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康熙帝國(1-5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961號</text:p>
          </table:table-cell>
          <table:table-cell table:style-name="ce25" office:value-type="float" office:value="1053007516" calcext:value-type="float">
            <text:p>10530075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錢進人民俾(原名:致富經)1520-1524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962號</text:p>
          </table:table-cell>
          <table:table-cell table:style-name="ce25" office:value-type="float" office:value="1062000316" calcext:value-type="float">
            <text:p>10620003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鄉土(132-151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63號</text:p>
          </table:table-cell>
          <table:table-cell table:style-name="ce25" office:value-type="float" office:value="1063000538" calcext:value-type="float">
            <text:p>106300053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好食記(21-30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64號</text:p>
          </table:table-cell>
          <table:table-cell table:style-name="ce25" office:value-type="float" office:value="1053007683" calcext:value-type="float">
            <text:p>10530076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極限挑戰第二季(第9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65號</text:p>
          </table:table-cell>
          <table:table-cell table:style-name="ce25" office:value-type="float" office:value="1063000575" calcext:value-type="float">
            <text:p>106300057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小別離(21-3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66號</text:p>
          </table:table-cell>
          <table:table-cell table:style-name="ce25" office:value-type="float" office:value="1063000503" calcext:value-type="float">
            <text:p>106300050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一路上有你第二季(11-12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967號</text:p>
          </table:table-cell>
          <table:table-cell table:style-name="ce25" office:value-type="float" office:value="1053007506" calcext:value-type="float">
            <text:p>10530075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步步驚心(1-35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968號</text:p>
          </table:table-cell>
          <table:table-cell table:style-name="ce25" office:value-type="float" office:value="1052010238" calcext:value-type="float">
            <text:p>105201023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翼飛衝天之天際戰騎(1-52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969號</text:p>
          </table:table-cell>
          <table:table-cell table:style-name="ce25" office:value-type="float" office:value="1053007507" calcext:value-type="float">
            <text:p>105300750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凡搭檔(7-8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970號</text:p>
          </table:table-cell>
          <table:table-cell table:style-name="ce25" office:value-type="float" office:value="1063000288" calcext:value-type="float">
            <text:p>106300028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9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71號</text:p>
          </table:table-cell>
          <table:table-cell table:style-name="ce25" office:value-type="float" office:value="1062000552" calcext:value-type="float">
            <text:p>106200055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11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72號</text:p>
          </table:table-cell>
          <table:table-cell table:style-name="ce25" office:value-type="float" office:value="1062000550" calcext:value-type="float">
            <text:p>106200055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常完美(第156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73號</text:p>
          </table:table-cell>
          <table:table-cell table:style-name="ce25" office:value-type="float" office:value="1053007710" calcext:value-type="float">
            <text:p>105300771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忍冬艷薔薇(1-46)</text:p>
          </table:table-cell>
          <table:table-cell table:style-name="ce18" office:value-type="string" calcext:value-type="string">
            <text:p>東森</text:p>
          </table:table-cell>
          <table:table-cell table:style-name="ce15" office:value-type="string" calcext:value-type="string">
            <text:p>105字第974號</text:p>
          </table:table-cell>
          <table:table-cell table:style-name="ce25" office:value-type="float" office:value="1053007114" calcext:value-type="float">
            <text:p>10530071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媽媽像花兒一樣(27-38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975號</text:p>
          </table:table-cell>
          <table:table-cell table:style-name="ce25" office:value-type="float" office:value="1053007119" calcext:value-type="float">
            <text:p>105300711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107-111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76號</text:p>
          </table:table-cell>
          <table:table-cell table:style-name="ce25" office:value-type="float" office:value="1063000536" calcext:value-type="float">
            <text:p>106300053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麗江山長歌行(原名:秀麗江山之長歌行)31-36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77號</text:p>
          </table:table-cell>
          <table:table-cell table:style-name="ce25" office:value-type="float" office:value="1063000589" calcext:value-type="float">
            <text:p>106300058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21-4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78號</text:p>
          </table:table-cell>
          <table:table-cell table:style-name="ce25" office:value-type="float" office:value="1062000586" calcext:value-type="float">
            <text:p>106200058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我愛男閨蜜(1-34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79號</text:p>
          </table:table-cell>
          <table:table-cell table:style-name="ce25" office:value-type="float" office:value="1052009291" calcext:value-type="float">
            <text:p>105200929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中華成語故事(1-80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980號</text:p>
          </table:table-cell>
          <table:table-cell table:style-name="ce25" office:value-type="float" office:value="1063000243" calcext:value-type="float">
            <text:p>106300024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如錦(1-3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981號</text:p>
          </table:table-cell>
          <table:table-cell table:style-name="ce25" office:value-type="float" office:value="1063000590" calcext:value-type="float">
            <text:p>106300059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第11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82號</text:p>
          </table:table-cell>
          <table:table-cell table:style-name="ce25" office:value-type="float" office:value="1062000514" calcext:value-type="float">
            <text:p>106200051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極限挑戰第二季(第10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83號</text:p>
          </table:table-cell>
          <table:table-cell table:style-name="ce25" office:value-type="float" office:value="1062000500" calcext:value-type="float">
            <text:p>106200050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秀秀的男人(1-4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984號</text:p>
          </table:table-cell>
          <table:table-cell table:style-name="ce25" office:value-type="float" office:value="1053007415" calcext:value-type="float">
            <text:p>10530074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梨園百花春‧嘻笑看戲曲(梁山伯與祝英台上集等252集)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985號</text:p>
          </table:table-cell>
          <table:table-cell table:style-name="ce25" office:value-type="float" office:value="1053007324" calcext:value-type="float">
            <text:p>10530073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好食記(31-40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86號</text:p>
          </table:table-cell>
          <table:table-cell table:style-name="ce25" office:value-type="float" office:value="1062000640" calcext:value-type="float">
            <text:p>106200064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我的老婆大人(原名:我的老婆大人80後)1-41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87號</text:p>
          </table:table-cell>
          <table:table-cell table:style-name="ce25" office:value-type="float" office:value="1053007399" calcext:value-type="float">
            <text:p>105300739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失戀33天(1-28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88號</text:p>
          </table:table-cell>
          <table:table-cell table:style-name="ce25" office:value-type="float" office:value="1053007382" calcext:value-type="float">
            <text:p>105300738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相愛十年(1-34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89號</text:p>
          </table:table-cell>
          <table:table-cell table:style-name="ce25" office:value-type="float" office:value="1062000515" calcext:value-type="float">
            <text:p>106200051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大南遷(1-32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990號</text:p>
          </table:table-cell>
          <table:table-cell table:style-name="ce25" office:value-type="float" office:value="1062000516" calcext:value-type="float">
            <text:p>10620005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小別離(31-45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91號</text:p>
          </table:table-cell>
          <table:table-cell table:style-name="ce25" office:value-type="float" office:value="1063000684" calcext:value-type="float">
            <text:p>106300068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隱藏的歌手第二季(第10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92號</text:p>
          </table:table-cell>
          <table:table-cell table:style-name="ce25" office:value-type="float" office:value="1063000131" calcext:value-type="float">
            <text:p>106300013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麗江山長歌行(原名:秀麗江山之長歌行)37-42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93號</text:p>
          </table:table-cell>
          <table:table-cell table:style-name="ce27" office:value-type="float" office:value="1063000720" calcext:value-type="float">
            <text:p>10630007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誅仙‧青雲誌(原名:青雲志)1-6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94號</text:p>
          </table:table-cell>
          <table:table-cell table:style-name="ce25" office:value-type="float" office:value="1063000133" calcext:value-type="float">
            <text:p>106300013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112-116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995號</text:p>
          </table:table-cell>
          <table:table-cell table:style-name="ce25" office:value-type="float" office:value="1063000685" calcext:value-type="float">
            <text:p>106300068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凡搭檔(9-10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996號</text:p>
          </table:table-cell>
          <table:table-cell table:style-name="ce25" office:value-type="float" office:value="1063000725" calcext:value-type="float">
            <text:p>106300072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閃亮的爸爸(第12集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97號</text:p>
          </table:table-cell>
          <table:table-cell table:style-name="ce25" office:value-type="float" office:value="1062000676" calcext:value-type="float">
            <text:p>106200067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幻城(39-62)</text:p>
          </table:table-cell>
          <table:table-cell table:style-name="ce18" office:value-type="string" calcext:value-type="string">
            <text:p>中天電視</text:p>
          </table:table-cell>
          <table:table-cell table:style-name="ce15" office:value-type="string" calcext:value-type="string">
            <text:p>105字第998號</text:p>
          </table:table-cell>
          <table:table-cell table:style-name="ce25" office:value-type="float" office:value="1053007316" calcext:value-type="float">
            <text:p>105300731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極限挑戰第二季(第11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999號</text:p>
          </table:table-cell>
          <table:table-cell table:style-name="ce25" office:value-type="float" office:value="1062000746" calcext:value-type="float">
            <text:p>106200074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鄉土(152-172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1000號</text:p>
          </table:table-cell>
          <table:table-cell table:style-name="ce25" office:value-type="float" office:value="1063000722" calcext:value-type="float">
            <text:p>106300072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好先生(1-42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1001號</text:p>
          </table:table-cell>
          <table:table-cell table:style-name="ce25" office:value-type="float" office:value="1053007508" calcext:value-type="float">
            <text:p>105300750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愛情萬萬歲(1-1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1002號</text:p>
          </table:table-cell>
          <table:table-cell table:style-name="ce25" office:value-type="float" office:value="1063000529" calcext:value-type="float">
            <text:p>106300052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射雕英雄傳(1-42)</text:p>
          </table:table-cell>
          <table:table-cell table:style-name="ce18" office:value-type="string" calcext:value-type="string">
            <text:p>民視</text:p>
          </table:table-cell>
          <table:table-cell table:style-name="ce15" office:value-type="string" calcext:value-type="string">
            <text:p>105字第1003號</text:p>
          </table:table-cell>
          <table:table-cell table:style-name="ce25" office:value-type="float" office:value="1053007485" calcext:value-type="float">
            <text:p>105300748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碧血劍(1-30)</text:p>
          </table:table-cell>
          <table:table-cell table:style-name="ce18" office:value-type="string" calcext:value-type="string">
            <text:p>民視</text:p>
          </table:table-cell>
          <table:table-cell table:style-name="ce15" office:value-type="string" calcext:value-type="string">
            <text:p>105字第1004號</text:p>
          </table:table-cell>
          <table:table-cell table:style-name="ce25" office:value-type="float" office:value="1053007486" calcext:value-type="float">
            <text:p>105300748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遇見王瀝川(1-1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1005號</text:p>
          </table:table-cell>
          <table:table-cell table:style-name="ce25" office:value-type="float" office:value="1063000762" calcext:value-type="float">
            <text:p>106300076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加油美少女(9-12)</text:p>
          </table:table-cell>
          <table:table-cell table:style-name="ce18" office:value-type="string" calcext:value-type="string">
            <text:p>聯鑫行銷</text:p>
          </table:table-cell>
          <table:table-cell table:style-name="ce15" office:value-type="string" calcext:value-type="string">
            <text:p>105字第1006號</text:p>
          </table:table-cell>
          <table:table-cell table:style-name="ce25" office:value-type="float" office:value="1063000788" calcext:value-type="float">
            <text:p>106300078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阿U(1-15)(原名:阿優(一)1-60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1007號</text:p>
          </table:table-cell>
          <table:table-cell table:style-name="ce25" office:value-type="float" office:value="1053007717" calcext:value-type="float">
            <text:p>105300771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大風歌(1-44)</text:p>
          </table:table-cell>
          <table:table-cell table:style-name="ce18" office:value-type="string" calcext:value-type="string">
            <text:p>龍華數位媒體</text:p>
          </table:table-cell>
          <table:table-cell table:style-name="ce15" office:value-type="string" calcext:value-type="string">
            <text:p>105字第1008號</text:p>
          </table:table-cell>
          <table:table-cell table:style-name="ce25" office:value-type="float" office:value="1063000398" calcext:value-type="float">
            <text:p>106300039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誅仙‧青雲誌(原名:青雲志)7-10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1009號</text:p>
          </table:table-cell>
          <table:table-cell table:style-name="ce25" office:value-type="float" office:value="1063000673" calcext:value-type="float">
            <text:p>106300067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秀麗江山長歌行(原名:秀麗江山之長歌行)43-50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1010號</text:p>
          </table:table-cell>
          <table:table-cell table:style-name="ce25" office:value-type="float" office:value="1062000874" calcext:value-type="float">
            <text:p>106200087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117-120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1011號</text:p>
          </table:table-cell>
          <table:table-cell table:style-name="ce25" office:value-type="float" office:value="1063000763" calcext:value-type="float">
            <text:p>106300076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神醫喜來樂II(原名:神醫喜來樂傳奇)1-36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1012號</text:p>
          </table:table-cell>
          <table:table-cell table:style-name="ce25" office:value-type="float" office:value="1053007509" calcext:value-type="float">
            <text:p>105300750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極限挑戰第二季(第12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1013號</text:p>
          </table:table-cell>
          <table:table-cell table:style-name="ce25" office:value-type="float" office:value="1063000802" calcext:value-type="float">
            <text:p>106300080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私人訂製(共1集)</text:p>
          </table:table-cell>
          <table:table-cell table:style-name="ce18" office:value-type="string" calcext:value-type="string">
            <text:p>中華福報財經網</text:p>
          </table:table-cell>
          <table:table-cell table:style-name="ce15" office:value-type="string" calcext:value-type="string">
            <text:p>105字第1014號</text:p>
          </table:table-cell>
          <table:table-cell table:style-name="ce25" office:value-type="float" office:value="1063000527" calcext:value-type="float">
            <text:p>106300052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長三角連線(333-356)</text:p>
          </table:table-cell>
          <table:table-cell table:style-name="ce18" office:value-type="string" calcext:value-type="string">
            <text:p>正聲廣播</text:p>
          </table:table-cell>
          <table:table-cell table:style-name="ce15" office:value-type="string" calcext:value-type="string">
            <text:p>105字第1015號</text:p>
          </table:table-cell>
          <table:table-cell table:style-name="ce25" office:value-type="float" office:value="106300883" calcext:value-type="float">
            <text:p>1063008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阿U(87-99)(原名:阿優之神奇蘿蔔(二)1-2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1016號</text:p>
          </table:table-cell>
          <table:table-cell table:style-name="ce25" office:value-type="float" office:value="1053007567" calcext:value-type="float">
            <text:p>10530075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阿U(100-112)(原名:阿優之神奇蘿蔔(三)1-2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1017號</text:p>
          </table:table-cell>
          <table:table-cell table:style-name="ce25" office:value-type="float" office:value="1063000726" calcext:value-type="float">
            <text:p>106300072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阿U(113-125)(原名:阿優之兔智來了(1-26)</text:p>
          </table:table-cell>
          <table:table-cell table:style-name="ce18" office:value-type="string" calcext:value-type="string">
            <text:p>超視</text:p>
          </table:table-cell>
          <table:table-cell table:style-name="ce15" office:value-type="string" calcext:value-type="string">
            <text:p>105字第1018號</text:p>
          </table:table-cell>
          <table:table-cell table:style-name="ce25" office:value-type="float" office:value="1063000803" calcext:value-type="float">
            <text:p>106300080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智者大師上、下集</text:p>
          </table:table-cell>
          <table:table-cell table:style-name="ce18" office:value-type="string" calcext:value-type="string">
            <text:p>人間電視</text:p>
          </table:table-cell>
          <table:table-cell table:style-name="ce15" office:value-type="string" calcext:value-type="string">
            <text:p>105字第1019號</text:p>
          </table:table-cell>
          <table:table-cell table:style-name="ce25" office:value-type="float" office:value="1063001005" calcext:value-type="float">
            <text:p>106300100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愛情萬萬歲(11-3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1020號</text:p>
          </table:table-cell>
          <table:table-cell table:style-name="ce25" office:value-type="float" office:value="1063000821" calcext:value-type="float">
            <text:p>10630008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中國大探索(814-823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1021號</text:p>
          </table:table-cell>
          <table:table-cell table:style-name="ce25" office:value-type="float" office:value="1063000842" calcext:value-type="float">
            <text:p>106300084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王的女人(1-32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1022號</text:p>
          </table:table-cell>
          <table:table-cell table:style-name="ce25" office:value-type="float" office:value="1053007575" calcext:value-type="float">
            <text:p>105300757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大漠風雲(原名:建元風雲/忽必烈傳奇)1-50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1023號</text:p>
          </table:table-cell>
          <table:table-cell table:style-name="ce25" office:value-type="float" office:value="1053007576" calcext:value-type="float">
            <text:p>105300757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乾隆王朝(1-40)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1024號</text:p>
          </table:table-cell>
          <table:table-cell table:style-name="ce25" office:value-type="float" office:value="1053007577" calcext:value-type="float">
            <text:p>105300757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藥草世家(原名：愛情悠悠藥草香)1-48</text:p>
          </table:table-cell>
          <table:table-cell table:style-name="ce18" office:value-type="string" calcext:value-type="string">
            <text:p>高點</text:p>
          </table:table-cell>
          <table:table-cell table:style-name="ce15" office:value-type="string" calcext:value-type="string">
            <text:p>105字第1025號</text:p>
          </table:table-cell>
          <table:table-cell table:style-name="ce25" office:value-type="float" office:value="1053007578" calcext:value-type="float">
            <text:p>105300757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121-124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1026號</text:p>
          </table:table-cell>
          <table:table-cell table:style-name="ce25" office:value-type="float" office:value="1063001012" calcext:value-type="float">
            <text:p>106300101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誅仙‧青雲誌(原名:青雲志)11-20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1027號</text:p>
          </table:table-cell>
          <table:table-cell table:style-name="ce25" office:value-type="float" office:value="1063000583" calcext:value-type="float">
            <text:p>106300058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遇見王瀝川(11-2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1028號</text:p>
          </table:table-cell>
          <table:table-cell table:style-name="ce25" office:value-type="float" office:value="1063000844" calcext:value-type="float">
            <text:p>106300084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美麗鄉村行(1-20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1029號</text:p>
          </table:table-cell>
          <table:table-cell table:style-name="ce25" office:value-type="float" office:value="1063000069" calcext:value-type="float">
            <text:p>1063000069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帝陵(1-6)</text:p>
          </table:table-cell>
          <table:table-cell table:style-name="ce18" office:value-type="string" calcext:value-type="string">
            <text:p>萬達超媒體</text:p>
          </table:table-cell>
          <table:table-cell table:style-name="ce15" office:value-type="string" calcext:value-type="string">
            <text:p>105字第1030號</text:p>
          </table:table-cell>
          <table:table-cell table:style-name="ce25" office:value-type="float" office:value="1063000611" calcext:value-type="float">
            <text:p>106300061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媳婦的眼淚(1-46)</text:p>
          </table:table-cell>
          <table:table-cell table:style-name="ce18" office:value-type="string" calcext:value-type="string">
            <text:p>阿里山衛星</text:p>
          </table:table-cell>
          <table:table-cell table:style-name="ce15" office:value-type="string" calcext:value-type="string">
            <text:p>105字第1031號</text:p>
          </table:table-cell>
          <table:table-cell table:style-name="ce25" office:value-type="float" office:value="1063001106" calcext:value-type="float">
            <text:p>106300110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非凡搭檔(11-12)</text:p>
          </table:table-cell>
          <table:table-cell table:style-name="ce18" office:value-type="string" calcext:value-type="string">
            <text:p>福斯傳媒</text:p>
          </table:table-cell>
          <table:table-cell table:style-name="ce15" office:value-type="string" calcext:value-type="string">
            <text:p>105字第1032號</text:p>
          </table:table-cell>
          <table:table-cell table:style-name="ce25" office:value-type="float" office:value="1063000942" calcext:value-type="float">
            <text:p>106300094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神算劉伯溫(原名:神機妙算劉伯溫)1-20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1033號</text:p>
          </table:table-cell>
          <table:table-cell table:style-name="ce25" office:value-type="float" office:value="1063000245" calcext:value-type="float">
            <text:p>106300024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江河萬里行(125-128)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1034號</text:p>
          </table:table-cell>
          <table:table-cell table:style-name="ce25" office:value-type="float" office:value="1062001032" calcext:value-type="float">
            <text:p>106200103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誅仙‧青雲誌(原名:青雲志)21-30</text:p>
          </table:table-cell>
          <table:table-cell table:style-name="ce18" office:value-type="string" calcext:value-type="string">
            <text:p>中視</text:p>
          </table:table-cell>
          <table:table-cell table:style-name="ce15" office:value-type="string" calcext:value-type="string">
            <text:p>105字第1035號</text:p>
          </table:table-cell>
          <table:table-cell table:style-name="ce25" office:value-type="float" office:value="1063000585" calcext:value-type="float">
            <text:p>106300058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娘家的故事之愛的陪伴(1-52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1036號</text:p>
          </table:table-cell>
          <table:table-cell table:style-name="ce25" office:value-type="float" office:value="1063000157" calcext:value-type="float">
            <text:p>106300015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愛情萬萬歲(31-40)</text:p>
          </table:table-cell>
          <table:table-cell table:style-name="ce18" office:value-type="string" calcext:value-type="string">
            <text:p>緯來</text:p>
          </table:table-cell>
          <table:table-cell table:style-name="ce15" office:value-type="string" calcext:value-type="string">
            <text:p>105字第1037號</text:p>
          </table:table-cell>
          <table:table-cell table:style-name="ce25" office:value-type="float" office:value="1063000822" calcext:value-type="float">
            <text:p>106300082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最美是你(21-30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1038號</text:p>
          </table:table-cell>
          <table:table-cell table:style-name="ce25" office:value-type="float" office:value="1063001163" calcext:value-type="float">
            <text:p>106300116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報告教練(弟12集)</text:p>
          </table:table-cell>
          <table:table-cell table:style-name="ce18" office:value-type="string" calcext:value-type="string">
            <text:p>八大電視</text:p>
          </table:table-cell>
          <table:table-cell table:style-name="ce15" office:value-type="string" calcext:value-type="string">
            <text:p>105字第1039號</text:p>
          </table:table-cell>
          <table:table-cell table:style-name="ce25" office:value-type="float" office:value="1063000793" calcext:value-type="float">
            <text:p>106300079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蒙面唱將猜猜猜(1-2)</text:p>
          </table:table-cell>
          <table:table-cell table:style-name="ce18" office:value-type="string" calcext:value-type="string">
            <text:p>中天電視</text:p>
          </table:table-cell>
          <table:table-cell table:style-name="ce16" office:value-type="string" calcext:value-type="string">
            <text:p>105字第1040號</text:p>
          </table:table-cell>
          <table:table-cell table:style-name="ce25" office:value-type="float" office:value="1063001242" calcext:value-type="float">
            <text:p>1063001242</text:p>
          </table:table-cell>
          <table:table-cell table:number-columns-repeated="1020"/>
        </table:table-row>
        <table:table-row table:style-name="ro3" table:number-rows-repeated="1047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廣電及網路平臺.$A$1" table:cell-range-address="$廣電及網路平臺.$A$1:.$AMJ$2" table:range-usable-as="repeat-column repeat-row"/>
          <table:named-range table:name="Excel_BuiltIn__FilterDatabase" table:base-cell-address="$廣電及網路平臺.$A$1" table:cell-range-address="$廣電及網路平臺.$A$2:.$D$2"/>
        </table:named-expressions>
      </table:table>
      <table:table table:name="錄影節目" table:style-name="ta2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4" table:number-columns-repeated="253" table:default-cell-style-name="ce35"/>
        <table:table-row table:style-name="ro4">
          <table:table-cell table:style-name="ce31" office:value-type="string" calcext:value-type="string" table:number-columns-spanned="4" table:number-rows-spanned="1">
            <text:p>105年1-12月大陸地區錄影節目在臺灣地區發行許可案一覽表</text:p>
          </table:table-cell>
          <table:covered-table-cell table:number-columns-repeated="3" table:style-name="ce36"/>
          <table:table-cell table:number-columns-repeated="253"/>
        </table:table-row>
        <table:table-row table:style-name="ro3">
          <table:table-cell table:style-name="ce32" office:value-type="string" calcext:value-type="string">
            <text:p>節目名稱</text:p>
          </table:table-cell>
          <table:table-cell table:style-name="ce32" office:value-type="string" calcext:value-type="string">
            <text:p>送審公司</text:p>
          </table:table-cell>
          <table:table-cell table:style-name="ce38" office:value-type="string" calcext:value-type="string">
            <text:p>核准字號(局陸錄影)</text:p>
          </table:table-cell>
          <table:table-cell table:style-name="ce32" office:value-type="string" calcext:value-type="string">
            <text:p>本局文號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爸爸去哪兒(共1集)</text:p>
          </table:table-cell>
          <table:table-cell table:style-name="ce15" office:value-type="string" calcext:value-type="string">
            <text:p>飛擎國際</text:p>
          </table:table-cell>
          <table:table-cell table:style-name="ce15" office:value-type="string" calcext:value-type="string">
            <text:p>105字第001號</text:p>
          </table:table-cell>
          <table:table-cell table:style-name="ce21" office:value-type="float" office:value="1053001993" calcext:value-type="float">
            <text:p>105300199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紅高粱(1-60)</text:p>
          </table:table-cell>
          <table:table-cell table:style-name="ce15" office:value-type="string" calcext:value-type="string">
            <text:p>采昌國際</text:p>
          </table:table-cell>
          <table:table-cell table:style-name="ce15" office:value-type="string" calcext:value-type="string">
            <text:p>105字第002號</text:p>
          </table:table-cell>
          <table:table-cell table:style-name="ce21" office:value-type="float" office:value="1053003659" calcext:value-type="float">
            <text:p>105300365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琅琊榜(1-54)</text:p>
          </table:table-cell>
          <table:table-cell table:style-name="ce15" office:value-type="string" calcext:value-type="string">
            <text:p>弘恩文化</text:p>
          </table:table-cell>
          <table:table-cell table:style-name="ce15" office:value-type="string" calcext:value-type="string">
            <text:p>105字第003號</text:p>
          </table:table-cell>
          <table:table-cell table:style-name="ce21" office:value-type="float" office:value="1053003672" calcext:value-type="float">
            <text:p>1053003672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北京愛情故事(共1集)</text:p>
          </table:table-cell>
          <table:table-cell table:style-name="ce15" office:value-type="string" calcext:value-type="string">
            <text:p>飛擎國際</text:p>
          </table:table-cell>
          <table:table-cell table:style-name="ce15" office:value-type="string" calcext:value-type="string">
            <text:p>105字第004號</text:p>
          </table:table-cell>
          <table:table-cell table:style-name="ce21" office:value-type="float" office:value="1053004525" calcext:value-type="float">
            <text:p>1053004525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上癮(1-15)</text:p>
          </table:table-cell>
          <table:table-cell table:style-name="ce37" office:value-type="string" calcext:value-type="string">
            <text:p>采昌國際多媒體</text:p>
          </table:table-cell>
          <table:table-cell table:style-name="ce15" office:value-type="string" calcext:value-type="string">
            <text:p>105字第005號</text:p>
          </table:table-cell>
          <table:table-cell table:style-name="ce27" office:value-type="float" office:value="1053004675" calcext:value-type="float">
            <text:p>1053004675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中國名祠(1-100)</text:p>
          </table:table-cell>
          <table:table-cell table:style-name="ce18" office:value-type="string" calcext:value-type="string">
            <text:p>恆星多媒體</text:p>
          </table:table-cell>
          <table:table-cell table:style-name="ce37" office:value-type="string" calcext:value-type="string">
            <text:p>105字第006號</text:p>
          </table:table-cell>
          <table:table-cell table:style-name="ce27" office:value-type="float" office:value="1053005250" calcext:value-type="float">
            <text:p>1053005250</text:p>
          </table:table-cell>
          <table:table-cell table:number-columns-repeated="253"/>
        </table:table-row>
        <table:table-row table:style-name="ro3">
          <table:table-cell table:style-name="ce11" office:value-type="string" calcext:value-type="string">
            <text:p>中國古村落(1-100)</text:p>
          </table:table-cell>
          <table:table-cell table:style-name="ce18" office:value-type="string" calcext:value-type="string">
            <text:p>恆星多媒體</text:p>
          </table:table-cell>
          <table:table-cell table:style-name="ce37" office:value-type="string" calcext:value-type="string">
            <text:p>105字第007號</text:p>
          </table:table-cell>
          <table:table-cell table:style-name="ce25" office:value-type="float" office:value="1053005253" calcext:value-type="float">
            <text:p>1053005253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芈月傳(1-81)</text:p>
          </table:table-cell>
          <table:table-cell table:style-name="ce18" office:value-type="string" calcext:value-type="string">
            <text:p>世詮多媒體</text:p>
          </table:table-cell>
          <table:table-cell table:style-name="ce37" office:value-type="string" calcext:value-type="string">
            <text:p>105字第008號</text:p>
          </table:table-cell>
          <table:table-cell table:style-name="ce39" office:value-type="float" office:value="1053005395" calcext:value-type="float">
            <text:p>1053005395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雲中歌(原名:大漢情緣)1-45</text:p>
          </table:table-cell>
          <table:table-cell table:style-name="ce18" office:value-type="string" calcext:value-type="string">
            <text:p>恆星多媒體</text:p>
          </table:table-cell>
          <table:table-cell table:style-name="ce37" office:value-type="string" calcext:value-type="string">
            <text:p>105字第009號</text:p>
          </table:table-cell>
          <table:table-cell table:style-name="ce25" office:value-type="float" office:value="1053005596" calcext:value-type="float">
            <text:p>1053005596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師父(共1集)</text:p>
          </table:table-cell>
          <table:table-cell table:style-name="ce18" office:value-type="string" calcext:value-type="string">
            <text:p>得利影視</text:p>
          </table:table-cell>
          <table:table-cell table:style-name="ce37" office:value-type="string" calcext:value-type="string">
            <text:p>105字第010號</text:p>
          </table:table-cell>
          <table:table-cell table:style-name="ce25" office:value-type="float" office:value="1053005733" calcext:value-type="float">
            <text:p>1053005733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武神趙子龍(1-56)</text:p>
          </table:table-cell>
          <table:table-cell table:style-name="ce18" office:value-type="string" calcext:value-type="string">
            <text:p>世詮多媒體</text:p>
          </table:table-cell>
          <table:table-cell table:style-name="ce37" office:value-type="string" calcext:value-type="string">
            <text:p>105字第011號</text:p>
          </table:table-cell>
          <table:table-cell table:style-name="ce39" office:value-type="float" office:value="1053005944" calcext:value-type="float">
            <text:p>1053005944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敦煌畫派(1-6)</text:p>
          </table:table-cell>
          <table:table-cell table:style-name="ce37" office:value-type="string" calcext:value-type="string">
            <text:p>宇勗企業</text:p>
          </table:table-cell>
          <table:table-cell table:style-name="ce37" office:value-type="string" calcext:value-type="string">
            <text:p>105字第012號</text:p>
          </table:table-cell>
          <table:table-cell table:style-name="ce25" office:value-type="float" office:value="1053006252" calcext:value-type="float">
            <text:p>1053006252</text:p>
          </table:table-cell>
          <table:table-cell table:number-columns-repeated="253"/>
        </table:table-row>
        <table:table-row table:style-name="ro4">
          <table:table-cell table:style-name="ce31" office:value-type="string" calcext:value-type="string" table:number-columns-spanned="4" table:number-rows-spanned="1">
            <text:p>105年1-12月香港澳門地區錄影節目在臺灣地區發行許可案一覽表</text:p>
          </table:table-cell>
          <table:covered-table-cell table:number-columns-repeated="3" table:style-name="ce31"/>
          <table:table-cell table:number-columns-repeated="253"/>
        </table:table-row>
        <table:table-row table:style-name="ro3">
          <table:table-cell table:style-name="ce32" office:value-type="string" calcext:value-type="string">
            <text:p>節目名稱</text:p>
          </table:table-cell>
          <table:table-cell table:style-name="ce32" office:value-type="string" calcext:value-type="string">
            <text:p>送審公司</text:p>
          </table:table-cell>
          <table:table-cell table:style-name="ce38" office:value-type="string" calcext:value-type="string">
            <text:p>核准字號(局陸錄影)</text:p>
          </table:table-cell>
          <table:table-cell table:style-name="ce32" office:value-type="string" calcext:value-type="string">
            <text:p>本局文號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西遊記之孫悟空三打白骨精(共1集)</text:p>
          </table:table-cell>
          <table:table-cell table:style-name="ce15" office:value-type="string" calcext:value-type="string">
            <text:p>海樂影業</text:p>
          </table:table-cell>
          <table:table-cell table:style-name="ce15" office:value-type="string" calcext:value-type="string">
            <text:p>105字第001號</text:p>
          </table:table-cell>
          <table:table-cell table:style-name="ce21" office:value-type="float" office:value="1053002845" calcext:value-type="float">
            <text:p>105300284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色模(共1集)</text:p>
          </table:table-cell>
          <table:table-cell table:style-name="ce15" office:value-type="string" calcext:value-type="string">
            <text:p>海樂影業</text:p>
          </table:table-cell>
          <table:table-cell table:style-name="ce15" office:value-type="string" calcext:value-type="string">
            <text:p>105字第002號</text:p>
          </table:table-cell>
          <table:table-cell table:style-name="ce21" office:value-type="float" office:value="1053003673" calcext:value-type="float">
            <text:p>105300367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愛我就陪我看電影(共1集)</text:p>
          </table:table-cell>
          <table:table-cell table:style-name="ce15" office:value-type="string" calcext:value-type="string">
            <text:p>海樂影業</text:p>
          </table:table-cell>
          <table:table-cell table:style-name="ce15" office:value-type="string" calcext:value-type="string">
            <text:p>105字第003號</text:p>
          </table:table-cell>
          <table:table-cell table:style-name="ce21" office:value-type="float" office:value="1053003261" calcext:value-type="float">
            <text:p>105300326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奇緣灰姑娘(共1集)</text:p>
          </table:table-cell>
          <table:table-cell table:style-name="ce15" office:value-type="string" calcext:value-type="string">
            <text:p>海樂影業</text:p>
          </table:table-cell>
          <table:table-cell table:style-name="ce15" office:value-type="string" calcext:value-type="string">
            <text:p>105字第004號</text:p>
          </table:table-cell>
          <table:table-cell table:style-name="ce21" office:value-type="float" office:value="1053003312" calcext:value-type="float">
            <text:p>1053003312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陀地驅魔人(共1集)</text:p>
          </table:table-cell>
          <table:table-cell table:style-name="ce15" office:value-type="string" calcext:value-type="string">
            <text:p>飛擎國際</text:p>
          </table:table-cell>
          <table:table-cell table:style-name="ce15" office:value-type="string" calcext:value-type="string">
            <text:p>105字第006號</text:p>
          </table:table-cell>
          <table:table-cell table:style-name="ce22" office:value-type="float" office:value="1053003732" calcext:value-type="float">
            <text:p>1053003732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特工爺爺(共1集)</text:p>
          </table:table-cell>
          <table:table-cell table:style-name="ce15" office:value-type="string" calcext:value-type="string">
            <text:p>飛擎國際</text:p>
          </table:table-cell>
          <table:table-cell table:style-name="ce15" office:value-type="string" calcext:value-type="string">
            <text:p>105字第007號</text:p>
          </table:table-cell>
          <table:table-cell table:style-name="ce21" office:value-type="float" office:value="1053003971" calcext:value-type="float">
            <text:p>1053003971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愛在深秋(共1集)</text:p>
          </table:table-cell>
          <table:table-cell table:style-name="ce37" office:value-type="string" calcext:value-type="string">
            <text:p>飛擎國際</text:p>
          </table:table-cell>
          <table:table-cell table:style-name="ce15" office:value-type="string" calcext:value-type="string">
            <text:p>105字第008號</text:p>
          </table:table-cell>
          <table:table-cell table:style-name="ce39" office:value-type="float" office:value="1053004729" calcext:value-type="float">
            <text:p>1053004729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暗色天堂(共1集)</text:p>
          </table:table-cell>
          <table:table-cell table:style-name="ce37" office:value-type="string" calcext:value-type="string">
            <text:p>飛擎國際</text:p>
          </table:table-cell>
          <table:table-cell table:style-name="ce15" office:value-type="string" calcext:value-type="string">
            <text:p>105字第009號</text:p>
          </table:table-cell>
          <table:table-cell table:style-name="ce25" office:value-type="float" office:value="1052005905" calcext:value-type="float">
            <text:p>1052005905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麥兜我和我媽媽(共1集)</text:p>
          </table:table-cell>
          <table:table-cell table:style-name="ce18" office:value-type="string" calcext:value-type="string">
            <text:p>寶騰國際</text:p>
          </table:table-cell>
          <table:table-cell table:style-name="ce37" office:value-type="string" calcext:value-type="string">
            <text:p>105字第010號</text:p>
          </table:table-cell>
          <table:table-cell table:style-name="ce25" office:value-type="float" office:value="1053004318" calcext:value-type="float">
            <text:p>1053004318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惡人谷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1號</text:p>
          </table:table-cell>
          <table:table-cell table:style-name="ce39" office:value-type="float" office:value="1053004319" calcext:value-type="float">
            <text:p>1053004319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哪一天我們會飛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2號</text:p>
          </table:table-cell>
          <table:table-cell table:style-name="ce25" office:value-type="float" office:value="1053004679" calcext:value-type="float">
            <text:p>1053004679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家有囍事修復加長版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3號</text:p>
          </table:table-cell>
          <table:table-cell table:style-name="ce25" office:value-type="float" office:value="1053005715" calcext:value-type="float">
            <text:p>1053005715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我們停戰吧!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4號</text:p>
          </table:table-cell>
          <table:table-cell table:style-name="ce39" office:value-type="float" office:value="1053005090" calcext:value-type="float">
            <text:p>1053005090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王家欣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5號</text:p>
          </table:table-cell>
          <table:table-cell table:style-name="ce25" office:value-type="float" office:value="1052007256" calcext:value-type="float">
            <text:p>1052007256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北京遇上西雅圖之不二情書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6號</text:p>
          </table:table-cell>
          <table:table-cell table:style-name="ce25" office:value-type="float" office:value="1052007356" calcext:value-type="float">
            <text:p>1052007356</text:p>
          </table:table-cell>
          <table:table-cell table:number-columns-repeated="253"/>
        </table:table-row>
        <table:table-row table:style-name="ro3">
          <table:table-cell table:style-name="ce33" office:value-type="string" calcext:value-type="string">
            <text:p>寒戰2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7號</text:p>
          </table:table-cell>
          <table:table-cell table:style-name="ce25" office:value-type="float" office:value="1053005783" calcext:value-type="float">
            <text:p>105300578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樹大招風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8號</text:p>
          </table:table-cell>
          <table:table-cell table:style-name="ce21" office:value-type="float" office:value="1053007079" calcext:value-type="float">
            <text:p>105300707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封神傳奇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19號</text:p>
          </table:table-cell>
          <table:table-cell table:style-name="ce21" office:value-type="float" office:value="1053007088" calcext:value-type="float">
            <text:p>1053007088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賞金獵人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20號</text:p>
          </table:table-cell>
          <table:table-cell table:style-name="ce21" office:value-type="float" office:value="1053007083" calcext:value-type="float">
            <text:p>105300708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三人行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21號</text:p>
          </table:table-cell>
          <table:table-cell table:style-name="ce21" office:value-type="float" office:value="1053007734" calcext:value-type="float">
            <text:p>1053007734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>
            <text:p>使徒行者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22號</text:p>
          </table:table-cell>
          <table:table-cell table:style-name="ce25" office:value-type="float" office:value="1063000594" calcext:value-type="float">
            <text:p>1063000594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>
            <text:p>危城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23號</text:p>
          </table:table-cell>
          <table:table-cell table:style-name="ce25" office:value-type="float" office:value="1063000427" calcext:value-type="float">
            <text:p>1063000427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S風暴(共1集)</text:p>
          </table:table-cell>
          <table:table-cell table:style-name="ce18" office:value-type="string" calcext:value-type="string">
            <text:p>台朔影視</text:p>
          </table:table-cell>
          <table:table-cell table:style-name="ce37" office:value-type="string" calcext:value-type="string">
            <text:p>105字第024號</text:p>
          </table:table-cell>
          <table:table-cell table:style-name="ce21" office:value-type="float" office:value="1063000019" calcext:value-type="float">
            <text:p>1063000019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>
            <text:p>幸運是我(共1集)</text:p>
          </table:table-cell>
          <table:table-cell table:style-name="ce18" office:value-type="string" calcext:value-type="string">
            <text:p>飛擎國際</text:p>
          </table:table-cell>
          <table:table-cell table:style-name="ce18" office:value-type="string" calcext:value-type="string">
            <text:p>105字第025號</text:p>
          </table:table-cell>
          <table:table-cell table:style-name="ce25" office:value-type="float" office:value="1062001088" calcext:value-type="float">
            <text:p>1062001088</text:p>
          </table:table-cell>
          <table:table-cell table:number-columns-repeated="253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0" number:min-decimal-places="0" number:min-integer-digits="3"/>
    </number:number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01cm" fo:margin-right="0.9cm" style:first-page-number="continue" style:scale-to="9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廣電及網路平臺" style:display-name="PageStyle_廣電及網路平臺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錄影節目" style:display-name="PageStyle_錄影節目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啟銘</meta:initial-creator>
    <meta:creation-date>2007-09-10T15:23:20</meta:creation-date>
    <dc:creator>蔡孟璇</dc:creator>
    <dc:date>2024-04-09T14:03:44</dc:date>
    <meta:print-date>2016-05-06T15:34:06</meta:print-date>
    <meta:document-statistic meta:table-count="2" meta:cell-count="4315" meta:object-count="0"/>
    <meta:generator>LibreOffice/7.3.5.2$Windows_X86_64 LibreOffice_project/184fe81b8c8c30d8b5082578aee2fed2ea847c01</meta:generator>
  </office:meta>
</office:document-meta>
</file>