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1cm" fo:margin-left="-0.25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6.6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7cm" fo:keep-together="always"/>
    </style:style>
    <style:style style:name="表格1.B2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1.353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1.10" style:family="table-row">
      <style:table-row-properties fo:keep-together="always"/>
    </style:style>
    <style:style style:name="表格2" style:family="table">
      <style:table-properties style:width="17cm" fo:margin-left="-0.191cm" fo:margin-top="0cm" fo:margin-bottom="0cm" table:align="left" style:writing-mode="lr-tb"/>
    </style:style>
    <style:style style:name="表格2.A" style:family="table-column">
      <style:table-column-properties style:column-width="2.12cm"/>
    </style:style>
    <style:style style:name="表格2.B" style:family="table-column">
      <style:table-column-properties style:column-width="2.124cm"/>
    </style:style>
    <style:style style:name="表格2.E" style:family="table-column">
      <style:table-column-properties style:column-width="2.122cm"/>
    </style:style>
    <style:style style:name="表格2.H" style:family="table-column">
      <style:table-column-properties style:column-width="2.14cm"/>
    </style:style>
    <style:style style:name="表格2.1" style:family="table-row">
      <style:table-row-properties style:min-row-height="2.318cm" fo:keep-together="auto"/>
    </style:style>
    <style:style style:name="表格2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1.237cm" fo:keep-together="auto"/>
    </style:style>
    <style:style style:name="P1" style:family="paragraph" style:parent-style-name="Standard">
      <style:paragraph-properties fo:line-height="0.882cm" fo:text-align="center" style:justify-single-word="false" fo:orphans="0" fo:widows="0"/>
    </style:style>
    <style:style style:name="P2" style:family="paragraph" style:parent-style-name="Standard">
      <style:paragraph-properties fo:line-height="0.882cm" fo:orphans="0" fo:widows="0"/>
    </style:style>
    <style:style style:name="P3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0.953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0.917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0.917cm" fo:text-align="center" style:justify-single-word="false" fo:orphans="0" fo:widows="0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line-height="0.953cm" fo:text-align="center" style:justify-single-word="false" fo:orphans="0" fo:widows="0"/>
    </style:style>
    <style:style style:name="P9" style:family="paragraph" style:parent-style-name="Standard">
      <style:paragraph-properties fo:line-height="0.953cm" fo:text-align="justify" fo:text-align-last="justify" style:justify-single-word="false" fo:orphans="0" fo:widows="0"/>
    </style:style>
    <style:style style:name="P10" style:family="paragraph" style:parent-style-name="Standard">
      <style:paragraph-properties fo:line-height="0.811cm" fo:orphans="0" fo:widows="0"/>
    </style:style>
    <style:style style:name="P11" style:family="paragraph" style:parent-style-name="Standard">
      <style:paragraph-properties fo:line-height="0.706cm" fo:orphans="0" fo:widows="0"/>
    </style:style>
    <style:style style:name="P12" style:family="paragraph" style:parent-style-name="Standard">
      <style:paragraph-properties fo:line-height="0.706cm" fo:text-align="justify" fo:text-align-last="justify" style:justify-single-word="false"/>
    </style:style>
    <style:style style:name="P13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14" style:family="paragraph" style:parent-style-name="Standard">
      <style:paragraph-properties fo:margin-left="0cm" fo:margin-right="0cm" fo:line-height="0.706cm" fo:text-align="justify" fo:text-align-last="justify" style:justify-single-word="false" fo:orphans="0" fo:widows="0" fo:text-indent="0.99cm" style:auto-text-indent="false"/>
    </style:style>
    <style:style style:name="P15" style:family="paragraph" style:parent-style-name="Standard">
      <style:paragraph-properties fo:line-height="0.706cm" fo:text-align="center" style:justify-single-word="false" fo:orphans="0" fo:widows="0"/>
    </style:style>
    <style:style style:name="P16" style:family="paragraph" style:parent-style-name="Standard">
      <style:paragraph-properties fo:line-height="0.564cm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0.847cm" fo:margin-right="0cm" fo:line-height="0.494cm" fo:text-indent="-0.847cm" style:auto-text-indent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margin-left="1.748cm" fo:margin-right="0cm" fo:line-height="0.494cm" fo:text-indent="-1.744cm" style:auto-text-indent="false"/>
    </style:style>
    <style:style style:name="P21" style:family="paragraph" style:parent-style-name="Standard">
      <style:paragraph-properties fo:line-height="0.494cm" fo:break-before="pag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0.917cm" fo:text-align="center" style:justify-single-word="false"/>
    </style:style>
    <style:style style:name="P23" style:family="paragraph" style:parent-style-name="Standard">
      <style:paragraph-properties fo:line-height="0.917cm" fo:text-align="center" style:justify-single-word="false" fo:orphans="0" fo:widows="0"/>
    </style:style>
    <style:style style:name="P24" style:family="paragraph" style:parent-style-name="Standard">
      <style:paragraph-properties fo:line-height="0.917cm" fo:orphans="0" fo:widows="0"/>
    </style:style>
    <style:style style:name="P25" style:family="paragraph" style:parent-style-name="公文_28_發文字號_29_">
      <style:paragraph-properties fo:margin-left="2.39cm" fo:margin-right="0cm" fo:text-indent="-2.39cm" style:auto-text-indent="false"/>
    </style:style>
    <style:style style:name="T1" style:family="text">
      <style:text-properties fo:font-size="14pt" style:font-size-asian="14pt" style:font-size-complex="14pt" loext:padding="0cm" loext:border="0.51pt solid #000000" loext:shadow="none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 style:font-size-complex="12pt"/>
    </style:style>
    <style:style style:name="T13" style:family="text">
      <style:text-properties style:font-name="Times New Roman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5" style:family="text">
      <style:text-properties fo:color="#000000" loext:opacity="100%" style:font-name="Times New Roman" fo:font-size="8pt" fo:font-weight="bold" style:font-name-asian="標楷體1" style:font-size-asian="8pt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8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微軟正黑體1" style:font-size-complex="12pt" style:font-weight-complex="bold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2pt" style:font-weight-complex="bold"/>
    </style:style>
    <style:style style:name="T21" style:family="text">
      <style:text-properties style:font-name="標楷體" style:font-name-asian="標楷體1" style:font-name-complex="標楷體1" style:font-size-complex="12pt"/>
    </style:style>
    <style:style style:name="T22" style:family="text">
      <style:text-properties fo:color="#808080" loext:opacity="100%" style:font-name="Times New Roman" fo:font-size="9pt" fo:font-weight="bold" style:font-name-asian="Times New Roman1" style:font-size-asian="9pt" style:font-weight-asian="bold" style:font-name-complex="Times New Roman1" style:font-size-complex="12pt" style:font-weight-complex="bold"/>
    </style:style>
    <style:style style:name="T23" style:family="text">
      <style:text-properties fo:color="#808080" loext:opacity="100%" style:font-name="Times New Roman" fo:font-size="9pt" fo:font-weight="bold" style:font-name-asian="標楷體1" style:font-size-asian="9pt" style:font-weight-asian="bold" style:font-name-complex="Times New Roman1" style:font-size-complex="12pt" style:font-weight-complex="bold"/>
    </style:style>
    <style:style style:name="T24" style:family="text">
      <style:text-properties fo:color="#808080" loext:opacity="100%" style:font-name="Times New Roman" fo:font-size="9pt" fo:font-weight="bold" style:font-size-asian="9pt" style:font-weight-asian="bold" style:font-name-complex="Times New Roman1" style:font-size-complex="12pt" style:font-weight-complex="bold"/>
    </style:style>
    <style:style style:name="T25" style:family="text">
      <style:text-properties fo:color="#80808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26" style:family="text">
      <style:text-properties fo:color="#80808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 style:font-weight-complex="bold"/>
    </style:style>
    <style:style style:name="T27" style:family="text">
      <style:text-properties style:font-name="微軟正黑體" style:font-name-asian="微軟正黑體1"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附件</text:span></text:p>
      <text:p text:style-name="Standard"><text:span text:style-name="T2">大陸地區電影片進入臺灣地區發行、映演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中文片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3">英文片名</text:span>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3">出品公司</text:span></text:p>
          </table:table-cell>
          <table:table-cell table:style-name="表格1.B2" table:number-columns-spanned="6" office:value-type="string">
            <text:p text:style-name="P8"><text:span text:style-name="T15">（如出品公司眾多，請自行調整行距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3">影片類別</text:span></text:p>
          </table:table-cell>
          <table:table-cell table:style-name="表格1.F1" table:number-columns-spanned="6" office:value-type="string">
            <text:p text:style-name="P10"><text:span text:style-name="T16">請自行勾選</text:span></text:p>
            <text:p text:style-name="P10"><text:span text:style-name="T20">□</text:span><text:span text:style-name="T6">愛情文藝</text:span><text:span text:style-name="T20">□</text:span><text:span text:style-name="T6">倫理親情</text:span><text:span text:style-name="T20">□</text:span><text:span text:style-name="T6">溫馨趣味</text:span><text:span text:style-name="T20">□</text:span><text:span text:style-name="T6">宮廷歷史</text:span><text:span text:style-name="T20">□</text:span><text:span text:style-name="T6">武俠傳奇</text:span><text:span text:style-name="T20">□</text:span><text:span text:style-name="T6">懸疑驚悚</text:span><text:span text:style-name="T20">□</text:span><text:span text:style-name="T6">冒險動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片長</text:span></text:p>
          </table:table-cell>
          <table:table-cell table:style-name="表格1.A1" table:number-columns-spanned="2" office:value-type="string">
            <text:p text:style-name="P9"><text:span text:style-name="T7">　　　　　　　</text:span><text:span text:style-name="T3">分鐘</text:span></text:p>
          </table:table-cell>
          <table:covered-table-cell/>
          <table:table-cell table:style-name="表格1.A1" table:number-columns-spanned="3" office:value-type="string">
            <text:p text:style-name="P8"><text:span text:style-name="T3">預定映演日期</text:span></text:p>
          </table:table-cell>
          <table:covered-table-cell/>
          <table:covered-table-cell/>
          <table:table-cell table:style-name="表格1.F1" office:value-type="string">
            <text:p text:style-name="P8"><text:span text:style-name="T3">年</text:span><text:span text:style-name="T5"> <text:s text:c="2"/></text:span><text:span text:style-name="T3">月</text:span><text:span text:style-name="T5"> <text:s text:c="3"/></text:span><text:span text:style-name="T3">日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申請者</text:span></text:p>
          </table:table-cell>
          <table:table-cell table:style-name="表格1.A1" table:number-columns-spanned="3" office:value-type="string">
            <text:p text:style-name="P2"><text:span text:style-name="T15">（請加蓋公司或商業印章）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負責人</text:span></text:p>
          </table:table-cell>
          <table:table-cell table:style-name="表格1.F1" table:number-columns-spanned="2" office:value-type="string">
            <text:p text:style-name="P2"><text:span text:style-name="T15">（請加蓋印章）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<text:span text:style-name="T18">公司所在</text:span><text:bookmark text:name="_GoBack"/><text:span text:style-name="T3">地址</text:span></text:p>
          </table:table-cell>
          <table:covered-table-cell/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1"><text:span text:style-name="T18">聯絡人</text:span><text:span text:style-name="T19">、</text:span><text:span text:style-name="T18">電話及E-mail</text:span></text:p>
            <text:p text:style-name="P16"><text:span text:style-name="T22">(</text:span><text:span text:style-name="T23">通知補件用</text:span><text:span text:style-name="T22">)</text:span></text:p>
          </table:table-cell>
          <table:covered-table-cell/>
          <table:table-cell table:style-name="表格1.A1" table:number-rows-spanned="2" table:number-columns-spanned="2" office:value-type="string">
            <text:p text:style-name="P13"><text:span text:style-name="T8">(</text:span><text:span text:style-name="T9">姓名</text:span><text:span text:style-name="T8">)</text:span></text:p>
          </table:table-cell>
          <table:covered-table-cell/>
          <table:table-cell table:style-name="表格1.F1" table:number-columns-spanned="3" office:value-type="string">
            <text:p text:style-name="P13"><text:span text:style-name="T8">(</text:span><text:span text:style-name="T9">電話</text:span><text:span text:style-name="T8">)</text:span>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table-cell table:style-name="表格1.F1" table:number-columns-spanned="3" office:value-type="string">
            <text:p text:style-name="P13"><text:span text:style-name="T8">(</text:span><text:span text:style-name="T9">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<text:span text:style-name="T4">送達地址、</text:span></text:p>
            <text:p text:style-name="P11"><text:span text:style-name="T4">送達代收人</text:span></text:p>
            <text:p text:style-name="P11"><text:span text:style-name="T4">及電話</text:span></text:p>
          </table:table-cell>
          <table:covered-table-cell/>
          <table:table-cell table:style-name="表格1.F1" table:number-columns-spanned="5" office:value-type="string">
            <text:p text:style-name="P5"/>
            <text:p text:style-name="P16"><text:span text:style-name="T17">（附註：申請人希冀本局將許可函寄送至送達地址者，應檢附聲明書說明該地址為貴公司之送達地址，並應載明送達代收人及其電話；聲明書應加蓋公司或商業印章及負責人章</text:span><text:span text:style-name="T2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<text:span text:style-name="T3">申請日期</text:span></text:p>
          </table:table-cell>
          <table:covered-table-cell/>
          <table:table-cell table:style-name="表格1.F1" table:number-columns-spanned="5" office:value-type="string">
            <text:p text:style-name="P14"><text:span text:style-name="T5"><text:s text:c="11"/></text:span><text:span text:style-name="T3">年 <text:s text:c="13"/>月 <text:s text:c="1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3">應檢附文件</text:span></text:p>
      <text:p text:style-name="P18"><text:span text:style-name="T11">一、申請「大陸地區影視節目得在臺灣地區發行映演播送之數量類別時數」第一點第</text:span><text:span text:style-name="T12">(</text:span><text:span text:style-name="T11">一</text:span><text:span text:style-name="T12">)</text:span><text:span text:style-name="T11">款規定之大陸地區電影片進入臺灣地區發行</text:span><text:span text:style-name="T27">、</text:span><text:span text:style-name="T11">映演者，應檢附以下文件</text:span><text:span text:style-name="T27">：</text:span></text:p>
      <text:p text:style-name="P18"><text:span text:style-name="T21">□（一) </text:span><text:span text:style-name="T11">大陸地區電影片在臺灣地區發行、映演之授權證明影本</text:span><text:span text:style-name="T12">(</text:span><text:span text:style-name="T11">並應註明與正本相符</text:span><text:span text:style-name="T12">)</text:span><text:span text:style-name="T11">；</text:span></text:p>
      <text:p text:style-name="P19"><text:span text:style-name="T21">□（二）</text:span><text:span text:style-name="T11">申請者之公司或商業登記證明文件影本；</text:span></text:p>
      <text:p text:style-name="P19"><text:span text:style-name="T11">□（三）大陸地區電影片之導演、編劇</text:span><text:span text:style-name="T27">、</text:span><text:span text:style-name="T11">主角</text:span><text:span text:style-name="T27">、</text:span><text:span text:style-name="T11">配角及劇情大綱</text:span><text:span text:style-name="T12">(</text:span><text:span text:style-name="T11">格式如下頁</text:span><text:span text:style-name="T12">)</text:span><text:span text:style-name="T11">；</text:span></text:p>
      <text:p text:style-name="P20"><text:span text:style-name="T11">□（四）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21">（</text:span><text:span text:style-name="T11">一</text:span><text:span text:style-name="T21">）</text:span><text:span text:style-name="T11">款出具授權證明之公司所作聲明書替代之；</text:span></text:p>
      <text:p text:style-name="P19"><text:span text:style-name="T11">□（五）其他本局指定之文件。</text:span></text:p>
      <text:p text:style-name="P18"><text:span text:style-name="T11">二、申請「大陸地區影視節目得在臺灣地區發行映演播送之數量類別時數」第一點第</text:span><text:span text:style-name="T12">(</text:span><text:span text:style-name="T11">二</text:span><text:span text:style-name="T12">)</text:span><text:span text:style-name="T11">款規定之大陸地區電影片進入臺灣地區發行、映演者，應檢附以下文件：</text:span></text:p>
      <text:p text:style-name="P18"><text:span text:style-name="T11">□（一</text:span><text:span text:style-name="T12">) </text:span><text:span text:style-name="T11">大陸地區電影片在臺灣地區發行、映演之授權證明影本</text:span><text:span text:style-name="T12">(</text:span><text:span text:style-name="T11">並應註明與正本相符</text:span><text:span text:style-name="T12">)</text:span><text:span text:style-name="T11">；</text:span></text:p>
      <text:p text:style-name="P18"><text:span text:style-name="T11">□（二）申請者之公司或商業登記證明文件影本；</text:span></text:p>
      <text:p text:style-name="P18"><text:span text:style-name="T11">□（三）獲獎證明；</text:span></text:p>
      <text:p text:style-name="P18"><text:span text:style-name="T11">□（四）其他本局指定之文件。</text:span></text:p>
      <text:p text:style-name="P12"><text:span text:style-name="T3">注意事項</text:span></text:p>
      <text:p text:style-name="P19"><text:span text:style-name="T11">本申請書及其檢附之文件，不論申請者是否獲核發許可之順序或獲許可，概不退還。</text:span></text:p>
      <text:p text:style-name="P21"/>
      <text:p text:style-name="P22"><text:span text:style-name="T14">(</text:span><text:span text:style-name="T26">片名</text:span><text:span text:style-name="T14">)導演、編劇、主角、配角及劇情大綱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 table:number-columns-repeated="3"/>
        <table:table-column table:style-name="表格2.H"/>
        <table:table-row table:style-name="表格2.1">
          <table:table-cell table:style-name="表格2.A1" office:value-type="string">
            <text:p text:style-name="P23"><text:span text:style-name="T4">導演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3"><text:span text:style-name="T4">編劇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3"><text:span text:style-name="T4">主角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3"><text:span text:style-name="T4">配角</text:span></text:p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H1" table:number-columns-spanned="8" office:value-type="string">
            <text:p text:style-name="P24"><text:span text:style-name="T4">劇情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公文_28_發文字號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style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4:15:00</meta:creation-date>
    <meta:initial-creator>周北昕</meta:initial-creator>
    <dc:language>zh-TW</dc:language>
    <dc:date>2022-08-18T10:18:55</dc:date>
    <meta:editing-cycles>7</meta:editing-cycles>
    <meta:editing-duration>PT3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9" meta:word-count="794" meta:character-count="864" meta:non-whitespace-character-count="806"/>
  </office:meta>
</office:document-meta>
</file>