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994cm" fo:margin-left="-0.191cm" table:align="left" style:writing-mode="lr-tb"/>
    </style:style>
    <style:style style:name="表格1.A" style:family="table-column">
      <style:table-column-properties style:column-width="10.993cm"/>
    </style:style>
    <style:style style:name="表格1.B" style:family="table-column">
      <style:table-column-properties style:column-width="8.001cm"/>
    </style:style>
    <style:style style:name="表格1.1" style:family="table-row">
      <style:table-row-properties style:min-row-height="1.14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44cm" fo:keep-together="auto"/>
    </style:style>
    <style:style style:name="表格1.3" style:family="table-row">
      <style:table-row-properties style:min-row-height="1.341cm" fo:keep-together="auto"/>
    </style:style>
    <style:style style:name="表格1.4" style:family="table-row">
      <style:table-row-properties fo:keep-together="auto"/>
    </style:style>
    <style:style style:name="表格1.A4"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 style:family="table-row">
      <style:table-row-properties style:min-row-height="0.889cm" fo:keep-together="auto"/>
    </style:style>
    <style:style style:name="表格1.7" style:family="table-row">
      <style:table-row-properties style:min-row-height="2.002cm" fo:keep-together="auto"/>
    </style:style>
    <style:style style:name="表格1.9" style:family="table-row">
      <style:table-row-properties style:min-row-height="2.917cm" fo:keep-together="auto"/>
    </style:style>
    <style:style style:name="表格1.10" style:family="table-row">
      <style:table-row-properties style:min-row-height="2.2cm" fo:keep-together="auto"/>
    </style:style>
    <style:style style:name="表格1.11" style:family="table-row">
      <style:table-row-properties style:min-row-height="4.731cm" fo:keep-together="auto"/>
    </style:style>
    <style:style style:name="表格1.12" style:family="table-row">
      <style:table-row-properties style:min-row-height="4.154cm" fo:keep-together="auto"/>
    </style:style>
    <style:style style:name="表格1.13" style:family="table-row">
      <style:table-row-properties style:min-row-height="2.245cm" fo:keep-together="auto"/>
    </style:style>
    <style:style style:name="表格1.14" style:family="table-row">
      <style:table-row-properties style:min-row-height="2.798cm" fo:keep-together="auto"/>
    </style:style>
    <style:style style:name="表格1.15" style:family="table-row">
      <style:table-row-properties style:min-row-height="2.738cm" fo:keep-together="auto"/>
    </style:style>
    <style:style style:name="表格1.16" style:family="table-row">
      <style:table-row-properties style:min-row-height="0.924cm" fo:keep-together="auto"/>
    </style:style>
    <style:style style:name="表格1.17" style:family="table-row">
      <style:table-row-properties style:min-row-height="6.011cm" fo:keep-together="auto"/>
    </style:style>
    <style:style style:name="表格1.18" style:family="table-row">
      <style:table-row-properties style:min-row-height="0.42cm" fo:keep-together="auto"/>
    </style:style>
    <style:style style:name="表格1.20" style:family="table-row">
      <style:table-row-properties style:min-row-height="3.42cm" fo:keep-together="auto"/>
    </style:style>
    <style:style style:name="表格1.23" style:family="table-row">
      <style:table-row-properties style:min-row-height="1.288cm" fo:keep-together="auto"/>
    </style:style>
    <style:style style:name="表格1.24" style:family="table-row">
      <style:table-row-properties style:min-row-height="2.496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paragraph-properties fo:line-height="0.635cm" fo:text-align="center" style:justify-single-word="false"/>
      <style:text-properties style:font-name="Times New Roman" fo:font-weight="bold" style:font-weight-asian="bold" style:font-name-complex="Times New Roman"/>
    </style:style>
    <style:style style:name="P5" style:family="paragraph" style:parent-style-name="Standard">
      <style:paragraph-properties fo:line-height="0.635cm" fo:text-align="center" style:justify-single-word="false"/>
      <style:text-properties style:font-name="Times New Roman" style:font-name-asian="標楷體" style:font-name-complex="Times New Roman"/>
    </style:style>
    <style:style style:name="P6" style:family="paragraph" style:parent-style-name="Standard">
      <style:paragraph-properties fo:line-height="150%"/>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fo:margin-left="0.647cm" fo:margin-right="0cm" fo:line-height="0.635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tab-stops>
          <style:tab-stop style:position="1.27cm"/>
        </style:tab-stops>
      </style:paragraph-properties>
      <style:text-properties style:font-name="標楷體" style:font-name-asian="標楷體" style:font-name-complex="標楷體"/>
    </style:style>
    <style:style style:name="P11" style:family="paragraph" style:parent-style-name="Standard">
      <style:paragraph-properties fo:margin-left="0.423cm" fo:margin-right="0cm" fo:line-height="0.635cm" fo:text-align="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0.847cm" fo:margin-right="0cm" fo:line-height="0.635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275cm" fo:margin-right="0cm" fo:line-height="0.635cm" fo:text-align="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1.071cm" fo:margin-right="0cm" fo:line-height="0.635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0.674cm" fo:margin-right="0cm" fo:line-height="0.635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635cm"/>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margin-left="0.647cm" fo:margin-right="0cm" fo:line-height="0.635cm" fo:text-align="justify" style:justify-single-word="false" fo:text-indent="0cm" style:auto-text-indent="false"/>
    </style:style>
    <style:style style:name="P22" style:family="paragraph" style:parent-style-name="Standard">
      <style:paragraph-properties fo:line-height="0.635cm" fo:text-align="justify" style:justify-single-word="false">
        <style:tab-stops>
          <style:tab-stop style:position="1.27cm"/>
        </style:tab-stops>
      </style:paragraph-properties>
    </style:style>
    <style:style style:name="P23" style:family="paragraph" style:parent-style-name="Standard">
      <style:paragraph-properties fo:margin-left="0.423cm" fo:margin-right="0cm" fo:line-height="0.635cm" fo:text-align="justify" style:justify-single-word="false" fo:text-indent="0cm" style:auto-text-indent="false"/>
    </style:style>
    <style:style style:name="P24" style:family="paragraph" style:parent-style-name="Standard">
      <style:paragraph-properties fo:margin-left="0.847cm" fo:margin-right="0cm" fo:line-height="0.635cm" fo:text-align="justify" style:justify-single-word="false" fo:text-indent="-0.847cm" style:auto-text-indent="false"/>
    </style:style>
    <style:style style:name="P25" style:family="paragraph" style:parent-style-name="Standard">
      <style:paragraph-properties fo:margin-left="0.275cm" fo:margin-right="0cm" fo:line-height="0.635cm" fo:text-align="justify" style:justify-single-word="false" fo:text-indent="0cm" style:auto-text-indent="false"/>
    </style:style>
    <style:style style:name="P26" style:family="paragraph" style:parent-style-name="Standard">
      <style:paragraph-properties fo:margin-left="1.071cm" fo:margin-right="0cm" fo:line-height="0.635cm" fo:text-align="justify" style:justify-single-word="false" fo:text-indent="-0.847cm" style:auto-text-indent="false"/>
    </style:style>
    <style:style style:name="P27" style:family="paragraph" style:parent-style-name="Standard">
      <style:paragraph-properties fo:line-height="0.494cm" fo:text-align="justify" style:justify-single-word="false"/>
    </style:style>
    <style:style style:name="P28" style:family="paragraph" style:parent-style-name="清單段落" style:list-style-name="WW8Num11">
      <style:paragraph-properties fo:line-height="0.635cm" fo:text-align="justify" style:justify-single-word="false"/>
    </style:style>
    <style:style style:name="P29" style:family="paragraph" style:parent-style-name="清單段落" style:list-style-name="WW8Num14">
      <style:paragraph-properties fo:line-height="0.635cm" fo:text-align="justify" style:justify-single-word="false"/>
    </style:style>
    <style:style style:name="P30" style:family="paragraph" style:parent-style-name="清單段落" style:list-style-name="WW8Num14">
      <style:paragraph-properties fo:line-height="0.635cm"/>
    </style:style>
    <style:style style:name="P31" style:family="paragraph" style:parent-style-name="清單段落" style:list-style-name="WW8Num9">
      <style:paragraph-properties fo:margin-left="1.27cm" fo:margin-right="0cm" fo:line-height="0.494cm" fo:text-align="justify" style:justify-single-word="false" fo:text-indent="-0.847cm" style:auto-text-indent="false"/>
    </style:style>
    <style:style style:name="P32" style:family="paragraph" style:parent-style-name="純文字" style:list-style-name="WW8Num1">
      <style:paragraph-properties fo:line-height="0.494cm" fo:text-align="justify" style:justify-single-word="false"/>
    </style:style>
    <style:style style:name="P33" style:family="paragraph" style:parent-style-name="純文字" style:list-style-name="WW8Num9">
      <style:paragraph-properties fo:margin-left="1.27cm" fo:margin-right="0cm" fo:line-height="0.494cm" fo:text-align="justify" style:justify-single-word="false" fo:text-indent="-0.847cm" style:auto-text-indent="false"/>
    </style:style>
    <style:style style:name="P34" style:family="paragraph" style:parent-style-name="純文字">
      <style:paragraph-properties fo:margin-left="1.041cm" fo:margin-right="0cm" fo:line-height="0.494cm" fo:text-align="justify" style:justify-single-word="false" fo:text-indent="-1.041cm" style:auto-text-indent="false"/>
      <style:text-properties style:font-name="Times New Roman" fo:font-size="10pt" style:font-size-asian="10pt" style:font-name-complex="Times New Roman" style:font-size-complex="10pt"/>
    </style:style>
    <style:style style:name="T1" style:family="text">
      <style:text-properties fo:font-weight="bold" style:font-weight-asian="bold"/>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asian="Times New Roman"/>
    </style:style>
    <style:style style:name="T6" style:family="text">
      <style:text-properties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Times New Roman" style:font-size-complex="10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fo:font-style="italic" style:font-name-asian="標楷體" style:font-style-asian="italic" style:font-name-complex="標楷體" style:font-style-complex="italic"/>
    </style:style>
    <style:style style:name="T22" style:family="text">
      <style:text-properties style:font-name="新細明體1" style:font-name-complex="新細明體1"/>
    </style:style>
    <style:style style:name="T23" style:family="text">
      <style:text-properties style:font-name="新細明體1" style:font-name-complex="新細明體1"/>
    </style:style>
    <style:style style:name="T24" style:family="text">
      <style:text-properties style:font-name="新細明體1" fo:font-size="10pt" style:font-size-asian="10pt" style:font-name-complex="Times New Roman" style:font-size-complex="10pt"/>
    </style:style>
    <style:style style:name="T25" style:family="text">
      <style:text-properties style:font-name="新細明體1" fo:font-size="10pt" style:font-size-asian="10pt" style:font-name-complex="新細明體1" style:font-size-complex="10pt"/>
    </style:style>
    <style:style style:name="T26" style:family="text">
      <style:text-properties fo:color="#ff0000" loext:opacity="100%" style:font-name="新細明體1" fo:font-weight="bold" style:font-weight-asian="bold" style:font-name-complex="新細明體1"/>
    </style:style>
    <style:style style:name="T27" style:family="text">
      <style:text-properties fo:color="#ff0000" loext:opacity="100%" style:font-name="標楷體" fo:font-weight="bold" style:font-name-asian="標楷體" style:font-weight-asian="bold" style:font-name-complex="標楷體"/>
    </style:style>
    <style:style style:name="T28" style:family="text">
      <style:text-properties fo:font-size="10pt" style:font-size-asian="10pt" style:font-size-complex="10pt"/>
    </style:style>
    <style:style style:name="T29" style:family="text">
      <style:text-properties style:font-name-asian="Calibri" style:font-name-complex="Calibri"/>
    </style:style>
    <style:style style:name="T30" style:family="text">
      <style:text-properties style:font-name-asian="Calibri" style:language-asian="zh" style:country-asian="TW" style:font-name-complex="Calibri"/>
    </style:style>
    <style:style style:name="T31" style:family="text">
      <style:text-properties style:font-name="Open Sans" fo:font-size="10pt" fo:language="en" fo:country="none" style:font-size-asian="10pt" style:font-name-complex="Open Sans" style:font-size-complex="10pt"/>
    </style:style>
    <style:style style:name="T32" style:family="text">
      <style:text-properties style:font-name="Open Sans" fo:font-size="10pt" fo:language="en" fo:country="none" style:font-size-asian="10pt" style:font-name-complex="Open Sans" style:font-size-complex="10pt"/>
    </style:style>
    <style:style style:name="T33" style:family="text">
      <style:text-properties style:language-asian="zh" style:country-asian="TW" loext:padding="0cm" loext:border="0.51pt solid #000000" loext:shadow="none"/>
    </style:style>
    <style:style style:name="T34" style:family="text">
      <style:text-properties fo:language="zh" fo:country="TW" style:language-asian="zh" style:country-asian="TW"/>
    </style:style>
    <style:style style:name="T35" style:family="text">
      <style:text-properties fo:language="zh" fo:country="TW" style:font-name-asian="Calibri" style:language-asian="zh" style:country-asian="TW" style:font-name-complex="Calibri"/>
    </style:style>
    <style:style style:name="T36"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表1：拍攝場地風險評估清單(範本)</text:p>
      <table:table table:name="表格1" table:style-name="表格1">
        <table:table-column table:style-name="表格1.A"/>
        <table:table-column table:style-name="表格1.B"/>
        <table:table-row table:style-name="表格1.1">
          <table:table-cell table:style-name="表格1.A1" office:value-type="string">
            <text:p text:style-name="P6">片名：</text:p>
          </table:table-cell>
          <table:table-cell table:style-name="表格1.A1" office:value-type="string">
            <text:p text:style-name="P6">拍攝日期：</text:p>
          </table:table-cell>
        </table:table-row>
        <table:table-row table:style-name="表格1.2">
          <table:table-cell table:style-name="表格1.A1" office:value-type="string">
            <text:p text:style-name="P7">場地：</text:p>
            <text:p text:style-name="P7">地址： </text:p>
          </table:table-cell>
          <table:table-cell table:style-name="表格1.A1" office:value-type="string">
            <text:p text:style-name="P7">拍攝時間：</text:p>
          </table:table-cell>
        </table:table-row>
        <table:table-row table:style-name="表格1.3">
          <table:table-cell table:style-name="表格1.A1" table:number-columns-spanned="2" office:value-type="string">
            <text:p text:style-name="P18"><text:span text:style-name="T7">拍攝現場聯絡人</text:span><text:span text:style-name="T22">： <text:s text:c="35"/></text:span><text:span text:style-name="T7">連絡電話：</text:span></text:p>
            <text:p text:style-name="P18"><text:span text:style-name="T7">職稱</text:span><text:span text:style-name="T22">：</text:span></text:p>
            <text:p text:style-name="P18"><text:span text:style-name="T26">(</text:span><text:span text:style-name="T27">建議填報之拍攝現場聯絡人應具有可現場指揮統籌管理能力之人)</text:span></text:p>
          </table:table-cell>
          <table:covered-table-cell/>
        </table:table-row>
        <table:table-row table:style-name="表格1.4">
          <table:table-cell table:style-name="表格1.A4" table:number-columns-spanned="2" office:value-type="string">
            <text:p text:style-name="P16">(一)、一般安全</text:p>
          </table:table-cell>
          <table:covered-table-cell/>
        </table:table-row>
        <table:table-row table:style-name="表格1.4">
          <table:table-cell table:style-name="表格1.A4" office:value-type="string">
            <text:p text:style-name="P16">項目</text:p>
          </table:table-cell>
          <table:table-cell table:style-name="表格1.A4" office:value-type="string">
            <text:p text:style-name="P19"><text:span text:style-name="T12">預防措施</text:span><text:span text:style-name="T16">(劇組視個案風險自行選擇增加)</text:span></text:p>
          </table:table-cell>
        </table:table-row>
        <table:table-row table:style-name="表格1.6">
          <table:table-cell table:style-name="表格1.A1" office:value-type="string">
            <text:p text:style-name="P20"><text:span text:style-name="T7">1.</text:span><text:span text:style-name="T14">通道規劃</text:span><text:span text:style-name="T7">：出口/走火通道是否通暢無阻? □是；□否</text:span></text:p>
          </table:table-cell>
          <table:table-cell table:style-name="表格1.A1" office:value-type="string">
            <text:p text:style-name="P17"/>
          </table:table-cell>
        </table:table-row>
        <table:table-row table:style-name="表格1.7">
          <table:table-cell table:style-name="表格1.A1" office:value-type="string">
            <text:p text:style-name="P20"><text:span text:style-name="T7">2.</text:span><text:span text:style-name="T14">危害物品預防</text:span><text:span text:style-name="T22">：</text:span><text:span text:style-name="T7">場地是否有化學危險品、易燃物品，或其他具有潛在危害的化學製品或釘子等尖銳物? </text:span></text:p>
            <text:p text:style-name="P8">□是；□否</text:p>
          </table:table-cell>
          <table:table-cell table:style-name="表格1.A1" office:value-type="string">
            <text:p text:style-name="P20"><text:span text:style-name="T7">□</text:span><text:span text:style-name="T7">提供滅燃設施</text:span><text:span text:style-name="T7">□</text:span><text:span text:style-name="T7">妥善存放危險品</text:span><text:span text:style-name="T7">□穿戴防切割手套□減少銳角物件□避免投擲物體□其他:</text:span><text:span text:style-name="T19"> <text:s text:c="6"/></text:span><text:span text:style-name="T7"><text:s/></text:span></text:p>
          </table:table-cell>
        </table:table-row>
        <table:table-row table:style-name="表格1.4">
          <table:table-cell table:style-name="表格1.A1" office:value-type="string">
            <text:p text:style-name="P20"><text:span text:style-name="T7">3.</text:span><text:span text:style-name="T14">墜落預防</text:span><text:span text:style-name="T7">：場地是否有下墜風險？□是；□否</text:span></text:p>
            <text:p text:style-name="P8"><text:s text:c="3"/>如□大廈頂樓□崖邊□坑道旁□碼頭□月台</text:p>
            <text:p text:style-name="P8"><text:s text:c="5"/>□大型高空布景□涵洞□天橋□屋頂□搭景棚架</text:p>
            <text:p text:style-name="P20"><text:span text:style-name="T7"><text:s text:c="5"/>□鄰近水域□電梯的通風井□其他:</text:span><text:span text:style-name="T19"> <text:s text:c="6"/></text:span><text:span text:style-name="T7"><text:s/></text:span></text:p>
          </table:table-cell>
          <table:table-cell table:style-name="表格1.A1" office:value-type="string">
            <text:p text:style-name="P8">□設置貓道□設置護欄□提供安全帶</text:p>
            <text:p text:style-name="P8">□設置警示措施□高空繩索作業□安全帽</text:p>
            <text:p text:style-name="P27"><text:span text:style-name="T7">□其他:</text:span><text:span text:style-name="T19"> <text:s text:c="6"/></text:span><text:span text:style-name="T7"><text:s/></text:span></text:p>
          </table:table-cell>
        </table:table-row>
        <table:table-row table:style-name="表格1.9">
          <table:table-cell table:style-name="表格1.A1" office:value-type="string">
            <text:p text:style-name="P20"><text:span text:style-name="T7">4.</text:span><text:span text:style-name="T14">感電預防：</text:span><text:span text:style-name="T7">場地是否有電力危險? □是；□否</text:span></text:p>
            <text:p text:style-name="P9">如□現場電力裝置陳舊或被損壞 □靠近水邊 </text:p>
            <text:p text:style-name="P21"><text:span text:style-name="T7"><text:s text:c="2"/>□現場灑水或雨效 </text:span><text:span text:style-name="T7">□其他:</text:span><text:span text:style-name="T19"> <text:s text:c="7"/></text:span><text:span text:style-name="T7"><text:s text:c="3"/></text:span></text:p>
          </table:table-cell>
          <table:table-cell table:style-name="表格1.A1" office:value-type="string">
            <text:p text:style-name="P10">□設置漏電斷路器□電線絕緣被覆</text:p>
            <text:p text:style-name="P10">□設備接地□配置適當絕緣防護具</text:p>
            <text:p text:style-name="P22"><text:span text:style-name="T7">□提前確認高壓電力設備</text:span><text:span text:style-name="T7">安全</text:span><text:span text:style-name="T7">□勤前教育訓練□其他:</text:span><text:span text:style-name="T19"> <text:s text:c="6"/></text:span><text:span text:style-name="T7"><text:s/></text:span></text:p>
          </table:table-cell>
        </table:table-row>
        <table:table-row table:style-name="表格1.10">
          <table:table-cell table:style-name="表格1.A1" office:value-type="string">
            <text:p text:style-name="P8">5.是否已檢查場地之環境風險? □是；□否</text:p>
            <text:p text:style-name="P8">如□足夠的通風設備□建築物結構安全□坑洞或斜</text:p>
            <text:p text:style-name="P8"><text:s/>□其他:_________</text:p>
          </table:table-cell>
          <table:table-cell table:style-name="表格1.A1" office:value-type="string">
            <text:p text:style-name="P20"><text:span text:style-name="T7">□照明充足□高低差應警示□確實5S</text:span><text:span text:style-name="T7">【註(三) 】</text:span><text:span text:style-name="T29"> </text:span><text:span text:style-name="T7">□標示安全工作區域或禁止進入標誌</text:span><text:span text:style-name="T7">□結構安全鑑定及補強□其他:</text:span><text:span text:style-name="T19"> <text:s text:c="6"/></text:span><text:span text:style-name="T7"><text:s/></text:span></text:p>
          </table:table-cell>
        </table:table-row>
        <table:table-row table:style-name="表格1.11">
          <table:table-cell table:style-name="表格1.A1" office:value-type="string">
            <text:p text:style-name="P20"><text:span text:style-name="T7">6.</text:span><text:span text:style-name="T14">道路車輛拍攝</text:span><text:span text:style-name="T7">：</text:span></text:p>
            <text:p text:style-name="P11">6.1拍攝當天是否需要安排交通管制? □是；□否</text:p>
            <text:p text:style-name="P23"><text:span text:style-name="T7">6.2</text:span><text:span text:style-name="T7">是否有車拍或跟拍車?</text:span><text:span text:style-name="T7"> □是；□否</text:span></text:p>
            <text:p text:style-name="P8"/>
          </table:table-cell>
          <table:table-cell table:style-name="表格1.A1" office:value-type="string">
            <text:p text:style-name="P22"><text:span text:style-name="T7">6.1□</text:span><text:span text:style-name="T7">依場地方同意之交維計畫執行</text:span><text:span text:style-name="T7">□安排交警引導；雇用義交__人□提供反光背心□安全帽等適當防護具□其他:</text:span><text:span text:style-name="T19"> <text:s text:c="6"/></text:span></text:p>
            <text:p text:style-name="P22"><text:span text:style-name="T7">6.2□</text:span><text:span text:style-name="T7">車上物品須妥善固定</text:span><text:span text:style-name="T7">□</text:span><text:span text:style-name="T7">特定鏡頭安全會議</text:span><text:span text:style-name="T7">□</text:span><text:span text:style-name="T7">使用前後車輛檢查</text:span><text:span text:style-name="T7">□</text:span><text:span text:style-name="T7">安全防護設備:欄杆、安全帶、頭盔等</text:span><text:span text:style-name="T7">□</text:span><text:span text:style-name="T7">考慮天 <text:s text:c="4"/>氣、地面、路線、地形等 </text:span><text:span text:style-name="T7">□其他:</text:span><text:span text:style-name="T19"> <text:s text:c="3"/></text:span></text:p>
          </table:table-cell>
        </table:table-row>
        <text:soft-page-break/>
        <table:table-row table:style-name="表格1.12">
          <table:table-cell table:style-name="表格1.A1" office:value-type="string">
            <text:p text:style-name="P24"><text:span text:style-name="T7">7.</text:span><text:span text:style-name="T14">惡劣氣候</text:span><text:span text:style-name="T7">：</text:span></text:p>
            <text:p text:style-name="P12">是否已考慮拍攝當天發生惡劣天氣情況的有關風險? □是；□否 ；可能情況：</text:p>
            <text:p text:style-name="P25"><text:span text:style-name="T7">7.1 □</text:span><text:span text:style-name="T7">強風、</text:span><text:span text:style-name="T7">颱風天</text:span><text:span text:style-name="T7">、大雨等</text:span></text:p>
            <text:p text:style-name="P13">7.2 □高溫熱危害</text:p>
            <text:p text:style-name="P13">7.3 □其他:_________</text:p>
          </table:table-cell>
          <table:table-cell table:style-name="表格1.A1" office:value-type="string">
            <text:p text:style-name="P20"><text:span text:style-name="T7">7.1□惡劣氣候避免外勤□置備適當救生衣、安全帽、聯絡通訊設備及必要之安全防護措施及交通工具□其</text:span><text:span text:style-name="T21">他:_________</text:span></text:p>
            <text:p text:style-name="P8">7.2□提供適當之飲料或食鹽水□提供陰涼之休息場所□調整作業時間□其他:___</text:p>
            <text:p text:style-name="P8">7.3□其他:_________ <text:s text:c="5"/></text:p>
          </table:table-cell>
        </table:table-row>
        <table:table-row table:style-name="表格1.13">
          <table:table-cell table:style-name="表格1.A1" office:value-type="string">
            <text:p text:style-name="P24"><text:span text:style-name="T7">8.</text:span><text:span text:style-name="T12">特殊情境：</text:span></text:p>
            <text:p text:style-name="P14">8.1 □高山症</text:p>
            <text:p text:style-name="P26"><text:span text:style-name="T7">8.2 □</text:span><text:span text:style-name="T7">動物、昆蟲等生物類(如虎頭蜂、蛇、熊等)</text:span></text:p>
            <text:p text:style-name="P26"><text:span text:style-name="T7">8.3 □其他: </text:span><text:span text:style-name="T19"><text:s text:c="12"/></text:span><text:span text:style-name="T7"><text:s text:c="7"/></text:span></text:p>
          </table:table-cell>
          <table:table-cell table:style-name="表格1.A1" office:value-type="string">
            <text:p text:style-name="P8">8.1□安排充分的工作時間、天數及周轉時間□提供高山症預防用藥□出發前先至較低海拔處適應□其他:_________</text:p>
            <text:p text:style-name="P20"><text:span text:style-name="T10">8.2□</text:span><text:span text:style-name="T10">勿主動攻擊虎頭蜂</text:span><text:span text:style-name="T10">□</text:span><text:span text:style-name="T10">勿穿顏色鮮明衣物短褲短裙或登山□避免使用香水</text:span></text:p>
            <text:p text:style-name="P20"><text:span text:style-name="T10">□置備適當防護具</text:span><text:span text:style-name="T10">□其他:_______</text:span></text:p>
            <text:p text:style-name="P20"><text:span text:style-name="T7">8</text:span><text:span text:style-name="T7">.3□其他: </text:span><text:span text:style-name="T19"><text:s text:c="12"/></text:span></text:p>
          </table:table-cell>
        </table:table-row>
        <table:table-row table:style-name="表格1.14">
          <table:table-cell table:style-name="表格1.A1" office:value-type="string">
            <text:p text:style-name="P24"><text:span text:style-name="T7">9.</text:span><text:span text:style-name="T14">一般特技動作</text:span><text:span text:style-name="T14">：</text:span><text:span text:style-name="T7">是否搭配劇情需要指定特別動作，如打鬥、翻滾等?</text:span> <text:span text:style-name="T7">□是；□否</text:span></text:p>
          </table:table-cell>
          <table:table-cell table:style-name="表格1.A1" office:value-type="string">
            <text:p text:style-name="P8">□安排特技動作組指導□評估可能危害，採取必要之安全設備及措施□安排充分的工作時間、天數及周轉時間□勤前教育說明會議□其他:_________</text:p>
          </table:table-cell>
        </table:table-row>
        <table:table-row table:style-name="表格1.15">
          <table:table-cell table:style-name="表格1.A1" office:value-type="string">
            <text:p text:style-name="P20"><text:span text:style-name="T7">1</text:span><text:span text:style-name="T7">0.拍攝通告單是否已明列當天之安全通知? □是；□否；</text:span></text:p>
            <text:p text:style-name="P15">是否採已取必要預防措施，包括拍攝前詳細檢查確認必要安全設備和個人防護裝備正常運作及佩戴妥適? □是；□否</text:p>
          </table:table-cell>
          <table:table-cell table:style-name="表格1.A1" office:value-type="string">
            <text:p text:style-name="P20"><text:span text:style-name="T20">最遲於拍攝前一日</text:span><text:span text:style-name="T12">檢附當日通告單</text:span><text:span text:style-name="T7">；並安排充分的工作時間、天數及周轉時間、確認人員生理狀況。</text:span></text:p>
          </table:table-cell>
        </table:table-row>
        <table:table-row table:style-name="表格1.16">
          <table:table-cell table:style-name="表格1.A1" office:value-type="string">
            <text:p text:style-name="P8">11.演員及工作人員是否已保險？□是；□否</text:p>
          </table:table-cell>
          <table:table-cell table:style-name="表格1.A1" office:value-type="string">
            <text:p text:style-name="P20"><text:span text:style-name="T7">□意外責任險□</text:span><text:span text:style-name="T7">人身</text:span><text:span text:style-name="T7">意外險□其他:</text:span><text:span text:style-name="T19"> <text:s text:c="3"/></text:span><text:span text:style-name="T7"><text:s text:c="2"/></text:span></text:p>
          </table:table-cell>
        </table:table-row>
        <table:table-row table:style-name="表格1.17">
          <table:table-cell table:style-name="表格1.A1" office:value-type="string">
            <text:p text:style-name="P20"><text:span text:style-name="T7">1</text:span><text:span text:style-name="T7">2.是否有高風險拍攝內容？</text:span></text:p>
            <text:p text:style-name="P23"><text:span text:style-name="T7">(1)□高處作業</text:span><text:span text:style-name="T7"> (</text:span><text:span text:style-name="T7">2)□使用4層以上施工架</text:span><text:span text:style-name="T7"> (</text:span><text:span text:style-name="T7">3)□於局限空間使用具有內燃機之機械</text:span><text:span text:style-name="T7"> </text:span><text:span text:style-name="T7">(4)□臨水作業</text:span><text:span text:style-name="T7"> (</text:span><text:span text:style-name="T7">5)□使用爆炸性物質</text:span><text:span text:style-name="T7"> (</text:span><text:span text:style-name="T7">6)□山區</text:span><text:span text:style-name="T7"> (</text:span><text:span text:style-name="T7">7)□坑道</text:span><text:span text:style-name="T7"> (</text:span><text:span text:style-name="T7">8)□危樓廢墟</text:span><text:span text:style-name="T7">(</text:span><text:span text:style-name="T7">9)□橋梁涵洞</text:span><text:span text:style-name="T7"> (</text:span><text:span text:style-name="T7">10)□建物頂樓</text:span><text:span text:style-name="T7"> </text:span><text:span text:style-name="T7">(11)□邊坡</text:span><text:span text:style-name="T7"> (</text:span><text:span text:style-name="T7">12)□高速公路</text:span><text:span text:style-name="T7"> (</text:span><text:span text:style-name="T7">13)□堆填掩埋區</text:span><text:span text:style-name="T7"> (</text:span><text:span text:style-name="T7">14)□工地</text:span><text:span text:style-name="T7"> (</text:span><text:span text:style-name="T7">15)□野外場景</text:span><text:span text:style-name="T7"> (</text:span><text:span text:style-name="T7">16)□雨戲特殊</text:span><text:span text:style-name="T7"> (</text:span><text:span text:style-name="T7">17)□車輛追撞</text:span><text:span text:style-name="T7"> (</text:span><text:span text:style-name="T7">18)□特技動作</text:span><text:span text:style-name="T7">【</text:span><text:span text:style-name="T7">□威亞(特技繩索)吊掛作業□水下攝影作業□現場特別效果作業火源</text:span><text:span text:style-name="T7">】(</text:span><text:span text:style-name="T7">19)□其他:________</text:span></text:p>
          </table:table-cell>
          <table:table-cell table:style-name="表格1.A1" office:value-type="string">
            <text:list xml:id="list952792349" text:style-name="WW8Num11">
              <text:list-item>
                <text:p text:style-name="P28"><text:span text:style-name="T7">如有左列項目之一請提供</text:span><text:span text:style-name="T7">安全維護計畫自行</text:span><text:span text:style-name="T7">確認表(表2)。</text:span></text:p>
              </text:list-item>
              <text:list-item>
                <text:p text:style-name="P28"><text:span text:style-name="T7">如有左列</text:span><text:span text:style-name="T7">(</text:span><text:span text:style-name="T7">1)-(5)項，建議通報所轄勞動檢查機構。</text:span></text:p>
              </text:list-item>
            </text:list>
          </table:table-cell>
        </table:table-row>
        <table:table-row table:style-name="表格1.18">
          <table:table-cell table:style-name="表格1.A4" table:number-columns-spanned="2" office:value-type="string">
            <text:p text:style-name="P4"><text:span text:style-name="T6">(二)、緊急安排</text:span><text:span text:style-name="T5"> </text:span></text:p>
            <text:p text:style-name="P5">*至少由執行製片或副導演以上相當職位人員(不包括導演)確認各項緊急應變處理計畫</text:p>
          </table:table-cell>
          <table:covered-table-cell/>
        </table:table-row>
        <table:table-row table:style-name="表格1.4">
          <table:table-cell table:style-name="表格1.A1" table:number-columns-spanned="2" office:value-type="string">
            <text:p text:style-name="P8">1.1是否已得知最近的醫院(含地圖)/警局/消防局等位置? □是；□否</text:p>
            <text:list xml:id="list290815513" text:style-name="WW8Num14">
              <text:list-item>
                <text:p text:style-name="P29"><text:span text:style-name="T7">醫院:</text:span><text:span text:style-name="T19"> <text:s text:c="13"/></text:span><text:span text:style-name="T7">/地址</text:span><text:span text:style-name="T19"> <text:s text:c="15"/></text:span><text:span text:style-name="T7">；□安排緊急救護路線，包含劇組人員疏散路線。 </text:span></text:p>
              </text:list-item>
              <text:list-item>
                <text:p text:style-name="P29"><text:soft-page-break/><text:span text:style-name="T7">警局:</text:span><text:span text:style-name="T19"> <text:s text:c="13"/></text:span><text:span text:style-name="T7">/電話</text:span><text:span text:style-name="T19"> <text:s text:c="15"/></text:span><text:span text:style-name="T7"><text:s text:c="8"/></text:span></text:p>
              </text:list-item>
              <text:list-item>
                <text:p text:style-name="P30"><text:span text:style-name="T7">消防局:</text:span><text:span text:style-name="T19"> <text:s text:c="11"/></text:span><text:span text:style-name="T7">/</text:span><text:span text:style-name="T19">電話 <text:s text:c="15"/></text:span><text:span text:style-name="T7"><text:s text:c="2"/></text:span></text:p>
              </text:list-item>
            </text:list>
            <text:p text:style-name="P18"><text:span text:style-name="T7">1.2.</text:span><text:span text:style-name="T7">是否備有AED?</text:span> <text:span text:style-name="T7">□是，__台；□否，</text:span><text:span text:style-name="T7">最近AED所在位置?________</text:span></text:p>
            <text:p text:style-name="P7">1.3設置急救人員___人及急救設備</text:p>
            <text:p text:style-name="P20"><text:span text:style-name="T7">1.4</text:span><text:span text:style-name="T7">現場有</text:span><text:span text:style-name="T7">無護理師或相關醫護人員? □是；□否</text:span></text:p>
          </table:table-cell>
          <table:covered-table-cell/>
        </table:table-row>
        <table:table-row table:style-name="表格1.20">
          <table:table-cell table:style-name="表格1.A1" table:number-columns-spanned="2" office:value-type="string">
            <text:p text:style-name="P18"><text:span text:style-name="T7">2.1</text:span><text:span text:style-name="T14">火災</text:span><text:span text:style-name="T14">預防</text:span><text:span text:style-name="T7">：火警出口是否已清楚標明? □是；□否</text:span></text:p>
            <text:p text:style-name="P18"><text:span text:style-name="T7"><text:s text:c="3"/>預防措施</text:span><text:span text:style-name="T7">□勤前工具箱會議</text:span><text:span text:style-name="T7">【註(四) 】</text:span><text:span text:style-name="T7">□與場控確認管制方案□電氣設備定期檢查</text:span></text:p>
            <text:p text:style-name="P18"><text:span text:style-name="T7"><text:s text:c="11"/></text:span><text:span text:style-name="T7">□適當防護具□滅火設備□制定逃生規劃，並演練</text:span></text:p>
            <text:p text:style-name="P7">2.2滅火器其他消防設備：</text:p>
            <text:p text:style-name="P18"><text:span text:style-name="T7"><text:s text:c="3"/>A.已清楚標明</text:span><text:span text:style-name="T7">且</text:span><text:span text:style-name="T7">放於適當位置? □是；□否 <text:s text:c="2"/>B.有效運作</text:span><text:span text:style-name="T7">且了解操作</text:span><text:span text:style-name="T7"> <text:s text:c="2"/>□是；□否</text:span><text:span text:style-name="T7"> </text:span><text:span text:style-name="T7"><text:s/></text:span></text:p>
          </table:table-cell>
          <table:covered-table-cell/>
        </table:table-row>
        <table:table-row table:style-name="表格1.4">
          <table:table-cell table:style-name="表格1.A4" table:number-columns-spanned="2" office:value-type="string">
            <text:p text:style-name="P16">(三)、其他</text:p>
          </table:table-cell>
          <table:covered-table-cell/>
        </table:table-row>
        <table:table-row table:style-name="表格1.4">
          <table:table-cell table:style-name="表格1.A1" table:number-columns-spanned="2" office:value-type="string">
            <text:p text:style-name="P18"><text:span text:style-name="T7">1</text:span><text:span text:style-name="T7">.1拍攝時是否製作有害廢料? □是；□否</text:span><text:span text:style-name="T7"> <text:s/>； </text:span><text:span text:style-name="T7">如有製作，是否已計畫棄置方案? □是；□否</text:span></text:p>
          </table:table-cell>
          <table:covered-table-cell/>
        </table:table-row>
        <table:table-row table:style-name="表格1.23">
          <table:table-cell table:style-name="表格1.A1" table:number-columns-spanned="2" office:value-type="string">
            <text:p text:style-name="P18"><text:span text:style-name="T7">2</text:span><text:span text:style-name="T7">.1是否需要保全或□救生員或□其他專業人士:_____? </text:span></text:p>
            <text:p text:style-name="P18"><text:span text:style-name="T7">2</text:span><text:span text:style-name="T7">.2如需要，是否通知</text:span><text:span text:style-name="T7">上述人士</text:span><text:span text:style-name="T7">有關拍攝的指示? □是；□否</text:span></text:p>
          </table:table-cell>
          <table:covered-table-cell/>
        </table:table-row>
        <table:table-row table:style-name="表格1.24">
          <table:table-cell table:style-name="表格1.A1" table:number-columns-spanned="2" office:value-type="string">
            <text:p text:style-name="P18"><text:span text:style-name="T7">申請單位</text:span><text:span text:style-name="T7">名稱： <text:s text:c="30"/></text:span><text:span text:style-name="T7">申請單位</text:span><text:span text:style-name="T7">負責人：</text:span></text:p>
            <text:p text:style-name="P18"><text:span text:style-name="T7">(請蓋</text:span><text:span text:style-name="T9">單位大章</text:span><text:span text:style-name="T7">) <text:s text:c="30"/>(請蓋負責人</text:span><text:span text:style-name="T9">章</text:span><text:span text:style-name="T7">)</text:span></text:p>
            <text:p text:style-name="P7"/>
            <text:p text:style-name="P7"/>
            <text:p text:style-name="P7"/>
            <text:p text:style-name="P7"/>
          </table:table-cell>
          <table:covered-table-cell/>
        </table:table-row>
      </table:table>
      <text:p text:style-name="P34">附註：</text:p>
      <text:list xml:id="list2710602097" text:style-name="WW8Num1">
        <text:list-item>
          <text:p text:style-name="P32"><text:span text:style-name="T3">本表單將送勞動部職業安全衛生署備查，必要時該署將進行職安檢查工作，並請配合。</text:span></text:p>
        </text:list-item>
        <text:list-item>
          <text:p text:style-name="P32"><text:span text:style-name="T3">為維護影視從業人員職業安全衛生，避免職業災害的發生，建議申請單位可參考勞動部</text:span><text:span text:style-name="T3">勞動及職業安全研究所</text:span><text:span text:style-name="T3">研訂之</text:span><text:span text:style-name="T3">「影視業職業災害預防指引」</text:span><text:span text:style-name="T3">以及職安推廣影片(文件及影片請點選以下連結)，以利評估拍攝可能之潛在危害。</text:span></text:p>
        </text:list-item>
      </text:list>
      <text:list xml:id="list1312436653" text:style-name="WW8Num9">
        <text:list-item>
          <text:p text:style-name="P33"><text:span text:style-name="T3">影視業職業災害預防指引</text:span><text:span text:style-name="T24">：路徑：</text:span><text:span text:style-name="T3">勞動部</text:span><text:span text:style-name="T3">勞動及職業安全研究所官網</text:span><text:span text:style-name="T24">「首頁」</text:span><text:span text:style-name="T18">—</text:span><text:span text:style-name="T24">「公告資訊」</text:span><text:span text:style-name="T18">—</text:span><text:span text:style-name="T24">「研究新訊」</text:span><text:span text:style-name="T18">—</text:span><text:span text:style-name="T24">「</text:span><text:span text:style-name="T3">影視業職業災害預防指引</text:span><text:span text:style-name="T24">」(</text:span><text:a xlink:type="simple" xlink:href="https://www.ilosh.gov.tw/90734/90769/90777/133595/post" text:style-name="Internet_20_link" text:visited-style-name="Visited_20_Internet_20_Link"><text:span text:style-name="Internet_20_link"><text:span text:style-name="T28">https://www.ilosh.gov.tw/90734/90769/90777/133595/post</text:span></text:span></text:a>)</text:p>
        </text:list-item>
        <text:list-item>
          <text:p text:style-name="P31"><text:span text:style-name="T3">影視業水下拍攝作業安全衛生教育推廣影片：</text:span><text:a xlink:type="simple" xlink:href="http://www.youtube.com/watch?v=uRj8XzL7ZTQ" text:style-name="Internet_20_link" text:visited-style-name="Visited_20_Internet_20_Link"><text:span text:style-name="Internet_20_link"><text:span text:style-name="T3">www.youtube.com/watch?v=uRj8XzL7ZTQ</text:span></text:span></text:a><text:span text:style-name="T3">。</text:span></text:p>
        </text:list-item>
        <text:list-item>
          <text:p text:style-name="P33"><text:span text:style-name="T3">影視業動作武打安全衛生教育推廣影片：</text:span><text:a xlink:type="simple" xlink:href="http://www.youtube.com/watch?v=Z4Wrtz3Bep4" text:style-name="Internet_20_link" text:visited-style-name="Visited_20_Internet_20_Link"><text:span text:style-name="Internet_20_link"><text:span text:style-name="T3">www.youtube.com/watch?v=Z4Wrtz3Bep4</text:span></text:span></text:a><text:span text:style-name="T3">。</text:span></text:p>
        </text:list-item>
      </text:list>
      <text:list xml:id="list153518337645145" text:continue-list="list2710602097" text:style-name="WW8Num1">
        <text:list-item>
          <text:p text:style-name="P32"><text:span text:style-name="T24">5S：</text:span><text:span text:style-name="T31">針對工作場所整理的一個實務管理工具，</text:span><text:span text:style-name="T31">為</text:span><text:span text:style-name="T31">「整理」、「存放」、「清潔」、「標準」及「修養」五大元素，</text:span><text:span text:style-name="T31">主要係透過分辨工作場所內不必要的物件並移走釋放現場空間，有條理地放置必要物件，並保持工作場所整潔，同時建立標準以有效執行上述流程，以利工作人員養成保持良好工作場所整理的習慣。</text:span></text:p>
        </text:list-item>
        <text:list-item>
          <text:p text:style-name="P32"><text:span text:style-name="T3">工具箱會議</text:span><text:span text:style-name="T24">：係指</text:span><text:span text:style-name="T25">工作人員聚集於作業場所附近，由部門主管主持討論某些特定主題，譬如最近發生的事故、作業場所的特殊危害、設備的安全操作、新的工作程序或與該批人員相關的一些作業安全問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orphans="2" fo:widows="2"/>
      <style:text-properties style:letter-kerning="false" style:font-name-complex="Calibri" style:font-family-complex="Calibri" style:font-family-generic-complex="swiss" style:font-pitch-complex="variable" style:font-size-complex="12pt"/>
    </style:style>
    <style:style style:name="cjk"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fo:font-size="11pt" fo:font-weight="normal" style:font-name-asian="新細明體1" style:font-family-asian="新細明體, PMingLiU" style:font-family-generic-asian="roman" style:font-pitch-asian="variable" style:font-size-asian="11pt" style:font-weight-asian="normal" style:font-name-complex="新細明體1" style:font-family-complex="新細明體, PMingLiU" style:font-family-generic-complex="roman" style:font-pitch-complex="variable" style:font-size-complex="11pt" style:font-weight-complex="bold"/>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0" style:family="text"/>
    <style:style style:name="WW8Num9z0"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2pt"/>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fo:font-size="11pt" fo:font-weight="normal" style:font-size-asian="11pt" style:font-weight-asian="normal" style:font-size-complex="11pt" style:font-weight-complex="bold"/>
    </style:style>
    <style:style style:name="WW8Num17z0" style:family="text"/>
    <style:style style:name="WW8Num18z0" style:family="text"/>
    <style:style style:name="WW8Num19z0" style:family="text"/>
    <style:style style:name="WW8Num20z0" style:family="text"/>
    <style:style style:name="WW8Num2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純文字_20_字元" style:display-name="純文字 字元" style:family="text">
      <style:text-properties fo:font-size="12pt" style:font-size-asian="12pt" style:font-name-complex="Calibri" style:font-family-complex="Calibri" style:font-family-generic-complex="swiss" style:font-pitch-complex="variable"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Calibri" style:language-asian="zh" style:country-asian="TW" style:font-name-complex="Calibri"/>
    </style:style>
    <style:style style:name="MT2" style:family="text">
      <style:text-properties style:language-asian="zh" style:country-asian="TW" loext:padding="0cm" loext:border="0.51pt solid #000000" loext:shadow="none"/>
    </style:style>
    <style:style style:name="MT3" style:family="text">
      <style:text-properties fo:language="zh" fo:country="TW" style:font-name-asian="Calibri" style:language-asian="zh" style:country-asian="TW" style:font-name-complex="Calibri"/>
    </style:style>
    <style:style style:name="MT4" style:family="text">
      <style:text-properties fo:font-size="12pt" fo:font-weight="bold" style:font-size-asian="12pt" style:font-weight-asian="bold" style:font-size-complex="12pt" style:font-weight-complex="bold"/>
    </style:style>
    <style:style style:name="MT5" style:family="text">
      <style:text-properties fo:language="zh" fo:country="TW" style:language-asian="zh" style:country-asian="TW"/>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 text:c="99"/></text:span><text:span text:style-name="MT2">112.8</text:span></text:p>
      </style:header>
      <style:footer>
        <text:p text:style-name="MP2"><text:span text:style-name="MT3"><text:s/></text:span><text:span text:style-name="MT4"><text:page-number text:select-page="current">3</text:page-number></text:span><text:span text:style-name="MT3"><text:s/></text:span><text:span text:style-name="MT5">的</text:span><text:span text:style-name="MT3"> </text:span><text:span text:style-name="MT4"><text:page-count style:num-format="1">3</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20022</meta:initial-creator>
    <meta:creation-date>2023-08-02T16:06:00</meta:creation-date>
    <dc:creator>劉秀玲</dc:creator>
    <dc:date>2023-08-15T15:18:00</dc:date>
    <meta:print-date>2016-03-17T10:30:00</meta:print-date>
    <meta:editing-cycles>10</meta:editing-cycles>
    <meta:editing-duration>PT34M</meta:editing-duration>
    <meta:document-statistic meta:table-count="1" meta:image-count="0" meta:object-count="0" meta:page-count="3" meta:paragraph-count="95" meta:word-count="2355" meta:character-count="3243" meta:non-whitespace-character-count="2736"/>
    <meta:generator>LibreOffice/7.3.5.2$Windows_X86_64 LibreOffice_project/184fe81b8c8c30d8b5082578aee2fed2ea847c01</meta:generator>
  </office:meta>
</office:document-meta>
</file>