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6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影視局111年度截至第4季補_28_捐_29_助-獎助團體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千分位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b_0_5d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3_20_2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20_2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G8]))&gt;0)" style:apply-style-name="ConditionalStyle_5f_2" style:base-cell-address="'影視局111年度截至第4季補(捐)助-獎助團體'.G8"/>
    </style:style>
    <style:style style:name="ce47" style:family="table-cell" style:parent-style-name="千分位_20_2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20_2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G1090]))&gt;0)" style:apply-style-name="ConditionalStyle_5f_1" style:base-cell-address="'影視局111年度截至第4季補(捐)助-獎助團體'.G1090"/>
    </style:style>
    <style:style style:name="ce50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1年度截至第4季補(捐)助-獎助團體" table:style-name="ta1" table:print-ranges="'影視局111年度截至第4季補(捐)助-獎助團體'.B1:'影視局111年度截至第4季補(捐)助-獎助團體'.G1220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29"/>
        <table:table-column table:style-name="co5" table:default-cell-style-name="ce36"/>
        <table:table-column table:style-name="co6" table:default-cell-style-name="ce43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1年度第4季公款獎助國內團體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1年度截至第4季止" calcext:value-type="string" table:number-columns-spanned="8" table:number-rows-spanned="1">
              <text:p><text:s/>111年度截至第4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1"/>
            <table:table-cell table:style-name="ce30"/>
            <table:table-cell table:style-name="ce37"/>
            <table:table-cell table:style-name="ce44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1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6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1"/>
            <table:covered-table-cell table:style-name="ce4"/>
            <table:covered-table-cell table:number-columns-repeated="2" table:style-name="ce5"/>
            <table:table-cell table:style-name="ce56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2" office:value-type="string" calcext:value-type="string">
            <text:p>夢想創造股份有限公司</text:p>
          </table:table-cell>
          <table:table-cell table:style-name="ce32" office:value-type="string" calcext:value-type="string">
            <text:p>國產電影片《咒》應用數位視覺特效製作獎助金</text:p>
          </table:table-cell>
          <table:table-cell table:style-name="ce38" office:value-type="string" calcext:value-type="string">
            <text:p>2022/04/07</text:p>
          </table:table-cell>
          <table:table-cell table:style-name="ce45" office:value-type="float" office:value="2570000" calcext:value-type="float">
            <text:p>2,570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767" calcext:value-type="float">
            <text:p><text:s/>10,76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29" calcext:value-type="float">
            <text:p><text:s/>9,22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子電影事業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054" calcext:value-type="float">
            <text:p><text:s/>29,05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星球育樂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691" calcext:value-type="float">
            <text:p><text:s/>7,69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85" calcext:value-type="float">
            <text:p><text:s/>23,58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29" calcext:value-type="float">
            <text:p><text:s/>9,22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29" calcext:value-type="float">
            <text:p><text:s/>9,22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712" calcext:value-type="float">
            <text:p><text:s/>28,7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85" calcext:value-type="float">
            <text:p><text:s/>23,58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740" calcext:value-type="float">
            <text:p><text:s/>19,74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9229" calcext:value-type="float">
            <text:p><text:s/>9,22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1902" calcext:value-type="float">
            <text:p><text:s/>31,90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142" calcext:value-type="float">
            <text:p><text:s/>19,14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142" calcext:value-type="float">
            <text:p><text:s/>19,14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758" calcext:value-type="float">
            <text:p><text:s/>13,75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383" calcext:value-type="float">
            <text:p><text:s/>5,3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梅花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561" calcext:value-type="float">
            <text:p><text:s/>12,5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973" calcext:value-type="float">
            <text:p><text:s/>8,97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383" calcext:value-type="float">
            <text:p><text:s/>5,3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淡水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383" calcext:value-type="float">
            <text:p><text:s/>5,3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561" calcext:value-type="float">
            <text:p><text:s/>12,5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561" calcext:value-type="float">
            <text:p><text:s/>12,5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市</text:p>
          </table:table-cell>
          <table:table-cell table:style-name="ce23" office:value-type="string" calcext:value-type="string">
            <text:p>國賓影城股份有限公司屏東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561" calcext:value-type="float">
            <text:p><text:s/>12,5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23" office:value-type="string" calcext:value-type="string">
            <text:p>國賓影城股份有限公司金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973" calcext:value-type="float">
            <text:p><text:s/>8,97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林口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818" calcext:value-type="float">
            <text:p><text:s/>12,81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中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561" calcext:value-type="float">
            <text:p><text:s/>12,5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818" calcext:value-type="float">
            <text:p><text:s/>12,81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國賓影城股份有限公司八德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654" calcext:value-type="float">
            <text:p><text:s/>19,65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02" calcext:value-type="float">
            <text:p><text:s/>4,10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973" calcext:value-type="float">
            <text:p><text:s/>8,97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381" calcext:value-type="float">
            <text:p><text:s/>15,38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381" calcext:value-type="float">
            <text:p><text:s/>15,38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85" calcext:value-type="float">
            <text:p><text:s/>4,78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561" calcext:value-type="float">
            <text:p><text:s/>12,5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585" calcext:value-type="float">
            <text:p><text:s/>23,58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973" calcext:value-type="float">
            <text:p><text:s/>8,97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新娛樂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93" calcext:value-type="float">
            <text:p><text:s/>2,39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6749" calcext:value-type="float">
            <text:p><text:s/>16,74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383" calcext:value-type="float">
            <text:p><text:s/>5,3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973" calcext:value-type="float">
            <text:p><text:s/>8,97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383" calcext:value-type="float">
            <text:p><text:s/>5,3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758" calcext:value-type="float">
            <text:p><text:s/>13,75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383" calcext:value-type="float">
            <text:p><text:s/>5,3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585" calcext:value-type="float">
            <text:p><text:s/>23,58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02" calcext:value-type="float">
            <text:p><text:s/>4,10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9229" calcext:value-type="float">
            <text:p><text:s/>9,22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8712" calcext:value-type="float">
            <text:p><text:s/>28,7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973" calcext:value-type="float">
            <text:p><text:s/>8,97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516" calcext:value-type="float">
            <text:p><text:s/>27,5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台南仁德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383" calcext:value-type="float">
            <text:p><text:s/>5,3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1534" calcext:value-type="float">
            <text:p><text:s/>21,5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383" calcext:value-type="float">
            <text:p><text:s/>5,3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獅子林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8712" calcext:value-type="float">
            <text:p><text:s/>28,7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3498" calcext:value-type="float">
            <text:p><text:s/>33,49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1534" calcext:value-type="float">
            <text:p><text:s/>21,5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9738" calcext:value-type="float">
            <text:p><text:s/>29,73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02" calcext:value-type="float">
            <text:p><text:s/>4,10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585" calcext:value-type="float">
            <text:p><text:s/>23,58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9229" calcext:value-type="float">
            <text:p><text:s/>9,22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561" calcext:value-type="float">
            <text:p><text:s/>12,5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973" calcext:value-type="float">
            <text:p><text:s/>8,97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973" calcext:value-type="float">
            <text:p><text:s/>8,97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1534" calcext:value-type="float">
            <text:p><text:s/>21,5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383" calcext:value-type="float">
            <text:p><text:s/>5,3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357" calcext:value-type="float">
            <text:p><text:s/>27,35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449" calcext:value-type="float">
            <text:p><text:s/>23,44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2530" calcext:value-type="float">
            <text:p><text:s/>62,53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399" calcext:value-type="float">
            <text:p><text:s/>13,39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357" calcext:value-type="float">
            <text:p><text:s/>27,35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9082" calcext:value-type="float">
            <text:p><text:s/>39,08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9478" calcext:value-type="float">
            <text:p><text:s/>69,47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687" calcext:value-type="float">
            <text:p><text:s/>41,6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687" calcext:value-type="float">
            <text:p><text:s/>41,6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687" calcext:value-type="float">
            <text:p><text:s/>41,6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5173" calcext:value-type="float">
            <text:p><text:s/>35,17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724" calcext:value-type="float">
            <text:p><text:s/>11,72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541" calcext:value-type="float">
            <text:p><text:s/>19,54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9478" calcext:value-type="float">
            <text:p><text:s/>69,47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915" calcext:value-type="float">
            <text:p><text:s/>27,91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8527" calcext:value-type="float">
            <text:p><text:s/>18,52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9478" calcext:value-type="float">
            <text:p><text:s/>69,47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724" calcext:value-type="float">
            <text:p><text:s/>11,72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724" calcext:value-type="float">
            <text:p><text:s/>11,72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9962" calcext:value-type="float">
            <text:p><text:s/>29,96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211" calcext:value-type="float">
            <text:p><text:s/>5,21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541" calcext:value-type="float">
            <text:p><text:s/>19,54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449" calcext:value-type="float">
            <text:p><text:s/>23,44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357" calcext:value-type="float">
            <text:p><text:s/>27,35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541" calcext:value-type="float">
            <text:p><text:s/>19,54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5732" calcext:value-type="float">
            <text:p><text:s/>35,73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4715" calcext:value-type="float">
            <text:p><text:s/>54,71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9082" calcext:value-type="float">
            <text:p><text:s/>39,08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541" calcext:value-type="float">
            <text:p><text:s/>19,54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211" calcext:value-type="float">
            <text:p><text:s/>5,21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357" calcext:value-type="float">
            <text:p><text:s/>27,35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724" calcext:value-type="float">
            <text:p><text:s/>11,72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357" calcext:value-type="float">
            <text:p><text:s/>27,35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449" calcext:value-type="float">
            <text:p><text:s/>23,44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4516" calcext:value-type="float">
            <text:p><text:s/>64,5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6749" calcext:value-type="float">
            <text:p><text:s/>16,74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724" calcext:value-type="float">
            <text:p><text:s/>11,72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834" calcext:value-type="float">
            <text:p><text:s/>7,8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1334" calcext:value-type="float">
            <text:p><text:s/>31,3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429" calcext:value-type="float">
            <text:p><text:s/>13,42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1011" calcext:value-type="float">
            <text:p><text:s/>61,01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834" calcext:value-type="float">
            <text:p><text:s/>7,8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779" calcext:value-type="float">
            <text:p><text:s/>41,77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5706" calcext:value-type="float">
            <text:p><text:s/>55,70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8278" calcext:value-type="float">
            <text:p><text:s/>18,27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6422" calcext:value-type="float">
            <text:p><text:s/>46,42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378" calcext:value-type="float">
            <text:p><text:s/>12,37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853" calcext:value-type="float">
            <text:p><text:s/>27,85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874" calcext:value-type="float">
            <text:p><text:s/>23,87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0019" calcext:value-type="float">
            <text:p><text:s/>20,01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6112" calcext:value-type="float">
            <text:p><text:s/>26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056" calcext:value-type="float">
            <text:p><text:s/>13,05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056" calcext:value-type="float">
            <text:p><text:s/>13,05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9790" calcext:value-type="float">
            <text:p><text:s/>39,79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056" calcext:value-type="float">
            <text:p><text:s/>13,05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874" calcext:value-type="float">
            <text:p><text:s/>23,87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0019" calcext:value-type="float">
            <text:p><text:s/>20,01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6422" calcext:value-type="float">
            <text:p><text:s/>46,42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834" calcext:value-type="float">
            <text:p><text:s/>7,8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191" calcext:value-type="float">
            <text:p><text:s/>11,19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834" calcext:value-type="float">
            <text:p><text:s/>7,8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0019" calcext:value-type="float">
            <text:p><text:s/>20,01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834" calcext:value-type="float">
            <text:p><text:s/>7,8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1334" calcext:value-type="float">
            <text:p><text:s/>31,3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481" calcext:value-type="float">
            <text:p><text:s/>3,48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874" calcext:value-type="float">
            <text:p><text:s/>23,87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8278" calcext:value-type="float">
            <text:p><text:s/>18,27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6786" calcext:value-type="float">
            <text:p><text:s/>16,78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1011" calcext:value-type="float">
            <text:p><text:s/>61,01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1334" calcext:value-type="float">
            <text:p><text:s/>31,3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834" calcext:value-type="float">
            <text:p><text:s/>7,8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5706" calcext:value-type="float">
            <text:p><text:s/>55,70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1334" calcext:value-type="float">
            <text:p><text:s/>31,33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3272" calcext:value-type="float">
            <text:p><text:s/>43,27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8568" calcext:value-type="float">
            <text:p><text:s/>18,56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8298" calcext:value-type="float">
            <text:p><text:s/>38,29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874" calcext:value-type="float">
            <text:p><text:s/>23,87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056" calcext:value-type="float">
            <text:p><text:s/>13,05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4371" calcext:value-type="float">
            <text:p><text:s/>24,37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378" calcext:value-type="float">
            <text:p><text:s/>12,37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9790" calcext:value-type="float">
            <text:p><text:s/>39,79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429" calcext:value-type="float">
            <text:p><text:s/>13,42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874" calcext:value-type="float">
            <text:p><text:s/>23,87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370" calcext:value-type="float">
            <text:p><text:s/>7,37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197" calcext:value-type="float">
            <text:p><text:s/>17,19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1146" calcext:value-type="float">
            <text:p><text:s/>61,14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1058" calcext:value-type="float">
            <text:p><text:s/>21,05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284" calcext:value-type="float">
            <text:p><text:s/>12,2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2930" calcext:value-type="float">
            <text:p><text:s/>22,93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4741" calcext:value-type="float">
            <text:p><text:s/>14,74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276" calcext:value-type="float">
            <text:p><text:s/>3,27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370" calcext:value-type="float">
            <text:p><text:s/>7,37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8835" calcext:value-type="float">
            <text:p><text:s/>18,83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284" calcext:value-type="float">
            <text:p><text:s/>12,2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3676" calcext:value-type="float">
            <text:p><text:s/>43,67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370" calcext:value-type="float">
            <text:p><text:s/>7,37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淡水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370" calcext:value-type="float">
            <text:p><text:s/>7,37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8835" calcext:value-type="float">
            <text:p><text:s/>18,83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197" calcext:value-type="float">
            <text:p><text:s/>17,19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林口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284" calcext:value-type="float">
            <text:p><text:s/>12,2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東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370" calcext:value-type="float">
            <text:p><text:s/>7,37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276" calcext:value-type="float">
            <text:p><text:s/>3,27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國賓影城股份有限公司八德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197" calcext:value-type="float">
            <text:p><text:s/>17,19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3676" calcext:value-type="float">
            <text:p><text:s/>43,67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4568" calcext:value-type="float">
            <text:p><text:s/>24,56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8835" calcext:value-type="float">
            <text:p><text:s/>18,83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551" calcext:value-type="float">
            <text:p><text:s/>6,55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8835" calcext:value-type="float">
            <text:p><text:s/>18,83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8835" calcext:value-type="float">
            <text:p><text:s/>18,83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284" calcext:value-type="float">
            <text:p><text:s/>12,2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8835" calcext:value-type="float">
            <text:p><text:s/>18,83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284" calcext:value-type="float">
            <text:p><text:s/>12,2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4568" calcext:value-type="float">
            <text:p><text:s/>24,56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6206" calcext:value-type="float">
            <text:p><text:s/>26,20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7670" calcext:value-type="float">
            <text:p><text:s/>37,67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6206" calcext:value-type="float">
            <text:p><text:s/>26,20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197" calcext:value-type="float">
            <text:p><text:s/>17,19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646" calcext:value-type="float">
            <text:p><text:s/>11,64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370" calcext:value-type="float">
            <text:p><text:s/>7,37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284" calcext:value-type="float">
            <text:p><text:s/>12,2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4395" calcext:value-type="float">
            <text:p><text:s/>34,39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台南仁德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6206" calcext:value-type="float">
            <text:p><text:s/>26,20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4568" calcext:value-type="float">
            <text:p><text:s/>24,56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4395" calcext:value-type="float">
            <text:p><text:s/>34,39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197" calcext:value-type="float">
            <text:p><text:s/>17,19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7670" calcext:value-type="float">
            <text:p><text:s/>37,67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4568" calcext:value-type="float">
            <text:p><text:s/>24,56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4440" calcext:value-type="float">
            <text:p><text:s/>84,44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9308" calcext:value-type="float">
            <text:p><text:s/>39,30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3676" calcext:value-type="float">
            <text:p><text:s/>43,67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284" calcext:value-type="float">
            <text:p><text:s/>12,2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548" calcext:value-type="float">
            <text:p><text:s/>17,54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0529" calcext:value-type="float">
            <text:p><text:s/>10,52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統領戲院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星球育樂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5261" calcext:value-type="float">
            <text:p><text:s/>35,2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5261" calcext:value-type="float">
            <text:p><text:s/>35,2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大西洋成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8619" calcext:value-type="float">
            <text:p><text:s/>38,61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市</text:p>
          </table:table-cell>
          <table:table-cell table:style-name="ce23" office:value-type="string" calcext:value-type="string">
            <text:p>國賓影城股份有限公司屏東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5261" calcext:value-type="float">
            <text:p><text:s/>35,2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東區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5261" calcext:value-type="float">
            <text:p><text:s/>35,2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5261" calcext:value-type="float">
            <text:p><text:s/>35,2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5261" calcext:value-type="float">
            <text:p><text:s/>35,2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日日新國際商業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073" calcext:value-type="float">
            <text:p><text:s/>11,07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友愛影城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16" calcext:value-type="float">
            <text:p><text:s/>6,71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187" calcext:value-type="float">
            <text:p><text:s/>25,1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12" calcext:value-type="float">
            <text:p><text:s/>15,11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8487" calcext:value-type="float">
            <text:p><text:s/>88,4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427" calcext:value-type="float">
            <text:p><text:s/>27,42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427" calcext:value-type="float">
            <text:p><text:s/>27,42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7983" calcext:value-type="float">
            <text:p><text:s/>117,9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2664" calcext:value-type="float">
            <text:p><text:s/>42,66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90293" calcext:value-type="float">
            <text:p><text:s/>90,29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7381" calcext:value-type="float">
            <text:p><text:s/>117,38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5846" calcext:value-type="float">
            <text:p><text:s/>75,84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7923" calcext:value-type="float">
            <text:p><text:s/>37,92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7381" calcext:value-type="float">
            <text:p><text:s/>117,38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3205" calcext:value-type="float">
            <text:p><text:s/>63,20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01241" calcext:value-type="float">
            <text:p><text:s/>101,24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6854" calcext:value-type="float">
            <text:p><text:s/>16,85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6854" calcext:value-type="float">
            <text:p><text:s/>16,85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126" calcext:value-type="float">
            <text:p><text:s/>8,12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7923" calcext:value-type="float">
            <text:p><text:s/>37,92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7381" calcext:value-type="float">
            <text:p><text:s/>117,38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7923" calcext:value-type="float">
            <text:p><text:s/>37,92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3205" calcext:value-type="float">
            <text:p><text:s/>63,20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7983" calcext:value-type="float">
            <text:p><text:s/>117,9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126" calcext:value-type="float">
            <text:p><text:s/>8,12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5553" calcext:value-type="float">
            <text:p><text:s/>35,55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7923" calcext:value-type="float">
            <text:p><text:s/>37,92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835" calcext:value-type="float">
            <text:p><text:s/>7,83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5056" calcext:value-type="float">
            <text:p><text:s/>45,05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631" calcext:value-type="float">
            <text:p><text:s/>17,63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138" calcext:value-type="float">
            <text:p><text:s/>41,13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5261" calcext:value-type="float">
            <text:p><text:s/>35,26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977" calcext:value-type="float">
            <text:p><text:s/>41,97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631" calcext:value-type="float">
            <text:p><text:s/>17,63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835" calcext:value-type="float">
            <text:p><text:s/>7,83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5056" calcext:value-type="float">
            <text:p><text:s/>45,05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631" calcext:value-type="float">
            <text:p><text:s/>17,63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835" calcext:value-type="float">
            <text:p><text:s/>7,83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9384" calcext:value-type="float">
            <text:p><text:s/>29,3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671" calcext:value-type="float">
            <text:p><text:s/>15,67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138" calcext:value-type="float">
            <text:p><text:s/>41,13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5056" calcext:value-type="float">
            <text:p><text:s/>45,05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9384" calcext:value-type="float">
            <text:p><text:s/>29,3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631" calcext:value-type="float">
            <text:p><text:s/>17,63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631" calcext:value-type="float">
            <text:p><text:s/>17,63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5056" calcext:value-type="float">
            <text:p><text:s/>45,05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631" calcext:value-type="float">
            <text:p><text:s/>17,63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9384" calcext:value-type="float">
            <text:p><text:s/>29,3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835" calcext:value-type="float">
            <text:p><text:s/>7,83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三視多媒體網路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631" calcext:value-type="float">
            <text:p><text:s/>17,63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9384" calcext:value-type="float">
            <text:p><text:s/>29,3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9384" calcext:value-type="float">
            <text:p><text:s/>29,3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138" calcext:value-type="float">
            <text:p><text:s/>41,13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631" calcext:value-type="float">
            <text:p><text:s/>17,63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9384" calcext:value-type="float">
            <text:p><text:s/>29,3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138" calcext:value-type="float">
            <text:p><text:s/>41,13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631" calcext:value-type="float">
            <text:p><text:s/>17,63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1138" calcext:value-type="float">
            <text:p><text:s/>41,13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835" calcext:value-type="float">
            <text:p><text:s/>7,83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9384" calcext:value-type="float">
            <text:p><text:s/>29,3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7631" calcext:value-type="float">
            <text:p><text:s/>17,63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600" calcext:value-type="float">
            <text:p><text:s/>12,6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600" calcext:value-type="float">
            <text:p><text:s/>12,6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2450" calcext:value-type="float">
            <text:p><text:s/>72,4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250" calcext:value-type="float">
            <text:p><text:s/>47,2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4400" calcext:value-type="float">
            <text:p><text:s/>14,4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8350" calcext:value-type="float">
            <text:p><text:s/>28,3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250" calcext:value-type="float">
            <text:p><text:s/>47,2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200" calcext:value-type="float">
            <text:p><text:s/>25,2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250" calcext:value-type="float">
            <text:p><text:s/>47,2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600" calcext:value-type="float">
            <text:p><text:s/>12,6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250" calcext:value-type="float">
            <text:p><text:s/>47,2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6150" calcext:value-type="float">
            <text:p><text:s/>66,1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6150" calcext:value-type="float">
            <text:p><text:s/>66,1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250" calcext:value-type="float">
            <text:p><text:s/>47,2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8350" calcext:value-type="float">
            <text:p><text:s/>28,3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07000" calcext:value-type="float">
            <text:p><text:s/>207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8800" calcext:value-type="float">
            <text:p><text:s/>128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08000" calcext:value-type="float">
            <text:p><text:s/>108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00800" calcext:value-type="float">
            <text:p><text:s/>100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0000" calcext:value-type="float">
            <text:p><text:s/>120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8400" calcext:value-type="float">
            <text:p><text:s/>278,4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742" calcext:value-type="float">
            <text:p><text:s/>13,74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087" calcext:value-type="float">
            <text:p><text:s/>13,0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853" calcext:value-type="float">
            <text:p><text:s/>7,85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5118" calcext:value-type="float">
            <text:p><text:s/>35,11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558" calcext:value-type="float">
            <text:p><text:s/>23,55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2753" calcext:value-type="float">
            <text:p><text:s/>42,75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8711" calcext:value-type="float">
            <text:p><text:s/>68,71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5807" calcext:value-type="float">
            <text:p><text:s/>45,80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484" calcext:value-type="float">
            <text:p><text:s/>27,4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484" calcext:value-type="float">
            <text:p><text:s/>27,4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梅花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2065" calcext:value-type="float">
            <text:p><text:s/>32,06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631" calcext:value-type="float">
            <text:p><text:s/>19,63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107" calcext:value-type="float">
            <text:p><text:s/>6,10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2903" calcext:value-type="float">
            <text:p><text:s/>22,90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5186" calcext:value-type="float">
            <text:p><text:s/>55,18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107" calcext:value-type="float">
            <text:p><text:s/>6,10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2903" calcext:value-type="float">
            <text:p><text:s/>22,90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9263" calcext:value-type="float">
            <text:p><text:s/>39,26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6" calcext:value-type="float">
            <text:p>3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7484" calcext:value-type="float">
            <text:p><text:s/>27,48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7" calcext:value-type="float">
            <text:p>3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2903" calcext:value-type="float">
            <text:p><text:s/>22,90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8" calcext:value-type="float">
            <text:p>3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779" calcext:value-type="float">
            <text:p><text:s/>11,77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9" calcext:value-type="float">
            <text:p>3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2903" calcext:value-type="float">
            <text:p><text:s/>22,90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0" calcext:value-type="float">
            <text:p>3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742" calcext:value-type="float">
            <text:p><text:s/>13,74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1" calcext:value-type="float">
            <text:p>3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5807" calcext:value-type="float">
            <text:p><text:s/>45,80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2" calcext:value-type="float">
            <text:p>3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742" calcext:value-type="float">
            <text:p><text:s/>13,74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3" calcext:value-type="float">
            <text:p>3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2903" calcext:value-type="float">
            <text:p><text:s/>22,90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4" calcext:value-type="float">
            <text:p>3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2903" calcext:value-type="float">
            <text:p><text:s/>22,90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5" calcext:value-type="float">
            <text:p>3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2065" calcext:value-type="float">
            <text:p><text:s/>32,06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6" calcext:value-type="float">
            <text:p>3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2753" calcext:value-type="float">
            <text:p><text:s/>42,75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7" calcext:value-type="float">
            <text:p>3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705" calcext:value-type="float">
            <text:p><text:s/>15,70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8" calcext:value-type="float">
            <text:p>3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2903" calcext:value-type="float">
            <text:p><text:s/>22,90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9" calcext:value-type="float">
            <text:p>3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2903" calcext:value-type="float">
            <text:p><text:s/>22,90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0" calcext:value-type="float">
            <text:p>3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2065" calcext:value-type="float">
            <text:p><text:s/>32,06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1" calcext:value-type="float">
            <text:p>3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2811" calcext:value-type="float">
            <text:p><text:s/>32,81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2" calcext:value-type="float">
            <text:p>3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9130" calcext:value-type="float">
            <text:p><text:s/>39,13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3" calcext:value-type="float">
            <text:p>3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1039" calcext:value-type="float">
            <text:p><text:s/>51,03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4" calcext:value-type="float">
            <text:p>3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9130" calcext:value-type="float">
            <text:p><text:s/>39,13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5" calcext:value-type="float">
            <text:p>3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1039" calcext:value-type="float">
            <text:p><text:s/>51,03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6" calcext:value-type="float">
            <text:p>3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805" calcext:value-type="float">
            <text:p><text:s/>6,80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7" calcext:value-type="float">
            <text:p>3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02079" calcext:value-type="float">
            <text:p><text:s/>102,07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8" calcext:value-type="float">
            <text:p>3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520" calcext:value-type="float">
            <text:p><text:s/>25,52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9" calcext:value-type="float">
            <text:p>3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9130" calcext:value-type="float">
            <text:p><text:s/>39,13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0" calcext:value-type="float">
            <text:p>3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749" calcext:value-type="float">
            <text:p><text:s/>8,74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1" calcext:value-type="float">
            <text:p>3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520" calcext:value-type="float">
            <text:p><text:s/>25,52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2" calcext:value-type="float">
            <text:p>3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1039" calcext:value-type="float">
            <text:p><text:s/>51,03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3" calcext:value-type="float">
            <text:p>3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1247" calcext:value-type="float">
            <text:p><text:s/>61,24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4" calcext:value-type="float">
            <text:p>3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4442" calcext:value-type="float">
            <text:p><text:s/>54,44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5" calcext:value-type="float">
            <text:p>3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638" calcext:value-type="float">
            <text:p><text:s/>12,63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6" calcext:value-type="float">
            <text:p>3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520" calcext:value-type="float">
            <text:p><text:s/>25,52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7" calcext:value-type="float">
            <text:p>3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687" calcext:value-type="float">
            <text:p><text:s/>19,6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8" calcext:value-type="float">
            <text:p>3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4998" calcext:value-type="float">
            <text:p><text:s/>34,99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9" calcext:value-type="float">
            <text:p>3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520" calcext:value-type="float">
            <text:p><text:s/>25,52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0" calcext:value-type="float">
            <text:p>3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91628" calcext:value-type="float">
            <text:p><text:s/>91,62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1" calcext:value-type="float">
            <text:p>3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0623" calcext:value-type="float">
            <text:p><text:s/>30,62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2" calcext:value-type="float">
            <text:p>3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0310" calcext:value-type="float">
            <text:p><text:s/>50,31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3" calcext:value-type="float">
            <text:p>3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687" calcext:value-type="float">
            <text:p><text:s/>19,68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4" calcext:value-type="float">
            <text:p>3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520" calcext:value-type="float">
            <text:p><text:s/>25,52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5" calcext:value-type="float">
            <text:p>3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4362" calcext:value-type="float">
            <text:p><text:s/>134,36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6" calcext:value-type="float">
            <text:p>3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7583" calcext:value-type="float">
            <text:p><text:s/>57,5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7" calcext:value-type="float">
            <text:p>3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3393" calcext:value-type="float">
            <text:p><text:s/>123,39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8" calcext:value-type="float">
            <text:p>3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4362" calcext:value-type="float">
            <text:p><text:s/>134,36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9" calcext:value-type="float">
            <text:p>3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7669" calcext:value-type="float">
            <text:p><text:s/>157,66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0" calcext:value-type="float">
            <text:p>3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592" calcext:value-type="float">
            <text:p><text:s/>25,59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1" calcext:value-type="float">
            <text:p>3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8280" calcext:value-type="float">
            <text:p><text:s/>18,28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2" calcext:value-type="float">
            <text:p>3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95972" calcext:value-type="float">
            <text:p><text:s/>95,97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3" calcext:value-type="float">
            <text:p>3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2776" calcext:value-type="float">
            <text:p><text:s/>82,77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4" calcext:value-type="float">
            <text:p>3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1077" calcext:value-type="float">
            <text:p><text:s/>31,07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5" calcext:value-type="float">
            <text:p>3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8791" calcext:value-type="float">
            <text:p><text:s/>28,79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6" calcext:value-type="float">
            <text:p>3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3470" calcext:value-type="float">
            <text:p><text:s/>53,47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7" calcext:value-type="float">
            <text:p>3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95972" calcext:value-type="float">
            <text:p><text:s/>95,97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8" calcext:value-type="float">
            <text:p>3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95972" calcext:value-type="float">
            <text:p><text:s/>95,97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9" calcext:value-type="float">
            <text:p>3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4362" calcext:value-type="float">
            <text:p><text:s/>134,36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0" calcext:value-type="float">
            <text:p>4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6195" calcext:value-type="float">
            <text:p><text:s/>16,19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1" calcext:value-type="float">
            <text:p>4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02827" calcext:value-type="float">
            <text:p><text:s/>102,82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2" calcext:value-type="float">
            <text:p>4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4362" calcext:value-type="float">
            <text:p><text:s/>134,36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3" calcext:value-type="float">
            <text:p>4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0239" calcext:value-type="float">
            <text:p><text:s/>20,23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4" calcext:value-type="float">
            <text:p>4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79" calcext:value-type="float">
            <text:p><text:s/>15,17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5" calcext:value-type="float">
            <text:p>4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9691" calcext:value-type="float">
            <text:p><text:s/>79,69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6" calcext:value-type="float">
            <text:p>4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6409" calcext:value-type="float">
            <text:p><text:s/>66,40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7" calcext:value-type="float">
            <text:p>4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9845" calcext:value-type="float">
            <text:p><text:s/>39,84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8" calcext:value-type="float">
            <text:p>4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649" calcext:value-type="float">
            <text:p><text:s/>12,649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9" calcext:value-type="float">
            <text:p>4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1665" calcext:value-type="float">
            <text:p><text:s/>61,66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0" calcext:value-type="float">
            <text:p>4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2740" calcext:value-type="float">
            <text:p><text:s/>152,74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1" calcext:value-type="float">
            <text:p>4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6564" calcext:value-type="float">
            <text:p><text:s/>26,56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2" calcext:value-type="float">
            <text:p>4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99613" calcext:value-type="float">
            <text:p><text:s/>99,61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3" calcext:value-type="float">
            <text:p>4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32818" calcext:value-type="float">
            <text:p><text:s/>132,81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4" calcext:value-type="float">
            <text:p>4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99613" calcext:value-type="float">
            <text:p><text:s/>99,61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5" calcext:value-type="float">
            <text:p>4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92972" calcext:value-type="float">
            <text:p><text:s/>92,97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6" calcext:value-type="float">
            <text:p>4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650" calcext:value-type="float">
            <text:p><text:s/>11,6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7" calcext:value-type="float">
            <text:p>4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650" calcext:value-type="float">
            <text:p><text:s/>11,6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8" calcext:value-type="float">
            <text:p>4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8682" calcext:value-type="float">
            <text:p><text:s/>48,68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9" calcext:value-type="float">
            <text:p>4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6990" calcext:value-type="float">
            <text:p><text:s/>66,99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0" calcext:value-type="float">
            <text:p>4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1165" calcext:value-type="float">
            <text:p><text:s/>61,16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1" calcext:value-type="float">
            <text:p>4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650" calcext:value-type="float">
            <text:p><text:s/>11,6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2" calcext:value-type="float">
            <text:p>4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650" calcext:value-type="float">
            <text:p><text:s/>11,6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3" calcext:value-type="float">
            <text:p>4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1137" calcext:value-type="float">
            <text:p><text:s/>81,13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4" calcext:value-type="float">
            <text:p>4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6990" calcext:value-type="float">
            <text:p><text:s/>66,99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5" calcext:value-type="float">
            <text:p>4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1636" calcext:value-type="float">
            <text:p><text:s/>21,63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6" calcext:value-type="float">
            <text:p>4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6213" calcext:value-type="float">
            <text:p><text:s/>26,21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7" calcext:value-type="float">
            <text:p>4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6213" calcext:value-type="float">
            <text:p><text:s/>26,21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8" calcext:value-type="float">
            <text:p>4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7378" calcext:value-type="float">
            <text:p><text:s/>87,37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9" calcext:value-type="float">
            <text:p>4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3592" calcext:value-type="float">
            <text:p><text:s/>113,59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0" calcext:value-type="float">
            <text:p>4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7378" calcext:value-type="float">
            <text:p><text:s/>87,37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1" calcext:value-type="float">
            <text:p>4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6990" calcext:value-type="float">
            <text:p><text:s/>66,99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2" calcext:value-type="float">
            <text:p>4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650" calcext:value-type="float">
            <text:p><text:s/>11,6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3" calcext:value-type="float">
            <text:p>4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7378" calcext:value-type="float">
            <text:p><text:s/>87,37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4" calcext:value-type="float">
            <text:p>4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33814" calcext:value-type="float">
            <text:p><text:s/>733,814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5" calcext:value-type="float">
            <text:p>4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6130" calcext:value-type="float">
            <text:p><text:s/>156,13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6" calcext:value-type="float">
            <text:p>4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62918" calcext:value-type="float">
            <text:p><text:s/>162,91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7" calcext:value-type="float">
            <text:p>4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7882" calcext:value-type="float">
            <text:p><text:s/>67,88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8" calcext:value-type="float">
            <text:p>4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6130" calcext:value-type="float">
            <text:p><text:s/>156,13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9" calcext:value-type="float">
            <text:p>4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23122" calcext:value-type="float">
            <text:p><text:s/>323,12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0" calcext:value-type="float">
            <text:p>4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3400" calcext:value-type="float">
            <text:p><text:s/>113,4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1" calcext:value-type="float">
            <text:p>4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250" calcext:value-type="float">
            <text:p><text:s/>47,2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2" calcext:value-type="float">
            <text:p>4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250" calcext:value-type="float">
            <text:p><text:s/>47,2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3" calcext:value-type="float">
            <text:p>4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1600" calcext:value-type="float">
            <text:p><text:s/>21,6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4" calcext:value-type="float">
            <text:p>4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250" calcext:value-type="float">
            <text:p><text:s/>47,2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5" calcext:value-type="float">
            <text:p>4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250" calcext:value-type="float">
            <text:p><text:s/>47,2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6" calcext:value-type="float">
            <text:p>4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3400" calcext:value-type="float">
            <text:p><text:s/>113,4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7" calcext:value-type="float">
            <text:p>4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6150" calcext:value-type="float">
            <text:p><text:s/>66,1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8" calcext:value-type="float">
            <text:p>4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250" calcext:value-type="float">
            <text:p><text:s/>47,2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9" calcext:value-type="float">
            <text:p>4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250" calcext:value-type="float">
            <text:p><text:s/>47,2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0" calcext:value-type="float">
            <text:p>4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6150" calcext:value-type="float">
            <text:p><text:s/>66,1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1" calcext:value-type="float">
            <text:p>4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8350" calcext:value-type="float">
            <text:p><text:s/>28,3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2" calcext:value-type="float">
            <text:p>4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6700" calcext:value-type="float">
            <text:p><text:s/>56,7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3" calcext:value-type="float">
            <text:p>4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4800" calcext:value-type="float">
            <text:p><text:s/>44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4" calcext:value-type="float">
            <text:p>4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200" calcext:value-type="float">
            <text:p><text:s/>25,2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5" calcext:value-type="float">
            <text:p>4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8000" calcext:value-type="float">
            <text:p><text:s/>18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6" calcext:value-type="float">
            <text:p>4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68000" calcext:value-type="float">
            <text:p><text:s/>168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7" calcext:value-type="float">
            <text:p>4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2450" calcext:value-type="float">
            <text:p><text:s/>72,4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8" calcext:value-type="float">
            <text:p>4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4000" calcext:value-type="float">
            <text:p><text:s/>64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9" calcext:value-type="float">
            <text:p>4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68000" calcext:value-type="float">
            <text:p><text:s/>168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0" calcext:value-type="float">
            <text:p>4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7250" calcext:value-type="float">
            <text:p><text:s/>47,25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1" calcext:value-type="float">
            <text:p>4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64948" calcext:value-type="float">
            <text:p><text:s/>164,94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2" calcext:value-type="float">
            <text:p>4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02062" calcext:value-type="float">
            <text:p><text:s/>102,062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3" calcext:value-type="float">
            <text:p>4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2975" calcext:value-type="float">
            <text:p><text:s/>22,975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4" calcext:value-type="float">
            <text:p>4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64948" calcext:value-type="float">
            <text:p><text:s/>164,948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5" calcext:value-type="float">
            <text:p>4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3411" calcext:value-type="float">
            <text:p><text:s/>53,411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6" calcext:value-type="float">
            <text:p>4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92783" calcext:value-type="float">
            <text:p><text:s/>92,78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7" calcext:value-type="float">
            <text:p>4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0927" calcext:value-type="float">
            <text:p><text:s/>230,92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8" calcext:value-type="float">
            <text:p>4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14433" calcext:value-type="float">
            <text:p><text:s/>214,433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9" calcext:value-type="float">
            <text:p>4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0927" calcext:value-type="float">
            <text:p><text:s/>230,927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0" calcext:value-type="float">
            <text:p>4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6156" calcext:value-type="float">
            <text:p><text:s/>86,156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1" calcext:value-type="float">
            <text:p>4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4800" calcext:value-type="float">
            <text:p><text:s/>44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2" calcext:value-type="float">
            <text:p>4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4800" calcext:value-type="float">
            <text:p><text:s/>44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3" calcext:value-type="float">
            <text:p>4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08000" calcext:value-type="float">
            <text:p><text:s/>108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4" calcext:value-type="float">
            <text:p>4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400" calcext:value-type="float">
            <text:p><text:s/>23,4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5" calcext:value-type="float">
            <text:p>4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00800" calcext:value-type="float">
            <text:p><text:s/>100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6" calcext:value-type="float">
            <text:p>4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44900" calcext:value-type="float">
            <text:p><text:s/>144,9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7" calcext:value-type="float">
            <text:p>4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2000" calcext:value-type="float">
            <text:p><text:s/>32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8" calcext:value-type="float">
            <text:p>4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00800" calcext:value-type="float">
            <text:p><text:s/>100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9" calcext:value-type="float">
            <text:p>4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國賓影城股份有限公司台中忠孝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6700" calcext:value-type="float">
            <text:p><text:s/>56,7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0" calcext:value-type="float">
            <text:p>4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44000" calcext:value-type="float">
            <text:p><text:s/>644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1" calcext:value-type="float">
            <text:p>4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6800" calcext:value-type="float">
            <text:p><text:s/>156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2" calcext:value-type="float">
            <text:p>4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2000" calcext:value-type="float">
            <text:p><text:s/>192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3" calcext:value-type="float">
            <text:p>4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3600" calcext:value-type="float">
            <text:p><text:s/>73,6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4" calcext:value-type="float">
            <text:p>4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2000" calcext:value-type="float">
            <text:p><text:s/>72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5" calcext:value-type="float">
            <text:p>4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324800" calcext:value-type="float">
            <text:p><text:s/>324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6" calcext:value-type="float">
            <text:p>4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515200" calcext:value-type="float">
            <text:p><text:s/>515,2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7" calcext:value-type="float">
            <text:p>4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200" calcext:value-type="float">
            <text:p><text:s/>151,2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8" calcext:value-type="float">
            <text:p>4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04000" calcext:value-type="float">
            <text:p><text:s/>204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9" calcext:value-type="float">
            <text:p>4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60800" calcext:value-type="float">
            <text:p><text:s/>60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0" calcext:value-type="float">
            <text:p>4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200" calcext:value-type="float">
            <text:p><text:s/>151,2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1" calcext:value-type="float">
            <text:p>4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68800" calcext:value-type="float">
            <text:p><text:s/>268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2" calcext:value-type="float">
            <text:p>4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69100" calcext:value-type="float">
            <text:p><text:s/>269,1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3" calcext:value-type="float">
            <text:p>4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5200" calcext:value-type="float">
            <text:p><text:s/>235,2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4" calcext:value-type="float">
            <text:p>4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92000" calcext:value-type="float">
            <text:p><text:s/>192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5" calcext:value-type="float">
            <text:p>4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44800" calcext:value-type="float">
            <text:p><text:s/>44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6" calcext:value-type="float">
            <text:p>4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1200" calcext:value-type="float">
            <text:p><text:s/>151,2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7" calcext:value-type="float">
            <text:p>4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35200" calcext:value-type="float">
            <text:p><text:s/>235,2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8" calcext:value-type="float">
            <text:p>4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791200" calcext:value-type="float">
            <text:p><text:s/>791,2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9" calcext:value-type="float">
            <text:p>4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56800" calcext:value-type="float">
            <text:p><text:s/>156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0" calcext:value-type="float">
            <text:p>5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84000" calcext:value-type="float">
            <text:p><text:s/>84,0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1" calcext:value-type="float">
            <text:p>5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25600" calcext:value-type="float">
            <text:p><text:s/>25,6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2" calcext:value-type="float">
            <text:p>5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17600" calcext:value-type="float">
            <text:p><text:s/>117,6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3" calcext:value-type="float">
            <text:p>5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7" office:value-type="float" office:value="128800" calcext:value-type="float">
            <text:p><text:s/>128,800 </text:p>
          </table:table-cell>
          <table:table-cell table:style-name="ce53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4" calcext:value-type="float">
            <text:p>5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3546" calcext:value-type="float">
            <text:p><text:s/>33,54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5" calcext:value-type="float">
            <text:p>5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6" calcext:value-type="float">
            <text:p>5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賓企業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3962" calcext:value-type="float">
            <text:p><text:s/>23,9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7" calcext:value-type="float">
            <text:p>5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8" calcext:value-type="float">
            <text:p>5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9" calcext:value-type="float">
            <text:p>5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0" calcext:value-type="float">
            <text:p>5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3546" calcext:value-type="float">
            <text:p><text:s/>33,54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1" calcext:value-type="float">
            <text:p>5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4313" calcext:value-type="float">
            <text:p><text:s/>54,31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2" calcext:value-type="float">
            <text:p>5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6326" calcext:value-type="float">
            <text:p><text:s/>46,32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3" calcext:value-type="float">
            <text:p>5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4728" calcext:value-type="float">
            <text:p><text:s/>44,72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4" calcext:value-type="float">
            <text:p>5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946" calcext:value-type="float">
            <text:p><text:s/>8,94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5" calcext:value-type="float">
            <text:p>5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90" calcext:value-type="float">
            <text:p><text:s/>6,3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6" calcext:value-type="float">
            <text:p>5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7" calcext:value-type="float">
            <text:p>5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90" calcext:value-type="float">
            <text:p><text:s/>6,3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8" calcext:value-type="float">
            <text:p>5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41" calcext:value-type="float">
            <text:p><text:s/>36,74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9" calcext:value-type="float">
            <text:p>5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41" calcext:value-type="float">
            <text:p><text:s/>36,74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0" calcext:value-type="float">
            <text:p>5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3962" calcext:value-type="float">
            <text:p><text:s/>23,9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1" calcext:value-type="float">
            <text:p>5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2" calcext:value-type="float">
            <text:p>5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4728" calcext:value-type="float">
            <text:p><text:s/>44,72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3" calcext:value-type="float">
            <text:p>5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4" calcext:value-type="float">
            <text:p>5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41" calcext:value-type="float">
            <text:p><text:s/>36,74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5" calcext:value-type="float">
            <text:p>5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6" calcext:value-type="float">
            <text:p>5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3546" calcext:value-type="float">
            <text:p><text:s/>33,54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7" calcext:value-type="float">
            <text:p>5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90" calcext:value-type="float">
            <text:p><text:s/>6,3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8" calcext:value-type="float">
            <text:p>5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9" calcext:value-type="float">
            <text:p>5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林口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3962" calcext:value-type="float">
            <text:p><text:s/>23,9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0" calcext:value-type="float">
            <text:p>5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淡水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1" calcext:value-type="float">
            <text:p>5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國賓影城股份有限公司八德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3546" calcext:value-type="float">
            <text:p><text:s/>33,54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2" calcext:value-type="float">
            <text:p>5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90" calcext:value-type="float">
            <text:p><text:s/>6,3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3" calcext:value-type="float">
            <text:p>5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90" calcext:value-type="float">
            <text:p><text:s/>6,3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4" calcext:value-type="float">
            <text:p>5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90" calcext:value-type="float">
            <text:p><text:s/>6,3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5" calcext:value-type="float">
            <text:p>5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6" calcext:value-type="float">
            <text:p>5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90" calcext:value-type="float">
            <text:p><text:s/>6,3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7" calcext:value-type="float">
            <text:p>5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新竹國際大戲院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8" calcext:value-type="float">
            <text:p>5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4728" calcext:value-type="float">
            <text:p><text:s/>44,72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9" calcext:value-type="float">
            <text:p>5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4728" calcext:value-type="float">
            <text:p><text:s/>44,72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0" calcext:value-type="float">
            <text:p>5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41" calcext:value-type="float">
            <text:p><text:s/>36,74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1" calcext:value-type="float">
            <text:p>5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4728" calcext:value-type="float">
            <text:p><text:s/>44,72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2" calcext:value-type="float">
            <text:p>5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6326" calcext:value-type="float">
            <text:p><text:s/>46,32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3" calcext:value-type="float">
            <text:p>5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4" calcext:value-type="float">
            <text:p>5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90" calcext:value-type="float">
            <text:p><text:s/>6,3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5" calcext:value-type="float">
            <text:p>5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3962" calcext:value-type="float">
            <text:p><text:s/>23,9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6" calcext:value-type="float">
            <text:p>5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3546" calcext:value-type="float">
            <text:p><text:s/>33,54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7" calcext:value-type="float">
            <text:p>5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90" calcext:value-type="float">
            <text:p><text:s/>6,3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8" calcext:value-type="float">
            <text:p>5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親親育樂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6326" calcext:value-type="float">
            <text:p><text:s/>46,32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9" calcext:value-type="float">
            <text:p>5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日日新國際商業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41" calcext:value-type="float">
            <text:p><text:s/>36,74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0" calcext:value-type="float">
            <text:p>5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雲林縣</text:p>
          </table:table-cell>
          <table:table-cell table:style-name="ce23" office:value-type="string" calcext:value-type="string">
            <text:p>中華影城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1" calcext:value-type="float">
            <text:p>5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雲林縣</text:p>
          </table:table-cell>
          <table:table-cell table:style-name="ce23" office:value-type="string" calcext:value-type="string">
            <text:p>白宮戲院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2" calcext:value-type="float">
            <text:p>5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年華戲院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3" calcext:value-type="float">
            <text:p>5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3962" calcext:value-type="float">
            <text:p><text:s/>23,9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4" calcext:value-type="float">
            <text:p>5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豪華大戲院股份有限公司豪華大戲院嘉義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5" calcext:value-type="float">
            <text:p>5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南台育樂事業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6" calcext:value-type="float">
            <text:p>5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中華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3546" calcext:value-type="float">
            <text:p><text:s/>33,54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7" calcext:value-type="float">
            <text:p>5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3546" calcext:value-type="float">
            <text:p><text:s/>33,54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8" calcext:value-type="float">
            <text:p>5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9" calcext:value-type="float">
            <text:p>5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4728" calcext:value-type="float">
            <text:p><text:s/>44,72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0" calcext:value-type="float">
            <text:p>5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41" calcext:value-type="float">
            <text:p><text:s/>36,74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1" calcext:value-type="float">
            <text:p>5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台南仁德秀泰影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90" calcext:value-type="float">
            <text:p><text:s/>6,3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2" calcext:value-type="float">
            <text:p>5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3546" calcext:value-type="float">
            <text:p><text:s/>33,54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3" calcext:value-type="float">
            <text:p>5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41" calcext:value-type="float">
            <text:p><text:s/>36,74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4" calcext:value-type="float">
            <text:p>5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3962" calcext:value-type="float">
            <text:p><text:s/>23,9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5" calcext:value-type="float">
            <text:p>5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90" calcext:value-type="float">
            <text:p><text:s/>6,3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6" calcext:value-type="float">
            <text:p>5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3962" calcext:value-type="float">
            <text:p><text:s/>23,9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7" calcext:value-type="float">
            <text:p>5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星球育樂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90" calcext:value-type="float">
            <text:p><text:s/>6,3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8" calcext:value-type="float">
            <text:p>5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國賓影城股份有限公司屏東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3546" calcext:value-type="float">
            <text:p><text:s/>33,54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9" calcext:value-type="float">
            <text:p>5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3962" calcext:value-type="float">
            <text:p><text:s/>23,9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0" calcext:value-type="float">
            <text:p>5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1" calcext:value-type="float">
            <text:p>5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素還真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7" calcext:value-type="float">
            <text:p><text:s/>14,3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2" calcext:value-type="float">
            <text:p>5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1960" calcext:value-type="float">
            <text:p><text:s/>121,9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3" calcext:value-type="float">
            <text:p>5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2268" calcext:value-type="float">
            <text:p><text:s/>52,26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4" calcext:value-type="float">
            <text:p>5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1960" calcext:value-type="float">
            <text:p><text:s/>121,9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5" calcext:value-type="float">
            <text:p>5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1960" calcext:value-type="float">
            <text:p><text:s/>121,9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6" calcext:value-type="float">
            <text:p>5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2268" calcext:value-type="float">
            <text:p><text:s/>52,26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7" calcext:value-type="float">
            <text:p>5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3176" calcext:value-type="float">
            <text:p><text:s/>73,17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8" calcext:value-type="float">
            <text:p>5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3176" calcext:value-type="float">
            <text:p><text:s/>73,17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9" calcext:value-type="float">
            <text:p>5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2522" calcext:value-type="float">
            <text:p><text:s/>32,52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0" calcext:value-type="float">
            <text:p>5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7114" calcext:value-type="float">
            <text:p><text:s/>87,11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1" calcext:value-type="float">
            <text:p>5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33575" calcext:value-type="float">
            <text:p><text:s/>133,57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2" calcext:value-type="float">
            <text:p>5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1960" calcext:value-type="float">
            <text:p><text:s/>121,9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3" calcext:value-type="float">
            <text:p>5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7658" calcext:value-type="float">
            <text:p><text:s/>227,65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4" calcext:value-type="float">
            <text:p>5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3230" calcext:value-type="float">
            <text:p><text:s/>23,23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5" calcext:value-type="float">
            <text:p>5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親親育樂股份有限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2268" calcext:value-type="float">
            <text:p><text:s/>52,26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6" calcext:value-type="float">
            <text:p>5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2268" calcext:value-type="float">
            <text:p><text:s/>52,26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7" calcext:value-type="float">
            <text:p>5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2268" calcext:value-type="float">
            <text:p><text:s/>52,26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8" calcext:value-type="float">
            <text:p>5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7114" calcext:value-type="float">
            <text:p><text:s/>87,11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9" calcext:value-type="float">
            <text:p>5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該死的阿修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3248" calcext:value-type="float">
            <text:p><text:s/>113,24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0" calcext:value-type="float">
            <text:p>5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18" calcext:value-type="float">
            <text:p><text:s/>25,21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1" calcext:value-type="float">
            <text:p>5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18" calcext:value-type="float">
            <text:p><text:s/>25,21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2" calcext:value-type="float">
            <text:p>5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208" calcext:value-type="float">
            <text:p><text:s/>11,20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3" calcext:value-type="float">
            <text:p>5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18" calcext:value-type="float">
            <text:p><text:s/>25,21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4" calcext:value-type="float">
            <text:p>5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208" calcext:value-type="float">
            <text:p><text:s/>11,20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5" calcext:value-type="float">
            <text:p>5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8844" calcext:value-type="float">
            <text:p><text:s/>58,84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6" calcext:value-type="float">
            <text:p>5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4448" calcext:value-type="float">
            <text:p><text:s/>64,44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7" calcext:value-type="float">
            <text:p>5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8844" calcext:value-type="float">
            <text:p><text:s/>58,84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8" calcext:value-type="float">
            <text:p>5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208" calcext:value-type="float">
            <text:p><text:s/>11,20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9" calcext:value-type="float">
            <text:p>5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4448" calcext:value-type="float">
            <text:p><text:s/>64,44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208" calcext:value-type="float">
            <text:p><text:s/>11,20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1" calcext:value-type="float">
            <text:p>6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8844" calcext:value-type="float">
            <text:p><text:s/>58,84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2" calcext:value-type="float">
            <text:p>6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4448" calcext:value-type="float">
            <text:p><text:s/>64,44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3" calcext:value-type="float">
            <text:p>6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18" calcext:value-type="float">
            <text:p><text:s/>25,21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4" calcext:value-type="float">
            <text:p>6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4448" calcext:value-type="float">
            <text:p><text:s/>64,44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5" calcext:value-type="float">
            <text:p>6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8844" calcext:value-type="float">
            <text:p><text:s/>58,84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6" calcext:value-type="float">
            <text:p>6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18" calcext:value-type="float">
            <text:p><text:s/>25,21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7" calcext:value-type="float">
            <text:p>6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18" calcext:value-type="float">
            <text:p><text:s/>25,21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8" calcext:value-type="float">
            <text:p>6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統領戲院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208" calcext:value-type="float">
            <text:p><text:s/>11,20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9" calcext:value-type="float">
            <text:p>6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208" calcext:value-type="float">
            <text:p><text:s/>11,20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0" calcext:value-type="float">
            <text:p>6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2031" calcext:value-type="float">
            <text:p><text:s/>42,0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1" calcext:value-type="float">
            <text:p>6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2031" calcext:value-type="float">
            <text:p><text:s/>42,0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2" calcext:value-type="float">
            <text:p>6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2031" calcext:value-type="float">
            <text:p><text:s/>42,0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3" calcext:value-type="float">
            <text:p>6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8458" calcext:value-type="float">
            <text:p><text:s/>78,45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4" calcext:value-type="float">
            <text:p>6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8844" calcext:value-type="float">
            <text:p><text:s/>58,84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5" calcext:value-type="float">
            <text:p>6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4448" calcext:value-type="float">
            <text:p><text:s/>64,44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6" calcext:value-type="float">
            <text:p>6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18" calcext:value-type="float">
            <text:p><text:s/>25,21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7" calcext:value-type="float">
            <text:p>6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208" calcext:value-type="float">
            <text:p><text:s/>11,20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8" calcext:value-type="float">
            <text:p>6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208" calcext:value-type="float">
            <text:p><text:s/>11,20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9" calcext:value-type="float">
            <text:p>6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日日新國際商業股份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4448" calcext:value-type="float">
            <text:p><text:s/>64,44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0" calcext:value-type="float">
            <text:p>6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雲林縣</text:p>
          </table:table-cell>
          <table:table-cell table:style-name="ce23" office:value-type="string" calcext:value-type="string">
            <text:p>白宮戲院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18" calcext:value-type="float">
            <text:p><text:s/>25,21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1" calcext:value-type="float">
            <text:p>6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18" calcext:value-type="float">
            <text:p><text:s/>25,21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2" calcext:value-type="float">
            <text:p>6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2031" calcext:value-type="float">
            <text:p><text:s/>42,0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3" calcext:value-type="float">
            <text:p>6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8844" calcext:value-type="float">
            <text:p><text:s/>58,84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4" calcext:value-type="float">
            <text:p>6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18" calcext:value-type="float">
            <text:p><text:s/>25,21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5" calcext:value-type="float">
            <text:p>6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2031" calcext:value-type="float">
            <text:p><text:s/>42,0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6" calcext:value-type="float">
            <text:p>6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2031" calcext:value-type="float">
            <text:p><text:s/>42,0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7" calcext:value-type="float">
            <text:p>6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208" calcext:value-type="float">
            <text:p><text:s/>11,20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8" calcext:value-type="float">
            <text:p>6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2031" calcext:value-type="float">
            <text:p><text:s/>42,0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9" calcext:value-type="float">
            <text:p>6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2031" calcext:value-type="float">
            <text:p><text:s/>42,0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0" calcext:value-type="float">
            <text:p>6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2031" calcext:value-type="float">
            <text:p><text:s/>42,0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1" calcext:value-type="float">
            <text:p>6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18" calcext:value-type="float">
            <text:p><text:s/>25,21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2" calcext:value-type="float">
            <text:p>6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售命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18" calcext:value-type="float">
            <text:p><text:s/>25,21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3" calcext:value-type="float">
            <text:p>6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60" calcext:value-type="float">
            <text:p><text:s/>5,1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4" calcext:value-type="float">
            <text:p>6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5" calcext:value-type="float">
            <text:p>6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60" calcext:value-type="float">
            <text:p><text:s/>5,1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6" calcext:value-type="float">
            <text:p>6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7" calcext:value-type="float">
            <text:p>6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60" calcext:value-type="float">
            <text:p><text:s/>5,1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8" calcext:value-type="float">
            <text:p>6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9" calcext:value-type="float">
            <text:p>6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60" calcext:value-type="float">
            <text:p><text:s/>5,1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0" calcext:value-type="float">
            <text:p>6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7641" calcext:value-type="float">
            <text:p><text:s/>27,64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1" calcext:value-type="float">
            <text:p>6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8698" calcext:value-type="float">
            <text:p><text:s/>38,69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2" calcext:value-type="float">
            <text:p>6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7088" calcext:value-type="float">
            <text:p><text:s/>27,08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3" calcext:value-type="float">
            <text:p>6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4" calcext:value-type="float">
            <text:p>6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60" calcext:value-type="float">
            <text:p><text:s/>5,1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5" calcext:value-type="float">
            <text:p>6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9668" calcext:value-type="float">
            <text:p><text:s/>29,66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6" calcext:value-type="float">
            <text:p>6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7" calcext:value-type="float">
            <text:p>6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9668" calcext:value-type="float">
            <text:p><text:s/>29,66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8" calcext:value-type="float">
            <text:p>6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9349" calcext:value-type="float">
            <text:p><text:s/>19,34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9" calcext:value-type="float">
            <text:p>6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0" calcext:value-type="float">
            <text:p>6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8698" calcext:value-type="float">
            <text:p><text:s/>38,69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1" calcext:value-type="float">
            <text:p>6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2" calcext:value-type="float">
            <text:p>6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9668" calcext:value-type="float">
            <text:p><text:s/>29,66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3" calcext:value-type="float">
            <text:p>6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4" calcext:value-type="float">
            <text:p>6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3219" calcext:value-type="float">
            <text:p><text:s/>23,21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5" calcext:value-type="float">
            <text:p>6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60" calcext:value-type="float">
            <text:p><text:s/>5,1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6" calcext:value-type="float">
            <text:p>6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7" calcext:value-type="float">
            <text:p>6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8" calcext:value-type="float">
            <text:p>6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9" calcext:value-type="float">
            <text:p>6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0319" calcext:value-type="float">
            <text:p><text:s/>10,31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0" calcext:value-type="float">
            <text:p>6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60" calcext:value-type="float">
            <text:p><text:s/>5,1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1" calcext:value-type="float">
            <text:p>6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9349" calcext:value-type="float">
            <text:p><text:s/>19,34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2" calcext:value-type="float">
            <text:p>6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9337" calcext:value-type="float">
            <text:p><text:s/>59,33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3" calcext:value-type="float">
            <text:p>6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8698" calcext:value-type="float">
            <text:p><text:s/>38,69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4" calcext:value-type="float">
            <text:p>6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2383" calcext:value-type="float">
            <text:p><text:s/>42,38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5" calcext:value-type="float">
            <text:p>6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6" calcext:value-type="float">
            <text:p>6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60" calcext:value-type="float">
            <text:p><text:s/>5,1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7" calcext:value-type="float">
            <text:p>6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7088" calcext:value-type="float">
            <text:p><text:s/>27,08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8" calcext:value-type="float">
            <text:p>6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60" calcext:value-type="float">
            <text:p><text:s/>5,1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9" calcext:value-type="float">
            <text:p>6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0" calcext:value-type="float">
            <text:p>6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豪華大戲院股份有限公司豪華大戲院嘉義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1" calcext:value-type="float">
            <text:p>6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東區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60" calcext:value-type="float">
            <text:p><text:s/>5,1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2" calcext:value-type="float">
            <text:p>6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9349" calcext:value-type="float">
            <text:p><text:s/>19,34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3" calcext:value-type="float">
            <text:p>6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3219" calcext:value-type="float">
            <text:p><text:s/>23,21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4" calcext:value-type="float">
            <text:p>6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4177" calcext:value-type="float">
            <text:p><text:s/>54,17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5" calcext:value-type="float">
            <text:p>6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7088" calcext:value-type="float">
            <text:p><text:s/>27,08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6" calcext:value-type="float">
            <text:p>6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7" calcext:value-type="float">
            <text:p>6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8" calcext:value-type="float">
            <text:p>6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7641" calcext:value-type="float">
            <text:p><text:s/>27,64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9" calcext:value-type="float">
            <text:p>6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9349" calcext:value-type="float">
            <text:p><text:s/>19,34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0" calcext:value-type="float">
            <text:p>6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9349" calcext:value-type="float">
            <text:p><text:s/>19,34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1" calcext:value-type="float">
            <text:p>6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一杯熱奶茶的等待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9" calcext:value-type="float">
            <text:p><text:s/>11,60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2" calcext:value-type="float">
            <text:p>6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01879" calcext:value-type="float">
            <text:p><text:s/>101,87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3" calcext:value-type="float">
            <text:p>6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2255" calcext:value-type="float">
            <text:p><text:s/>122,25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4" calcext:value-type="float">
            <text:p>6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2631" calcext:value-type="float">
            <text:p><text:s/>142,6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5" calcext:value-type="float">
            <text:p>6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8029" calcext:value-type="float">
            <text:p><text:s/>48,02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6" calcext:value-type="float">
            <text:p>6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1127" calcext:value-type="float">
            <text:p><text:s/>61,1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7" calcext:value-type="float">
            <text:p>6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6762" calcext:value-type="float">
            <text:p><text:s/>56,7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8" calcext:value-type="float">
            <text:p>6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1127" calcext:value-type="float">
            <text:p><text:s/>61,1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9" calcext:value-type="float">
            <text:p>6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4335" calcext:value-type="float">
            <text:p><text:s/>54,33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0" calcext:value-type="float">
            <text:p>6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3662" calcext:value-type="float">
            <text:p><text:s/>43,6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1" calcext:value-type="float">
            <text:p>6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2631" calcext:value-type="float">
            <text:p><text:s/>142,6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2" calcext:value-type="float">
            <text:p>6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2631" calcext:value-type="float">
            <text:p><text:s/>142,6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3" calcext:value-type="float">
            <text:p>6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2631" calcext:value-type="float">
            <text:p><text:s/>142,6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4" calcext:value-type="float">
            <text:p>6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2771" calcext:value-type="float">
            <text:p><text:s/>72,77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5" calcext:value-type="float">
            <text:p>6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2631" calcext:value-type="float">
            <text:p><text:s/>142,6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6" calcext:value-type="float">
            <text:p>6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1127" calcext:value-type="float">
            <text:p><text:s/>61,1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7" calcext:value-type="float">
            <text:p>6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7326" calcext:value-type="float">
            <text:p><text:s/>87,32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8" calcext:value-type="float">
            <text:p>6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2771" calcext:value-type="float">
            <text:p><text:s/>72,77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9" calcext:value-type="float">
            <text:p>6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野夏天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3662" calcext:value-type="float">
            <text:p><text:s/>43,6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0" calcext:value-type="float">
            <text:p>7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7280" calcext:value-type="float">
            <text:p><text:s/>27,28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1" calcext:value-type="float">
            <text:p>7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660" calcext:value-type="float">
            <text:p><text:s/>8,6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2" calcext:value-type="float">
            <text:p>7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9228" calcext:value-type="float">
            <text:p><text:s/>29,22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3" calcext:value-type="float">
            <text:p>7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5466" calcext:value-type="float">
            <text:p><text:s/>45,46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4" calcext:value-type="float">
            <text:p>7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660" calcext:value-type="float">
            <text:p><text:s/>8,6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5" calcext:value-type="float">
            <text:p>7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9486" calcext:value-type="float">
            <text:p><text:s/>19,48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6" calcext:value-type="float">
            <text:p>7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2219" calcext:value-type="float">
            <text:p><text:s/>42,21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7" calcext:value-type="float">
            <text:p>7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5466" calcext:value-type="float">
            <text:p><text:s/>45,46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8" calcext:value-type="float">
            <text:p>7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124" calcext:value-type="float">
            <text:p><text:s/>12,12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9" calcext:value-type="float">
            <text:p>7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526" calcext:value-type="float">
            <text:p><text:s/>9,52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0" calcext:value-type="float">
            <text:p>7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4736" calcext:value-type="float">
            <text:p><text:s/>64,73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1" calcext:value-type="float">
            <text:p>7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4817" calcext:value-type="float">
            <text:p><text:s/>44,81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2" calcext:value-type="float">
            <text:p>7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4817" calcext:value-type="float">
            <text:p><text:s/>44,81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3" calcext:value-type="float">
            <text:p>7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653" calcext:value-type="float">
            <text:p><text:s/>63,65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4" calcext:value-type="float">
            <text:p>7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9486" calcext:value-type="float">
            <text:p><text:s/>19,48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5" calcext:value-type="float">
            <text:p>7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5466" calcext:value-type="float">
            <text:p><text:s/>45,46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6" calcext:value-type="float">
            <text:p>7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9486" calcext:value-type="float">
            <text:p><text:s/>19,48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7" calcext:value-type="float">
            <text:p>7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3640" calcext:value-type="float">
            <text:p><text:s/>13,64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8" calcext:value-type="float">
            <text:p>7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林口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3640" calcext:value-type="float">
            <text:p><text:s/>13,64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9" calcext:value-type="float">
            <text:p>7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淡水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3640" calcext:value-type="float">
            <text:p><text:s/>13,64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0" calcext:value-type="float">
            <text:p>7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國賓影城股份有限公司八德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4858" calcext:value-type="float">
            <text:p><text:s/>34,85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1" calcext:value-type="float">
            <text:p>7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3640" calcext:value-type="float">
            <text:p><text:s/>13,64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2" calcext:value-type="float">
            <text:p>7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5466" calcext:value-type="float">
            <text:p><text:s/>45,46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3" calcext:value-type="float">
            <text:p>7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124" calcext:value-type="float">
            <text:p><text:s/>12,12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4" calcext:value-type="float">
            <text:p>7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7280" calcext:value-type="float">
            <text:p><text:s/>27,28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5" calcext:value-type="float">
            <text:p>7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9228" calcext:value-type="float">
            <text:p><text:s/>29,22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6" calcext:value-type="float">
            <text:p>7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4871" calcext:value-type="float">
            <text:p><text:s/>84,87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7" calcext:value-type="float">
            <text:p>7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3653" calcext:value-type="float">
            <text:p><text:s/>63,65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8" calcext:value-type="float">
            <text:p>7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4871" calcext:value-type="float">
            <text:p><text:s/>84,87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9" calcext:value-type="float">
            <text:p>7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3640" calcext:value-type="float">
            <text:p><text:s/>13,64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0" calcext:value-type="float">
            <text:p>7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3613" calcext:value-type="float">
            <text:p><text:s/>73,61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1" calcext:value-type="float">
            <text:p>7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660" calcext:value-type="float">
            <text:p><text:s/>8,6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2" calcext:value-type="float">
            <text:p>7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331" calcext:value-type="float">
            <text:p><text:s/>25,3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3" calcext:value-type="float">
            <text:p>7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7280" calcext:value-type="float">
            <text:p><text:s/>27,28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4" calcext:value-type="float">
            <text:p>7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東區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733" calcext:value-type="float">
            <text:p><text:s/>22,73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5" calcext:value-type="float">
            <text:p>7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8971" calcext:value-type="float">
            <text:p><text:s/>38,97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6" calcext:value-type="float">
            <text:p>7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7280" calcext:value-type="float">
            <text:p><text:s/>27,28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7" calcext:value-type="float">
            <text:p>7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7280" calcext:value-type="float">
            <text:p><text:s/>27,28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8" calcext:value-type="float">
            <text:p>7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5466" calcext:value-type="float">
            <text:p><text:s/>45,46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9" calcext:value-type="float">
            <text:p>7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1826" calcext:value-type="float">
            <text:p><text:s/>31,82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0" calcext:value-type="float">
            <text:p>7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1826" calcext:value-type="float">
            <text:p><text:s/>31,82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1" calcext:value-type="float">
            <text:p>7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7280" calcext:value-type="float">
            <text:p><text:s/>27,28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2" calcext:value-type="float">
            <text:p>7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5466" calcext:value-type="float">
            <text:p><text:s/>45,46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3" calcext:value-type="float">
            <text:p>7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258" calcext:value-type="float">
            <text:p><text:s/>11,25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4" calcext:value-type="float">
            <text:p>7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2476" calcext:value-type="float">
            <text:p><text:s/>32,47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5" calcext:value-type="float">
            <text:p>7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5466" calcext:value-type="float">
            <text:p><text:s/>45,46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6" calcext:value-type="float">
            <text:p>7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友愛影城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5588" calcext:value-type="float">
            <text:p><text:s/>15,58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7" calcext:value-type="float">
            <text:p>7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5723" calcext:value-type="float">
            <text:p><text:s/>35,72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8" calcext:value-type="float">
            <text:p>7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諸葛四郎─英雄的英雄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331" calcext:value-type="float">
            <text:p><text:s/>25,33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9" calcext:value-type="float">
            <text:p>7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1402" calcext:value-type="float">
            <text:p><text:s/>71,40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2476" calcext:value-type="float">
            <text:p><text:s/>62,47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1" calcext:value-type="float">
            <text:p>7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7486" calcext:value-type="float">
            <text:p><text:s/>37,48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2" calcext:value-type="float">
            <text:p>7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5798" calcext:value-type="float">
            <text:p><text:s/>95,79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3" calcext:value-type="float">
            <text:p>7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4972" calcext:value-type="float">
            <text:p><text:s/>74,97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5221" calcext:value-type="float">
            <text:p><text:s/>45,22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5" calcext:value-type="float">
            <text:p>7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12421" calcext:value-type="float">
            <text:p><text:s/>212,42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6" calcext:value-type="float">
            <text:p>7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16586" calcext:value-type="float">
            <text:p><text:s/>216,58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7" calcext:value-type="float">
            <text:p>7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77910" calcext:value-type="float">
            <text:p><text:s/>177,91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8" calcext:value-type="float">
            <text:p>7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豪華大戲院股份有限公司豪華大戲院嘉義分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7486" calcext:value-type="float">
            <text:p><text:s/>37,48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9" calcext:value-type="float">
            <text:p>7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28" calcext:value-type="float">
            <text:p><text:s/>116,02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0" calcext:value-type="float">
            <text:p>7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4972" calcext:value-type="float">
            <text:p><text:s/>74,97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1" calcext:value-type="float">
            <text:p>7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4972" calcext:value-type="float">
            <text:p><text:s/>74,97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2" calcext:value-type="float">
            <text:p>7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6660" calcext:value-type="float">
            <text:p><text:s/>16,66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3" calcext:value-type="float">
            <text:p>7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69579" calcext:value-type="float">
            <text:p><text:s/>169,57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4" calcext:value-type="float">
            <text:p>7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台灣男子葉石濤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6028" calcext:value-type="float">
            <text:p><text:s/>116,02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5" calcext:value-type="float">
            <text:p>7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5262" calcext:value-type="float">
            <text:p><text:s/>55,2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6" calcext:value-type="float">
            <text:p>7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2105" calcext:value-type="float">
            <text:p><text:s/>92,10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7" calcext:value-type="float">
            <text:p>7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8947" calcext:value-type="float">
            <text:p><text:s/>128,94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8" calcext:value-type="float">
            <text:p>7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4561" calcext:value-type="float">
            <text:p><text:s/>24,56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9" calcext:value-type="float">
            <text:p>7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1228" calcext:value-type="float">
            <text:p><text:s/>141,22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0" calcext:value-type="float">
            <text:p>7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4561" calcext:value-type="float">
            <text:p><text:s/>24,56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1" calcext:value-type="float">
            <text:p>7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9474" calcext:value-type="float">
            <text:p><text:s/>39,47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2" calcext:value-type="float">
            <text:p>7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8947" calcext:value-type="float">
            <text:p><text:s/>128,94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3" calcext:value-type="float">
            <text:p>7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8947" calcext:value-type="float">
            <text:p><text:s/>128,94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4" calcext:value-type="float">
            <text:p>7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2105" calcext:value-type="float">
            <text:p><text:s/>92,10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5" calcext:value-type="float">
            <text:p>7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親親育樂股份有限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2105" calcext:value-type="float">
            <text:p><text:s/>92,10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6" calcext:value-type="float">
            <text:p>7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2105" calcext:value-type="float">
            <text:p><text:s/>92,10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7" calcext:value-type="float">
            <text:p>7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2105" calcext:value-type="float">
            <text:p><text:s/>92,10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8" calcext:value-type="float">
            <text:p>7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5789" calcext:value-type="float">
            <text:p><text:s/>65,78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9" calcext:value-type="float">
            <text:p>7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5789" calcext:value-type="float">
            <text:p><text:s/>65,78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0" calcext:value-type="float">
            <text:p>7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2105" calcext:value-type="float">
            <text:p><text:s/>92,10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1" calcext:value-type="float">
            <text:p>7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9474" calcext:value-type="float">
            <text:p><text:s/>39,47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2" calcext:value-type="float">
            <text:p>7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7543" calcext:value-type="float">
            <text:p><text:s/>17,54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3" calcext:value-type="float">
            <text:p>7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9474" calcext:value-type="float">
            <text:p><text:s/>39,47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4" calcext:value-type="float">
            <text:p>7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2105" calcext:value-type="float">
            <text:p><text:s/>92,10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5" calcext:value-type="float">
            <text:p>7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5262" calcext:value-type="float">
            <text:p><text:s/>55,2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6" calcext:value-type="float">
            <text:p>7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921" calcext:value-type="float">
            <text:p><text:s/>25,92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7" calcext:value-type="float">
            <text:p>7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8043" calcext:value-type="float">
            <text:p><text:s/>68,04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8" calcext:value-type="float">
            <text:p>7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63953" calcext:value-type="float">
            <text:p><text:s/>163,95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9" calcext:value-type="float">
            <text:p>7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04334" calcext:value-type="float">
            <text:p><text:s/>104,33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0" calcext:value-type="float">
            <text:p>7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0826" calcext:value-type="float">
            <text:p><text:s/>40,82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1" calcext:value-type="float">
            <text:p>7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5261" calcext:value-type="float">
            <text:p><text:s/>95,26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2" calcext:value-type="float">
            <text:p>7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3698" calcext:value-type="float">
            <text:p><text:s/>33,69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3" calcext:value-type="float">
            <text:p>7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93762" calcext:value-type="float">
            <text:p><text:s/>193,76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4" calcext:value-type="float">
            <text:p>7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5261" calcext:value-type="float">
            <text:p><text:s/>95,26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5" calcext:value-type="float">
            <text:p>7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76914" calcext:value-type="float">
            <text:p><text:s/>176,91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6" calcext:value-type="float">
            <text:p>7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豪華大戲院股份有限公司豪華大戲院嘉義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7014" calcext:value-type="float">
            <text:p><text:s/>127,01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7" calcext:value-type="float">
            <text:p>7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東區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8043" calcext:value-type="float">
            <text:p><text:s/>68,04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8" calcext:value-type="float">
            <text:p>7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8043" calcext:value-type="float">
            <text:p><text:s/>68,04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9" calcext:value-type="float">
            <text:p>7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76914" calcext:value-type="float">
            <text:p><text:s/>176,91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0" calcext:value-type="float">
            <text:p>8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5820" calcext:value-type="float">
            <text:p><text:s/>75,82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8145" calcext:value-type="float">
            <text:p><text:s/>18,14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2" calcext:value-type="float">
            <text:p>8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青春換日線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8043" calcext:value-type="float">
            <text:p><text:s/>68,04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3" calcext:value-type="float">
            <text:p>8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400" calcext:value-type="float">
            <text:p><text:s/>22,4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4" calcext:value-type="float">
            <text:p>8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68000" calcext:value-type="float">
            <text:p><text:s/>168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5" calcext:value-type="float">
            <text:p>8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2000" calcext:value-type="float">
            <text:p><text:s/>72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6" calcext:value-type="float">
            <text:p>8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4000" calcext:value-type="float">
            <text:p><text:s/>144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7" calcext:value-type="float">
            <text:p>8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0400" calcext:value-type="float">
            <text:p><text:s/>50,4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8" calcext:value-type="float">
            <text:p>8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400" calcext:value-type="float">
            <text:p><text:s/>22,4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9" calcext:value-type="float">
            <text:p>8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4000" calcext:value-type="float">
            <text:p><text:s/>84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0" calcext:value-type="float">
            <text:p>8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8800" calcext:value-type="float">
            <text:p><text:s/>128,8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1" calcext:value-type="float">
            <text:p>8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7600" calcext:value-type="float">
            <text:p><text:s/>117,6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2" calcext:value-type="float">
            <text:p>8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01600" calcext:value-type="float">
            <text:p><text:s/>201,6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3" calcext:value-type="float">
            <text:p>8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6400" calcext:value-type="float">
            <text:p><text:s/>86,4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4" calcext:value-type="float">
            <text:p>8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62400" calcext:value-type="float">
            <text:p><text:s/>162,4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5" calcext:value-type="float">
            <text:p>8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沒有人該成為孤島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7600" calcext:value-type="float">
            <text:p><text:s/>117,6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6" calcext:value-type="float">
            <text:p>8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027" calcext:value-type="float">
            <text:p><text:s/>22,0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7" calcext:value-type="float">
            <text:p>8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790" calcext:value-type="float">
            <text:p><text:s/>9,7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8" calcext:value-type="float">
            <text:p>8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13" calcext:value-type="float">
            <text:p><text:s/>36,71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9" calcext:value-type="float">
            <text:p>8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3426" calcext:value-type="float">
            <text:p><text:s/>73,42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0" calcext:value-type="float">
            <text:p>8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790" calcext:value-type="float">
            <text:p><text:s/>9,7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1" calcext:value-type="float">
            <text:p>8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3426" calcext:value-type="float">
            <text:p><text:s/>73,42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2" calcext:value-type="float">
            <text:p>8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0978" calcext:value-type="float">
            <text:p><text:s/>70,97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3" calcext:value-type="float">
            <text:p>8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梅花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398" calcext:value-type="float">
            <text:p><text:s/>51,39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4" calcext:value-type="float">
            <text:p>8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790" calcext:value-type="float">
            <text:p><text:s/>9,7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5" calcext:value-type="float">
            <text:p>8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6294" calcext:value-type="float">
            <text:p><text:s/>56,29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6" calcext:value-type="float">
            <text:p>8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4055" calcext:value-type="float">
            <text:p><text:s/>44,05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7" calcext:value-type="float">
            <text:p>8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3986" calcext:value-type="float">
            <text:p><text:s/>13,98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8" calcext:value-type="float">
            <text:p>8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027" calcext:value-type="float">
            <text:p><text:s/>22,0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9" calcext:value-type="float">
            <text:p>8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13" calcext:value-type="float">
            <text:p><text:s/>36,71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0" calcext:value-type="float">
            <text:p>8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9580" calcext:value-type="float">
            <text:p><text:s/>19,58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1" calcext:value-type="float">
            <text:p>8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027" calcext:value-type="float">
            <text:p><text:s/>22,0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2" calcext:value-type="float">
            <text:p>8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4055" calcext:value-type="float">
            <text:p><text:s/>44,05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3" calcext:value-type="float">
            <text:p>8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13" calcext:value-type="float">
            <text:p><text:s/>36,71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4" calcext:value-type="float">
            <text:p>8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7342" calcext:value-type="float">
            <text:p><text:s/>57,34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5" calcext:value-type="float">
            <text:p>8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027" calcext:value-type="float">
            <text:p><text:s/>22,0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6" calcext:value-type="float">
            <text:p>8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398" calcext:value-type="float">
            <text:p><text:s/>51,39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7" calcext:value-type="float">
            <text:p>8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398" calcext:value-type="float">
            <text:p><text:s/>51,39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8" calcext:value-type="float">
            <text:p>8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027" calcext:value-type="float">
            <text:p><text:s/>22,0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9" calcext:value-type="float">
            <text:p>8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3216" calcext:value-type="float">
            <text:p><text:s/>83,21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0" calcext:value-type="float">
            <text:p>8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398" calcext:value-type="float">
            <text:p><text:s/>51,39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1" calcext:value-type="float">
            <text:p>8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8182" calcext:value-type="float">
            <text:p><text:s/>18,18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2" calcext:value-type="float">
            <text:p>8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027" calcext:value-type="float">
            <text:p><text:s/>22,0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3" calcext:value-type="float">
            <text:p>8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豪華大戲院股份有限公司豪華大戲院嘉義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7902" calcext:value-type="float">
            <text:p><text:s/>97,90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4" calcext:value-type="float">
            <text:p>8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13" calcext:value-type="float">
            <text:p><text:s/>36,71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5" calcext:value-type="float">
            <text:p>8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95454" calcext:value-type="float">
            <text:p><text:s/>95,45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6" calcext:value-type="float">
            <text:p>8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027" calcext:value-type="float">
            <text:p><text:s/>22,0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7" calcext:value-type="float">
            <text:p>8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8322" calcext:value-type="float">
            <text:p><text:s/>78,32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8" calcext:value-type="float">
            <text:p>8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027" calcext:value-type="float">
            <text:p><text:s/>22,0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9" calcext:value-type="float">
            <text:p>8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13" calcext:value-type="float">
            <text:p><text:s/>36,71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0" calcext:value-type="float">
            <text:p>8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189" calcext:value-type="float">
            <text:p><text:s/>11,18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1" calcext:value-type="float">
            <text:p>8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2447" calcext:value-type="float">
            <text:p><text:s/>52,44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6713" calcext:value-type="float">
            <text:p><text:s/>36,713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3" calcext:value-type="float">
            <text:p>8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友愛影城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027" calcext:value-type="float">
            <text:p><text:s/>22,0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2027" calcext:value-type="float">
            <text:p><text:s/>22,0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妖果小學─水果奶奶的大秘密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4615" calcext:value-type="float">
            <text:p><text:s/>34,61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6" calcext:value-type="float">
            <text:p>8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再會啦 <text:s/>白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12" calcext:value-type="float">
            <text:p><text:s/>143,71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7" calcext:value-type="float">
            <text:p>8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再會啦 <text:s/>白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99058" calcext:value-type="float">
            <text:p><text:s/>299,05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8" calcext:value-type="float">
            <text:p>8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再會啦 <text:s/>白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0179" calcext:value-type="float">
            <text:p><text:s/>110,179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9" calcext:value-type="float">
            <text:p>8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再會啦 <text:s/>白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86227" calcext:value-type="float">
            <text:p><text:s/>86,227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0" calcext:value-type="float">
            <text:p>8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再會啦 <text:s/>白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7485" calcext:value-type="float">
            <text:p><text:s/>57,485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1" calcext:value-type="float">
            <text:p>8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再會啦 <text:s/>白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1590" calcext:value-type="float">
            <text:p><text:s/>61,59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2" calcext:value-type="float">
            <text:p>8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再會啦 <text:s/>白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95038" calcext:value-type="float">
            <text:p><text:s/>195,03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3" calcext:value-type="float">
            <text:p>8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再會啦 <text:s/>白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01198" calcext:value-type="float">
            <text:p><text:s/>201,198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4" calcext:value-type="float">
            <text:p>8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雲林縣</text:p>
          </table:table-cell>
          <table:table-cell table:style-name="ce23" office:value-type="string" calcext:value-type="string">
            <text:p>中華影城</text:p>
          </table:table-cell>
          <table:table-cell table:style-name="ce33" office:value-type="string" calcext:value-type="string">
            <text:p>111年度國產電影片《再會啦 <text:s/>白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43114" calcext:value-type="float">
            <text:p><text:s/>43,114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5" calcext:value-type="float">
            <text:p>8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再會啦 <text:s/>白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71856" calcext:value-type="float">
            <text:p><text:s/>71,85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6" calcext:value-type="float">
            <text:p>8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再會啦 <text:s/>白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86826" calcext:value-type="float">
            <text:p><text:s/>186,82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7" calcext:value-type="float">
            <text:p>8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再會啦 <text:s/>白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3712" calcext:value-type="float">
            <text:p><text:s/>143,712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8" calcext:value-type="float">
            <text:p>8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教練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68000" calcext:value-type="float">
            <text:p><text:s/>168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9" calcext:value-type="float">
            <text:p>8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教練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8800" calcext:value-type="float">
            <text:p><text:s/>128,8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0" calcext:value-type="float">
            <text:p>8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教練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7600" calcext:value-type="float">
            <text:p><text:s/>117,6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1" calcext:value-type="float">
            <text:p>8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教練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7200" calcext:value-type="float">
            <text:p><text:s/>67,2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2" calcext:value-type="float">
            <text:p>8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教練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56800" calcext:value-type="float">
            <text:p><text:s/>156,8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3" calcext:value-type="float">
            <text:p>8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教練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68800" calcext:value-type="float">
            <text:p><text:s/>268,8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4" calcext:value-type="float">
            <text:p>8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教練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51200" calcext:value-type="float">
            <text:p><text:s/>151,2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5" calcext:value-type="float">
            <text:p>8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教練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000" calcext:value-type="float">
            <text:p><text:s/>252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6" calcext:value-type="float">
            <text:p>8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教練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44000" calcext:value-type="float">
            <text:p><text:s/>144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7" calcext:value-type="float">
            <text:p>8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願未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0400" calcext:value-type="float">
            <text:p><text:s/>50,4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8" calcext:value-type="float">
            <text:p>8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願未央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79200" calcext:value-type="float">
            <text:p><text:s/>179,2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9" calcext:value-type="float">
            <text:p>8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費爾的旅程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2000" calcext:value-type="float">
            <text:p><text:s/>32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80" calcext:value-type="float">
            <text:p>8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費爾的旅程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28800" calcext:value-type="float">
            <text:p><text:s/>128,8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81" calcext:value-type="float">
            <text:p>8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費爾的旅程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0400" calcext:value-type="float">
            <text:p><text:s/>50,4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82" calcext:value-type="float">
            <text:p>8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費爾的旅程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00800" calcext:value-type="float">
            <text:p><text:s/>100,8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83" calcext:value-type="float">
            <text:p>8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費爾的旅程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7200" calcext:value-type="float">
            <text:p><text:s/>67,2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84" calcext:value-type="float">
            <text:p>8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費爾的旅程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2000" calcext:value-type="float">
            <text:p><text:s/>252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85" calcext:value-type="float">
            <text:p>8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費爾的旅程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01600" calcext:value-type="float">
            <text:p><text:s/>201,6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86" calcext:value-type="float">
            <text:p>8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費爾的旅程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68000" calcext:value-type="float">
            <text:p><text:s/>168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87" calcext:value-type="float">
            <text:p>8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費爾的旅程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352800" calcext:value-type="float">
            <text:p><text:s/>352,8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88" calcext:value-type="float">
            <text:p>8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費爾的旅程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68000" calcext:value-type="float">
            <text:p><text:s/>168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89" calcext:value-type="float">
            <text:p>8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還孩子做自己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7200" calcext:value-type="float">
            <text:p><text:s/>67,2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90" calcext:value-type="float">
            <text:p>8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還孩子做自己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7600" calcext:value-type="float">
            <text:p><text:s/>117,6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91" calcext:value-type="float">
            <text:p>8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還孩子做自己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01600" calcext:value-type="float">
            <text:p><text:s/>201,6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92" calcext:value-type="float">
            <text:p>8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還孩子做自己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7600" calcext:value-type="float">
            <text:p><text:s/>117,6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93" calcext:value-type="float">
            <text:p>8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還孩子做自己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68000" calcext:value-type="float">
            <text:p><text:s/>168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94" calcext:value-type="float">
            <text:p>8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還孩子做自己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515200" calcext:value-type="float">
            <text:p><text:s/>515,2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95" calcext:value-type="float">
            <text:p>8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有時 Mama，有時 Mimi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7600" calcext:value-type="float">
            <text:p><text:s/>117,6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96" calcext:value-type="float">
            <text:p>8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有時 Mama，有時 Mimi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51200" calcext:value-type="float">
            <text:p><text:s/>151,2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97" calcext:value-type="float">
            <text:p>8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有時 Mama，有時 Mimi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257600" calcext:value-type="float">
            <text:p><text:s/>257,6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98" calcext:value-type="float">
            <text:p>8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有時 Mama，有時 Mimi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17600" calcext:value-type="float">
            <text:p><text:s/>117,6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99" calcext:value-type="float">
            <text:p>8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有時 Mama，有時 Mimi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168000" calcext:value-type="float">
            <text:p><text:s/>168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有時 Mama，有時 Mimi》國內映演獎勵</text:p>
          </table:table-cell>
          <table:table-cell table:style-name="ce39" office:value-type="string" calcext:value-type="string">
            <text:p>2022/11/7</text:p>
          </table:table-cell>
          <table:table-cell table:style-name="ce47" office:value-type="float" office:value="644000" calcext:value-type="float">
            <text:p><text:s/>644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01" calcext:value-type="float">
            <text:p>9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后花園數位影像製作有限公司</text:p>
          </table:table-cell>
          <table:table-cell table:style-name="ce33" office:value-type="string" calcext:value-type="string">
            <text:p>國產電影片《民雄鬼屋》應用數位視覺特效製作獎助金</text:p>
          </table:table-cell>
          <table:table-cell table:style-name="ce39" office:value-type="string" calcext:value-type="string">
            <text:p>2022/12/01</text:p>
          </table:table-cell>
          <table:table-cell table:style-name="ce47" office:value-type="float" office:value="1350000" calcext:value-type="float">
            <text:p><text:s/>1,350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02" calcext:value-type="float">
            <text:p>9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罡風創意映像有限公司</text:p>
          </table:table-cell>
          <table:table-cell table:style-name="ce33" office:value-type="string" calcext:value-type="string">
            <text:p>國產電影片《民雄鬼屋》應用數位視覺特效製作獎助金</text:p>
          </table:table-cell>
          <table:table-cell table:style-name="ce39" office:value-type="string" calcext:value-type="string">
            <text:p>2022/12/01</text:p>
          </table:table-cell>
          <table:table-cell table:style-name="ce47" office:value-type="float" office:value="1350000" calcext:value-type="float">
            <text:p><text:s/>1,350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9" table:number-columns-repeated="1015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48" table:formula="of:=SUM([.G7:.G908])" office:value-type="float" office:value="53721659" calcext:value-type="float">
            <text:p><text:s/>53,721,659 </text:p>
          </table:table-cell>
          <table:table-cell table:style-name="ce54"/>
          <table:table-cell table:style-name="ce56"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吳佩珍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王家玲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王仁芳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李叡涵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陳文梓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林晴宇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李凱媛 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廖弘欣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林家華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王席綸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楊念純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許芸齊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姜宗泰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王怡萱 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雲林縣</text:p>
          </table:table-cell>
          <table:table-cell table:style-name="ce23" office:value-type="string" calcext:value-type="string">
            <text:p>游善鈞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謝婉婷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薛朝輝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顏良珮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縣</text:p>
          </table:table-cell>
          <table:table-cell table:style-name="ce23" office:value-type="string" calcext:value-type="string">
            <text:p>林正川</text:p>
          </table:table-cell>
          <table:table-cell table:style-name="ce33" office:value-type="string" calcext:value-type="string">
            <text:p>111年度電視節目劇本創作獎入圍獎金</text:p>
          </table:table-cell>
          <table:table-cell table:style-name="ce40" office:value-type="date" office:date-value="2022-06-20" calcext:value-type="date">
            <text:p>2022/06/20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吉元有線電視股份有限公司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南天有線電視股份有限公司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新永安有線電視股份有限公司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豐盟有線電視股份有限公司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北港有線電視股份有限公司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港都有線電視股份有限公司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林溎媖(新頻道有線電視股份有限公司)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李姿嫻(群健有線電視股份有限公司)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鄭雅珊(南天有線電視股份有限公司)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33334" calcext:value-type="float">
            <text:p><text:s/>33,334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永祥(南天有線電視股份有限公司)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林建銘(南天有線電視股份有限公司)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靖蓉(觀昇有線電視股份有限公司)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李啓豪(陽明山有線電視股份有限公司)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江秉彰(陽明山有線電視股份有限公司)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南天有線電視股份有限公司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聯禾有線電視股份有限公司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港都有線電視股份有限公司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慶聯有線電視股份有限公司</text:p>
          </table:table-cell>
          <table:table-cell table:style-name="ce33" office:value-type="string" calcext:value-type="string">
            <text:p>111年度金視獎得獎獎金</text:p>
          </table:table-cell>
          <table:table-cell table:style-name="ce40" office:value-type="date" office:date-value="2022-08-15" calcext:value-type="date">
            <text:p>2022/08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台北流行廣播股份有限公司</text:p>
          </table:table-cell>
          <table:table-cell table:style-name="ce33" office:value-type="string" calcext:value-type="string">
            <text:p>111年度廣播金鐘獎入圍獎金</text:p>
          </table:table-cell>
          <table:table-cell table:style-name="ce40" office:value-type="date" office:date-value="2022-09-01" calcext:value-type="date">
            <text:p>2022/09/01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台灣全民廣播電台股份有限公司</text:p>
          </table:table-cell>
          <table:table-cell table:style-name="ce33" office:value-type="string" calcext:value-type="string">
            <text:p>111年度廣播金鐘獎入圍獎金</text:p>
          </table:table-cell>
          <table:table-cell table:style-name="ce40" office:value-type="date" office:date-value="2022-09-01" calcext:value-type="date">
            <text:p>2022/09/01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大千廣播電台股份有限公司</text:p>
          </table:table-cell>
          <table:table-cell table:style-name="ce33" office:value-type="string" calcext:value-type="string">
            <text:p>111年度廣播金鐘獎入圍獎金</text:p>
          </table:table-cell>
          <table:table-cell table:style-name="ce40" office:value-type="date" office:date-value="2022-09-01" calcext:value-type="date">
            <text:p>2022/09/01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好家庭廣播股份有限公司</text:p>
          </table:table-cell>
          <table:table-cell table:style-name="ce33" office:value-type="string" calcext:value-type="string">
            <text:p>111年度廣播金鐘獎入圍獎金</text:p>
          </table:table-cell>
          <table:table-cell table:style-name="ce40" office:value-type="date" office:date-value="2022-09-01" calcext:value-type="date">
            <text:p>2022/09/01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正聲廣播股份有限公司臺中廣播電臺</text:p>
          </table:table-cell>
          <table:table-cell table:style-name="ce33" office:value-type="string" calcext:value-type="string">
            <text:p>111年度廣播金鐘獎入圍獎金</text:p>
          </table:table-cell>
          <table:table-cell table:style-name="ce40" office:value-type="date" office:date-value="2022-09-01" calcext:value-type="date">
            <text:p>2022/09/01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環宇廣播事業股份有限公司</text:p>
          </table:table-cell>
          <table:table-cell table:style-name="ce33" office:value-type="string" calcext:value-type="string">
            <text:p>111年度廣播金鐘獎入圍獎金</text:p>
          </table:table-cell>
          <table:table-cell table:style-name="ce40" office:value-type="date" office:date-value="2022-09-01" calcext:value-type="date">
            <text:p>2022/09/01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竹科廣播股份有限公司</text:p>
          </table:table-cell>
          <table:table-cell table:style-name="ce33" office:value-type="string" calcext:value-type="string">
            <text:p>111年度廣播金鐘獎入圍獎金</text:p>
          </table:table-cell>
          <table:table-cell table:style-name="ce40" office:value-type="date" office:date-value="2022-09-01" calcext:value-type="date">
            <text:p>2022/09/01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市</text:p>
          </table:table-cell>
          <table:table-cell table:style-name="ce23" office:value-type="string" calcext:value-type="string">
            <text:p>花蓮希望之聲廣播電台股份有限公司</text:p>
          </table:table-cell>
          <table:table-cell table:style-name="ce33" office:value-type="string" calcext:value-type="string">
            <text:p>111年度廣播金鐘獎入圍獎金</text:p>
          </table:table-cell>
          <table:table-cell table:style-name="ce40" office:value-type="date" office:date-value="2022-09-01" calcext:value-type="date">
            <text:p>2022/09/01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財團法人佳音廣播電台</text:p>
          </table:table-cell>
          <table:table-cell table:style-name="ce33" office:value-type="string" calcext:value-type="string">
            <text:p>111年度廣播金鐘獎入圍獎金</text:p>
          </table:table-cell>
          <table:table-cell table:style-name="ce40" office:value-type="date" office:date-value="2022-09-01" calcext:value-type="date">
            <text:p>2022/09/01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財團法人富邦文教基金會</text:p>
          </table:table-cell>
          <table:table-cell table:style-name="ce33" office:value-type="string" calcext:value-type="string">
            <text:p>111年度廣播金鐘獎入圍獎金</text:p>
          </table:table-cell>
          <table:table-cell table:style-name="ce40" office:value-type="date" office:date-value="2022-09-01" calcext:value-type="date">
            <text:p>2022/09/01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財團法人寶島客家廣播電台</text:p>
          </table:table-cell>
          <table:table-cell table:style-name="ce33" office:value-type="string" calcext:value-type="string">
            <text:p>111年度廣播金鐘獎入圍獎金</text:p>
          </table:table-cell>
          <table:table-cell table:style-name="ce40" office:value-type="date" office:date-value="2022-09-01" calcext:value-type="date">
            <text:p>2022/09/01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內政部警政署警察廣播電臺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200000" calcext:value-type="float">
            <text:p><text:s/>2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財團法人原住民族文化事業基金會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200000" calcext:value-type="float">
            <text:p><text:s/>2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環宇廣播事業股份有限公司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環球七福廣告有限公司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國立教育廣播電臺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財團法人客家公共傳播基金會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財團法人中央廣播電臺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竹科廣播股份有限公司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財團法人佳音廣播電台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財團法人寶島客家廣播電台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正聲廣播股份有限公司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黃俊豪（藝名：薑黃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丁宛臻（藝名：Amy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黃彥翔（藝名：尚恩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昱豪（藝名：Jacky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欣伶（藝名：欣伶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李易澄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江綺玲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曾止妤（藝名：妹將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張柏謙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施賢琴（藝名：小茱姐姐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彰化縣</text:p>
          </table:table-cell>
          <table:table-cell table:style-name="ce23" office:value-type="string" calcext:value-type="string">
            <text:p>黃柏諺（藝名：柏諺哥哥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端慧（藝名：端端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王文心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游湧志（藝名：阿光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李洛梅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劉駿逸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涂豐恩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黃書瑋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縣</text:p>
          </table:table-cell>
          <table:table-cell table:style-name="ce23" office:value-type="string" calcext:value-type="string">
            <text:p>賴安淋（藝名：安力．給怒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王淑榮（藝名：比黛．A宓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縣</text:p>
          </table:table-cell>
          <table:table-cell table:style-name="ce23" office:value-type="string" calcext:value-type="string">
            <text:p>温明誌（藝名：溫士凱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黃瑞芬（藝名：Zoe）</text:p>
          </table:table-cell>
          <table:table-cell table:style-name="ce33" office:value-type="string" calcext:value-type="string">
            <text:p>111年度廣播金鐘獎得獎獎金</text:p>
          </table:table-cell>
          <table:table-cell table:style-name="ce40" office:value-type="date" office:date-value="2022-10-15" calcext:value-type="date">
            <text:p>2022/10/15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三立電視股份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三樂電影製作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4" calcext:value-type="float">
            <text:p><text:s/>33,334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百聿數碼創意股份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影響原創影視股份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東臺傳播股份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阿洛無限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拾影像文化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美商國家地理頻道有限公司台灣分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大貓工作室股份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財團法人公共電視文化事業基金會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283333" calcext:value-type="float">
            <text:p><text:s/>28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台北創造電影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4" calcext:value-type="float">
            <text:p><text:s/>33,334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財團法人台北市文化基金會(台北市電影委員會)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中華電信股份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民間全民電視股份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武童文化事業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財團法人原住民族文化事業基金會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動能意像製作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聯鑫行銷股份有限公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英國籍</text:p>
          </table:table-cell>
          <table:table-cell table:style-name="ce23" office:value-type="string" calcext:value-type="string">
            <text:p>Julian Davison【DAVISON JULIAN CHARLES WRAXALL 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優席夫【邱文雄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林辰唏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程予希【蘇笠汶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吳朋奉(鄒佩玲代領)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白潤音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黃冠智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姜典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鄧依涵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謝沛如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Lulu【黃路梓茵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黃子佼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吳青峰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6667" calcext:value-type="float">
            <text:p><text:s/>16,667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謝馨儀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6667" calcext:value-type="float">
            <text:p><text:s/>16,667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史俊威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6667" calcext:value-type="float">
            <text:p><text:s/>16,667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何景揚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6667" calcext:value-type="float">
            <text:p><text:s/>16,667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劉家凱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6666" calcext:value-type="float">
            <text:p><text:s/>16,666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龔鈺祺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6666" calcext:value-type="float">
            <text:p><text:s/>16,666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彰化縣</text:p>
          </table:table-cell>
          <table:table-cell table:style-name="ce23" office:value-type="string" calcext:value-type="string">
            <text:p>謝盈萱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李杏【呂馥伶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亞蘭【陳欣湉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程苡雅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范芷綺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4" calcext:value-type="float">
            <text:p><text:s/>33,334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黃小貓【黃馨萱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嚴藝文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莊絢維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陳冠仲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翁定洋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黃文英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高仙齡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林姿嫺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嚴振欽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丁海德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朱仕宜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4" calcext:value-type="float">
            <text:p><text:s/>33,334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曾雅寧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劉小草【劉怡君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李清迪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周以文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張宗榮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君天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財團法人公共電視文化事業基金會(公視臺語台)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呂昱緯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4" calcext:value-type="float">
            <text:p><text:s/>33,334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李信興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黃孟瑩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郭宗瑋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楊孟嘉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美而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王文楓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4" calcext:value-type="float">
            <text:p><text:s/>33,334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李智偉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張家銘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王逸勳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4" calcext:value-type="float">
            <text:p><text:s/>33,334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陳信華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葉約瑟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縣</text:p>
          </table:table-cell>
          <table:table-cell table:style-name="ce23" office:value-type="string" calcext:value-type="string">
            <text:p>林清華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4" calcext:value-type="float">
            <text:p><text:s/>33,334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陳一松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彰化縣</text:p>
          </table:table-cell>
          <table:table-cell table:style-name="ce23" office:value-type="string" calcext:value-type="string">
            <text:p>陳昱翔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柯大堡【柯凱耀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小兵【薛紀綱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4" calcext:value-type="float">
            <text:p><text:s/>33,334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亞里【廖敏君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湘涵【王湘涵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林柏宏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施名帥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温貞菱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楊貴媚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李銘順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0-22" calcext:value-type="date">
            <text:p>2022/10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琳誼【林庭誼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1-01" calcext:value-type="date">
            <text:p>2022/11/01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姚小民【姚浚民】</text:p>
          </table:table-cell>
          <table:table-cell table:style-name="ce33" office:value-type="string" calcext:value-type="string">
            <text:p>111年度電視金鐘獎得獎獎金</text:p>
          </table:table-cell>
          <table:table-cell table:style-name="ce40" office:value-type="date" office:date-value="2022-11-01" calcext:value-type="date">
            <text:p>2022/11/01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謝婉婷</text:p>
          </table:table-cell>
          <table:table-cell table:style-name="ce33" office:value-type="string" calcext:value-type="string">
            <text:p>111年度電視節目劇本創作獎得獎獎金</text:p>
          </table:table-cell>
          <table:table-cell table:style-name="ce40" office:value-type="date" office:date-value="2022-11-11" calcext:value-type="date">
            <text:p>2022/11/11</text:p>
          </table:table-cell>
          <table:table-cell table:style-name="ce47" office:value-type="float" office:value="250000" calcext:value-type="float">
            <text:p><text:s/>25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薛朝輝</text:p>
          </table:table-cell>
          <table:table-cell table:style-name="ce33" office:value-type="string" calcext:value-type="string">
            <text:p>111年度電視節目劇本創作獎得獎獎金</text:p>
          </table:table-cell>
          <table:table-cell table:style-name="ce40" office:value-type="date" office:date-value="2022-11-11" calcext:value-type="date">
            <text:p>2022/11/11</text:p>
          </table:table-cell>
          <table:table-cell table:style-name="ce47" office:value-type="float" office:value="125000" calcext:value-type="float">
            <text:p><text:s/>1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顏良珮</text:p>
          </table:table-cell>
          <table:table-cell table:style-name="ce33" office:value-type="string" calcext:value-type="string">
            <text:p>111年度電視節目劇本創作獎得獎獎金</text:p>
          </table:table-cell>
          <table:table-cell table:style-name="ce40" office:value-type="date" office:date-value="2022-11-11" calcext:value-type="date">
            <text:p>2022/11/11</text:p>
          </table:table-cell>
          <table:table-cell table:style-name="ce47" office:value-type="float" office:value="125000" calcext:value-type="float">
            <text:p><text:s/>1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林家華</text:p>
          </table:table-cell>
          <table:table-cell table:style-name="ce33" office:value-type="string" calcext:value-type="string">
            <text:p>111年度電視節目劇本創作獎得獎獎金</text:p>
          </table:table-cell>
          <table:table-cell table:style-name="ce40" office:value-type="date" office:date-value="2022-11-11" calcext:value-type="date">
            <text:p>2022/11/11</text:p>
          </table:table-cell>
          <table:table-cell table:style-name="ce47" office:value-type="float" office:value="125000" calcext:value-type="float">
            <text:p><text:s/>1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楊念純</text:p>
          </table:table-cell>
          <table:table-cell table:style-name="ce33" office:value-type="string" calcext:value-type="string">
            <text:p>111年度電視節目劇本創作獎得獎獎金</text:p>
          </table:table-cell>
          <table:table-cell table:style-name="ce40" office:value-type="date" office:date-value="2022-11-11" calcext:value-type="date">
            <text:p>2022/11/11</text:p>
          </table:table-cell>
          <table:table-cell table:style-name="ce47" office:value-type="float" office:value="125000" calcext:value-type="float">
            <text:p><text:s/>1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許芸齊</text:p>
          </table:table-cell>
          <table:table-cell table:style-name="ce33" office:value-type="string" calcext:value-type="string">
            <text:p>111年度電視節目劇本創作獎得獎獎金</text:p>
          </table:table-cell>
          <table:table-cell table:style-name="ce40" office:value-type="date" office:date-value="2022-11-11" calcext:value-type="date">
            <text:p>2022/11/11</text:p>
          </table:table-cell>
          <table:table-cell table:style-name="ce47" office:value-type="float" office:value="62500" calcext:value-type="float">
            <text:p><text:s/>62,5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姜宗泰</text:p>
          </table:table-cell>
          <table:table-cell table:style-name="ce33" office:value-type="string" calcext:value-type="string">
            <text:p>111年度電視節目劇本創作獎得獎獎金</text:p>
          </table:table-cell>
          <table:table-cell table:style-name="ce40" office:value-type="date" office:date-value="2022-11-11" calcext:value-type="date">
            <text:p>2022/11/11</text:p>
          </table:table-cell>
          <table:table-cell table:style-name="ce47" office:value-type="float" office:value="62500" calcext:value-type="float">
            <text:p><text:s/>62,5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雲林縣</text:p>
          </table:table-cell>
          <table:table-cell table:style-name="ce23" office:value-type="string" calcext:value-type="string">
            <text:p>游善鈞</text:p>
          </table:table-cell>
          <table:table-cell table:style-name="ce33" office:value-type="string" calcext:value-type="string">
            <text:p>111年度電視節目劇本創作獎得獎獎金</text:p>
          </table:table-cell>
          <table:table-cell table:style-name="ce40" office:value-type="date" office:date-value="2022-11-11" calcext:value-type="date">
            <text:p>2022/11/11</text:p>
          </table:table-cell>
          <table:table-cell table:style-name="ce47" office:value-type="float" office:value="125000" calcext:value-type="float">
            <text:p><text:s/>1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吳佩珍</text:p>
          </table:table-cell>
          <table:table-cell table:style-name="ce33" office:value-type="string" calcext:value-type="string">
            <text:p>111年度電視節目劇本創作獎得獎獎金</text:p>
          </table:table-cell>
          <table:table-cell table:style-name="ce40" office:value-type="date" office:date-value="2022-11-11" calcext:value-type="date">
            <text:p>2022/11/11</text:p>
          </table:table-cell>
          <table:table-cell table:style-name="ce47" office:value-type="float" office:value="125000" calcext:value-type="float">
            <text:p><text:s/>1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廖弘欣</text:p>
          </table:table-cell>
          <table:table-cell table:style-name="ce33" office:value-type="string" calcext:value-type="string">
            <text:p>111年度電視節目劇本創作獎得獎獎金</text:p>
          </table:table-cell>
          <table:table-cell table:style-name="ce40" office:value-type="date" office:date-value="2022-11-11" calcext:value-type="date">
            <text:p>2022/11/11</text:p>
          </table:table-cell>
          <table:table-cell table:style-name="ce47" office:value-type="float" office:value="500000" calcext:value-type="float">
            <text:p><text:s/>500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陳文梓</text:p>
          </table:table-cell>
          <table:table-cell table:style-name="ce33" office:value-type="string" calcext:value-type="string">
            <text:p>111年度電視節目劇本創作獎得獎獎金</text:p>
          </table:table-cell>
          <table:table-cell table:style-name="ce40" office:value-type="date" office:date-value="2022-11-11" calcext:value-type="date">
            <text:p>2022/11/11</text:p>
          </table:table-cell>
          <table:table-cell table:style-name="ce47" office:value-type="float" office:value="125000" calcext:value-type="float">
            <text:p><text:s/>1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林晴宇</text:p>
          </table:table-cell>
          <table:table-cell table:style-name="ce33" office:value-type="string" calcext:value-type="string">
            <text:p>111年度電視節目劇本創作獎得獎獎金</text:p>
          </table:table-cell>
          <table:table-cell table:style-name="ce40" office:value-type="date" office:date-value="2022-11-11" calcext:value-type="date">
            <text:p>2022/11/11</text:p>
          </table:table-cell>
          <table:table-cell table:style-name="ce47" office:value-type="float" office:value="125000" calcext:value-type="float">
            <text:p><text:s/>125,000 </text:p>
          </table:table-cell>
          <table:table-cell table:style-name="ce18" office:value-type="string" calcext:value-type="string">
            <text:p>廣播電視事業輔導</text:p>
          </table:table-cell>
          <table:table-cell table:style-name="ce57"/>
          <table:table-cell table:style-name="ce59" table:number-columns-repeated="1015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48" table:formula="of:=SUM([.G910:.G1087])" office:value-type="float" office:value="12725000" calcext:value-type="float">
            <text:p><text:s/>12,725,000 </text:p>
          </table:table-cell>
          <table:table-cell table:style-name="ce54"/>
          <table:table-cell table:style-name="ce56"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2" office:value-type="string" calcext:value-type="string">
            <text:p>滾石國際音樂股份有限公司</text:p>
          </table:table-cell>
          <table:table-cell table:style-name="ce32" office:value-type="string" calcext:value-type="string">
            <text:p>第33屆金曲獎得獎獎金</text:p>
          </table:table-cell>
          <table:table-cell table:style-name="ce38" office:value-type="string" calcext:value-type="string">
            <text:p>2022/07/20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貳樓音樂工作室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150000" calcext:value-type="float">
            <text:p><text:s/>1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天空之城音樂製作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150000" calcext:value-type="float">
            <text:p><text:s/>1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熊信寬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黃少雍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李權哲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王俊傑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江惠儀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黃連煜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  <text:p>屏東縣</text:p>
            <text:p>台北市</text:p>
          </table:table-cell>
          <table:table-cell table:style-name="ce23" office:value-type="string" calcext:value-type="string">
            <text:p>新寶島康樂隊(</text:p>
            <text:p>陳志昇(藝名陳昇)；陳世隆；</text:p>
            <text:p>黃連煜）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陳念瑩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黃連煜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邱晨(本名邱憲榮)，已於111年3月24日去世，由配偶「楊麗琴」代領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200000" calcext:value-type="float">
            <text:p><text:s/>2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復明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9" office:value-type="float" office:value="200000" calcext:value-type="float">
            <text:p><text:s/>2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環球國際唱片股份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艾格普蘭特艾格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環球國際唱片股份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角頭文化事業股份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亞神音樂娛樂股份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環球國際唱片股份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街聲股份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陳品赫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徐佳瑩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陳君豪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蔡健雅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簡燕春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童仲宇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28000" calcext:value-type="float">
            <text:p><text:s/>28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許主携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8000" calcext:value-type="float">
            <text:p><text:s/>18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劉宗霖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8000" calcext:value-type="float">
            <text:p><text:s/>18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彥文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8000" calcext:value-type="float">
            <text:p><text:s/>18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佑祥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8000" calcext:value-type="float">
            <text:p><text:s/>18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夏子．拉里又斯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王家權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關家傑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33334" calcext:value-type="float">
            <text:p><text:s/>33,334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Kwan Ka Kit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Jordan Elliott Gheen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33333" calcext:value-type="float">
            <text:p><text:s/>33,333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武勇恆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崔健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9/22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縣</text:p>
          </table:table-cell>
          <table:table-cell table:style-name="ce23" office:value-type="string" calcext:value-type="string">
            <text:p>布妲菈・碧海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芭耐・噶照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撒部・噶照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張采彤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80000" calcext:value-type="float">
            <text:p><text:s/>8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楊詠程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80000" calcext:value-type="float">
            <text:p><text:s/>8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南市</text:p>
          </table:table-cell>
          <table:table-cell table:style-name="ce23" office:value-type="string" calcext:value-type="string">
            <text:p>李國雄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60000" calcext:value-type="float">
            <text:p><text:s/>6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黃克強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60000" calcext:value-type="float">
            <text:p><text:s/>6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南投縣</text:p>
          </table:table-cell>
          <table:table-cell table:style-name="ce23" office:value-type="string" calcext:value-type="string">
            <text:p>巫佳琪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60000" calcext:value-type="float">
            <text:p><text:s/>6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縣</text:p>
          </table:table-cell>
          <table:table-cell table:style-name="ce23" office:value-type="string" calcext:value-type="string">
            <text:p>高偉勛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9800" calcext:value-type="float">
            <text:p><text:s/>19,8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市</text:p>
          </table:table-cell>
          <table:table-cell table:style-name="ce23" office:value-type="string" calcext:value-type="string">
            <text:p>洪渟嵐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市</text:p>
          </table:table-cell>
          <table:table-cell table:style-name="ce23" office:value-type="string" calcext:value-type="string">
            <text:p>謝姍珊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徐少強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黃元亨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蔣玉傑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縣</text:p>
          </table:table-cell>
          <table:table-cell table:style-name="ce23" office:value-type="string" calcext:value-type="string">
            <text:p>黃詩甜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5000" calcext:value-type="float">
            <text:p><text:s/>5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曾靜玟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5000" calcext:value-type="float">
            <text:p><text:s/>5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邱淑蟬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360000" calcext:value-type="float">
            <text:p><text:s/>36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葉穎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200000" calcext:value-type="float">
            <text:p><text:s/>2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黃宇寒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縣</text:p>
          </table:table-cell>
          <table:table-cell table:style-name="ce23" office:value-type="string" calcext:value-type="string">
            <text:p>林若雯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60000" calcext:value-type="float">
            <text:p><text:s/>6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林沛蕎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官圲宥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曾怡彬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陳耘聖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縣</text:p>
          </table:table-cell>
          <table:table-cell table:style-name="ce23" office:value-type="string" calcext:value-type="string">
            <text:p>蔡婉怡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黃立綺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賴尚群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邱憶慈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連祖浩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范曉安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莊凡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市</text:p>
          </table:table-cell>
          <table:table-cell table:style-name="ce23" office:value-type="string" calcext:value-type="string">
            <text:p>余楊心平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楊雅儒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李家昀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詹士賢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南市</text:p>
          </table:table-cell>
          <table:table-cell table:style-name="ce23" office:value-type="string" calcext:value-type="string">
            <text:p>高華辰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林奕碩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錢建棚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馮子林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楊易修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60000" calcext:value-type="float">
            <text:p><text:s/>6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彰化縣</text:p>
          </table:table-cell>
          <table:table-cell table:style-name="ce23" office:value-type="string" calcext:value-type="string">
            <text:p>曾立馨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70000" calcext:value-type="float">
            <text:p><text:s/>7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吳蓓雅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70000" calcext:value-type="float">
            <text:p><text:s/>7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沈怡馨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60000" calcext:value-type="float">
            <text:p><text:s/>6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郭晉豪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李書嫺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5000" calcext:value-type="float">
            <text:p><text:s/>5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星宇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5000" calcext:value-type="float">
            <text:p><text:s/>5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吳季儒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5000" calcext:value-type="float">
            <text:p><text:s/>5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謝祥寅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5000" calcext:value-type="float">
            <text:p><text:s/>5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南市</text:p>
          </table:table-cell>
          <table:table-cell table:style-name="ce23" office:value-type="string" calcext:value-type="string">
            <text:p>陳融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3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日本</text:p>
          </table:table-cell>
          <table:table-cell table:style-name="ce23" office:value-type="string" calcext:value-type="string">
            <text:p>Mickie Yoshino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葉穎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張凱婷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明馬丁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刁鵬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姚浚民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37500" calcext:value-type="float">
            <text:p><text:s/>37,5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謝謹如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37500" calcext:value-type="float">
            <text:p><text:s/>37,5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古欣玉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37500" calcext:value-type="float">
            <text:p><text:s/>37,5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杜秉鴻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37500" calcext:value-type="float">
            <text:p><text:s/>37,5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黃少雍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邱莉舒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蔡坤奇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LAM KAREN 林澤茜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縣</text:p>
          </table:table-cell>
          <table:table-cell table:style-name="ce23" office:value-type="string" calcext:value-type="string">
            <text:p>曾上杰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37500" calcext:value-type="float">
            <text:p><text:s/>37,5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黃元懋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37500" calcext:value-type="float">
            <text:p><text:s/>37,5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范詠琪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37500" calcext:value-type="float">
            <text:p><text:s/>37,5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黃挺榕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37500" calcext:value-type="float">
            <text:p><text:s/>37,5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王家權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75000" calcext:value-type="float">
            <text:p><text:s/>75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夏子‧拉里又斯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1/29</text:p>
          </table:table-cell>
          <table:table-cell table:style-name="ce47" office:value-type="float" office:value="75000" calcext:value-type="float">
            <text:p><text:s/>75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李權哲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廖信寧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劉錠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75000" calcext:value-type="float">
            <text:p><text:s/>75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張立人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75000" calcext:value-type="float">
            <text:p><text:s/>75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彭國書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南投縣</text:p>
          </table:table-cell>
          <table:table-cell table:style-name="ce23" office:value-type="string" calcext:value-type="string">
            <text:p>石哲安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康杰睿)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陳逸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林修身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吳品翰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60000" calcext:value-type="float">
            <text:p><text:s/>6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周莉婷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60000" calcext:value-type="float">
            <text:p><text:s/>6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林子翔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60000" calcext:value-type="float">
            <text:p><text:s/>6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康雅婷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60000" calcext:value-type="float">
            <text:p><text:s/>6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劉曜瑄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2</text:p>
          </table:table-cell>
          <table:table-cell table:style-name="ce47" office:value-type="float" office:value="60000" calcext:value-type="float">
            <text:p><text:s/>6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蘇珮卿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8</text:p>
          </table:table-cell>
          <table:table-cell table:style-name="ce47" office:value-type="float" office:value="37500" calcext:value-type="float">
            <text:p><text:s/>37,5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林依霖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8</text:p>
          </table:table-cell>
          <table:table-cell table:style-name="ce47" office:value-type="float" office:value="37500" calcext:value-type="float">
            <text:p><text:s/>37,5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BYASSEE CODY MATHEW 白克迪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8</text:p>
          </table:table-cell>
          <table:table-cell table:style-name="ce47" office:value-type="float" office:value="37500" calcext:value-type="float">
            <text:p><text:s/>37,5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柯遵毓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8</text:p>
          </table:table-cell>
          <table:table-cell table:style-name="ce47" office:value-type="float" office:value="37500" calcext:value-type="float">
            <text:p><text:s/>37,5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熊信寬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8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邱鉦耀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8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縣</text:p>
          </table:table-cell>
          <table:table-cell table:style-name="ce23" office:value-type="string" calcext:value-type="string">
            <text:p>潘俊良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8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蔣沅融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8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林廷澤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8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鐘晨霖</text:p>
          </table:table-cell>
          <table:table-cell table:style-name="ce33" office:value-type="string" calcext:value-type="string">
            <text:p>第13屆金音創作獎得獎獎金</text:p>
          </table:table-cell>
          <table:table-cell table:style-name="ce39" office:value-type="string" calcext:value-type="string">
            <text:p>2022/12/08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9" table:number-columns-repeated="1015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48" table:formula="of:=SUM([.G1089:.G1218])" office:value-type="float" office:value="10060000" calcext:value-type="float">
            <text:p><text:s/>10,060,000 </text:p>
          </table:table-cell>
          <table:table-cell table:style-name="ce54"/>
          <table:table-cell table:style-name="ce56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5"/>
          <table:table-cell table:style-name="ce20" table:number-columns-repeated="2"/>
          <table:table-cell table:style-name="ce50" table:formula="of:=[.G909]+[.G1088]+[.G1219]" office:value-type="float" office:value="76506659" calcext:value-type="float">
            <text:p><text:s/>76,506,659 </text:p>
          </table:table-cell>
          <table:table-cell table:style-name="ce55"/>
          <table:table-cell table:style-name="ce58" table:number-columns-repeated="1016"/>
        </table:table-row>
        <table:table-row table:style-name="ro7">
          <table:table-cell/>
          <table:table-cell table:style-name="ce14" table:number-columns-repeated="2"/>
          <table:table-cell table:style-name="ce26"/>
          <table:table-cell table:style-name="ce34"/>
          <table:table-cell table:style-name="ce41"/>
          <table:table-cell table:style-name="ce51"/>
          <table:table-cell table:number-columns-repeated="1017"/>
        </table:table-row>
        <table:table-row table:style-name="ro7" table:number-rows-repeated="7">
          <table:table-cell/>
          <table:table-cell table:style-name="ce14" table:number-columns-repeated="2"/>
          <table:table-cell table:style-name="ce26"/>
          <table:table-cell table:style-name="ce35"/>
          <table:table-cell table:style-name="ce41"/>
          <table:table-cell table:style-name="ce51"/>
          <table:table-cell table:number-columns-repeated="1017"/>
        </table:table-row>
        <table:table-row table:style-name="ro6">
          <table:table-cell/>
          <table:table-cell table:style-name="ce14" table:number-columns-repeated="2"/>
          <table:table-cell table:style-name="ce27"/>
          <table:table-cell table:style-name="ce35"/>
          <table:table-cell table:style-name="ce41"/>
          <table:table-cell table:style-name="ce51"/>
          <table:table-cell table:number-columns-repeated="1017"/>
        </table:table-row>
        <table:table-row table:style-name="ro7" table:number-rows-repeated="6">
          <table:table-cell/>
          <table:table-cell table:style-name="ce14" table:number-columns-repeated="2"/>
          <table:table-cell table:style-name="ce26"/>
          <table:table-cell table:style-name="ce35"/>
          <table:table-cell table:style-name="ce41"/>
          <table:table-cell table:style-name="ce51"/>
          <table:table-cell table:number-columns-repeated="1017"/>
        </table:table-row>
        <table:table-row table:style-name="ro7" table:number-rows-repeated="9">
          <table:table-cell/>
          <table:table-cell table:style-name="ce14" table:number-columns-repeated="2"/>
          <table:table-cell table:style-name="ce26"/>
          <table:table-cell table:style-name="ce34"/>
          <table:table-cell table:style-name="ce41"/>
          <table:table-cell table:style-name="ce51"/>
          <table:table-cell table:number-columns-repeated="1017"/>
        </table:table-row>
        <table:table-row table:style-name="ro7" table:number-rows-repeated="2">
          <table:table-cell/>
          <table:table-cell table:style-name="ce14" table:number-columns-repeated="2"/>
          <table:table-cell table:style-name="ce26"/>
          <table:table-cell table:style-name="ce34"/>
          <table:table-cell table:style-name="ce41"/>
          <table:table-cell table:style-name="ce51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5" table:number-columns-repeated="2"/>
          <table:table-cell table:style-name="ce28"/>
          <table:table-cell table:style-name="ce34"/>
          <table:table-cell table:style-name="ce42"/>
          <table:table-cell table:style-name="ce52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5" table:number-columns-repeated="2"/>
          <table:table-cell table:style-name="ce28"/>
          <table:table-cell table:style-name="ce34"/>
          <table:table-cell table:style-name="ce42"/>
          <table:table-cell table:style-name="ce52"/>
          <table:table-cell/>
          <table:table-cell table:style-name="ce10" table:number-columns-repeated="1016"/>
        </table:table-row>
        <table:table-row table:style-name="ro7" table:number-rows-repeated="79">
          <table:table-cell/>
          <table:table-cell table:style-name="ce14" table:number-columns-repeated="2"/>
          <table:table-cell table:style-name="ce26"/>
          <table:table-cell table:style-name="ce34"/>
          <table:table-cell table:style-name="ce41"/>
          <table:table-cell table:style-name="ce51"/>
          <table:table-cell table:number-columns-repeated="1017"/>
        </table:table-row>
        <table:table-row table:style-name="ro7" table:number-rows-repeated="25">
          <table:table-cell/>
          <table:table-cell table:style-name="ce14" table:number-columns-repeated="2"/>
          <table:table-cell table:style-name="ce26"/>
          <table:table-cell/>
          <table:table-cell table:style-name="ce41"/>
          <table:table-cell table:style-name="ce51"/>
          <table:table-cell table:number-columns-repeated="1017"/>
        </table:table-row>
        <table:table-row table:style-name="ro7" table:number-rows-repeated="10472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影視局111年度截至第4季補(捐)助-獎助團體'.$A$1" table:cell-range-address="$'影視局111年度截至第4季補(捐)助-獎助團體'.$B$1:.$G$1220" table:range-usable-as="print-range"/>
          <table:named-range table:name="_xlnm.Print_Titles" table:base-cell-address="$'影視局111年度截至第4季補(捐)助-獎助團體'.$A$1" table:cell-range-address="$'影視局111年度截至第4季補(捐)助-獎助團體'.$A$1:.$AMJ$6" table:range-usable-as="repeat-column repeat-row"/>
        </table:named-expressions>
        <calcext:conditional-formats>
          <calcext:conditional-format calcext:target-range-address="'影視局111年度截至第4季補(捐)助-獎助團體'.G8:'影視局111年度截至第4季補(捐)助-獎助團體'.G20">
            <calcext:condition calcext:apply-style-name="ConditionalStyle_2" calcext:value="formula-is(LEN(TRIM([.G8]))&gt;0)" calcext:base-cell-address="'影視局111年度截至第4季補(捐)助-獎助團體'.G8"/>
          </calcext:conditional-format>
          <calcext:conditional-format calcext:target-range-address="'影視局111年度截至第4季補(捐)助-獎助團體'.G1090:'影視局111年度截至第4季補(捐)助-獎助團體'.G1102">
            <calcext:condition calcext:apply-style-name="ConditionalStyle_1" calcext:value="formula-is(LEN(TRIM([.G1090]))&gt;0)" calcext:base-cell-address="'影視局111年度截至第4季補(捐)助-獎助團體'.G1090"/>
          </calcext:conditional-format>
        </calcext:conditional-formats>
      </table:table>
      <table:named-expressions>
        <table:named-expression table:name="a" table:base-cell-address="$'影視局111年度截至第4季補(捐)助-獎助團體'.$A$1" table:expression="#REF!"/>
        <table:named-expression table:name="B" table:base-cell-address="$'影視局111年度截至第4季補(捐)助-獎助團體'.$A$1" table:expression="#REF!"/>
        <table:named-expression table:name="法令1" table:base-cell-address="$'影視局111年度截至第4季補(捐)助-獎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1.001cm" fo:page-height="29.7cm" style:num-format="1" style:print-orientation="portrait" fo:margin-top="0.711cm" fo:margin-bottom="0.432cm" fo:margin-left="1.499cm" fo:margin-right="1.499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1年度截至第4季補_28_捐_29_助-獎助團體" style:display-name="PageStyle_影視局111年度截至第4季補(捐)助-獎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1-03-26T01:38:14</meta:print-date>
    <meta:creation-date>2019-04-10T02:05:10</meta:creation-date>
    <dc:date>2023-01-13T02:53:30</dc:date>
    <meta:generator>LibreOffice/7.3.5.2$Windows_X86_64 LibreOffice_project/184fe81b8c8c30d8b5082578aee2fed2ea847c01</meta:generator>
    <meta:document-statistic meta:table-count="1" meta:cell-count="9657" meta:object-count="0"/>
    <meta:user-defined meta:name="AppVersion">16.0300</meta:user-defined>
  </office:meta>
</office:document-meta>
</file>