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文化部影視及流行音樂產業局110年度第4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3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0年度第4季補(捐)助-獎助個人" table:style-name="ta1" table:print-ranges="'文化部影視及流行音樂產業局110年度第4季補(捐)助-獎助個人'.B1:'文化部影視及流行音樂產業局110年度第4季補(捐)助-獎助個人'.G9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3"/>
        <table:table-column table:style-name="co4" table:default-cell-style-name="ce29"/>
        <table:table-column table:style-name="co5" table:default-cell-style-name="ce36"/>
        <table:table-column table:style-name="co6" table:default-cell-style-name="ce44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第4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0年度截至第4季止" calcext:value-type="string" table:number-columns-spanned="8" table:number-rows-spanned="1">
              <text:p><text:s/>110年度截至第4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8"/>
            <table:table-cell table:style-name="ce24"/>
            <table:table-cell table:style-name="ce30"/>
            <table:table-cell table:style-name="ce37"/>
            <table:table-cell table:style-name="ce45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1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1" table:number-columns-repeated="1016"/>
          </table:table-row>
        </table:table-header-rows>
        <table:table-row table:style-name="ro5">
          <table:table-cell table:style-name="ce6"/>
          <table:table-cell table:style-name="ce13"/>
          <table:table-cell table:style-name="ce19"/>
          <table:table-cell table:style-name="ce13"/>
          <table:table-cell table:style-name="ce32"/>
          <table:table-cell table:style-name="ce38"/>
          <table:table-cell table:style-name="ce46"/>
          <table:table-cell table:style-name="ce19"/>
          <table:table-cell table:style-name="ce51"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小計</text:p>
          </table:table-cell>
          <table:table-cell table:style-name="ce7"/>
          <table:table-cell table:style-name="ce25"/>
          <table:table-cell table:style-name="ce7"/>
          <table:table-cell table:style-name="ce39"/>
          <table:table-cell table:style-name="ce39" table:formula="of:=SUM([.G7:.G7])" office:value-type="float" office:value="0" calcext:value-type="float">
            <text:p><text:s/>- <text:s text:c="2"/></text:p>
          </table:table-cell>
          <table:table-cell table:style-name="ce39"/>
          <table:table-cell table:style-name="ce51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6"/>
          <table:table-cell table:style-name="ce33"/>
          <table:table-cell table:style-name="ce40"/>
          <table:table-cell table:style-name="ce47" table:formula="of:=[.G8]" office:value-type="float" office:value="0" calcext:value-type="float">
            <text:p><text:s/>- <text:s text:c="2"/></text:p>
          </table:table-cell>
          <table:table-cell table:style-name="ce50"/>
          <table:table-cell table:style-name="ce51" table:number-columns-repeated="1016"/>
        </table:table-row>
        <table:table-row table:style-name="ro6" table:number-rows-repeated="4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6" table:number-rows-repeated="2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 table:number-columns-repeated="1017"/>
        </table:table-row>
        <table:table-row table:style-name="ro6" table:number-rows-repeated="18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6" table:number-rows-repeated="2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3"/>
          <table:table-cell table:style-name="ce49"/>
          <table:table-cell table:style-name="ce10" table:number-columns-repeated="1017"/>
        </table:table-row>
        <table:table-row table:style-name="ro6" table:number-rows-repeated="2"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3"/>
          <table:table-cell table:style-name="ce49"/>
          <table:table-cell/>
          <table:table-cell table:style-name="ce10" table:number-columns-repeated="1016"/>
        </table:table-row>
        <table:table-row table:style-name="ro6" table:number-rows-repeated="104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6" table:number-rows-repeated="10484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文化部影視及流行音樂產業局110年度第4季補(捐)助-獎助個人'.$A$1" table:cell-range-address="$'文化部影視及流行音樂產業局110年度第4季補(捐)助-獎助個人'.$B$1:.$G$9" table:range-usable-as="print-range"/>
          <table:named-range table:name="_xlnm.Print_Titles" table:base-cell-address="$'文化部影視及流行音樂產業局110年度第4季補(捐)助-獎助個人'.$A$1" table:cell-range-address="$'文化部影視及流行音樂產業局110年度第4季補(捐)助-獎助個人'.$A$1:.$AMJ$6" table:range-usable-as="repeat-column repeat-row"/>
        </table:named-expressions>
      </table:table>
      <table:named-expressions>
        <table:named-expression table:name="a" table:base-cell-address="$'文化部影視及流行音樂產業局110年度第4季補(捐)助-獎助個人'.$A$1" table:expression="#REF!"/>
        <table:named-expression table:name="B" table:base-cell-address="$'文化部影視及流行音樂產業局110年度第4季補(捐)助-獎助個人'.$A$1" table:expression="#REF!"/>
        <table:named-expression table:name="法令1" table:base-cell-address="$'文化部影視及流行音樂產業局110年度第4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0年度第4季補_28_捐_29_助-獎助個人" style:display-name="PageStyle_文化部影視及流行音樂產業局110年度第4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1-03-26T01:38:05</meta:print-date>
    <meta:creation-date>2019-04-10T02:03:00</meta:creation-date>
    <dc:date>2022-01-11T07:52:19</dc:date>
    <meta:generator>LibreOffice/7.3.5.2$Windows_X86_64 LibreOffice_project/184fe81b8c8c30d8b5082578aee2fed2ea847c01</meta:generator>
    <meta:document-statistic meta:table-count="1" meta:cell-count="16" meta:object-count="0"/>
    <meta:user-defined meta:name="AppVersion">16.0300</meta:user-defined>
  </office:meta>
</office:document-meta>
</file>