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文化部影視及流行音樂產業局110年度第4季補_28_捐_29_助-獎助團體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_20_2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0年度第4季補(捐)助-獎助團體" table:style-name="ta1" table:print-ranges="'文化部影視及流行音樂產業局110年度第4季補(捐)助-獎助團體'.B1:'文化部影視及流行音樂產業局110年度第4季補(捐)助-獎助團體'.G822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26"/>
        <table:table-column table:style-name="co5" table:default-cell-style-name="ce32"/>
        <table:table-column table:style-name="co6" table:default-cell-style-name="ce37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第4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0年度截至第4季止" calcext:value-type="string" table:number-columns-spanned="8" table:number-rows-spanned="1">
              <text:p><text:s/>110年度截至第4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6"/>
            <table:table-cell table:style-name="ce20"/>
            <table:table-cell table:style-name="ce27"/>
            <table:table-cell table:style-name="ce33"/>
            <table:table-cell table:style-name="ce38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28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46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28"/>
            <table:covered-table-cell table:style-name="ce4"/>
            <table:covered-table-cell table:number-columns-repeated="2" table:style-name="ce5"/>
            <table:table-cell table:style-name="ce46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0000" calcext:value-type="float">
            <text:p>21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0000" calcext:value-type="float">
            <text:p>21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喜滿客京華影城股份有限公司夢時代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0000" calcext:value-type="float">
            <text:p>23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0000" calcext:value-type="float">
            <text:p>23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000" calcext:value-type="float">
            <text:p>4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000" calcext:value-type="float">
            <text:p>4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中影股份有限公司真善美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0000" calcext:value-type="float">
            <text:p>23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0000" calcext:value-type="float">
            <text:p>21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愛.殺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5000" calcext:value-type="float">
            <text:p>7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75000" calcext:value-type="float">
            <text:p>17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75000" calcext:value-type="float">
            <text:p>17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75000" calcext:value-type="float">
            <text:p>17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1666" calcext:value-type="float">
            <text:p>191,66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75000" calcext:value-type="float">
            <text:p>17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1666" calcext:value-type="float">
            <text:p>191,66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75000" calcext:value-type="float">
            <text:p>17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75000" calcext:value-type="float">
            <text:p>17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75000" calcext:value-type="float">
            <text:p>17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迷失安狄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伏魔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7639" calcext:value-type="float">
            <text:p>337,63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樂聲大戲院股份有限公司</text:p>
          </table:table-cell>
          <table:table-cell table:style-name="ce29" office:value-type="string" calcext:value-type="string">
            <text:p>110年度國產電影片「伏魔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73557" calcext:value-type="float">
            <text:p>673,5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伏魔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8234" calcext:value-type="float">
            <text:p>48,23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伏魔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3229" calcext:value-type="float">
            <text:p>253,22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伏魔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3229" calcext:value-type="float">
            <text:p>253,22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司南分公司</text:p>
          </table:table-cell>
          <table:table-cell table:style-name="ce29" office:value-type="string" calcext:value-type="string">
            <text:p>110年度國產電影片「伏魔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3229" calcext:value-type="float">
            <text:p>253,22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伏魔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0878" calcext:value-type="float">
            <text:p>180,87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少年阿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45261" calcext:value-type="float">
            <text:p>445,2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樂聲大戲院股份有限公司</text:p>
          </table:table-cell>
          <table:table-cell table:style-name="ce29" office:value-type="string" calcext:value-type="string">
            <text:p>110年度國產電影片「少年阿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9048" calcext:value-type="float">
            <text:p>199,0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少年阿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4811" calcext:value-type="float">
            <text:p>84,81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少年阿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9826" calcext:value-type="float">
            <text:p>399,82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少年阿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8429" calcext:value-type="float">
            <text:p>328,42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少年阿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8429" calcext:value-type="float">
            <text:p>328,42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少年阿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4192" calcext:value-type="float">
            <text:p>214,19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洞兩洞六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2348" calcext:value-type="float">
            <text:p>392,3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樂聲大戲院股份有限公司</text:p>
          </table:table-cell>
          <table:table-cell table:style-name="ce29" office:value-type="string" calcext:value-type="string">
            <text:p>110年度國產電影片「洞兩洞六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9252" calcext:value-type="float">
            <text:p>409,25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洞兩洞六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4733" calcext:value-type="float">
            <text:p>74,73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洞兩洞六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48754" calcext:value-type="float">
            <text:p>348,75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洞兩洞六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6476" calcext:value-type="float">
            <text:p>286,47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洞兩洞六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1565" calcext:value-type="float">
            <text:p>261,5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洞兩洞六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26868" calcext:value-type="float">
            <text:p>226,86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逆者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6000" calcext:value-type="float">
            <text:p>76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逆者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再現影像製作股份有限公司</text:p>
          </table:table-cell>
          <table:table-cell table:style-name="ce29" office:value-type="string" calcext:value-type="string">
            <text:p>110年國產電影片《詭扯》(原名：時失兩公里)應用數位視覺特效製作獎勵金及補助金</text:p>
          </table:table-cell>
          <table:table-cell table:style-name="ce34" office:value-type="date" office:date-value="2021-10-14" calcext:value-type="date">
            <text:p>2021/10/14</text:p>
          </table:table-cell>
          <table:table-cell table:style-name="ce39" office:value-type="float" office:value="2300225" calcext:value-type="float">
            <text:p>2,300,2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樂聲大戲院股份有限公司</text:p>
          </table:table-cell>
          <table:table-cell table:style-name="ce29" office:value-type="string" calcext:value-type="string">
            <text:p>110年度國產電影片「動保蝙蝠俠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59000" calcext:value-type="float">
            <text:p>759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動保蝙蝠俠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4000" calcext:value-type="float">
            <text:p>84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動保蝙蝠俠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5000" calcext:value-type="float">
            <text:p>10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動保蝙蝠俠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73000" calcext:value-type="float">
            <text:p>273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動保蝙蝠俠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7000" calcext:value-type="float">
            <text:p>147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動保蝙蝠俠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7000" calcext:value-type="float">
            <text:p>117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樂聲大戲院股份有限公司</text:p>
          </table:table-cell>
          <table:table-cell table:style-name="ce29" office:value-type="string" calcext:value-type="string">
            <text:p>110年度國產電影片「多肉女子生存之道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44000" calcext:value-type="float">
            <text:p>644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多肉女子生存之道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0000" calcext:value-type="float">
            <text:p>8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多肉女子生存之道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5000" calcext:value-type="float">
            <text:p>10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多肉女子生存之道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94000" calcext:value-type="float">
            <text:p>294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多肉女子生存之道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7000" calcext:value-type="float">
            <text:p>147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多肉女子生存之道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0000" calcext:value-type="float">
            <text:p>21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金不厭詐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0000" calcext:value-type="float">
            <text:p>24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金不厭詐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0000" calcext:value-type="float">
            <text:p>21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金不厭詐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4000" calcext:value-type="float">
            <text:p>144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金不厭詐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0000" calcext:value-type="float">
            <text:p>24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金不厭詐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4000" calcext:value-type="float">
            <text:p>64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金不厭詐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0000" calcext:value-type="float">
            <text:p>24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金不厭詐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4000" calcext:value-type="float">
            <text:p>144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三三電影製作有限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492" calcext:value-type="float">
            <text:p>130,49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7589" calcext:value-type="float">
            <text:p>307,58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93209" calcext:value-type="float">
            <text:p>93,20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7754" calcext:value-type="float">
            <text:p>17,75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中影股份有限公司真善美分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2920" calcext:value-type="float">
            <text:p>142,9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6231" calcext:value-type="float">
            <text:p>326,23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6995" calcext:value-type="float">
            <text:p>86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2920" calcext:value-type="float">
            <text:p>142,9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1478" calcext:value-type="float">
            <text:p>391,47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阿紫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0408" calcext:value-type="float">
            <text:p>360,40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樂聲大戲院股份有限公司</text:p>
          </table:table-cell>
          <table:table-cell table:style-name="ce29" office:value-type="string" calcext:value-type="string">
            <text:p>110年度國產電影片「尼泊爾布思議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44000" calcext:value-type="float">
            <text:p>644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尼泊爾布思議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0000" calcext:value-type="float">
            <text:p>8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尼泊爾布思議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7000" calcext:value-type="float">
            <text:p>147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尼泊爾布思議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94000" calcext:value-type="float">
            <text:p>294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尼泊爾布思議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7000" calcext:value-type="float">
            <text:p>147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尼泊爾布思議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0000" calcext:value-type="float">
            <text:p>21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671" calcext:value-type="float">
            <text:p>33,67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年華戲院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051" calcext:value-type="float">
            <text:p>24,0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4756" calcext:value-type="float">
            <text:p>104,75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星球育樂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051" calcext:value-type="float">
            <text:p>24,0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秀泰影城股份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861" calcext:value-type="float">
            <text:p>28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國賓影城股份有限公司八德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464" calcext:value-type="float">
            <text:p>61,46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085" calcext:value-type="float">
            <text:p>40,0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喜滿客京華影城股份有限公司夢時代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4826" calcext:value-type="float">
            <text:p>74,82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7247" calcext:value-type="float">
            <text:p>147,24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6050" calcext:value-type="float">
            <text:p>86,05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6162" calcext:value-type="float">
            <text:p>76,16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0309" calcext:value-type="float">
            <text:p>20,30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美麗新娛樂股份有限公司淡海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6119" calcext:value-type="float">
            <text:p>56,11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歡影城股份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464" calcext:value-type="float">
            <text:p>61,46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051" calcext:value-type="float">
            <text:p>24,0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南台育樂事業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4826" calcext:value-type="float">
            <text:p>74,82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華蓮秀泰影城股份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671" calcext:value-type="float">
            <text:p>33,67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派帝娜實業股份有限公司晶華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051" calcext:value-type="float">
            <text:p>24,0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6050" calcext:value-type="float">
            <text:p>86,05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8567" calcext:value-type="float">
            <text:p>78,56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中西區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671" calcext:value-type="float">
            <text:p>33,67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6782" calcext:value-type="float">
            <text:p>116,78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東縣</text:p>
          </table:table-cell>
          <table:table-cell table:style-name="ce17" office:value-type="string" calcext:value-type="string">
            <text:p>台東娛樂城股份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861" calcext:value-type="float">
            <text:p>28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台南仁德秀泰影城股份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689" calcext:value-type="float">
            <text:p>10,68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8567" calcext:value-type="float">
            <text:p>78,56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龍祥育樂多媒體股份有限公司臺北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689" calcext:value-type="float">
            <text:p>10,68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萬華企業股份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827" calcext:value-type="float">
            <text:p>12,8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464" calcext:value-type="float">
            <text:p>61,46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085" calcext:value-type="float">
            <text:p>40,0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827" calcext:value-type="float">
            <text:p>12,8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白宮戲院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671" calcext:value-type="float">
            <text:p>33,67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861" calcext:value-type="float">
            <text:p>28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7247" calcext:value-type="float">
            <text:p>147,24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6627" calcext:value-type="float">
            <text:p>106,6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哭悲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6782" calcext:value-type="float">
            <text:p>116,78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吉隆秀泰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668" calcext:value-type="float">
            <text:p>43,66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絕色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200" calcext:value-type="float">
            <text:p>26,2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豪華大戲院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9943" calcext:value-type="float">
            <text:p>29,94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200" calcext:value-type="float">
            <text:p>26,2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萬華企業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2457" calcext:value-type="float">
            <text:p>22,4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6957" calcext:value-type="float">
            <text:p>66,9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6957" calcext:value-type="float">
            <text:p>66,9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東南亞育樂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17" calcext:value-type="float">
            <text:p>8,31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派帝娜實業股份有限公司晶華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9943" calcext:value-type="float">
            <text:p>29,94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龍祥育樂多媒體股份有限公司臺北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9149" calcext:value-type="float">
            <text:p>9,14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華威影城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2401" calcext:value-type="float">
            <text:p>52,40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誠品股份有限公司松菸第一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668" calcext:value-type="float">
            <text:p>43,66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樹林秀泰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1191" calcext:value-type="float">
            <text:p>31,19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35" calcext:value-type="float">
            <text:p>61,13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2457" calcext:value-type="float">
            <text:p>22,4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6957" calcext:value-type="float">
            <text:p>66,9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新莊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淡水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土城秀泰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9906" calcext:value-type="float">
            <text:p>49,90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國賓影城股份有限公司八德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7826" calcext:value-type="float">
            <text:p>47,82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統領戲院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17" calcext:value-type="float">
            <text:p>8,31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7429" calcext:value-type="float">
            <text:p>37,42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644" calcext:value-type="float">
            <text:p>11,64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1513" calcext:value-type="float">
            <text:p>81,51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1513" calcext:value-type="float">
            <text:p>81,51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6957" calcext:value-type="float">
            <text:p>66,9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35" calcext:value-type="float">
            <text:p>61,13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4425" calcext:value-type="float">
            <text:p>84,4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文心秀泰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9868" calcext:value-type="float">
            <text:p>69,86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9943" calcext:value-type="float">
            <text:p>29,94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國賓影城股份有限公司台中忠孝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豐源育樂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9943" calcext:value-type="float">
            <text:p>29,94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華鵬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17" calcext:value-type="float">
            <text:p>8,31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親親育樂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中華影城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白宮戲院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9943" calcext:value-type="float">
            <text:p>29,94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年華戲院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秀泰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200" calcext:value-type="float">
            <text:p>26,2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南台育樂事業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8224" calcext:value-type="float">
            <text:p>58,22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35" calcext:value-type="float">
            <text:p>61,13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中西區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200" calcext:value-type="float">
            <text:p>26,2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35" calcext:value-type="float">
            <text:p>61,13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草衙道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668" calcext:value-type="float">
            <text:p>43,66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義大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668" calcext:value-type="float">
            <text:p>43,66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喜滿客京華影城股份有限公司夢時代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6523" calcext:value-type="float">
            <text:p>76,52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668" calcext:value-type="float">
            <text:p>43,66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星球育樂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市</text:p>
          </table:table-cell>
          <table:table-cell table:style-name="ce17" office:value-type="string" calcext:value-type="string">
            <text:p>國賓影城股份有限公司屏東分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668" calcext:value-type="float">
            <text:p>43,66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華蓮秀泰影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2457" calcext:value-type="float">
            <text:p>22,4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東縣</text:p>
          </table:table-cell>
          <table:table-cell table:style-name="ce17" office:value-type="string" calcext:value-type="string">
            <text:p>台東娛樂城股份有限公司</text:p>
          </table:table-cell>
          <table:table-cell table:style-name="ce29" office:value-type="string" calcext:value-type="string">
            <text:p>110年度國產電影片「跟你老婆去旅行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714" calcext:value-type="float">
            <text:p>18,7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7636" calcext:value-type="float">
            <text:p>87,6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樹林秀泰影城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年華戲院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1987" calcext:value-type="float">
            <text:p>71,98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727" calcext:value-type="float">
            <text:p>65,7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星球育樂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948" calcext:value-type="float">
            <text:p>46,9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喜滿客京華影城股份有限公司夢時代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948" calcext:value-type="float">
            <text:p>46,9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絕色影城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吉隆秀泰影城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義大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519" calcext:value-type="float">
            <text:p>12,51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草衙道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727" calcext:value-type="float">
            <text:p>65,7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519" calcext:value-type="float">
            <text:p>12,51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948" calcext:value-type="float">
            <text:p>46,9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國賓影城股份有限公司八德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727" calcext:value-type="float">
            <text:p>65,7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美麗新娛樂股份有限公司淡海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1987" calcext:value-type="float">
            <text:p>71,98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美麗新娛樂股份有限公司新莊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727" calcext:value-type="float">
            <text:p>65,7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南台育樂事業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7636" calcext:value-type="float">
            <text:p>87,6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華蓮秀泰影城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948" calcext:value-type="float">
            <text:p>46,9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派帝娜實業股份有限公司晶華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1987" calcext:value-type="float">
            <text:p>71,98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727" calcext:value-type="float">
            <text:p>65,7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東南亞育樂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519" calcext:value-type="float">
            <text:p>12,51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龍祥育樂多媒體股份有限公司臺北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519" calcext:value-type="float">
            <text:p>12,51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白宮戲院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中西區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727" calcext:value-type="float">
            <text:p>65,7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7636" calcext:value-type="float">
            <text:p>87,6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90766" calcext:value-type="float">
            <text:p>90,76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東縣</text:p>
          </table:table-cell>
          <table:table-cell table:style-name="ce17" office:value-type="string" calcext:value-type="string">
            <text:p>台東娛樂城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7636" calcext:value-type="float">
            <text:p>87,6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文心秀泰影城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948" calcext:value-type="float">
            <text:p>46,9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7636" calcext:value-type="float">
            <text:p>87,6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727" calcext:value-type="float">
            <text:p>65,72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8169" calcext:value-type="float">
            <text:p>28,16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948" calcext:value-type="float">
            <text:p>46,9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萬華企業股份有限公司</text:p>
          </table:table-cell>
          <table:table-cell table:style-name="ce29" office:value-type="string" calcext:value-type="string">
            <text:p>110年度國產電影片「複身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519" calcext:value-type="float">
            <text:p>12,51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華鵬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932" calcext:value-type="float">
            <text:p>6,93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8526" calcext:value-type="float">
            <text:p>48,52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豪華大戲院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新莊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8526" calcext:value-type="float">
            <text:p>48,52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豪華大戲院股份有限公司澎湖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樹林秀泰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映實文化有限公司豐原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榮江股份有限公司新月影城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親親育樂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0259" calcext:value-type="float">
            <text:p>50,25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秀泰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星球育樂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華威影城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喜滿客京華影城股份有限公司夢時代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映實文化有限公司駁二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統領戲院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932" calcext:value-type="float">
            <text:p>6,93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東王大戲院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絕色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吉隆秀泰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淡水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義大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市</text:p>
          </table:table-cell>
          <table:table-cell table:style-name="ce17" office:value-type="string" calcext:value-type="string">
            <text:p>國賓影城股份有限公司屏東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草衙道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國賓影城股份有限公司金門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國賓影城股份有限公司八德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林口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932" calcext:value-type="float">
            <text:p>6,93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中和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賓企業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豪華大戲院股份有限公司高雄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932" calcext:value-type="float">
            <text:p>6,93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0259" calcext:value-type="float">
            <text:p>50,25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美麗新娛樂股份有限公司淡海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歡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美麗華娛樂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美奇萊育樂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哈拉影城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華蓮秀泰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南台育樂事業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8526" calcext:value-type="float">
            <text:p>48,52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派帝娜實業股份有限公司晶華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都會生活開發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東南亞育樂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932" calcext:value-type="float">
            <text:p>6,93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龍祥育樂多媒體股份有限公司臺北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932" calcext:value-type="float">
            <text:p>6,93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新光影城股份有限公司台南西門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東縣</text:p>
          </table:table-cell>
          <table:table-cell table:style-name="ce17" office:value-type="string" calcext:value-type="string">
            <text:p>台東娛樂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中西區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61" calcext:value-type="float">
            <text:p>39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新光影城股份有限公司台北獅子林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8526" calcext:value-type="float">
            <text:p>48,52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0259" calcext:value-type="float">
            <text:p>50,25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0259" calcext:value-type="float">
            <text:p>50,25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新光影城股份有限公司台中中港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6395" calcext:value-type="float">
            <text:p>36,3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0259" calcext:value-type="float">
            <text:p>50,25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文心秀泰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日日新國際商業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天台戲院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萬華企業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土城秀泰影城股份有限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597" calcext:value-type="float">
            <text:p>15,5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破處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豪華大戲院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3459" calcext:value-type="float">
            <text:p>63,45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映實文化有限公司駁二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0530" calcext:value-type="float">
            <text:p>20,53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映實文化有限公司豐原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613" calcext:value-type="float">
            <text:p>11,61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萬念福開發事業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130" calcext:value-type="float">
            <text:p>26,13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星球育樂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2007" calcext:value-type="float">
            <text:p>62,00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親親育樂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664" calcext:value-type="float">
            <text:p>18,66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秀泰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2397" calcext:value-type="float">
            <text:p>22,3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豪華大戲院股份有限公司澎湖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263" calcext:value-type="float">
            <text:p>24,26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年華戲院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664" calcext:value-type="float">
            <text:p>18,66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樹林秀泰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7328" calcext:value-type="float">
            <text:p>37,32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5487" calcext:value-type="float">
            <text:p>75,48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華鵬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806" calcext:value-type="float">
            <text:p>5,80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388" calcext:value-type="float">
            <text:p>33,38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榮江股份有限公司新月影城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661" calcext:value-type="float">
            <text:p>46,6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華威影城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485" calcext:value-type="float">
            <text:p>30,4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550" calcext:value-type="float">
            <text:p>43,55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三三電影製作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7905" calcext:value-type="float">
            <text:p>47,90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195" calcext:value-type="float">
            <text:p>39,1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6615" calcext:value-type="float">
            <text:p>56,61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新莊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絕色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喜滿客京華影城股份有限公司夢時代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485" calcext:value-type="float">
            <text:p>30,4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1107" calcext:value-type="float">
            <text:p>31,10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130" calcext:value-type="float">
            <text:p>26,13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派帝娜實業股份有限公司晶華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263" calcext:value-type="float">
            <text:p>24,26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4840" calcext:value-type="float">
            <text:p>34,84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0141" calcext:value-type="float">
            <text:p>60,14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吉隆秀泰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130" calcext:value-type="float">
            <text:p>26,13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林口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淡水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草衙道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485" calcext:value-type="float">
            <text:p>30,4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賓影城股份有限公司微風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485" calcext:value-type="float">
            <text:p>30,4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義大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市</text:p>
          </table:table-cell>
          <table:table-cell table:style-name="ce17" office:value-type="string" calcext:value-type="string">
            <text:p>國賓影城股份有限公司屏東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485" calcext:value-type="float">
            <text:p>30,4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783" calcext:value-type="float">
            <text:p>10,78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國賓影城股份有限公司八德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4840" calcext:value-type="float">
            <text:p>34,84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歡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美麗新娛樂股份有限公司淡海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485" calcext:value-type="float">
            <text:p>30,4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豪華大戲院股份有限公司高雄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9954" calcext:value-type="float">
            <text:p>9,95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439" calcext:value-type="float">
            <text:p>40,43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國賓影城股份有限公司台南中華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550" calcext:value-type="float">
            <text:p>43,55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中和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中影股份有限公司真善美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388" calcext:value-type="float">
            <text:p>33,38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哈拉影城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美麗華娛樂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0141" calcext:value-type="float">
            <text:p>60,14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台灣創新發展股份有限公司金門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華蓮秀泰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0530" calcext:value-type="float">
            <text:p>20,53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龍祥育樂多媒體股份有限公司臺北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806" calcext:value-type="float">
            <text:p>5,80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0970" calcext:value-type="float">
            <text:p>60,9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南台育樂事業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647" calcext:value-type="float">
            <text:p>40,64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都會生活開發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4035" calcext:value-type="float">
            <text:p>74,03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439" calcext:value-type="float">
            <text:p>40,43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2260" calcext:value-type="float">
            <text:p>52,26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東縣</text:p>
          </table:table-cell>
          <table:table-cell table:style-name="ce17" office:value-type="string" calcext:value-type="string">
            <text:p>台東娛樂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664" calcext:value-type="float">
            <text:p>18,66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中西區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8664" calcext:value-type="float">
            <text:p>18,66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國賓影城股份有限公司台中忠孝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6798" calcext:value-type="float">
            <text:p>16,79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萬華企業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195" calcext:value-type="float">
            <text:p>39,1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文心秀泰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130" calcext:value-type="float">
            <text:p>26,13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土城秀泰影城股份有限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065" calcext:value-type="float">
            <text:p>13,0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十二夜2：回到第零天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775" calcext:value-type="float">
            <text:p>21,77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映實文化有限公司駁二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豪華大戲院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統領戲院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映實文化有限公司豐原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638" calcext:value-type="float">
            <text:p>10,63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星球育樂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樹林秀泰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豪華大戲院股份有限公司澎湖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秀泰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誠品股份有限公司松菸第一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船興企業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5106" calcext:value-type="float">
            <text:p>85,10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70" calcext:value-type="float">
            <text:p>61,1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榮江股份有限公司新月影城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638" calcext:value-type="float">
            <text:p>10,63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華威影城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638" calcext:value-type="float">
            <text:p>10,63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絕色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喜滿客京華影城股份有限公司夢時代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70" calcext:value-type="float">
            <text:p>61,1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吉隆秀泰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中影股份有限公司梅花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國賓影城股份有限公司台南東區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中影股份有限公司真善美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70" calcext:value-type="float">
            <text:p>61,1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美麗新娛樂股份有限公司淡海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歡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美奇萊育樂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70" calcext:value-type="float">
            <text:p>61,1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派帝娜實業股份有限公司晶華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哈拉影城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華蓮秀泰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台灣創新發展股份有限公司金門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70" calcext:value-type="float">
            <text:p>61,1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龍祥育樂多媒體股份有限公司臺北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638" calcext:value-type="float">
            <text:p>10,63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中西區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70" calcext:value-type="float">
            <text:p>61,1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東縣</text:p>
          </table:table-cell>
          <table:table-cell table:style-name="ce17" office:value-type="string" calcext:value-type="string">
            <text:p>台東娛樂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國賓影城股份有限公司台中忠孝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1170" calcext:value-type="float">
            <text:p>61,1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萬華企業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9893" calcext:value-type="float">
            <text:p>39,8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文心秀泰影城股份有限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936" calcext:value-type="float">
            <text:p>23,93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腿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5851" calcext:value-type="float">
            <text:p>55,8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722" calcext:value-type="float">
            <text:p>46,7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映實文化有限公司駁二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0765" calcext:value-type="float">
            <text:p>20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秀泰影城股份有限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2563" calcext:value-type="float">
            <text:p>52,56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5360" calcext:value-type="float">
            <text:p>145,36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豪華大戲院股份有限公司澎湖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4243" calcext:value-type="float">
            <text:p>64,24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三三電影製作有限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8137" calcext:value-type="float">
            <text:p>68,13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9020" calcext:value-type="float">
            <text:p>109,0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國賓影城股份有限公司台南中華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57" calcext:value-type="float">
            <text:p>25,9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吉隆秀泰影城股份有限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722" calcext:value-type="float">
            <text:p>46,7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7073" calcext:value-type="float">
            <text:p>107,07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722" calcext:value-type="float">
            <text:p>46,7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97339" calcext:value-type="float">
            <text:p>97,33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9020" calcext:value-type="float">
            <text:p>109,0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6009" calcext:value-type="float">
            <text:p>146,00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7871" calcext:value-type="float">
            <text:p>77,87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東縣</text:p>
          </table:table-cell>
          <table:table-cell table:style-name="ce17" office:value-type="string" calcext:value-type="string">
            <text:p>台東娛樂城股份有限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882" calcext:value-type="float">
            <text:p>40,88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722" calcext:value-type="float">
            <text:p>46,7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957" calcext:value-type="float">
            <text:p>25,95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7105" calcext:value-type="float">
            <text:p>57,10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4243" calcext:value-type="float">
            <text:p>64,24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1765" calcext:value-type="float">
            <text:p>81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中西區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722" calcext:value-type="float">
            <text:p>46,7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7871" calcext:value-type="float">
            <text:p>77,87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7871" calcext:value-type="float">
            <text:p>77,87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0765" calcext:value-type="float">
            <text:p>20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國賓影城股份有限公司台中忠孝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8403" calcext:value-type="float">
            <text:p>58,40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9402" calcext:value-type="float">
            <text:p>119,40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7871" calcext:value-type="float">
            <text:p>77,87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友愛影城</text:p>
          </table:table-cell>
          <table:table-cell table:style-name="ce29" office:value-type="string" calcext:value-type="string">
            <text:p>110年度國產電影片「男人與他的海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882" calcext:value-type="float">
            <text:p>40,88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罡風創意映像有限公司</text:p>
          </table:table-cell>
          <table:table-cell table:style-name="ce29" office:value-type="string" calcext:value-type="string">
            <text:p>110年國產電影片《月老》應用數位視覺特效製作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713750" calcext:value-type="float">
            <text:p>5,713,75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映實文化有限公司豐原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6883" calcext:value-type="float">
            <text:p>16,88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映實文化有限公司駁二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220" calcext:value-type="float">
            <text:p>6,2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萬念福開發事業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星球育樂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樹林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7990" calcext:value-type="float">
            <text:p>27,99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豪華大戲院股份有限公司澎湖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年華戲院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993" calcext:value-type="float">
            <text:p>19,9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榮江股份有限公司新月影城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322" calcext:value-type="float">
            <text:p>33,3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松仁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華鵬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220" calcext:value-type="float">
            <text:p>6,2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豪華大戲院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新莊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993" calcext:value-type="float">
            <text:p>19,9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吉隆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994" calcext:value-type="float">
            <text:p>15,99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絕色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淡水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655" calcext:value-type="float">
            <text:p>32,65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993" calcext:value-type="float">
            <text:p>19,9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國賓影城股份有限公司台南東區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322" calcext:value-type="float">
            <text:p>33,3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國賓影城股份有限公司八德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1094" calcext:value-type="float">
            <text:p>51,09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豪華大戲院股份有限公司高雄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9774" calcext:value-type="float">
            <text:p>9,77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中和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322" calcext:value-type="float">
            <text:p>33,3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新竹國際大戲院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1316" calcext:value-type="float">
            <text:p>51,31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巨城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541" calcext:value-type="float">
            <text:p>43,54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親親育樂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993" calcext:value-type="float">
            <text:p>19,9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5096" calcext:value-type="float">
            <text:p>45,09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美麗新娛樂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220" calcext:value-type="float">
            <text:p>6,2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美奇萊育樂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5765" calcext:value-type="float">
            <text:p>35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歡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南台育樂事業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541" calcext:value-type="float">
            <text:p>43,54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華蓮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994" calcext:value-type="float">
            <text:p>15,99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哈拉影城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中西區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993" calcext:value-type="float">
            <text:p>19,9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新北林口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5765" calcext:value-type="float">
            <text:p>35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311" calcext:value-type="float">
            <text:p>65,31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651" calcext:value-type="float">
            <text:p>46,6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5765" calcext:value-type="float">
            <text:p>35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7320" calcext:value-type="float">
            <text:p>37,3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土城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文心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3312" calcext:value-type="float">
            <text:p>63,31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草衙道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651" calcext:value-type="float">
            <text:p>46,6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喜滿客京華影城股份有限公司夢時代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311" calcext:value-type="float">
            <text:p>65,31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市</text:p>
          </table:table-cell>
          <table:table-cell table:style-name="ce17" office:value-type="string" calcext:value-type="string">
            <text:p>國賓影城股份有限公司屏東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655" calcext:value-type="float">
            <text:p>32,65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國賓影城股份有限公司高雄義大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655" calcext:value-type="float">
            <text:p>32,65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賓影城股份有限公司微風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655" calcext:value-type="float">
            <text:p>32,65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551" calcext:value-type="float">
            <text:p>11,5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國賓影城股份有限公司金門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台灣創新發展股份有限公司金門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林口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322" calcext:value-type="float">
            <text:p>33,32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美麗新娛樂股份有限公司淡海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655" calcext:value-type="float">
            <text:p>32,65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派帝娜實業股份有限公司晶華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993" calcext:value-type="float">
            <text:p>19,99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651" calcext:value-type="float">
            <text:p>46,6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7990" calcext:value-type="float">
            <text:p>27,99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白宮戲院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988" calcext:value-type="float">
            <text:p>33,98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新光影城股份有限公司台南西門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5765" calcext:value-type="float">
            <text:p>35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台中西屯區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541" calcext:value-type="float">
            <text:p>43,54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麗寶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885" calcext:value-type="float">
            <text:p>8,88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65311" calcext:value-type="float">
            <text:p>65,31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655" calcext:value-type="float">
            <text:p>32,65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龍祥育樂多媒體股份有限公司臺北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325" calcext:value-type="float">
            <text:p>23,32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國賓影城股份有限公司台中忠孝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95" calcext:value-type="float">
            <text:p>13,99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萬華企業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6651" calcext:value-type="float">
            <text:p>46,65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日日新國際商業股份有限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5765" calcext:value-type="float">
            <text:p>35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新光影城股份有限公司台中中港分公司</text:p>
          </table:table-cell>
          <table:table-cell table:style-name="ce29" office:value-type="string" calcext:value-type="string">
            <text:p>110年度國產電影片「海霧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5765" calcext:value-type="float">
            <text:p>35,76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豪華大戲院股份有限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4241" calcext:value-type="float">
            <text:p>144,24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映實文化有限公司駁二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0253" calcext:value-type="float">
            <text:p>40,25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映實文化有限公司豐原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1744" calcext:value-type="float">
            <text:p>41,74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威秀影城股份有限公司苗栗頭份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8587" calcext:value-type="float">
            <text:p>128,58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秀泰影城股份有限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0316" calcext:value-type="float">
            <text:p>50,31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56541" calcext:value-type="float">
            <text:p>156,54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誠品股份有限公司松菸第一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481" calcext:value-type="float">
            <text:p>23,48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8270" calcext:value-type="float">
            <text:p>78,2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6835" calcext:value-type="float">
            <text:p>26,83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三三電影製作有限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6097" calcext:value-type="float">
            <text:p>86,09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國賓影城股份有限公司淡水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3544" calcext:value-type="float">
            <text:p>33,54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908" calcext:value-type="float">
            <text:p>14,90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9452" calcext:value-type="float">
            <text:p>89,45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中影股份有限公司真善美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20014" calcext:value-type="float">
            <text:p>120,01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43235" calcext:value-type="float">
            <text:p>43,23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台灣創新發展股份有限公司金門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481" calcext:value-type="float">
            <text:p>23,48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50316" calcext:value-type="float">
            <text:p>50,31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481" calcext:value-type="float">
            <text:p>23,48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都會生活開發股份有限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861" calcext:value-type="float">
            <text:p>83,86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威秀影城股份有限公司板橋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7405" calcext:value-type="float">
            <text:p>117,40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78270" calcext:value-type="float">
            <text:p>78,27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京站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7405" calcext:value-type="float">
            <text:p>117,40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7405" calcext:value-type="float">
            <text:p>117,40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0887" calcext:value-type="float">
            <text:p>140,88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7405" calcext:value-type="float">
            <text:p>117,40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台中站前秀泰影城股份有限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2363" calcext:value-type="float">
            <text:p>22,36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國賓影城股份有限公司台中忠孝分公司</text:p>
          </table:table-cell>
          <table:table-cell table:style-name="ce29" office:value-type="string" calcext:value-type="string">
            <text:p>110年度國產電影片「千年一問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0190" calcext:value-type="float">
            <text:p>30,19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威秀影城股份有限公司新竹南門分公司</text:p>
          </table:table-cell>
          <table:table-cell table:style-name="ce29" office:value-type="string" calcext:value-type="string">
            <text:p>110年度國產電影片「ME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2000" calcext:value-type="float">
            <text:p>252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ME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12000" calcext:value-type="float">
            <text:p>112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分公司</text:p>
          </table:table-cell>
          <table:table-cell table:style-name="ce29" office:value-type="string" calcext:value-type="string">
            <text:p>110年度國產電影片「ME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2000" calcext:value-type="float">
            <text:p>252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威秀影城股份有限公司惠中分公司</text:p>
          </table:table-cell>
          <table:table-cell table:style-name="ce29" office:value-type="string" calcext:value-type="string">
            <text:p>110年度國產電影片「ME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52000" calcext:value-type="float">
            <text:p>252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ME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99000" calcext:value-type="float">
            <text:p>99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ME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48000" calcext:value-type="float">
            <text:p>348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ME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76000" calcext:value-type="float">
            <text:p>276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豪華大戲院股份有限公司高雄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8791" calcext:value-type="float">
            <text:p>38,79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映實文化有限公司豐原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0992" calcext:value-type="float">
            <text:p>140,99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三三電影製作有限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28981" calcext:value-type="float">
            <text:p>328,98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中影股份有限公司真善美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40208" calcext:value-type="float">
            <text:p>240,20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豪華大戲院股份有限公司澎湖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7280" calcext:value-type="float">
            <text:p>87,28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04438" calcext:value-type="float">
            <text:p>104,43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榮江股份有限公司新月影城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13315" calcext:value-type="float">
            <text:p>313,315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元影業股份有限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550" calcext:value-type="float">
            <text:p>83,55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5807" calcext:value-type="float">
            <text:p>35,807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8791" calcext:value-type="float">
            <text:p>38,79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34986" calcext:value-type="float">
            <text:p>234,986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國賓影城股份有限公司台中忠孝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4278" calcext:value-type="float">
            <text:p>134,27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映實文化有限公司駁二分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40992" calcext:value-type="float">
            <text:p>140,992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豪華大戲院股份有限公司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8791" calcext:value-type="float">
            <text:p>38,79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統領戲院</text:p>
          </table:table-cell>
          <table:table-cell table:style-name="ce29" office:value-type="string" calcext:value-type="string">
            <text:p>110年度國產電影片「我的兒子是死刑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8791" calcext:value-type="float">
            <text:p>38,791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謝文明</text:p>
          </table:table-cell>
          <table:table-cell table:style-name="ce29" office:value-type="string" calcext:value-type="string">
            <text:p>動畫短片《夜車》參加「2021年渥太華國際動畫影展」得獎獎勵金</text:p>
          </table:table-cell>
          <table:table-cell table:style-name="ce34" office:value-type="date" office:date-value="2021-11-11" calcext:value-type="date">
            <text:p>2021/11/1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哈拉影城有限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絕色影城股份有限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534" calcext:value-type="float">
            <text:p>139,53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喜樂時代影城股份有限公司南港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7209" calcext:value-type="float">
            <text:p>37,20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萬華企業股份有限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威秀影城股份有限公司信義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95348" calcext:value-type="float">
            <text:p>195,348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派帝娜實業股份有限公司晶華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美麗新娛樂股份有限公司淡海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213953" calcext:value-type="float">
            <text:p>213,953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板橋秀泰影城股份有限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喜樂時代影城股份有限公司永和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7209" calcext:value-type="float">
            <text:p>37,20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星橋電影有限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威秀影城股份有限公司桃園統領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37209" calcext:value-type="float">
            <text:p>37,209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台中文心秀泰影城股份有限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中影股份有限公司台南延平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威秀影城股份有限公司台南東區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威秀影城股份有限公司高雄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534" calcext:value-type="float">
            <text:p>139,53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中影股份有限公司屏東光華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534" calcext:value-type="float">
            <text:p>139,53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榮江股份有限公司新月影城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華蓮秀泰影城股份有限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東縣</text:p>
          </table:table-cell>
          <table:table-cell table:style-name="ce17" office:value-type="string" calcext:value-type="string">
            <text:p>台東娛樂城股份有限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83720" calcext:value-type="float">
            <text:p>83,72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豪華大戲院股份有限公司澎湖分公司</text:p>
          </table:table-cell>
          <table:table-cell table:style-name="ce29" office:value-type="string" calcext:value-type="string">
            <text:p>110年度國產電影片「東經北緯」國內映演獎勵金</text:p>
          </table:table-cell>
          <table:table-cell table:style-name="ce34" office:value-type="date" office:date-value="2021-09-07" calcext:value-type="date">
            <text:p>2021/09/07</text:p>
          </table:table-cell>
          <table:table-cell table:style-name="ce39" office:value-type="float" office:value="139534" calcext:value-type="float">
            <text:p>139,534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影一製作所股份有限公司</text:p>
          </table:table-cell>
          <table:table-cell table:style-name="ce29" office:value-type="string" calcext:value-type="string">
            <text:p>動畫長片《廢棄之城》參加「2021年美國芝加哥國際兒童影展」</text:p>
          </table:table-cell>
          <table:table-cell table:style-name="ce34" office:value-type="date" office:date-value="2021-11-29" calcext:value-type="date">
            <text:p>2021/11/29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大畫電影文化股份有限公司</text:p>
          </table:table-cell>
          <table:table-cell table:style-name="ce29" office:value-type="string" calcext:value-type="string">
            <text:p>110年國產電影片《素還真》應用數位視覺特效製作獎勵金</text:p>
          </table:table-cell>
          <table:table-cell table:style-name="ce34" office:value-type="date" office:date-value="2021-12-15" calcext:value-type="date">
            <text:p>2021/12/15</text:p>
          </table:table-cell>
          <table:table-cell table:style-name="ce39" office:value-type="float" office:value="1000000" calcext:value-type="float">
            <text:p>1,00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索爾視覺效果股份有限公司</text:p>
          </table:table-cell>
          <table:table-cell table:style-name="ce29" office:value-type="string" calcext:value-type="string">
            <text:p>110年國產電影片《售命》應用數位視覺特效製作獎勵金</text:p>
          </table:table-cell>
          <table:table-cell table:style-name="ce34" office:value-type="date" office:date-value="2021-12-15" calcext:value-type="date">
            <text:p>2021/12/15</text:p>
          </table:table-cell>
          <table:table-cell table:style-name="ce39" office:value-type="float" office:value="1000000" calcext:value-type="float">
            <text:p>1,00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40" table:formula="of:=SUM([.G7:.G584])" office:value-type="float" office:value="51899721" calcext:value-type="float">
            <text:p><text:s/>51,899,721 </text:p>
          </table:table-cell>
          <table:table-cell table:style-name="ce44"/>
          <table:table-cell table:style-name="ce46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中國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台灣全民廣播電台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樂廣播事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好家庭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宜蘭中山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寶島新聲廣播電台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曾文溪廣播電台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望春風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正聲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正聲廣播股份有限公司臺中廣播電臺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東市</text:p>
          </table:table-cell>
          <table:table-cell table:style-name="ce17" office:value-type="string" calcext:value-type="string">
            <text:p>正聲廣播股份有限公司臺東廣播電臺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正聲廣播股份有限公司雲林廣播電臺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正聲廣播股份有限公司高雄廣播電臺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竹科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財團法人佳音廣播電台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財團法人客家公共傳播基金會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內政部警政署警察廣播電臺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全國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國立教育廣播電臺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600000" calcext:value-type="float">
            <text:p>6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望春風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正聲廣播股份有限公司臺中廣播電臺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竹科廣播股份有限公司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財團法人佳音廣播電台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財團法人台北勞工教育電台基金會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黃連煜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阿芹妹(本名：鍾依芹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阿凱翔(本名：張凱翔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Lucy(本名：陳珮茹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Lulu(本名：盧俊諺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Emma(本名：陳怡安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士玶(本名：黃士玶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賴可(本名：賴冠宇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唐妮(本名：吳文嫦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33334" calcext:value-type="float">
            <text:p>33,334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陳玥燊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張宸瑋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雅柏(本名：黃柏諺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阿田教授(本名：廖新田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土豆仁(本名：王裕仁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梁瓊丹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楊氏萃恆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林彥宇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施嘯天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蔡嘉哲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張詠欣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洪惠冠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蔡榮光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楊照(本名：李明駿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咖啡貓(本名：楊盈箴)</text:p>
          </table:table-cell>
          <table:table-cell table:style-name="ce29" office:value-type="string" calcext:value-type="string">
            <text:p>「110年度廣播金鐘獎」入圍獎金</text:p>
          </table:table-cell>
          <table:table-cell table:style-name="ce34" office:value-type="date" office:date-value="2021-10-26" calcext:value-type="date">
            <text:p>2021/10/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財團法人公共電視文化事業基金會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83334" calcext:value-type="float">
            <text:p>183,334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原子映象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台灣大哥大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53333" calcext:value-type="float">
            <text:p>53,333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大慕影藝國際事業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凱擘影藝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華研國際音樂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影一製作所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東森電視事業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十月影視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財團法人原住民族文化事業基金會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野火娛樂製作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臺灣電視事業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三立電視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兔子創意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薛仕凌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鍾欣凌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Darren【本名：邱凱偉】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簡嫚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李奕樵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李銘順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徐堰鈴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小薰【本名：黃瀞怡】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游珈瑄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楊雅喆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鄭芬芬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李立劭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李麗芳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張逸寧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吳岱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吳宗叡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陳南宏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徐麗雯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舒夢蘭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Lan pao【本名：薛紀綱】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大霈【本名：李霈瑜】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唐綺陽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33334" calcext:value-type="float">
            <text:p>33,334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吳姍儒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炎亞綸【本名：吳庚霖】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曾國城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陳克勤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高子皓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陳一松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33334" calcext:value-type="float">
            <text:p>33,334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陳相宇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陳昱翔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姜叙佩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洪瑞憶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許聰仁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林耿農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葉明廣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王誌成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王佳惠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葉智雄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楊喻憲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郭家宥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陳冠宇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呂婉君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吳霞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張佑維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陳彥廷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陳柏宗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41667" calcext:value-type="float">
            <text:p>41,667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陳芃文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41667" calcext:value-type="float">
            <text:p>41,667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林亞佑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41666" calcext:value-type="float">
            <text:p>41,666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程雲佳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500000" calcext:value-type="float">
            <text:p>5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洪裕淵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侯宗華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張英珉</text:p>
          </table:table-cell>
          <table:table-cell table:style-name="ce29" office:value-type="string" calcext:value-type="string">
            <text:p>「110年度電視節目劇本創作獎」得獎獎金</text:p>
          </table:table-cell>
          <table:table-cell table:style-name="ce34" office:value-type="date" office:date-value="2021-10-27" calcext:value-type="date">
            <text:p>2021/10/27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家庭票房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聯聯看娛樂文化股份有限公司</text:p>
          </table:table-cell>
          <table:table-cell table:style-name="ce29" office:value-type="string" calcext:value-type="string">
            <text:p>「110年度電視金鐘獎」得獎獎金</text:p>
          </table:table-cell>
          <table:table-cell table:style-name="ce34" office:value-type="date" office:date-value="2021-11-01" calcext:value-type="date">
            <text:p>2021/11/0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40" table:formula="of:=SUM([.G585:.G701])" office:value-type="float" office:value="61149721" calcext:value-type="float">
            <text:p><text:s/>61,149,721 </text:p>
          </table:table-cell>
          <table:table-cell table:style-name="ce44"/>
          <table:table-cell table:style-name="ce46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東縣</text:p>
          </table:table-cell>
          <table:table-cell table:style-name="ce17" office:value-type="string" calcext:value-type="string">
            <text:p>卡達德邦文化工作室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添翼創越工作室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任性的人工作室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滾石國際音樂股份有限公司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三十而立有限公司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共勉之企業號有限公司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任性的人工作室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環球國際唱片股份有限公司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滾石國際音樂股份有限公司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環球國際唱片股份有限公司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陳品赫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葛大為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鍾興民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陳建騏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方大同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杜振熙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田馥甄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許富凱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縣</text:p>
          </table:table-cell>
          <table:table-cell table:style-name="ce17" office:value-type="string" calcext:value-type="string">
            <text:p>曹雅雯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羅文裕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東縣</text:p>
          </table:table-cell>
          <table:table-cell table:style-name="ce17" office:value-type="string" calcext:value-type="string">
            <text:p>盧皆興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曾國宏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陳弘禮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羅尊龍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王少軒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黃浩庭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錢沛筠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錢姵文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呂佳諭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陳信迪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顏立東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林芝儀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農尚青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謝燕輝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張德銘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蕭青陽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林萬芳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羅大佑</text:p>
          </table:table-cell>
          <table:table-cell table:style-name="ce29" office:value-type="string" calcext:value-type="string">
            <text:p>第32屆金曲獎得獎獎金</text:p>
          </table:table-cell>
          <table:table-cell table:style-name="ce34" office:value-type="date" office:date-value="2021-09-24" calcext:value-type="date">
            <text:p>2021/09/24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市</text:p>
          </table:table-cell>
          <table:table-cell table:style-name="ce17" office:value-type="string" calcext:value-type="string">
            <text:p>邱莉舒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王鍾惟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270000" calcext:value-type="float">
            <text:p>27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張智嘉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苗栗市</text:p>
          </table:table-cell>
          <table:table-cell table:style-name="ce17" office:value-type="string" calcext:value-type="string">
            <text:p>龔德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徐哲緯(本名:李哲緯)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范曉安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80000" calcext:value-type="float">
            <text:p>8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東市</text:p>
          </table:table-cell>
          <table:table-cell table:style-name="ce17" office:value-type="string" calcext:value-type="string">
            <text:p>安懂(本名:洪煒勛)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何芸娜(本名:何芝芸)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官秀妍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林沛蕎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劉書愷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東市</text:p>
          </table:table-cell>
          <table:table-cell table:style-name="ce17" office:value-type="string" calcext:value-type="string">
            <text:p>鐘正田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闇鴻麟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縣</text:p>
          </table:table-cell>
          <table:table-cell table:style-name="ce17" office:value-type="string" calcext:value-type="string">
            <text:p>娜塢悟吉納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阿布絲(本名:高芷萱)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陳祺方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林思涵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20000" calcext:value-type="float">
            <text:p>1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謝秉宇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曾宇辰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沈懷一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黃詩甜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曾靜玟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張宋承恩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陳芃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黃兆宇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9800" calcext:value-type="float">
            <text:p>19,8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鄭曜弦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市</text:p>
          </table:table-cell>
          <table:table-cell table:style-name="ce17" office:value-type="string" calcext:value-type="string">
            <text:p>少妮瑤‧久分勒分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基隆市</text:p>
          </table:table-cell>
          <table:table-cell table:style-name="ce17" office:value-type="string" calcext:value-type="string">
            <text:p>簡小豪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60000" calcext:value-type="float">
            <text:p>36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縣</text:p>
          </table:table-cell>
          <table:table-cell table:style-name="ce17" office:value-type="string" calcext:value-type="string">
            <text:p>吳靜依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鐘綺(本名:涂敏琦)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120000" calcext:value-type="float">
            <text:p>1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王彙筑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江惠儀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林唐鈺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謝徐鳳玉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薛榮漢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北市</text:p>
          </table:table-cell>
          <table:table-cell table:style-name="ce17" office:value-type="string" calcext:value-type="string">
            <text:p>彭耀琮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鄭宇祥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方立維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林憶君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凃凱傑</text:p>
          </table:table-cell>
          <table:table-cell table:style-name="ce29" office:value-type="string" calcext:value-type="string">
            <text:p>110年臺灣原創流行音樂大獎獎金</text:p>
          </table:table-cell>
          <table:table-cell table:style-name="ce34" office:value-type="date" office:date-value="2021-09-11" calcext:value-type="date">
            <text:p>2021/09/1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血肉果汁機(童仲宇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90000" calcext:value-type="float">
            <text:p>9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血肉果汁機(陳佑祥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90000" calcext:value-type="float">
            <text:p>9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血肉果汁機(許主携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90000" calcext:value-type="float">
            <text:p>9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血肉果汁機(劉宗霖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90000" calcext:value-type="float">
            <text:p>9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血肉果汁機(陳彥文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90000" calcext:value-type="float">
            <text:p>9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YELLOW (黃宣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80000" calcext:value-type="float">
            <text:p>18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YELLOW(曹家瑋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YELLOW(陳彥丞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YELLOW(林庭鈺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YELLOW(吳至傑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wannasleep (李奕賢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吳政君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若池敏弘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藍。掉(陳思銘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225000" calcext:value-type="float">
            <text:p>22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藍。掉(鍾玉鳳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75000" calcext:value-type="float">
            <text:p>7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法國</text:p>
          </table:table-cell>
          <table:table-cell table:style-name="ce17" office:value-type="string" calcext:value-type="string">
            <text:p>Nodey</text:p>
            <text:p>(NGUYEN NGOC Pham Dôn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拍謝少年(張勝為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拍謝少年(謝宗翰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拍謝少年(梁宏彰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石青羅林(陳立樹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37500" calcext:value-type="float">
            <text:p>37,5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石青羅林(郭以哲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37500" calcext:value-type="float">
            <text:p>37,5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石青羅林(趙偉傑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37500" calcext:value-type="float">
            <text:p>37,5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石青羅林(許守共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37500" calcext:value-type="float">
            <text:p>37,5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東縣</text:p>
          </table:table-cell>
          <table:table-cell table:style-name="ce17" office:value-type="string" calcext:value-type="string">
            <text:p>謝永泉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春艷(余承恩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熊仔(熊信寬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OVDS(王聖方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OVDS(楊孝君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OVDS(廖庭毅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OVDS(陳彥亨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OVDS(劉宣成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OVDS(黃真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Ń7ä (曹溫娜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羅妍婷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魯千千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LINION(林翰宇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Matzka瑪斯卡(宋唯農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林以樂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東縣</text:p>
          </table:table-cell>
          <table:table-cell table:style-name="ce17" office:value-type="string" calcext:value-type="string">
            <text:p>巴奈(巴奈．庫穗)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吳武璋</text:p>
          </table:table-cell>
          <table:table-cell table:style-name="ce29" office:value-type="string" calcext:value-type="string">
            <text:p>第十二屆金音創作獎得獎獎金</text:p>
          </table:table-cell>
          <table:table-cell table:style-name="ce34" office:value-type="date" office:date-value="2021-11-26" calcext:value-type="date">
            <text:p>2021/11/26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39" office:value-type="string" calcext:value-type="string">
            <text:p>流行音樂產業輔導</text:p>
          </table:table-cell>
          <table:table-cell table:style-name="ce46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40" table:formula="of:=SUM([.G703:.G820])" office:value-type="float" office:value="10010000" calcext:value-type="float">
            <text:p><text:s/>10,010,000 </text:p>
          </table:table-cell>
          <table:table-cell table:style-name="ce44"/>
          <table:table-cell table:style-name="ce46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41" table:formula="of:=[.G821]+[.G585]+[.G702]" office:value-type="float" office:value="123059442" calcext:value-type="float">
            <text:p><text:s/>123,059,442 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7">
          <table:table-cell/>
          <table:table-cell table:style-name="ce13" table:number-columns-repeated="2"/>
          <table:table-cell table:style-name="ce23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6">
          <table:table-cell/>
          <table:table-cell table:style-name="ce13" table:number-columns-repeated="2"/>
          <table:table-cell table:style-name="ce24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6">
          <table:table-cell/>
          <table:table-cell table:style-name="ce13" table:number-columns-repeated="2"/>
          <table:table-cell table:style-name="ce23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9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2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4" table:number-columns-repeated="2"/>
          <table:table-cell table:style-name="ce25"/>
          <table:table-cell table:style-name="ce30"/>
          <table:table-cell table:style-name="ce36"/>
          <table:table-cell table:style-name="ce43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4" table:number-columns-repeated="2"/>
          <table:table-cell table:style-name="ce25"/>
          <table:table-cell table:style-name="ce30"/>
          <table:table-cell table:style-name="ce36"/>
          <table:table-cell table:style-name="ce43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25">
          <table:table-cell/>
          <table:table-cell table:style-name="ce13" table:number-columns-repeated="2"/>
          <table:table-cell table:style-name="ce23"/>
          <table:table-cell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10476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文化部影視及流行音樂產業局110年度第4季補(捐)助-獎助團體'.$A$1" table:cell-range-address="$'文化部影視及流行音樂產業局110年度第4季補(捐)助-獎助團體'.$B$1:.$G$822" table:range-usable-as="print-range"/>
          <table:named-range table:name="_xlnm.Print_Titles" table:base-cell-address="$'文化部影視及流行音樂產業局110年度第4季補(捐)助-獎助團體'.$A$1" table:cell-range-address="$'文化部影視及流行音樂產業局110年度第4季補(捐)助-獎助團體'.$A$1:.$AMJ$6" table:range-usable-as="repeat-column repeat-row"/>
        </table:named-expressions>
      </table:table>
      <table:named-expressions>
        <table:named-expression table:name="a" table:base-cell-address="$'文化部影視及流行音樂產業局110年度第4季補(捐)助-獎助團體'.$A$1" table:expression="#REF!"/>
        <table:named-expression table:name="B" table:base-cell-address="$'文化部影視及流行音樂產業局110年度第4季補(捐)助-獎助團體'.$A$1" table:expression="#REF!"/>
        <table:named-expression table:name="法令1" table:base-cell-address="$'文化部影視及流行音樂產業局110年度第4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0年度第4季補_28_捐_29_助-獎助團體" style:display-name="PageStyle_文化部影視及流行音樂產業局110年度第4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1-03-26T01:38:14</meta:print-date>
    <meta:creation-date>2019-04-10T02:05:10</meta:creation-date>
    <dc:date>2022-01-11T09:30:21</dc:date>
    <meta:generator>LibreOffice/7.3.5.2$Windows_X86_64 LibreOffice_project/184fe81b8c8c30d8b5082578aee2fed2ea847c01</meta:generator>
    <meta:document-statistic meta:table-count="1" meta:cell-count="6516" meta:object-count="0"/>
    <meta:user-defined meta:name="AppVersion">16.0300</meta:user-defined>
  </office:meta>
</office:document-meta>
</file>