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2.196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0.741cm" fo:break-before="auto" style:use-optimal-row-height="false"/>
    </style:style>
    <style:style style:name="ta1" style:family="table" style:master-page-name="PageStyle_5f_文化部影視及流行音樂產業局110年度第4季補_28_捐_29_助-補助團體">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3"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3"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3"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0年度第4季補(捐)助-補助團體" table:style-name="ta1" table:print-ranges="'文化部影視及流行音樂產業局110年度第4季補(捐)助-補助團體'.B1:'文化部影視及流行音樂產業局110年度第4季補(捐)助-補助團體'.G547">
        <office:forms form:automatic-focus="false" form:apply-design-mode="false"/>
        <table:table-column table:style-name="co1" table:default-cell-style-name="ce12"/>
        <table:table-column table:style-name="co2" table:default-cell-style-name="ce17"/>
        <table:table-column table:style-name="co3" table:default-cell-style-name="ce17"/>
        <table:table-column table:style-name="co4" table:default-cell-style-name="ce27"/>
        <table:table-column table:style-name="co5" table:default-cell-style-name="ce17"/>
        <table:table-column table:style-name="co6" table:default-cell-style-name="ce34"/>
        <table:table-column table:style-name="co7" table:default-cell-style-name="ce40"/>
        <table:table-column table:style-name="co8" table:default-cell-style-name="ce40"/>
        <table:table-column table:style-name="co9" table:number-columns-repeated="1016" table:default-cell-style-name="ce40"/>
        <table:table-header-rows>
          <table:table-row table:style-name="ro1">
            <table:table-cell table:style-name="ce1"/>
            <table:table-cell table:style-name="ce13"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13"/>
            <table:table-cell table:number-columns-repeated="1017"/>
          </table:table-row>
          <table:table-row table:style-name="ro2">
            <table:table-cell table:style-name="ce1"/>
            <table:table-cell table:style-name="ce13" office:value-type="string" office:string-value="110年度第4季公款補助國內團體情形季報表" calcext:value-type="string" table:number-columns-spanned="6" table:number-rows-spanned="1">
              <text:p><text:s/>110年度第4季公款補助國內團體情形季報表 </text:p>
            </table:table-cell>
            <table:covered-table-cell table:number-columns-repeated="5" table:style-name="ce13"/>
            <table:table-cell table:number-columns-repeated="1017"/>
          </table:table-row>
          <table:table-row table:style-name="ro2">
            <table:table-cell table:style-name="ce1"/>
            <table:table-cell table:style-name="ce13" office:value-type="string" office:string-value="110年度截至第4季止" calcext:value-type="string" table:number-columns-spanned="6" table:number-rows-spanned="1">
              <text:p><text:s/>110年度截至第4季止 </text:p>
            </table:table-cell>
            <table:covered-table-cell table:number-columns-repeated="5" table:style-name="ce13"/>
            <table:table-cell table:number-columns-repeated="1017"/>
          </table:table-row>
          <table:table-row table:style-name="ro3">
            <table:table-cell table:style-name="ce1"/>
            <table:table-cell table:style-name="ce14" table:number-columns-repeated="2"/>
            <table:table-cell table:style-name="ce21"/>
            <table:table-cell table:style-name="ce14"/>
            <table:table-cell table:style-name="ce29"/>
            <table:table-cell table:style-name="ce35"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28"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28"/>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5" office:value-type="string" calcext:value-type="string">
            <text:p>文化部影視及流行音樂產業局</text:p>
          </table:table-cell>
          <table:table-cell table:style-name="ce18" office:value-type="string" calcext:value-type="string">
            <text:p>各縣市</text:p>
          </table:table-cell>
          <table:table-cell table:style-name="ce22" office:value-type="string" calcext:value-type="string">
            <text:p>滿滿額娛樂股份有限公司及67家戲院</text:p>
          </table:table-cell>
          <table:table-cell table:style-name="ce22" office:value-type="string" calcext:value-type="string">
            <text:p>【營運損失事業補助專案】滿滿額娛樂股份有限公司及67家戲院「靈語」第一、二期款</text:p>
          </table:table-cell>
          <table:table-cell table:style-name="ce30" office:value-type="date" office:date-value="2021-07-02" calcext:value-type="date">
            <text:p>2021/07/02</text:p>
          </table:table-cell>
          <table:table-cell table:style-name="ce36" office:value-type="float" office:value="2500000" calcext:value-type="float">
            <text:p>2,5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float" office:value="2" calcext:value-type="float">
            <text:p>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華民國電影攝影協會</text:p>
          </table:table-cell>
          <table:table-cell table:style-name="ce22" office:value-type="string" calcext:value-type="string">
            <text:p>電影人才培訓輔導案「2021電影攝影研習營」補助款</text:p>
          </table:table-cell>
          <table:table-cell table:style-name="ce30" office:value-type="date" office:date-value="2021-07-13" calcext:value-type="date">
            <text:p>2021/07/13</text:p>
          </table:table-cell>
          <table:table-cell table:style-name="ce36" office:value-type="float" office:value="500000" calcext:value-type="float">
            <text:p>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6" office:value-type="float" office:value="3" calcext:value-type="float">
            <text:p>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北市電影戲劇業職業工會</text:p>
          </table:table-cell>
          <table:table-cell table:style-name="ce22" office:value-type="string" calcext:value-type="string">
            <text:p>台北市電影戲劇業職業工會辦理「2021影視業因應Covid19新冠肺炎防疫人員培訓及推廣 計畫」</text:p>
          </table:table-cell>
          <table:table-cell table:style-name="ce30" office:value-type="date" office:date-value="2021-07-19" calcext:value-type="date">
            <text:p>2021/07/19</text:p>
          </table:table-cell>
          <table:table-cell table:style-name="ce36" office:value-type="float" office:value="870000" calcext:value-type="float">
            <text:p>870,000 </text:p>
          </table:table-cell>
          <table:table-cell table:style-name="ce41" office:value-type="string" calcext:value-type="string">
            <text:p>電影事業輔導</text:p>
          </table:table-cell>
          <table:table-cell table:number-columns-repeated="1016"/>
        </table:table-row>
        <table:table-row table:style-name="ro6">
          <table:table-cell table:style-name="ce4" office:value-type="float" office:value="4" calcext:value-type="float">
            <text:p>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戲子多媒體廣告創意工作室</text:p>
          </table:table-cell>
          <table:table-cell table:style-name="ce22" office:value-type="string" calcext:value-type="string">
            <text:p>108年度國產電影片劇本開發補助案獲補助劇本《雙面狂花》結案第二期款</text:p>
          </table:table-cell>
          <table:table-cell table:style-name="ce30" office:value-type="date" office:date-value="2019-10-03" calcext:value-type="date">
            <text:p>2019/10/03</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5" calcext:value-type="float">
            <text:p>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映娛樂股份有限公司</text:p>
          </table:table-cell>
          <table:table-cell table:style-name="ce22" office:value-type="string" calcext:value-type="string">
            <text:p>108年度國產電影長片輔導金影片《可不可以，你也剛好喜歡我》第4期款</text:p>
          </table:table-cell>
          <table:table-cell table:style-name="ce30" office:value-type="date" office:date-value="2020-01-07" calcext:value-type="date">
            <text:p>2020/01/07</text:p>
          </table:table-cell>
          <table:table-cell table:style-name="ce36" office:value-type="float" office:value="1600000" calcext:value-type="float">
            <text:p>1,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6" office:value-type="float" office:value="6" calcext:value-type="float">
            <text:p>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長龢有限公司</text:p>
          </table:table-cell>
          <table:table-cell table:style-name="ce22" office:value-type="string" calcext:value-type="string">
            <text:p>108年度國產電影長片輔導金影片「青春弒戀」(原名:青春)第3期款</text:p>
          </table:table-cell>
          <table:table-cell table:style-name="ce30" office:value-type="date" office:date-value="2020-01-07" calcext:value-type="date">
            <text:p>2020/01/07</text:p>
          </table:table-cell>
          <table:table-cell table:style-name="ce36" office:value-type="float" office:value="3000000" calcext:value-type="float">
            <text:p>3,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4" office:value-type="float" office:value="7" calcext:value-type="float">
            <text:p>7</text:p>
          </table:table-cell>
          <table:table-cell table:style-name="ce15" office:value-type="string" calcext:value-type="string">
            <text:p>文化部影視及流行音樂產業局</text:p>
          </table:table-cell>
          <table:table-cell table:style-name="ce18" office:value-type="string" calcext:value-type="string">
            <text:p>雲林縣</text:p>
          </table:table-cell>
          <table:table-cell table:style-name="ce22" office:value-type="string" calcext:value-type="string">
            <text:p>映光影像工作室</text:p>
          </table:table-cell>
          <table:table-cell table:style-name="ce22" office:value-type="string" calcext:value-type="string">
            <text:p>補助入圍(選)或獲國內外重要影展獎項電影片之影視事業及導演製作下一部電影片《暮 海行散(原名：這樣可以嗎)》第4期款</text:p>
          </table:table-cell>
          <table:table-cell table:style-name="ce30" office:value-type="date" office:date-value="2018-06-06" calcext:value-type="date">
            <text:p>2018/06/06</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8" calcext:value-type="float">
            <text:p>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良人行影業有限公司</text:p>
          </table:table-cell>
          <table:table-cell table:style-name="ce22" office:value-type="string" calcext:value-type="string">
            <text:p>110年國產電影片《詭扯》(原名：時失兩公里)應用數位視覺特效製作獎勵金及補助金</text:p>
          </table:table-cell>
          <table:table-cell table:style-name="ce30" office:value-type="date" office:date-value="2021-10-14" calcext:value-type="date">
            <text:p>2021/10/14</text:p>
          </table:table-cell>
          <table:table-cell table:style-name="ce36" office:value-type="float" office:value="426775" calcext:value-type="float">
            <text:p>426,775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6" office:value-type="float" office:value="9" calcext:value-type="float">
            <text:p>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水花電影股份有限公司</text:p>
          </table:table-cell>
          <table:table-cell table:style-name="ce22" office:value-type="string" calcext:value-type="string">
            <text:p>109年度第2梯次國產電影片國內行銷補助(原名:「非典型女孩」)第1類第2階 段補助金</text:p>
          </table:table-cell>
          <table:table-cell table:style-name="ce30" office:value-type="date" office:date-value="2020-11-12" calcext:value-type="date">
            <text:p>2020/11/12</text:p>
          </table:table-cell>
          <table:table-cell table:style-name="ce36" office:value-type="float" office:value="560000" calcext:value-type="float">
            <text:p>560,000 </text:p>
          </table:table-cell>
          <table:table-cell table:style-name="ce41" office:value-type="string" calcext:value-type="string">
            <text:p>電影事業輔導</text:p>
          </table:table-cell>
          <table:table-cell table:number-columns-repeated="1016"/>
        </table:table-row>
        <table:table-row table:style-name="ro6">
          <table:table-cell table:style-name="ce4" office:value-type="float" office:value="10" calcext:value-type="float">
            <text:p>10</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汯呄霖電影有限公司</text:p>
          </table:table-cell>
          <table:table-cell table:style-name="ce22" office:value-type="string" calcext:value-type="string">
            <text:p>《良夜不能留》入選2021年第78屆「義大利威尼斯國際影展」參展活動補助</text:p>
          </table:table-cell>
          <table:table-cell table:style-name="ce30" office:value-type="date" office:date-value="2021-10-15" calcext:value-type="date">
            <text:p>2021/10/15</text:p>
          </table:table-cell>
          <table:table-cell table:style-name="ce36" office:value-type="float" office:value="52500" calcext:value-type="float">
            <text:p>52,5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float" office:value="11" calcext:value-type="float">
            <text:p>11</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宏達國際電子股份有限公司</text:p>
          </table:table-cell>
          <table:table-cell table:style-name="ce22" office:value-type="string" calcext:value-type="string">
            <text:p>VR影片《病玫瑰》入圍2021年第78屆「義大利威尼斯國際影展」參展活動</text:p>
          </table:table-cell>
          <table:table-cell table:style-name="ce30" office:value-type="date" office:date-value="2021-10-15" calcext:value-type="date">
            <text:p>2021/10/15</text:p>
          </table:table-cell>
          <table:table-cell table:style-name="ce36" office:value-type="float" office:value="150000" calcext:value-type="float">
            <text:p>150,000 </text:p>
          </table:table-cell>
          <table:table-cell table:style-name="ce41" office:value-type="string" calcext:value-type="string">
            <text:p>電影事業輔導</text:p>
          </table:table-cell>
          <table:table-cell table:number-columns-repeated="1016"/>
        </table:table-row>
        <table:table-row table:style-name="ro6">
          <table:table-cell table:style-name="ce6" office:value-type="float" office:value="12" calcext:value-type="float">
            <text:p>1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本地風光電影股份有限公司</text:p>
          </table:table-cell>
          <table:table-cell table:style-name="ce24" office:value-type="string" calcext:value-type="string">
            <text:p>補助《瀑布》參加2021「義大利威尼斯國際影展」及「多倫多國際影展」</text:p>
          </table:table-cell>
          <table:table-cell table:style-name="ce30" office:value-type="date" office:date-value="2021-10-22" calcext:value-type="date">
            <text:p>2021/10/22</text:p>
          </table:table-cell>
          <table:table-cell table:style-name="ce36" office:value-type="float" office:value="172870" calcext:value-type="float">
            <text:p>172,870 </text:p>
          </table:table-cell>
          <table:table-cell table:style-name="ce41" office:value-type="string" calcext:value-type="string">
            <text:p>電影事業輔導</text:p>
          </table:table-cell>
          <table:table-cell table:number-columns-repeated="1016"/>
        </table:table-row>
        <table:table-row table:style-name="ro7">
          <table:table-cell table:style-name="ce4" office:value-type="float" office:value="13" calcext:value-type="float">
            <text:p>1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一期一會影像製作有限公司</text:p>
          </table:table-cell>
          <table:table-cell table:style-name="ce22" office:value-type="string" calcext:value-type="string">
            <text:p>106年度國產電影長片《親愛的房客》(原名：約束)第4期輔導金</text:p>
          </table:table-cell>
          <table:table-cell table:style-name="ce30" office:value-type="string" calcext:value-type="string">
            <text:p>106/08/03</text:p>
          </table:table-cell>
          <table:table-cell table:style-name="ce36" office:value-type="float" office:value="2590000" calcext:value-type="float">
            <text:p>2,59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float" office:value="14" calcext:value-type="float">
            <text:p>14</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中華世界影像教育推廣協會</text:p>
          </table:table-cell>
          <table:table-cell table:style-name="ce22" office:value-type="string" calcext:value-type="string">
            <text:p>補助辦理「2021鏡如人生影展」活動經費</text:p>
          </table:table-cell>
          <table:table-cell table:style-name="ce30" office:value-type="date" office:date-value="2021-10-29" calcext:value-type="date">
            <text:p>2021/10/29</text:p>
          </table:table-cell>
          <table:table-cell table:style-name="ce36" office:value-type="float" office:value="41800" calcext:value-type="float">
            <text:p>41,8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5" calcext:value-type="float">
            <text:p>1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松露文化創意有限公司</text:p>
          </table:table-cell>
          <table:table-cell table:style-name="ce22" office:value-type="string" calcext:value-type="string">
            <text:p>109年度國產電影長片輔導金影片《海霧》辦理結案及核撥輔導金第4期款</text:p>
          </table:table-cell>
          <table:table-cell table:style-name="ce30" office:value-type="date" office:date-value="2020-08-05" calcext:value-type="date">
            <text:p>2020/08/05</text:p>
          </table:table-cell>
          <table:table-cell table:style-name="ce36" office:value-type="float" office:value="1200000" calcext:value-type="float">
            <text:p>1,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6" calcext:value-type="float">
            <text:p>1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視納華仁文化傳播股份有限公司</text:p>
          </table:table-cell>
          <table:table-cell table:style-name="ce22" office:value-type="string" calcext:value-type="string">
            <text:p>109年度第1梯次國產電影片《文林銀行》國內行銷補助第1期款</text:p>
          </table:table-cell>
          <table:table-cell table:style-name="ce30" office:value-type="date" office:date-value="2020-06-16" calcext:value-type="date">
            <text:p>2020/06/16</text:p>
          </table:table-cell>
          <table:table-cell table:style-name="ce36" office:value-type="float" office:value="120000" calcext:value-type="float">
            <text:p>12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7" calcext:value-type="float">
            <text:p>1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興揚電影有限公司</text:p>
          </table:table-cell>
          <table:table-cell table:style-name="ce22" office:value-type="string" calcext:value-type="string">
            <text:p>109年度國產電影長片輔導金影片《親愛的殺手》第4期款</text:p>
          </table:table-cell>
          <table:table-cell table:style-name="ce30" office:value-type="date" office:date-value="2020-08-05" calcext:value-type="date">
            <text:p>2020/08/05</text:p>
          </table:table-cell>
          <table:table-cell table:style-name="ce36" office:value-type="float" office:value="800000" calcext:value-type="float">
            <text:p>8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8" calcext:value-type="float">
            <text:p>1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飛爾創意有限公司</text:p>
          </table:table-cell>
          <table:table-cell table:style-name="ce22" office:value-type="string" calcext:value-type="string">
            <text:p>109年入圍(選)或獲國內外重要影展獎項電影片之影視事業及導演製作下一部電影片「 動物感傷的清晨」第2期款</text:p>
          </table:table-cell>
          <table:table-cell table:style-name="ce30" office:value-type="date" office:date-value="2020-04-27" calcext:value-type="date">
            <text:p>2020/04/27</text:p>
          </table:table-cell>
          <table:table-cell table:style-name="ce36" office:value-type="float" office:value="6000000" calcext:value-type="float">
            <text:p>6,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9" calcext:value-type="float">
            <text:p>1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我們之間影像製作有限公司</text:p>
          </table:table-cell>
          <table:table-cell table:style-name="ce22" office:value-type="string" calcext:value-type="string">
            <text:p>110年度第1梯次國產電影片《地球迷航》國內行銷補助(第2類行銷宣傳)-第1期款</text:p>
          </table:table-cell>
          <table:table-cell table:style-name="ce30" office:value-type="date" office:date-value="2021-06-09" calcext:value-type="date">
            <text:p>2021/06/09</text:p>
          </table:table-cell>
          <table:table-cell table:style-name="ce36" office:value-type="float" office:value="200000" calcext:value-type="float">
            <text:p>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0" calcext:value-type="float">
            <text:p>2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麻吉砥加電影有限公司</text:p>
          </table:table-cell>
          <table:table-cell table:style-name="ce22" office:value-type="string" calcext:value-type="string">
            <text:p>110年國產電影片《月老》應用數位視覺特效製作補助金</text:p>
          </table:table-cell>
          <table:table-cell table:style-name="ce30" office:value-type="date" office:date-value="2021-11-08" calcext:value-type="date">
            <text:p>2021/11/08</text:p>
          </table:table-cell>
          <table:table-cell table:style-name="ce36" office:value-type="float" office:value="5713750" calcext:value-type="float">
            <text:p>5,713,75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1" calcext:value-type="float">
            <text:p>2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英雄旅程股份有限公司</text:p>
          </table:table-cell>
          <table:table-cell table:style-name="ce22" office:value-type="string" calcext:value-type="string">
            <text:p>電影人才培訓輔導案「新類型叢林的影視工作忍術」電影專業訓練課程活動補助款</text:p>
          </table:table-cell>
          <table:table-cell table:style-name="ce30" office:value-type="date" office:date-value="2021-07-13" calcext:value-type="date">
            <text:p>2021/07/13</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2" calcext:value-type="float">
            <text:p>2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飛爾創意有限公司</text:p>
          </table:table-cell>
          <table:table-cell table:style-name="ce22" office:value-type="string" calcext:value-type="string">
            <text:p>109年度電影長片輔導金影片《動物感傷的清晨》輔導金第1、2期款</text:p>
          </table:table-cell>
          <table:table-cell table:style-name="ce30" office:value-type="date" office:date-value="2021-01-07" calcext:value-type="date">
            <text:p>2021/01/07</text:p>
          </table:table-cell>
          <table:table-cell table:style-name="ce36" office:value-type="float" office:value="3420000" calcext:value-type="float">
            <text:p>3,42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3" calcext:value-type="float">
            <text:p>2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瑪爾克電影有限公司、犢影製作電影有限公司</text:p>
          </table:table-cell>
          <table:table-cell table:style-name="ce22" office:value-type="string" calcext:value-type="string">
            <text:p>108年度國產電影長片「禁忌-化劫」第2期輔導金</text:p>
          </table:table-cell>
          <table:table-cell table:style-name="ce30" office:value-type="date" office:date-value="2020-01-07" calcext:value-type="date">
            <text:p>2020/01/07</text:p>
          </table:table-cell>
          <table:table-cell table:style-name="ce36" office:value-type="float" office:value="2700000" calcext:value-type="float">
            <text:p>2,7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4" calcext:value-type="float">
            <text:p>2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興揚電影有限公司、溫柔鄉電影有限公司</text:p>
          </table:table-cell>
          <table:table-cell table:style-name="ce22" office:value-type="string" calcext:value-type="string">
            <text:p>109年度電影長片輔導金影片《野鬼》輔導金第1、2期款</text:p>
          </table:table-cell>
          <table:table-cell table:style-name="ce30" office:value-type="date" office:date-value="2021-01-07" calcext:value-type="date">
            <text:p>2021/01/07</text:p>
          </table:table-cell>
          <table:table-cell table:style-name="ce36" office:value-type="float" office:value="6600000" calcext:value-type="float">
            <text:p>6,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5" calcext:value-type="float">
            <text:p>2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張作驥電影工作室有限公司</text:p>
          </table:table-cell>
          <table:table-cell table:style-name="ce22" office:value-type="string" calcext:value-type="string">
            <text:p>電影人才培訓輔導案「110年度編劇培育暨短片製作小組」補助款</text:p>
          </table:table-cell>
          <table:table-cell table:style-name="ce30" office:value-type="date" office:date-value="2021-07-13" calcext:value-type="date">
            <text:p>2021/07/13</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6" calcext:value-type="float">
            <text:p>2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鏡象電影製作有限公司</text:p>
          </table:table-cell>
          <table:table-cell table:style-name="ce22" office:value-type="string" calcext:value-type="string">
            <text:p>電影人才培訓輔導案「直球對決:國際創投影視的提案攻略」補助款</text:p>
          </table:table-cell>
          <table:table-cell table:style-name="ce30" office:value-type="date" office:date-value="2021-07-13" calcext:value-type="date">
            <text:p>2021/07/13</text:p>
          </table:table-cell>
          <table:table-cell table:style-name="ce36" office:value-type="float" office:value="150000" calcext:value-type="float">
            <text:p>1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7" calcext:value-type="float">
            <text:p>2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拍手數位科技有限公司</text:p>
          </table:table-cell>
          <table:table-cell table:style-name="ce22" office:value-type="string" calcext:value-type="string">
            <text:p>電影人才培訓輔導案「素人到演員：從入門開始」補助款</text:p>
          </table:table-cell>
          <table:table-cell table:style-name="ce30" office:value-type="date" office:date-value="2021-07-13" calcext:value-type="date">
            <text:p>2021/07/13</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8" calcext:value-type="float">
            <text:p>2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原創娛樂股份有限公司</text:p>
          </table:table-cell>
          <table:table-cell table:style-name="ce22" office:value-type="string" calcext:value-type="string">
            <text:p>補助國產電影片國外行銷「2021韓國釜山電影市場展」</text:p>
          </table:table-cell>
          <table:table-cell table:style-name="ce30" office:value-type="date" office:date-value="2021-11-23" calcext:value-type="date">
            <text:p>2021/11/23</text:p>
          </table:table-cell>
          <table:table-cell table:style-name="ce36" office:value-type="float" office:value="4641" calcext:value-type="float">
            <text:p>4,641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9" calcext:value-type="float">
            <text:p>2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盛青陽娛樂製作股份有限公司</text:p>
          </table:table-cell>
          <table:table-cell table:style-name="ce22" office:value-type="string" calcext:value-type="string">
            <text:p>110年度國產電影片《一杯熱奶茶的等待》長片輔導金第1期款</text:p>
          </table:table-cell>
          <table:table-cell table:style-name="ce30" office:value-type="date" office:date-value="2021-08-19" calcext:value-type="date">
            <text:p>2021/08/19</text:p>
          </table:table-cell>
          <table:table-cell table:style-name="ce36" office:value-type="float" office:value="2400000" calcext:value-type="float">
            <text:p>2,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30" calcext:value-type="float">
            <text:p>3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嘉揚電影有限公司</text:p>
          </table:table-cell>
          <table:table-cell table:style-name="ce22" office:value-type="string" calcext:value-type="string">
            <text:p>108年度國產電影長片輔導金影片《緝魂》(原名：移魂)辦理結案及核撥輔導金第4期款</text:p>
          </table:table-cell>
          <table:table-cell table:style-name="ce30" office:value-type="date" office:date-value="2020-01-07" calcext:value-type="date">
            <text:p>2020/01/07</text:p>
          </table:table-cell>
          <table:table-cell table:style-name="ce36" office:value-type="float" office:value="3600000" calcext:value-type="float">
            <text:p>3,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瀚草文創事業股份有限公司</text:p>
          </table:table-cell>
          <table:table-cell table:style-name="ce22" office:value-type="string" calcext:value-type="string">
            <text:p>108年度國產電影長片輔導金影片《逃出立法院》辦理結案及核撥輔導金第4期款</text:p>
          </table:table-cell>
          <table:table-cell table:style-name="ce30" office:value-type="date" office:date-value="2020-01-07" calcext:value-type="date">
            <text:p>2020/01/07</text:p>
          </table:table-cell>
          <table:table-cell table:style-name="ce36" office:value-type="float" office:value="1600000" calcext:value-type="float">
            <text:p>1,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寬銀幕電影製作有限公司</text:p>
          </table:table-cell>
          <table:table-cell table:style-name="ce22" office:value-type="string" calcext:value-type="string">
            <text:p>108年度國產電影長片輔導金影片「速命道」第1期款</text:p>
          </table:table-cell>
          <table:table-cell table:style-name="ce30" office:value-type="date" office:date-value="2019-08-15" calcext:value-type="date">
            <text:p>2019/08/15</text:p>
          </table:table-cell>
          <table:table-cell table:style-name="ce36" office:value-type="float" office:value="3600000" calcext:value-type="float">
            <text:p>3,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好好看文創有限公司及滿滿額娛樂股份有限公司</text:p>
          </table:table-cell>
          <table:table-cell table:style-name="ce22" office:value-type="string" calcext:value-type="string">
            <text:p>108年度國產電影片《跟你老婆去旅行》長片輔導金第3期款</text:p>
          </table:table-cell>
          <table:table-cell table:style-name="ce30" office:value-type="date" office:date-value="2019-01-07" calcext:value-type="date">
            <text:p>2019/01/07</text:p>
          </table:table-cell>
          <table:table-cell table:style-name="ce36" office:value-type="float" office:value="2000000" calcext:value-type="float">
            <text:p>2,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麻瓜砥加電影有限公司</text:p>
          </table:table-cell>
          <table:table-cell table:style-name="ce22" office:value-type="string" calcext:value-type="string">
            <text:p>109年度國產電影長片「月老」第2、3期輔導金</text:p>
          </table:table-cell>
          <table:table-cell table:style-name="ce30" office:value-type="date" office:date-value="2021-01-07" calcext:value-type="date">
            <text:p>2021/01/07</text:p>
          </table:table-cell>
          <table:table-cell table:style-name="ce36" office:value-type="float" office:value="7500000" calcext:value-type="float">
            <text:p>7,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金盞花大影業股份有限公司</text:p>
          </table:table-cell>
          <table:table-cell table:style-name="ce22" office:value-type="string" calcext:value-type="string">
            <text:p>109年度國產電影長片「當男人戀愛時」第2、3期輔導金</text:p>
          </table:table-cell>
          <table:table-cell table:style-name="ce30" office:value-type="date" office:date-value="2021-01-07" calcext:value-type="date">
            <text:p>2021/01/07</text:p>
          </table:table-cell>
          <table:table-cell table:style-name="ce36" office:value-type="float" office:value="6000000" calcext:value-type="float">
            <text:p>6,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水花電影股份有限公司</text:p>
          </table:table-cell>
          <table:table-cell table:style-name="ce22" office:value-type="string" calcext:value-type="string">
            <text:p>109年度國產電影長片「美國女孩」(原名:非典型女孩)第2、3期輔導金</text:p>
          </table:table-cell>
          <table:table-cell table:style-name="ce30" office:value-type="date" office:date-value="2020-08-05" calcext:value-type="date">
            <text:p>2020/08/05</text:p>
          </table:table-cell>
          <table:table-cell table:style-name="ce36" office:value-type="float" office:value="6000000" calcext:value-type="float">
            <text:p>6,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溫柔鄉電影有限公司、興揚電影有限公司</text:p>
          </table:table-cell>
          <table:table-cell table:style-name="ce22" office:value-type="string" calcext:value-type="string">
            <text:p>109年補助入圍(選)或獲國內外重要影展獎項電影片之影視事業及導演製作下一部電影片「野鬼」第1、2期款</text:p>
          </table:table-cell>
          <table:table-cell table:style-name="ce30" office:value-type="date" office:date-value="2020-09-23" calcext:value-type="date">
            <text:p>2020/09/23</text:p>
          </table:table-cell>
          <table:table-cell table:style-name="ce36" office:value-type="float" office:value="6000000" calcext:value-type="float">
            <text:p>6,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奇幻娛樂國際股份有限公司</text:p>
          </table:table-cell>
          <table:table-cell table:style-name="ce22" office:value-type="string" calcext:value-type="string">
            <text:p>110年度第1梯次國產電影片《買一送一》國內行銷補助(第1類行銷策略規劃)-第1期款</text:p>
          </table:table-cell>
          <table:table-cell table:style-name="ce30" office:value-type="date" office:date-value="2021-06-09" calcext:value-type="date">
            <text:p>2021/06/09</text:p>
          </table:table-cell>
          <table:table-cell table:style-name="ce36" office:value-type="float" office:value="210000" calcext:value-type="float">
            <text:p>21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影國際影藝有限公司</text:p>
          </table:table-cell>
          <table:table-cell table:style-name="ce22" office:value-type="string" calcext:value-type="string">
            <text:p>電影人才培訓輔導案「電影片前製籌備與拍攝製作：重點人才培訓計畫」補助款</text:p>
          </table:table-cell>
          <table:table-cell table:style-name="ce30" office:value-type="date" office:date-value="2021-03-10" calcext:value-type="date">
            <text:p>2021/03/10</text:p>
          </table:table-cell>
          <table:table-cell table:style-name="ce36" office:value-type="float" office:value="194226" calcext:value-type="float">
            <text:p>194,226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夢想創造股份有限公司</text:p>
          </table:table-cell>
          <table:table-cell table:style-name="ce22" office:value-type="string" calcext:value-type="string">
            <text:p>電影人才培訓輔導案「Virtual Production虛擬實景製作技術人才培訓計畫」補助款</text:p>
          </table:table-cell>
          <table:table-cell table:style-name="ce30" office:value-type="date" office:date-value="2021-07-13" calcext:value-type="date">
            <text:p>2021/07/13</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1</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兔子創意股份有限公司</text:p>
          </table:table-cell>
          <table:table-cell table:style-name="ce22" office:value-type="string" calcext:value-type="string">
            <text:p>107年度國產電影長片「八戒」第2期輔導金</text:p>
          </table:table-cell>
          <table:table-cell table:style-name="ce30" office:value-type="date" office:date-value="2018-07-31" calcext:value-type="date">
            <text:p>2018/07/31</text:p>
          </table:table-cell>
          <table:table-cell table:style-name="ce36" office:value-type="float" office:value="6000000" calcext:value-type="float">
            <text:p>6,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映娛樂股份有限公司</text:p>
          </table:table-cell>
          <table:table-cell table:style-name="ce22" office:value-type="string" calcext:value-type="string">
            <text:p>110年度第1梯次國產電影片《我吃了那男孩一整年的早餐》國內行銷補助(第1類行銷策 略規劃)第1期款</text:p>
          </table:table-cell>
          <table:table-cell table:style-name="ce30" office:value-type="date" office:date-value="2021-06-09" calcext:value-type="date">
            <text:p>2021/06/09</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麻吉砥加電影有限公司</text:p>
          </table:table-cell>
          <table:table-cell table:style-name="ce22" office:value-type="string" calcext:value-type="string">
            <text:p>109年度第2梯次國產電影片《月老》國內行銷補助第1期款</text:p>
          </table:table-cell>
          <table:table-cell table:style-name="ce30" office:value-type="date" office:date-value="2020-11-12" calcext:value-type="date">
            <text:p>2020/11/12</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4</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後場音像紀錄工作室有限公司</text:p>
          </table:table-cell>
          <table:table-cell table:style-name="ce22" office:value-type="string" calcext:value-type="string">
            <text:p>電影人才培訓輔導案「怪咖系列短片第二季製作與行銷活動」補助款</text:p>
          </table:table-cell>
          <table:table-cell table:style-name="ce30" office:value-type="date" office:date-value="2021-03-10" calcext:value-type="date">
            <text:p>2021/03/10</text:p>
          </table:table-cell>
          <table:table-cell table:style-name="ce36" office:value-type="float" office:value="103782" calcext:value-type="float">
            <text:p>103,782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打字人創意有限公司</text:p>
          </table:table-cell>
          <table:table-cell table:style-name="ce22" office:value-type="string" calcext:value-type="string">
            <text:p>107年度國產電影片《操作》(原名：犯罪現場)長片輔導金第1期款</text:p>
          </table:table-cell>
          <table:table-cell table:style-name="ce30" office:value-type="date" office:date-value="2019-01-03" calcext:value-type="date">
            <text:p>2019/01/03</text:p>
          </table:table-cell>
          <table:table-cell table:style-name="ce36" office:value-type="float" office:value="4500000" calcext:value-type="float">
            <text:p>4,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南人電影有限公司</text:p>
          </table:table-cell>
          <table:table-cell table:style-name="ce22" office:value-type="string" calcext:value-type="string">
            <text:p>108年度電影長片輔導金影片《我沒有談的那場戀愛》(原名：你有一則心訊息)輔導金第4期款</text:p>
          </table:table-cell>
          <table:table-cell table:style-name="ce30" office:value-type="date" office:date-value="2020-01-07" calcext:value-type="date">
            <text:p>2020/01/07</text:p>
          </table:table-cell>
          <table:table-cell table:style-name="ce36" office:value-type="float" office:value="2400000" calcext:value-type="float">
            <text:p>2,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7</text:p>
          </table:table-cell>
          <table:table-cell table:style-name="ce15" office:value-type="string" calcext:value-type="string">
            <text:p>文化部影視及流行音樂產業局</text:p>
          </table:table-cell>
          <table:table-cell table:style-name="ce18" office:value-type="string" calcext:value-type="string">
            <text:p>花蓮市</text:p>
          </table:table-cell>
          <table:table-cell table:style-name="ce22" office:value-type="string" calcext:value-type="string">
            <text:p>文傳影視科技有限公司</text:p>
          </table:table-cell>
          <table:table-cell table:style-name="ce22" office:value-type="string" calcext:value-type="string">
            <text:p>電影人才培訓輔導案「我們˙七腳川紀錄片攝製實習活動」補助款</text:p>
          </table:table-cell>
          <table:table-cell table:style-name="ce30" office:value-type="date" office:date-value="2021-07-13" calcext:value-type="date">
            <text:p>2021/07/13</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集武躍有限公司</text:p>
          </table:table-cell>
          <table:table-cell table:style-name="ce22" office:value-type="string" calcext:value-type="string">
            <text:p>電影人才培訓輔導案「台灣動作演員培育計畫-第四期」補助款</text:p>
          </table:table-cell>
          <table:table-cell table:style-name="ce30" office:value-type="date" office:date-value="2021-07-13" calcext:value-type="date">
            <text:p>2021/07/13</text:p>
          </table:table-cell>
          <table:table-cell table:style-name="ce36" office:value-type="float" office:value="500000" calcext:value-type="float">
            <text:p>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奇葩娛樂事業有限公司</text:p>
          </table:table-cell>
          <table:table-cell table:style-name="ce22" office:value-type="string" calcext:value-type="string">
            <text:p>109年度電影長片輔導金影片《小藍》輔導金第1、2期款</text:p>
          </table:table-cell>
          <table:table-cell table:style-name="ce30" office:value-type="date" office:date-value="2021-01-07" calcext:value-type="date">
            <text:p>2021/01/07</text:p>
          </table:table-cell>
          <table:table-cell table:style-name="ce36" office:value-type="float" office:value="4800000" calcext:value-type="float">
            <text:p>4,8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拍手數位科技有限公司</text:p>
          </table:table-cell>
          <table:table-cell table:style-name="ce22" office:value-type="string" calcext:value-type="string">
            <text:p>電影人才培訓輔導案「氛圍演員培訓計畫」補助款</text:p>
          </table:table-cell>
          <table:table-cell table:style-name="ce30" office:value-type="date" office:date-value="2021-03-10" calcext:value-type="date">
            <text:p>2021/03/10</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水花電影股份有限公司</text:p>
          </table:table-cell>
          <table:table-cell table:style-name="ce22" office:value-type="string" calcext:value-type="string">
            <text:p>109年度第2梯次國產電影片《美國女孩》國內行銷補助(第2類行銷宣傳)第1期款</text:p>
          </table:table-cell>
          <table:table-cell table:style-name="ce30" office:value-type="date" office:date-value="2021-10-06" calcext:value-type="date">
            <text:p>2021/10/06</text:p>
          </table:table-cell>
          <table:table-cell table:style-name="ce36" office:value-type="float" office:value="320000" calcext:value-type="float">
            <text:p>32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花千樹電影有限公司</text:p>
          </table:table-cell>
          <table:table-cell table:style-name="ce22" office:value-type="string" calcext:value-type="string">
            <text:p>110年度第1梯次國產電影片國內行銷補助「期末考」第2期款</text:p>
          </table:table-cell>
          <table:table-cell table:style-name="ce30" office:value-type="date" office:date-value="2021-06-09" calcext:value-type="date">
            <text:p>2021/06/09</text:p>
          </table:table-cell>
          <table:table-cell table:style-name="ce36" office:value-type="float" office:value="500000" calcext:value-type="float">
            <text:p>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前景娛樂有限公司</text:p>
          </table:table-cell>
          <table:table-cell table:style-name="ce22" office:value-type="string" calcext:value-type="string">
            <text:p>電影人才培訓輔導案「從訓練營、創投、國際融資到國際發行 - 國際合製全流程專題講 座」補助款</text:p>
          </table:table-cell>
          <table:table-cell table:style-name="ce30" office:value-type="date" office:date-value="2021-07-13" calcext:value-type="date">
            <text:p>2021/07/13</text:p>
          </table:table-cell>
          <table:table-cell table:style-name="ce36" office:value-type="float" office:value="450000" calcext:value-type="float">
            <text:p>4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氧氣電影有限公司</text:p>
          </table:table-cell>
          <table:table-cell table:style-name="ce22" office:value-type="string" calcext:value-type="string">
            <text:p>108年度國產電影片劇本開發補助案獲補助劇本《菜鳥馬克的逆襲》第二階段結案</text:p>
          </table:table-cell>
          <table:table-cell table:style-name="ce30" office:value-type="date" office:date-value="2019-10-03" calcext:value-type="date">
            <text:p>2019/10/03</text:p>
          </table:table-cell>
          <table:table-cell table:style-name="ce36" office:value-type="float" office:value="450000" calcext:value-type="float">
            <text:p>4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歐順影音有限公司</text:p>
          </table:table-cell>
          <table:table-cell table:style-name="ce22" office:value-type="string" calcext:value-type="string">
            <text:p>電影人才培訓輔導案「老宅拍拍-給拍片人的專業知識系列講座」補助款</text:p>
          </table:table-cell>
          <table:table-cell table:style-name="ce30" office:value-type="date" office:date-value="2021-07-13" calcext:value-type="date">
            <text:p>2021/07/13</text:p>
          </table:table-cell>
          <table:table-cell table:style-name="ce36" office:value-type="float" office:value="80000" calcext:value-type="float">
            <text:p>8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興揚電影有限公司</text:p>
          </table:table-cell>
          <table:table-cell table:style-name="ce22" office:value-type="string" calcext:value-type="string">
            <text:p>110年度第1梯次國產電影片《野鬼》國內行銷補助(第1類行銷策略規劃)第1期款</text:p>
          </table:table-cell>
          <table:table-cell table:style-name="ce30" office:value-type="date" office:date-value="2021-06-09" calcext:value-type="date">
            <text:p>2021/06/09</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長龢有限公司</text:p>
          </table:table-cell>
          <table:table-cell table:style-name="ce22" office:value-type="string" calcext:value-type="string">
            <text:p>109年度國產電影片劇本開發補助案獲補助劇本《窒息》(原名:一生一夜)第一階段結案 補助款</text:p>
          </table:table-cell>
          <table:table-cell table:style-name="ce30" office:value-type="date" office:date-value="2020-09-23" calcext:value-type="date">
            <text:p>2020/09/23</text:p>
          </table:table-cell>
          <table:table-cell table:style-name="ce36" office:value-type="float" office:value="275000" calcext:value-type="float">
            <text:p>275,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滿滿額娛樂股份有限公司</text:p>
          </table:table-cell>
          <table:table-cell table:style-name="ce22" office:value-type="string" calcext:value-type="string">
            <text:p>109年國產電影片國內行銷「靈語」第二類行銷宣傳活動補助款(第1期款)</text:p>
          </table:table-cell>
          <table:table-cell table:style-name="ce30" office:value-type="date" office:date-value="2020-06-16" calcext:value-type="date">
            <text:p>2020/06/16</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5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久藝傳播有限公司</text:p>
          </table:table-cell>
          <table:table-cell table:style-name="ce22" office:value-type="string" calcext:value-type="string">
            <text:p>109年國產電影片國內行銷「阿查依蘭的呼喚」第二類行銷宣傳活動補助款(第1期款)</text:p>
          </table:table-cell>
          <table:table-cell table:style-name="ce30" office:value-type="date" office:date-value="2020-06-16" calcext:value-type="date">
            <text:p>2020/06/16</text:p>
          </table:table-cell>
          <table:table-cell table:style-name="ce36" office:value-type="float" office:value="200000" calcext:value-type="float">
            <text:p>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6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影一製作所股份有限公司</text:p>
          </table:table-cell>
          <table:table-cell table:style-name="ce22" office:value-type="string" calcext:value-type="string">
            <text:p>110年國產電影片國內行銷「廢棄之城」第二類行銷宣傳活動補助款(第1期款)</text:p>
          </table:table-cell>
          <table:table-cell table:style-name="ce30" office:value-type="date" office:date-value="2020-06-16" calcext:value-type="date">
            <text:p>2020/06/16</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6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海之眼影像工作室</text:p>
          </table:table-cell>
          <table:table-cell table:style-name="ce22" office:value-type="string" calcext:value-type="string">
            <text:p>110年國產電影片國內行銷「老鷹之手」第二類行銷宣傳活動補助款(第1期款)</text:p>
          </table:table-cell>
          <table:table-cell table:style-name="ce30" office:value-type="date" office:date-value="2020-06-16" calcext:value-type="date">
            <text:p>2020/06/16</text:p>
          </table:table-cell>
          <table:table-cell table:style-name="ce36" office:value-type="float" office:value="160000" calcext:value-type="float">
            <text:p>16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6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想映電影有限公司</text:p>
          </table:table-cell>
          <table:table-cell table:style-name="ce22" office:value-type="string" calcext:value-type="string">
            <text:p>110年國產電影片國內行銷「醬狗」第二類行銷宣傳活動補助款(第1期款)</text:p>
          </table:table-cell>
          <table:table-cell table:style-name="ce30" office:value-type="date" office:date-value="2020-06-16" calcext:value-type="date">
            <text:p>2020/06/16</text:p>
          </table:table-cell>
          <table:table-cell table:style-name="ce36" office:value-type="float" office:value="200000" calcext:value-type="float">
            <text:p>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6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長龢有限公司</text:p>
          </table:table-cell>
          <table:table-cell table:style-name="ce22" office:value-type="string" calcext:value-type="string">
            <text:p>109年國產電影片國內行銷「青春弒戀」第二類行銷宣傳活動補助款(第1期款)</text:p>
          </table:table-cell>
          <table:table-cell table:style-name="ce30" office:value-type="date" office:date-value="2020-06-16" calcext:value-type="date">
            <text:p>2020/06/16</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6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良人行影業有限公司</text:p>
          </table:table-cell>
          <table:table-cell table:style-name="ce22" office:value-type="string" calcext:value-type="string">
            <text:p>109年國產電影片國內行銷「詭扯」第二類行銷宣傳活動補助款(第1期款)</text:p>
          </table:table-cell>
          <table:table-cell table:style-name="ce30" office:value-type="date" office:date-value="2020-06-16" calcext:value-type="date">
            <text:p>2020/06/16</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6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一條龍虎豹國際娛樂有限公司</text:p>
          </table:table-cell>
          <table:table-cell table:style-name="ce22" office:value-type="string" calcext:value-type="string">
            <text:p>110年國產電影片國內行銷「不想一個人」第二類行銷宣傳活動補助款(第1期款)</text:p>
          </table:table-cell>
          <table:table-cell table:style-name="ce30" office:value-type="date" office:date-value="2020-06-16" calcext:value-type="date">
            <text:p>2020/06/16</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6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原創娛樂股份有限公司</text:p>
          </table:table-cell>
          <table:table-cell table:style-name="ce22" office:value-type="string" calcext:value-type="string">
            <text:p>補助原創娛樂股份有限公司參加2021美國電影市場展攤位費</text:p>
          </table:table-cell>
          <table:table-cell table:style-name="ce30" office:value-type="date" office:date-value="2021-12-09" calcext:value-type="date">
            <text:p>2021/12/09</text:p>
          </table:table-cell>
          <table:table-cell table:style-name="ce36" office:value-type="float" office:value="14689" calcext:value-type="float">
            <text:p>14,689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6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盛青陽娛樂製作股份有限公司</text:p>
          </table:table-cell>
          <table:table-cell table:style-name="ce22" office:value-type="string" calcext:value-type="string">
            <text:p>110年度國產電影片《一杯熱奶茶的等待》長片輔導金第2、3期款</text:p>
          </table:table-cell>
          <table:table-cell table:style-name="ce30" office:value-type="date" office:date-value="2021-08-19" calcext:value-type="date">
            <text:p>2021/08/19</text:p>
          </table:table-cell>
          <table:table-cell table:style-name="ce36" office:value-type="float" office:value="4000000" calcext:value-type="float">
            <text:p>4,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6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北市電影戲劇商業同業公會</text:p>
          </table:table-cell>
          <table:table-cell table:style-name="ce22" office:value-type="string" calcext:value-type="string">
            <text:p>110年「瘋台片，台灣電影聯合行銷活動」補助款第一期款</text:p>
          </table:table-cell>
          <table:table-cell table:style-name="ce30" office:value-type="date" office:date-value="2021-05-24" calcext:value-type="date">
            <text:p>2021/05/24</text:p>
          </table:table-cell>
          <table:table-cell table:style-name="ce36" office:value-type="float" office:value="1300000" calcext:value-type="float">
            <text:p>1,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69</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釀作映畫有限公司</text:p>
          </table:table-cell>
          <table:table-cell table:style-name="ce22" office:value-type="string" calcext:value-type="string">
            <text:p>108年度電影短片輔導金影片「貓年海岸」第3期款</text:p>
          </table:table-cell>
          <table:table-cell table:style-name="ce30" office:value-type="date" office:date-value="2019-10-09" calcext:value-type="date">
            <text:p>2019/10/09</text:p>
          </table:table-cell>
          <table:table-cell table:style-name="ce36" office:value-type="float" office:value="530000" calcext:value-type="float">
            <text:p>53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7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金榜工作室</text:p>
          </table:table-cell>
          <table:table-cell table:style-name="ce22" office:value-type="string" calcext:value-type="string">
            <text:p>電影人才培訓輔導案「金榜置入聖經-解密影視IP異業合作突破口」補助款</text:p>
          </table:table-cell>
          <table:table-cell table:style-name="ce30" office:value-type="date" office:date-value="2021-07-13" calcext:value-type="date">
            <text:p>2021/07/13</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7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壹壹影業股份有限公司</text:p>
          </table:table-cell>
          <table:table-cell table:style-name="ce22" office:value-type="string" calcext:value-type="string">
            <text:p>電影人才培訓輔導案「2021壹壹影業電影長片-前製、攝製實習計畫」補助款</text:p>
          </table:table-cell>
          <table:table-cell table:style-name="ce30" office:value-type="date" office:date-value="2021-07-13" calcext:value-type="date">
            <text:p>2021/07/13</text:p>
          </table:table-cell>
          <table:table-cell table:style-name="ce36" office:value-type="float" office:value="120000" calcext:value-type="float">
            <text:p>12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7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一本初衷電影有限公司</text:p>
          </table:table-cell>
          <table:table-cell table:style-name="ce22" office:value-type="string" calcext:value-type="string">
            <text:p>109年度國產電影片劇本開發補助案獲補助劇本《愛在世界末日》第一階段結案</text:p>
          </table:table-cell>
          <table:table-cell table:style-name="ce30" office:value-type="date" office:date-value="2020-09-23" calcext:value-type="date">
            <text:p>2020/09/23</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7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氧氣電影有限公司</text:p>
          </table:table-cell>
          <table:table-cell table:style-name="ce22" office:value-type="string" calcext:value-type="string">
            <text:p>105年度國產電影長片輔導金影片「刻在你心底的名字」(原名：在天堂的路上)第4期款</text:p>
          </table:table-cell>
          <table:table-cell table:style-name="ce30" office:value-type="date" office:date-value="2017-02-13" calcext:value-type="date">
            <text:p>2017/02/13</text:p>
          </table:table-cell>
          <table:table-cell table:style-name="ce36" office:value-type="float" office:value="2400000" calcext:value-type="float">
            <text:p>2,4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7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光在影像股份有限公司</text:p>
          </table:table-cell>
          <table:table-cell table:style-name="ce24" office:value-type="string" calcext:value-type="string">
            <text:p>電影人才培訓輔導案「影展初階工作坊」補助款</text:p>
          </table:table-cell>
          <table:table-cell table:style-name="ce30" office:value-type="date" office:date-value="2021-07-13" calcext:value-type="date">
            <text:p>2021/07/13</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number-columns-repeated="1016"/>
        </table:table-row>
        <table:table-row table:style-name="ro7">
          <table:table-cell table:style-name="ce5" office:value-type="string" calcext:value-type="string">
            <text:p>75</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前景娛樂有限公司</text:p>
          </table:table-cell>
          <table:table-cell table:style-name="ce22" office:value-type="string" calcext:value-type="string">
            <text:p>電影人才培訓輔導案「前景娛樂國際影視產業人才培訓計畫」補助款</text:p>
          </table:table-cell>
          <table:table-cell table:style-name="ce30" office:value-type="date" office:date-value="2021-07-13" calcext:value-type="date">
            <text:p>2021/07/13</text:p>
          </table:table-cell>
          <table:table-cell table:style-name="ce36" office:value-type="float" office:value="260000" calcext:value-type="float">
            <text:p>26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7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北双喜電影發行股份有限公司</text:p>
          </table:table-cell>
          <table:table-cell table:style-name="ce22" office:value-type="string" calcext:value-type="string">
            <text:p>110年度第2梯次國產電影片《鱷魚》國內行銷補助(第2類行銷宣傳)-第1期款</text:p>
          </table:table-cell>
          <table:table-cell table:style-name="ce30" office:value-type="date" office:date-value="2021-11-17" calcext:value-type="date">
            <text:p>2021/11/17</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7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盛青陽娛樂製作股份有限公司</text:p>
          </table:table-cell>
          <table:table-cell table:style-name="ce22" office:value-type="string" calcext:value-type="string">
            <text:p>110年度第1梯次國產電影片《一杯熱奶茶的等待》國內行銷補助(第1類行銷策略規劃)第2期款</text:p>
          </table:table-cell>
          <table:table-cell table:style-name="ce30" office:value-type="date" office:date-value="2021-06-09" calcext:value-type="date">
            <text:p>2021/06/09</text:p>
          </table:table-cell>
          <table:table-cell table:style-name="ce36" office:value-type="float" office:value="560000" calcext:value-type="float">
            <text:p>56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7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影國際影藝有限公司</text:p>
          </table:table-cell>
          <table:table-cell table:style-name="ce22" office:value-type="string" calcext:value-type="string">
            <text:p>108年度國產電影長片輔導金影片《馗降：粽邪2》辦理結案及核撥輔導金第4期款</text:p>
          </table:table-cell>
          <table:table-cell table:style-name="ce30" office:value-type="date" office:date-value="2020-01-07" calcext:value-type="date">
            <text:p>2020/01/07</text:p>
          </table:table-cell>
          <table:table-cell table:style-name="ce36" office:value-type="float" office:value="4880" calcext:value-type="float">
            <text:p>4,88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7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我們要爆紅國際影業有限公司</text:p>
          </table:table-cell>
          <table:table-cell table:style-name="ce22" office:value-type="string" calcext:value-type="string">
            <text:p>109年度國產電影片劇本開發補助案獲補助劇本《迴陰》第一、二階段結案</text:p>
          </table:table-cell>
          <table:table-cell table:style-name="ce30" office:value-type="date" office:date-value="2020-09-23" calcext:value-type="date">
            <text:p>2020/09/23</text:p>
          </table:table-cell>
          <table:table-cell table:style-name="ce36" office:value-type="float" office:value="500000" calcext:value-type="float">
            <text:p>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牽猴子股份有限公司</text:p>
          </table:table-cell>
          <table:table-cell table:style-name="ce22" office:value-type="string" calcext:value-type="string">
            <text:p>110年度第1梯次國產電影片《諸葛四郎:英雄的英雄》國內行銷補助(第2類行銷宣傳)第1期款</text:p>
          </table:table-cell>
          <table:table-cell table:style-name="ce30" office:value-type="date" office:date-value="2021-06-09" calcext:value-type="date">
            <text:p>2021/06/09</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映娛樂股份有限公司</text:p>
          </table:table-cell>
          <table:table-cell table:style-name="ce22" office:value-type="string" calcext:value-type="string">
            <text:p>108年補助入圍或獲國內外重要影展獎項電影片之影視事業及導演製 作下一部電影片「哈勇他們家」第2期款</text:p>
          </table:table-cell>
          <table:table-cell table:style-name="ce30" office:value-type="date" office:date-value="2020-04-14" calcext:value-type="date">
            <text:p>2020/04/14</text:p>
          </table:table-cell>
          <table:table-cell table:style-name="ce36" office:value-type="float" office:value="3000000" calcext:value-type="float">
            <text:p>3,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映娛樂股份有限公司</text:p>
          </table:table-cell>
          <table:table-cell table:style-name="ce22" office:value-type="string" calcext:value-type="string">
            <text:p>109年度國產電影長片《哈勇他們家》輔導金第2期款</text:p>
          </table:table-cell>
          <table:table-cell table:style-name="ce30" office:value-type="date" office:date-value="2021-08-05" calcext:value-type="date">
            <text:p>2021/08/05</text:p>
          </table:table-cell>
          <table:table-cell table:style-name="ce36" office:value-type="float" office:value="2400000" calcext:value-type="float">
            <text:p>2,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映娛樂股份有限公司、天際娛樂股份有限公司</text:p>
          </table:table-cell>
          <table:table-cell table:style-name="ce22" office:value-type="string" calcext:value-type="string">
            <text:p>109年度國產電影長片《我吃了那男孩一整年的早餐》輔導金第2期款</text:p>
          </table:table-cell>
          <table:table-cell table:style-name="ce30" office:value-type="date" office:date-value="2021-01-07" calcext:value-type="date">
            <text:p>2021/01/07</text:p>
          </table:table-cell>
          <table:table-cell table:style-name="ce36" office:value-type="float" office:value="2400000" calcext:value-type="float">
            <text:p>2,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青睞影視製作股份有限公司</text:p>
          </table:table-cell>
          <table:table-cell table:style-name="ce22" office:value-type="string" calcext:value-type="string">
            <text:p>108年度國產電影長片《團圓飯》輔導金第1期款</text:p>
          </table:table-cell>
          <table:table-cell table:style-name="ce30" office:value-type="date" office:date-value="2021-08-05" calcext:value-type="date">
            <text:p>2021/08/05</text:p>
          </table:table-cell>
          <table:table-cell table:style-name="ce36" office:value-type="float" office:value="3600000" calcext:value-type="float">
            <text:p>3,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童年漫畫股份有限公司</text:p>
          </table:table-cell>
          <table:table-cell table:style-name="ce22" office:value-type="string" calcext:value-type="string">
            <text:p>109年度國產電影長片《諸葛四郎-英雄的英雄：傳奇再起》輔導金第2期款</text:p>
          </table:table-cell>
          <table:table-cell table:style-name="ce30" office:value-type="date" office:date-value="2021-01-07" calcext:value-type="date">
            <text:p>2021/01/07</text:p>
          </table:table-cell>
          <table:table-cell table:style-name="ce36" office:value-type="float" office:value="1800000" calcext:value-type="float">
            <text:p>1,8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世紀南向開發有限公司</text:p>
          </table:table-cell>
          <table:table-cell table:style-name="ce22" office:value-type="string" calcext:value-type="string">
            <text:p>108年度國產電影長片《我的賽車爸爸》輔導金第2期款</text:p>
          </table:table-cell>
          <table:table-cell table:style-name="ce30" office:value-type="date" office:date-value="2020-08-05" calcext:value-type="date">
            <text:p>2020/08/05</text:p>
          </table:table-cell>
          <table:table-cell table:style-name="ce36" office:value-type="float" office:value="3000000" calcext:value-type="float">
            <text:p>3,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品蓮觀真電影股份有限公司、霹靂國際多媒體股份有限公司</text:p>
          </table:table-cell>
          <table:table-cell table:style-name="ce22" office:value-type="string" calcext:value-type="string">
            <text:p>108年度國產電影長片《素還真》輔導金第1期款</text:p>
          </table:table-cell>
          <table:table-cell table:style-name="ce30" office:value-type="date" office:date-value="2020-08-05" calcext:value-type="date">
            <text:p>2020/08/05</text:p>
          </table:table-cell>
          <table:table-cell table:style-name="ce36" office:value-type="float" office:value="3000000" calcext:value-type="float">
            <text:p>3,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想飛的魚電影製作有限公司</text:p>
          </table:table-cell>
          <table:table-cell table:style-name="ce22" office:value-type="string" calcext:value-type="string">
            <text:p>108年度國產電影長片《遊戲人間》輔導金第2期款</text:p>
          </table:table-cell>
          <table:table-cell table:style-name="ce30" office:value-type="date" office:date-value="2019-08-15" calcext:value-type="date">
            <text:p>2019/08/15</text:p>
          </table:table-cell>
          <table:table-cell table:style-name="ce36" office:value-type="float" office:value="3300000" calcext:value-type="float">
            <text:p>3,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8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奇幻娛樂國際股份有限公司</text:p>
          </table:table-cell>
          <table:table-cell table:style-name="ce22" office:value-type="string" calcext:value-type="string">
            <text:p>107年度國產電影長片《買一送一》第2期輔導金</text:p>
          </table:table-cell>
          <table:table-cell table:style-name="ce30" office:value-type="date" office:date-value="2019-01-03" calcext:value-type="date">
            <text:p>2019/01/03</text:p>
          </table:table-cell>
          <table:table-cell table:style-name="ce36" office:value-type="float" office:value="2700000" calcext:value-type="float">
            <text:p>2,7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犢影制作電影有限公司、馬棋朵數位影像製作有限公司</text:p>
          </table:table-cell>
          <table:table-cell table:style-name="ce22" office:value-type="string" calcext:value-type="string">
            <text:p>(108年)入圍(選)或獲國內外重要影展獎項電影片之影視事業及導演製作下一部電影片《望川》第2期款</text:p>
          </table:table-cell>
          <table:table-cell table:style-name="ce30" office:value-type="date" office:date-value="2020-04-14" calcext:value-type="date">
            <text:p>2020/04/14</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1</text:p>
          </table:table-cell>
          <table:table-cell table:style-name="ce15" office:value-type="string" calcext:value-type="string">
            <text:p>文化部影視及流行音樂產業局</text:p>
          </table:table-cell>
          <table:table-cell table:style-name="ce18" office:value-type="string" calcext:value-type="string">
            <text:p>各縣市</text:p>
          </table:table-cell>
          <table:table-cell table:style-name="ce22" office:value-type="string" calcext:value-type="string">
            <text:p>想飛的魚電影製作有限公司</text:p>
          </table:table-cell>
          <table:table-cell table:style-name="ce22" office:value-type="string" calcext:value-type="string">
            <text:p>108年入圍(選)或獲國內外重要影展獎項電影片之影視事業及導演製作下一部電影片「遊戲人間」第2期款</text:p>
          </table:table-cell>
          <table:table-cell table:style-name="ce30" office:value-type="date" office:date-value="2020-04-14" calcext:value-type="date">
            <text:p>2020/04/14</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海鵬影業有限公司</text:p>
          </table:table-cell>
          <table:table-cell table:style-name="ce22" office:value-type="string" calcext:value-type="string">
            <text:p>影人才培訓輔導案「海鵬影業影視人才培育計畫」補助款</text:p>
          </table:table-cell>
          <table:table-cell table:style-name="ce30" office:value-type="date" office:date-value="2021-07-13" calcext:value-type="date">
            <text:p>2021/07/13</text:p>
          </table:table-cell>
          <table:table-cell table:style-name="ce36" office:value-type="float" office:value="150000" calcext:value-type="float">
            <text:p>1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長龢有限公司</text:p>
          </table:table-cell>
          <table:table-cell table:style-name="ce22" office:value-type="string" calcext:value-type="string">
            <text:p>補助《青春弒戀》參加2021年第34屆東京國際影展</text:p>
          </table:table-cell>
          <table:table-cell table:style-name="ce30" office:value-type="date" office:date-value="2021-12-15" calcext:value-type="date">
            <text:p>2021/12/15</text:p>
          </table:table-cell>
          <table:table-cell table:style-name="ce36" office:value-type="float" office:value="50000" calcext:value-type="float">
            <text:p>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兔將創意影業股份有限公司</text:p>
          </table:table-cell>
          <table:table-cell table:style-name="ce22" office:value-type="string" calcext:value-type="string">
            <text:p>電影人才培訓輔導案「兔將學院TD班」補助款</text:p>
          </table:table-cell>
          <table:table-cell table:style-name="ce30" office:value-type="date" office:date-value="2021-03-10" calcext:value-type="date">
            <text:p>2021/03/10</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老灰狼影片製作有限公司</text:p>
          </table:table-cell>
          <table:table-cell table:style-name="ce22" office:value-type="string" calcext:value-type="string">
            <text:p>110年度第2梯次國產電影片《修行》國內行銷補助(第2類行銷宣傳)第1期款</text:p>
          </table:table-cell>
          <table:table-cell table:style-name="ce30" office:value-type="date" office:date-value="2021-11-17" calcext:value-type="date">
            <text:p>2021/11/17</text:p>
          </table:table-cell>
          <table:table-cell table:style-name="ce36" office:value-type="float" office:value="200000" calcext:value-type="float">
            <text:p>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香港商甲上娛樂有限公司台灣分公司</text:p>
          </table:table-cell>
          <table:table-cell table:style-name="ce22" office:value-type="string" calcext:value-type="string">
            <text:p>109年度國產電影片劇本開發補助案獲補助劇本《月光下的驗票員》第一階段結案</text:p>
          </table:table-cell>
          <table:table-cell table:style-name="ce30" office:value-type="date" office:date-value="2020-09-23" calcext:value-type="date">
            <text:p>2020/09/23</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史蓓思吧股份有限公司</text:p>
          </table:table-cell>
          <table:table-cell table:style-name="ce22" office:value-type="string" calcext:value-type="string">
            <text:p>109年度國產電影片劇本開發補助案獲補助劇本《瘋子蝦夫》第一階段結案</text:p>
          </table:table-cell>
          <table:table-cell table:style-name="ce30" office:value-type="date" office:date-value="2020-09-23" calcext:value-type="date">
            <text:p>2020/09/23</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8</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幸運星電影製作有限公司</text:p>
          </table:table-cell>
          <table:table-cell table:style-name="ce22" office:value-type="string" calcext:value-type="string">
            <text:p>109年度國產電影片劇本開發補助案獲補助劇本《綁你妹》第一階段結案</text:p>
          </table:table-cell>
          <table:table-cell table:style-name="ce30" office:value-type="date" office:date-value="2020-09-23" calcext:value-type="date">
            <text:p>2020/09/23</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99</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鯤鯓影像有限公司</text:p>
          </table:table-cell>
          <table:table-cell table:style-name="ce22" office:value-type="string" calcext:value-type="string">
            <text:p>109年度國產電影片劇本開發補助案獲補助劇本《老女孩》第一階段結案</text:p>
          </table:table-cell>
          <table:table-cell table:style-name="ce30" office:value-type="date" office:date-value="2020-09-23" calcext:value-type="date">
            <text:p>2020/09/23</text:p>
          </table:table-cell>
          <table:table-cell table:style-name="ce36" office:value-type="float" office:value="225000" calcext:value-type="float">
            <text:p>225,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本地風光電影股份有限公司</text:p>
          </table:table-cell>
          <table:table-cell table:style-name="ce22" office:value-type="string" calcext:value-type="string">
            <text:p>110年度第2梯次國產電影片《瀑布》國內行銷補助(第2類行銷宣傳)第1期款</text:p>
          </table:table-cell>
          <table:table-cell table:style-name="ce30" office:value-type="date" office:date-value="2021-11-17" calcext:value-type="date">
            <text:p>2021/11/17</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老頑童娛樂有限公司</text:p>
          </table:table-cell>
          <table:table-cell table:style-name="ce22" office:value-type="string" calcext:value-type="string">
            <text:p>110年國產電影片《售命》應用數位視覺特效製作補助金</text:p>
          </table:table-cell>
          <table:table-cell table:style-name="ce30" office:value-type="date" office:date-value="2021-12-15" calcext:value-type="date">
            <text:p>2021/12/15</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2</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品蓮觀真電影股份有限公司</text:p>
          </table:table-cell>
          <table:table-cell table:style-name="ce22" office:value-type="string" calcext:value-type="string">
            <text:p>110年國產電影片《素還真》應用數位視覺特效製作補助金</text:p>
          </table:table-cell>
          <table:table-cell table:style-name="ce30" office:value-type="date" office:date-value="2021-12-15" calcext:value-type="date">
            <text:p>2021/12/15</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滿滿額娛樂股份有限公司</text:p>
          </table:table-cell>
          <table:table-cell table:style-name="ce22" office:value-type="string" calcext:value-type="string">
            <text:p>110年度第1梯次國產電影片《嗨!神獸》國內行銷補助(第2類行銷宣傳)第1期款</text:p>
          </table:table-cell>
          <table:table-cell table:style-name="ce30" office:value-type="date" office:date-value="2021-06-09" calcext:value-type="date">
            <text:p>2021/06/09</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內容物數位電影製作有限公司</text:p>
          </table:table-cell>
          <table:table-cell table:style-name="ce22" office:value-type="string" calcext:value-type="string">
            <text:p>110年度第2梯次國產電影片《該死的阿修羅》國內行銷補助(第2類行銷宣傳)第1期款</text:p>
          </table:table-cell>
          <table:table-cell table:style-name="ce30" office:value-type="date" office:date-value="2021-11-17" calcext:value-type="date">
            <text:p>2021/11/17</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打字人創意有限公司</text:p>
          </table:table-cell>
          <table:table-cell table:style-name="ce22" office:value-type="string" calcext:value-type="string">
            <text:p>107年度國產電影片《操作》(原名：犯罪現場)長片輔導金第2期款</text:p>
          </table:table-cell>
          <table:table-cell table:style-name="ce30" office:value-type="date" office:date-value="2019-01-03" calcext:value-type="date">
            <text:p>2019/01/03</text:p>
          </table:table-cell>
          <table:table-cell table:style-name="ce36" office:value-type="float" office:value="4500000" calcext:value-type="float">
            <text:p>4,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光元體影藝有限公司</text:p>
          </table:table-cell>
          <table:table-cell table:style-name="ce22" office:value-type="string" calcext:value-type="string">
            <text:p>107年度國產電影片《徘徊年代》長片輔導金第3期款</text:p>
          </table:table-cell>
          <table:table-cell table:style-name="ce30" office:value-type="date" office:date-value="2018-07-31" calcext:value-type="date">
            <text:p>2018/07/31</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屏風特攻有限公司</text:p>
          </table:table-cell>
          <table:table-cell table:style-name="ce22" office:value-type="string" calcext:value-type="string">
            <text:p>109年度國產電影片劇本開發補助案獲補助劇本《婚姻信行為》第一階段結案</text:p>
          </table:table-cell>
          <table:table-cell table:style-name="ce30" office:value-type="date" office:date-value="2020-09-23" calcext:value-type="date">
            <text:p>2020/09/23</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影股份有限公司</text:p>
          </table:table-cell>
          <table:table-cell table:style-name="ce22" office:value-type="string" calcext:value-type="string">
            <text:p>110年度輔導電影產業數位升級「中影股份有限公司」補助金</text:p>
          </table:table-cell>
          <table:table-cell table:style-name="ce30" office:value-type="date" office:date-value="2021-12-17" calcext:value-type="date">
            <text:p>2021/12/17</text:p>
          </table:table-cell>
          <table:table-cell table:style-name="ce36" office:value-type="float" office:value="2000000" calcext:value-type="float">
            <text:p>2,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0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內容物數位電影製作有限公司</text:p>
          </table:table-cell>
          <table:table-cell table:style-name="ce22" office:value-type="string" calcext:value-type="string">
            <text:p>110年度輔導電影產業數位升級「內容物數位電影製作有限公司」補助金</text:p>
          </table:table-cell>
          <table:table-cell table:style-name="ce30" office:value-type="date" office:date-value="2021-12-23" calcext:value-type="date">
            <text:p>2021/12/23</text:p>
          </table:table-cell>
          <table:table-cell table:style-name="ce36" office:value-type="float" office:value="1200000" calcext:value-type="float">
            <text:p>1,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0</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後場音像紀錄工作室有限公司</text:p>
          </table:table-cell>
          <table:table-cell table:style-name="ce22" office:value-type="string" calcext:value-type="string">
            <text:p>110年度輔導電影產業數位升級「後場音像紀錄工作室有限公司」補助金</text:p>
          </table:table-cell>
          <table:table-cell table:style-name="ce30" office:value-type="date" office:date-value="2021-12-21" calcext:value-type="date">
            <text:p>2021/12/21</text:p>
          </table:table-cell>
          <table:table-cell table:style-name="ce36" office:value-type="float" office:value="80000" calcext:value-type="float">
            <text:p>8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福相股份有限公司</text:p>
          </table:table-cell>
          <table:table-cell table:style-name="ce22" office:value-type="string" calcext:value-type="string">
            <text:p>110年度輔導電影產業數位升級「福相股份有限公司」補助金</text:p>
          </table:table-cell>
          <table:table-cell table:style-name="ce30" office:value-type="date" office:date-value="2021-12-15" calcext:value-type="date">
            <text:p>2021/12/15</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北影業股份有限公司</text:p>
          </table:table-cell>
          <table:table-cell table:style-name="ce22" office:value-type="string" calcext:value-type="string">
            <text:p>110年度輔導電影產業數位升級「台北影業股份有限公司 」補助金</text:p>
          </table:table-cell>
          <table:table-cell table:style-name="ce30" office:value-type="date" office:date-value="2021-12-17" calcext:value-type="date">
            <text:p>2021/12/17</text:p>
          </table:table-cell>
          <table:table-cell table:style-name="ce36" office:value-type="float" office:value="550000" calcext:value-type="float">
            <text:p>5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阿榮影業股份有限公司</text:p>
          </table:table-cell>
          <table:table-cell table:style-name="ce22" office:value-type="string" calcext:value-type="string">
            <text:p>110年度輔導電影產業數位升級「阿榮影業股份有限公司」補助金</text:p>
          </table:table-cell>
          <table:table-cell table:style-name="ce30" office:value-type="date" office:date-value="2021-12-24" calcext:value-type="date">
            <text:p>2021/12/24</text:p>
          </table:table-cell>
          <table:table-cell table:style-name="ce36" office:value-type="float" office:value="2500000" calcext:value-type="float">
            <text:p>2,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罡風創意映像有限公司</text:p>
          </table:table-cell>
          <table:table-cell table:style-name="ce22" office:value-type="string" calcext:value-type="string">
            <text:p>110年度輔導電影產業數位升級「罡風創意映像有限公司」補助金</text:p>
          </table:table-cell>
          <table:table-cell table:style-name="ce30" office:value-type="date" office:date-value="2021-12-20" calcext:value-type="date">
            <text:p>2021/12/20</text:p>
          </table:table-cell>
          <table:table-cell table:style-name="ce36" office:value-type="float" office:value="500000" calcext:value-type="float">
            <text:p>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品蓮觀真電影股份有限公司</text:p>
          </table:table-cell>
          <table:table-cell table:style-name="ce22" office:value-type="string" calcext:value-type="string">
            <text:p>109年度電影長片輔導金影片《素還真》輔導金第3期款</text:p>
          </table:table-cell>
          <table:table-cell table:style-name="ce30" office:value-type="date" office:date-value="2020-08-05" calcext:value-type="date">
            <text:p>2020/08/05</text:p>
          </table:table-cell>
          <table:table-cell table:style-name="ce36" office:value-type="float" office:value="2000000" calcext:value-type="float">
            <text:p>2,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盛青陽娛樂製作股份有限公司</text:p>
          </table:table-cell>
          <table:table-cell table:style-name="ce22" office:value-type="string" calcext:value-type="string">
            <text:p>110年度第1梯次國產電影片《一杯熱奶茶的等待》國內行銷補助(第2類行銷宣傳)第1期款</text:p>
          </table:table-cell>
          <table:table-cell table:style-name="ce30" office:value-type="date" office:date-value="2021-12-07" calcext:value-type="date">
            <text:p>2021/12/07</text:p>
          </table:table-cell>
          <table:table-cell table:style-name="ce36" office:value-type="float" office:value="320000" calcext:value-type="float">
            <text:p>32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好威視傳媒有限公司</text:p>
          </table:table-cell>
          <table:table-cell table:style-name="ce22" office:value-type="string" calcext:value-type="string">
            <text:p>108年度國產電影片劇本開發補助案獲補助劇本《那天星期三晚上》第二階段結案</text:p>
          </table:table-cell>
          <table:table-cell table:style-name="ce30" office:value-type="date" office:date-value="2019-10-03" calcext:value-type="date">
            <text:p>2019/10/03</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后花園數位影像製作有限公司</text:p>
          </table:table-cell>
          <table:table-cell table:style-name="ce22" office:value-type="string" calcext:value-type="string">
            <text:p>110年度國產電影片《民雄鬼屋》長片輔導金第1期款</text:p>
          </table:table-cell>
          <table:table-cell table:style-name="ce30" office:value-type="date" office:date-value="2021-08-19" calcext:value-type="date">
            <text:p>2021/08/19</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1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寬銀慕電影製作有限公司</text:p>
          </table:table-cell>
          <table:table-cell table:style-name="ce22" office:value-type="string" calcext:value-type="string">
            <text:p>108年度國產電影長片輔導金影片「速命道」第2期款</text:p>
          </table:table-cell>
          <table:table-cell table:style-name="ce30" office:value-type="date" office:date-value="2019-08-15" calcext:value-type="date">
            <text:p>2019/08/15</text:p>
          </table:table-cell>
          <table:table-cell table:style-name="ce36" office:value-type="float" office:value="3600000" calcext:value-type="float">
            <text:p>3,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2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滿滿額娛樂股份有限公司</text:p>
          </table:table-cell>
          <table:table-cell table:style-name="ce22" office:value-type="string" calcext:value-type="string">
            <text:p>109年度第1梯次國產電影片《靈語》國內行銷補助第2期款</text:p>
          </table:table-cell>
          <table:table-cell table:style-name="ce30" office:value-type="date" office:date-value="2020-06-16" calcext:value-type="date">
            <text:p>2020/06/16</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2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世紀南向開發有限公司</text:p>
          </table:table-cell>
          <table:table-cell table:style-name="ce22" office:value-type="string" calcext:value-type="string">
            <text:p>109年度國產電影片劇本開發補助案獲補助劇本《失蹤人口》第一階段結案</text:p>
          </table:table-cell>
          <table:table-cell table:style-name="ce30" office:value-type="date" office:date-value="2020-09-23" calcext:value-type="date">
            <text:p>2020/09/23</text:p>
          </table:table-cell>
          <table:table-cell table:style-name="ce36" office:value-type="float" office:value="275000" calcext:value-type="float">
            <text:p>275,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22</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砌禾數位動畫股份有限公司</text:p>
          </table:table-cell>
          <table:table-cell table:style-name="ce22" office:value-type="string" calcext:value-type="string">
            <text:p>110年度輔導電影產業數位升級「砌禾數位動畫股份有限公司」補助金</text:p>
          </table:table-cell>
          <table:table-cell table:style-name="ce30" office:value-type="date" office:date-value="2021-12-28" calcext:value-type="date">
            <text:p>2021/12/28</text:p>
          </table:table-cell>
          <table:table-cell table:style-name="ce36" office:value-type="float" office:value="500000" calcext:value-type="float">
            <text:p>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2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夢想創造股份有限公司</text:p>
          </table:table-cell>
          <table:table-cell table:style-name="ce22" office:value-type="string" calcext:value-type="string">
            <text:p>110年度輔導電影產業數位升級「夢想創造股份有限公司」補助金</text:p>
          </table:table-cell>
          <table:table-cell table:style-name="ce30" office:value-type="date" office:date-value="2021-12-22" calcext:value-type="date">
            <text:p>2021/12/22</text:p>
          </table:table-cell>
          <table:table-cell table:style-name="ce36" office:value-type="float" office:value="2000000" calcext:value-type="float">
            <text:p>2,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2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宏達智能影像有限公司</text:p>
          </table:table-cell>
          <table:table-cell table:style-name="ce22" office:value-type="string" calcext:value-type="string">
            <text:p>110年度輔導電影產業數位升級「宏達智能影像有限公司 」補助金</text:p>
          </table:table-cell>
          <table:table-cell table:style-name="ce30" office:value-type="date" office:date-value="2021-12-28" calcext:value-type="date">
            <text:p>2021/12/28</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2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再現影像製作股份有限公司</text:p>
          </table:table-cell>
          <table:table-cell table:style-name="ce22" office:value-type="string" calcext:value-type="string">
            <text:p>110年度輔導電影產業數位升級「再現影像製作股份有限公司」補助金</text:p>
          </table:table-cell>
          <table:table-cell table:style-name="ce30" office:value-type="date" office:date-value="2021-12-27" calcext:value-type="date">
            <text:p>2021/12/27</text:p>
          </table:table-cell>
          <table:table-cell table:style-name="ce36" office:value-type="float" office:value="280000" calcext:value-type="float">
            <text:p>28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12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龍子電影事業股份有限公司</text:p>
          </table:table-cell>
          <table:table-cell table:style-name="ce22" office:value-type="string" calcext:value-type="string">
            <text:p>110年度輔導電影產業數位升級「龍子電影事業股份有限公司」補助金</text:p>
          </table:table-cell>
          <table:table-cell table:style-name="ce30" office:value-type="date" office:date-value="2021-12-21" calcext:value-type="date">
            <text:p>2021/12/21</text:p>
          </table:table-cell>
          <table:table-cell table:style-name="ce36" office:value-type="float" office:value="210000" calcext:value-type="float">
            <text:p>21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27</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美麗新娛樂股份有限公司新莊分公司</text:p>
          </table:table-cell>
          <table:table-cell table:style-name="ce22" office:value-type="string" calcext:value-type="string">
            <text:p>110年度輔導電影產業數位升級「美麗新娛樂股份有限公司新莊分公司」補助金</text:p>
          </table:table-cell>
          <table:table-cell table:style-name="ce30" office:value-type="date" office:date-value="2021-12-27" calcext:value-type="date">
            <text:p>2021/12/27</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12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好好拍影業有限公司</text:p>
          </table:table-cell>
          <table:table-cell table:style-name="ce22" office:value-type="string" calcext:value-type="string">
            <text:p>110年度輔導電影產業數位升級「好好拍影業有限公司」補助金</text:p>
          </table:table-cell>
          <table:table-cell table:style-name="ce30" office:value-type="date" office:date-value="2021-12-27" calcext:value-type="date">
            <text:p>2021/12/27</text:p>
          </table:table-cell>
          <table:table-cell table:style-name="ce36" office:value-type="float" office:value="500000" calcext:value-type="float">
            <text:p>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2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宏達數位影業有限公司</text:p>
          </table:table-cell>
          <table:table-cell table:style-name="ce22" office:value-type="string" calcext:value-type="string">
            <text:p>110年度輔導電影產業數位升級「宏達數位影業有限公司」補助金</text:p>
          </table:table-cell>
          <table:table-cell table:style-name="ce30" office:value-type="date" office:date-value="2021-12-28" calcext:value-type="date">
            <text:p>2021/12/28</text:p>
          </table:table-cell>
          <table:table-cell table:style-name="ce36" office:value-type="float" office:value="1300000" calcext:value-type="float">
            <text:p>1,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3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利達數位影音科技股份有限公司</text:p>
          </table:table-cell>
          <table:table-cell table:style-name="ce22" office:value-type="string" calcext:value-type="string">
            <text:p>110年度輔導電影產業數位升級「利達數位影音科技股份有限公司」補助金</text:p>
          </table:table-cell>
          <table:table-cell table:style-name="ce30" office:value-type="date" office:date-value="2021-12-27" calcext:value-type="date">
            <text:p>2021/12/27</text:p>
          </table:table-cell>
          <table:table-cell table:style-name="ce36" office:value-type="float" office:value="700000" calcext:value-type="float">
            <text:p>7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3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旋轉牧馬有限公司</text:p>
          </table:table-cell>
          <table:table-cell table:style-name="ce22" office:value-type="string" calcext:value-type="string">
            <text:p>110年度輔導電影產業數位升級「旋轉牧馬有限公司」補助金</text:p>
          </table:table-cell>
          <table:table-cell table:style-name="ce30" office:value-type="date" office:date-value="2021-12-27" calcext:value-type="date">
            <text:p>2021/12/27</text:p>
          </table:table-cell>
          <table:table-cell table:style-name="ce36" office:value-type="float" office:value="640000" calcext:value-type="float">
            <text:p>64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3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用力拍電影有限公司</text:p>
          </table:table-cell>
          <table:table-cell table:style-name="ce22" office:value-type="string" calcext:value-type="string">
            <text:p>110年度輔導電影產業數位升級「用力拍電影有限公司」補助金</text:p>
          </table:table-cell>
          <table:table-cell table:style-name="ce30" office:value-type="date" office:date-value="2021-12-28" calcext:value-type="date">
            <text:p>2021/12/28</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3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和寬攝影器材有限公司</text:p>
          </table:table-cell>
          <table:table-cell table:style-name="ce22" office:value-type="string" calcext:value-type="string">
            <text:p>110年度輔導電影產業數位升級「和寬攝影器材有限公司」補助金</text:p>
          </table:table-cell>
          <table:table-cell table:style-name="ce30" office:value-type="date" office:date-value="2021-12-27" calcext:value-type="date">
            <text:p>2021/12/27</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13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伊西恩兔映像有限公司</text:p>
          </table:table-cell>
          <table:table-cell table:style-name="ce22" office:value-type="string" calcext:value-type="string">
            <text:p>110年度輔導電影產業數位升級「伊西恩兔映像有限公司」補助金</text:p>
          </table:table-cell>
          <table:table-cell table:style-name="ce30" office:value-type="date" office:date-value="2021-12-22" calcext:value-type="date">
            <text:p>2021/12/22</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135</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好聽電影現場錄音有限公司</text:p>
          </table:table-cell>
          <table:table-cell table:style-name="ce22" office:value-type="string" calcext:value-type="string">
            <text:p>110年度輔導電影產業數位升級「好聽電影現場錄音有限公司」補助金</text:p>
          </table:table-cell>
          <table:table-cell table:style-name="ce30" office:value-type="date" office:date-value="2021-12-21" calcext:value-type="date">
            <text:p>2021/12/21</text:p>
          </table:table-cell>
          <table:table-cell table:style-name="ce36" office:value-type="float" office:value="200000" calcext:value-type="float">
            <text:p>2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13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步步音像製作股份有限公司</text:p>
          </table:table-cell>
          <table:table-cell table:style-name="ce24" office:value-type="string" calcext:value-type="string">
            <text:p>110年度輔導電影產業數位升級「步步音像製作股份有限公司」補助金</text:p>
          </table:table-cell>
          <table:table-cell table:style-name="ce30" office:value-type="date" office:date-value="2021-12-27" calcext:value-type="date">
            <text:p>2021/12/27</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number-columns-repeated="1016"/>
        </table:table-row>
        <table:table-row table:style-name="ro7">
          <table:table-cell table:style-name="ce5" office:value-type="string" calcext:value-type="string">
            <text:p>13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兔將創意影業股份有限公司</text:p>
          </table:table-cell>
          <table:table-cell table:style-name="ce22" office:value-type="string" calcext:value-type="string">
            <text:p>110年度輔導電影產業數位升級「兔將創意影業股份有限公司」補助金</text:p>
          </table:table-cell>
          <table:table-cell table:style-name="ce30" office:value-type="date" office:date-value="2021-12-22" calcext:value-type="date">
            <text:p>2021/12/22</text:p>
          </table:table-cell>
          <table:table-cell table:style-name="ce36" office:value-type="float" office:value="190000" calcext:value-type="float">
            <text:p>19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string" calcext:value-type="string">
            <text:p>13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船興企業股份有限公司</text:p>
          </table:table-cell>
          <table:table-cell table:style-name="ce22" office:value-type="string" calcext:value-type="string">
            <text:p>110年度輔導電影產業數位升級「船興企業股份有限公司」補助金</text:p>
          </table:table-cell>
          <table:table-cell table:style-name="ce30" office:value-type="date" office:date-value="2021-12-24" calcext:value-type="date">
            <text:p>2021/12/24</text:p>
          </table:table-cell>
          <table:table-cell table:style-name="ce36" office:value-type="float" office:value="210000" calcext:value-type="float">
            <text:p>21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39</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品蓮觀真電影股份有限公司</text:p>
          </table:table-cell>
          <table:table-cell table:style-name="ce22" office:value-type="string" calcext:value-type="string">
            <text:p>109年度電影長片輔導金影片《素還真》輔導金第2期款</text:p>
          </table:table-cell>
          <table:table-cell table:style-name="ce30" office:value-type="date" office:date-value="2021-03-04" calcext:value-type="date">
            <text:p>2021/03/04</text:p>
          </table:table-cell>
          <table:table-cell table:style-name="ce36" office:value-type="float" office:value="3000000" calcext:value-type="float">
            <text:p>3,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中華民國電影事業發展基金會</text:p>
          </table:table-cell>
          <table:table-cell table:style-name="ce22" office:value-type="string" calcext:value-type="string">
            <text:p>補助財團法人中華民國電影事業發展基金會辦理「第十二屆兩岸電影展」</text:p>
          </table:table-cell>
          <table:table-cell table:style-name="ce30" office:value-type="date" office:date-value="2021-07-16" calcext:value-type="date">
            <text:p>2021/07/16</text:p>
          </table:table-cell>
          <table:table-cell table:style-name="ce36" office:value-type="float" office:value="2183000" calcext:value-type="float">
            <text:p>2,183,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動畫特效協會</text:p>
          </table:table-cell>
          <table:table-cell table:style-name="ce22" office:value-type="string" calcext:value-type="string">
            <text:p>電影人才培訓輔導案「動畫特效產業技術精進人才培育計畫」補助款</text:p>
          </table:table-cell>
          <table:table-cell table:style-name="ce30" office:value-type="date" office:date-value="2021-03-10" calcext:value-type="date">
            <text:p>2021/03/10</text:p>
          </table:table-cell>
          <table:table-cell table:style-name="ce36" office:value-type="float" office:value="700000" calcext:value-type="float">
            <text:p>7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台灣民族誌影像學會</text:p>
          </table:table-cell>
          <table:table-cell table:style-name="ce22" office:value-type="string" calcext:value-type="string">
            <text:p>辦理「2021臺灣國際民族誌影展」活動補助款第1、2期款</text:p>
          </table:table-cell>
          <table:table-cell table:style-name="ce30" office:value-type="date" office:date-value="2021-03-15" calcext:value-type="date">
            <text:p>2021/03/15</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蔣見美教授文教基金會</text:p>
          </table:table-cell>
          <table:table-cell table:style-name="ce22" office:value-type="string" calcext:value-type="string">
            <text:p>補助財團法人蔣見美教授文教基金會辦理「第十二屆CNEX華人紀錄片提案大會(CCDF-12)」活動第1、2期款</text:p>
          </table:table-cell>
          <table:table-cell table:style-name="ce30" office:value-type="date" office:date-value="2021-05-14" calcext:value-type="date">
            <text:p>2021/05/14</text:p>
          </table:table-cell>
          <table:table-cell table:style-name="ce36" office:value-type="float" office:value="4000000" calcext:value-type="float">
            <text:p>4,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4</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社團法人台灣國際影音與教育協會</text:p>
          </table:table-cell>
          <table:table-cell table:style-name="ce22" office:value-type="string" calcext:value-type="string">
            <text:p>「2021第八屆台灣國際酷兒影展」活動補助款第二期款</text:p>
          </table:table-cell>
          <table:table-cell table:style-name="ce30" office:value-type="date" office:date-value="2021-07-13" calcext:value-type="date">
            <text:p>2021/07/13</text:p>
          </table:table-cell>
          <table:table-cell table:style-name="ce36" office:value-type="float" office:value="1600000" calcext:value-type="float">
            <text:p>1,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台灣女性影像學會</text:p>
          </table:table-cell>
          <table:table-cell table:style-name="ce22" office:value-type="string" calcext:value-type="string">
            <text:p>影人才培訓輔導案「第二屆策展人才專業培訓班」補助款</text:p>
          </table:table-cell>
          <table:table-cell table:style-name="ce30" office:value-type="date" office:date-value="2021-03-10" calcext:value-type="date">
            <text:p>2021/03/10</text:p>
          </table:table-cell>
          <table:table-cell table:style-name="ce36" office:value-type="float" office:value="200000" calcext:value-type="float">
            <text:p>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台灣視覺希望協會</text:p>
          </table:table-cell>
          <table:table-cell table:style-name="ce22" office:value-type="string" calcext:value-type="string">
            <text:p>電影人才培訓輔導案「110年口述電影進階聽審人培計劃」補助款</text:p>
          </table:table-cell>
          <table:table-cell table:style-name="ce30" office:value-type="date" office:date-value="2021-07-13" calcext:value-type="date">
            <text:p>2021/07/13</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7</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財團法人臺中市影視發展基金會</text:p>
          </table:table-cell>
          <table:table-cell table:style-name="ce22" office:value-type="string" calcext:value-type="string">
            <text:p>補助辦理「2021臺中國際動畫影展」</text:p>
          </table:table-cell>
          <table:table-cell table:style-name="ce30" office:value-type="date" office:date-value="2021-12-06" calcext:value-type="date">
            <text:p>2021/12/06</text:p>
          </table:table-cell>
          <table:table-cell table:style-name="ce36" office:value-type="float" office:value="500000" calcext:value-type="float">
            <text:p>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臺北市紀錄片從業人員職業工會</text:p>
          </table:table-cell>
          <table:table-cell table:style-name="ce22" office:value-type="string" calcext:value-type="string">
            <text:p>電影人才培訓輔導案「2021紀工聚會」補助款</text:p>
          </table:table-cell>
          <table:table-cell table:style-name="ce30" office:value-type="date" office:date-value="2021-03-10" calcext:value-type="date">
            <text:p>2021/03/10</text:p>
          </table:table-cell>
          <table:table-cell table:style-name="ce36" office:value-type="float" office:value="248604" calcext:value-type="float">
            <text:p>248,604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4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文化內容策進院</text:p>
          </table:table-cell>
          <table:table-cell table:style-name="ce22" office:value-type="string" calcext:value-type="string">
            <text:p>「2021國際影視展會規劃、籌備及執行案」補助案 第2、3期款</text:p>
          </table:table-cell>
          <table:table-cell table:style-name="ce30" office:value-type="date" office:date-value="2020-12-21" calcext:value-type="date">
            <text:p>2020/12/21</text:p>
          </table:table-cell>
          <table:table-cell table:style-name="ce36" office:value-type="float" office:value="11000000" calcext:value-type="float">
            <text:p>11,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華民國電影導演協會</text:p>
          </table:table-cell>
          <table:table-cell table:style-name="ce22" office:value-type="string" calcext:value-type="string">
            <text:p>電影人才培訓輔導案「電影叢林學院：後疫情時代台灣電影求生論壇」補助款</text:p>
          </table:table-cell>
          <table:table-cell table:style-name="ce30" office:value-type="date" office:date-value="2021-07-13" calcext:value-type="date">
            <text:p>2021/07/13</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華電影製片協會</text:p>
          </table:table-cell>
          <table:table-cell table:style-name="ce22" office:value-type="string" calcext:value-type="string">
            <text:p>電影人才培訓輔導案「110年度電影製片專業班-從電影製片進入電影領域！」補助款</text:p>
          </table:table-cell>
          <table:table-cell table:style-name="ce30" office:value-type="date" office:date-value="2021-03-10" calcext:value-type="date">
            <text:p>2021/03/10</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台北市文化基金會臺北</text:p>
          </table:table-cell>
          <table:table-cell table:style-name="ce22" office:value-type="string" calcext:value-type="string">
            <text:p>補助辦理2021第二十三屆台北電影節</text:p>
          </table:table-cell>
          <table:table-cell table:style-name="ce30" office:value-type="date" office:date-value="2021-03-15" calcext:value-type="date">
            <text:p>2021/03/15</text:p>
          </table:table-cell>
          <table:table-cell table:style-name="ce36" office:value-type="float" office:value="3300000" calcext:value-type="float">
            <text:p>3,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中華民國電影事業發展基金會</text:p>
          </table:table-cell>
          <table:table-cell table:style-name="ce22" office:value-type="string" calcext:value-type="string">
            <text:p>補助辦理「2021台北金馬影展-口述影像推廣特別放映活動」第二期款</text:p>
          </table:table-cell>
          <table:table-cell table:style-name="ce30" office:value-type="date" office:date-value="2021-05-04" calcext:value-type="date">
            <text:p>2021/05/04</text:p>
          </table:table-cell>
          <table:table-cell table:style-name="ce36" office:value-type="float" office:value="880000" calcext:value-type="float">
            <text:p>88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台灣女性影像學會</text:p>
          </table:table-cell>
          <table:table-cell table:style-name="ce22" office:value-type="string" calcext:value-type="string">
            <text:p>補助辦理「2021第二十八屆台灣國際女性影展」</text:p>
          </table:table-cell>
          <table:table-cell table:style-name="ce30" office:value-type="date" office:date-value="2021-06-17" calcext:value-type="date">
            <text:p>2021/06/17</text:p>
          </table:table-cell>
          <table:table-cell table:style-name="ce36" office:value-type="float" office:value="3500000" calcext:value-type="float">
            <text:p>3,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美力台灣3D協會</text:p>
          </table:table-cell>
          <table:table-cell table:style-name="ce22" office:value-type="string" calcext:value-type="string">
            <text:p>辦理「美力台灣：改變自己面對環境3D行動電影院偏鄉環島暨數位應用串連計畫」活動 經費</text:p>
          </table:table-cell>
          <table:table-cell table:style-name="ce30" office:value-type="date" office:date-value="2021-12-21" calcext:value-type="date">
            <text:p>2021/12/21</text:p>
          </table:table-cell>
          <table:table-cell table:style-name="ce36" office:value-type="float" office:value="2000000" calcext:value-type="float">
            <text:p>2,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台灣野望自然傳播學社</text:p>
          </table:table-cell>
          <table:table-cell table:style-name="ce22" office:value-type="string" calcext:value-type="string">
            <text:p>辦理「第一屆臺灣生態環境影展」補助款</text:p>
          </table:table-cell>
          <table:table-cell table:style-name="ce30" office:value-type="date" office:date-value="2020-08-25" calcext:value-type="date">
            <text:p>2020/08/25</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廣青文教基金會</text:p>
          </table:table-cell>
          <table:table-cell table:style-name="ce22" office:value-type="string" calcext:value-type="string">
            <text:p>辦理第21屆「圓缺之間」身心障礙者影展活動補助款</text:p>
          </table:table-cell>
          <table:table-cell table:style-name="ce30" office:value-type="date" office:date-value="2021-05-20" calcext:value-type="date">
            <text:p>2021/05/20</text:p>
          </table:table-cell>
          <table:table-cell table:style-name="ce36" office:value-type="float" office:value="150000" calcext:value-type="float">
            <text:p>1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中華民國電影事業發展基金會</text:p>
          </table:table-cell>
          <table:table-cell table:style-name="ce22" office:value-type="string" calcext:value-type="string">
            <text:p>辦理「第44屆獎勵優良影像創作金穗獎及徵選優良電影劇本」補助案第1期款</text:p>
          </table:table-cell>
          <table:table-cell table:style-name="ce30" office:value-type="date" office:date-value="2021-11-22" calcext:value-type="date">
            <text:p>2021/11/22</text:p>
          </table:table-cell>
          <table:table-cell table:style-name="ce36" office:value-type="float" office:value="3343000" calcext:value-type="float">
            <text:p>3,343,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5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中華民國電影事業發展基金會</text:p>
          </table:table-cell>
          <table:table-cell table:style-name="ce22" office:value-type="string" calcext:value-type="string">
            <text:p>辦理「2021金馬電影大師系列活動」活動補助款第3期款</text:p>
          </table:table-cell>
          <table:table-cell table:style-name="ce30" office:value-type="date" office:date-value="2020-04-22" calcext:value-type="date">
            <text:p>2020/04/22</text:p>
          </table:table-cell>
          <table:table-cell table:style-name="ce36" office:value-type="float" office:value="2500000" calcext:value-type="float">
            <text:p>2,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6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中華民國電影事業發展基金會</text:p>
          </table:table-cell>
          <table:table-cell table:style-name="ce22" office:value-type="string" calcext:value-type="string">
            <text:p>補助辦理「第43屆獎勵優良影像創作金穗獎及徵選優良電影劇本」第4期款</text:p>
          </table:table-cell>
          <table:table-cell table:style-name="ce30" office:value-type="date" office:date-value="2020-10-12" calcext:value-type="date">
            <text:p>2020/10/12</text:p>
          </table:table-cell>
          <table:table-cell table:style-name="ce36" office:value-type="float" office:value="16128568" calcext:value-type="float">
            <text:p>16,128,568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61</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社團法人台灣南方影像學會</text:p>
          </table:table-cell>
          <table:table-cell table:style-name="ce22" office:value-type="string" calcext:value-type="string">
            <text:p>辦理「2021南方影展」活動補助款</text:p>
          </table:table-cell>
          <table:table-cell table:style-name="ce30" office:value-type="date" office:date-value="2021-04-30" calcext:value-type="date">
            <text:p>2021/04/30</text:p>
          </table:table-cell>
          <table:table-cell table:style-name="ce36" office:value-type="float" office:value="800000" calcext:value-type="float">
            <text:p>8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6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灣影人協會</text:p>
          </table:table-cell>
          <table:table-cell table:style-name="ce22" office:value-type="string" calcext:value-type="string">
            <text:p>台灣影人協會「資深藝人演唱團」練唱活動補助</text:p>
          </table:table-cell>
          <table:table-cell table:style-name="ce30" office:value-type="date" office:date-value="2021-12-28" calcext:value-type="date">
            <text:p>2021/12/28</text:p>
          </table:table-cell>
          <table:table-cell table:style-name="ce36" office:value-type="float" office:value="100000" calcext:value-type="float">
            <text:p>1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63</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財團法人高雄市文化基金會</text:p>
          </table:table-cell>
          <table:table-cell table:style-name="ce22" office:value-type="string" calcext:value-type="string">
            <text:p>辦理「2021高雄電影節」補助款</text:p>
          </table:table-cell>
          <table:table-cell table:style-name="ce30" office:value-type="date" office:date-value="2021-08-31" calcext:value-type="date">
            <text:p>2021/08/31</text:p>
          </table:table-cell>
          <table:table-cell table:style-name="ce36" office:value-type="float" office:value="2600000" calcext:value-type="float">
            <text:p>2,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6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文化內容策進院</text:p>
          </table:table-cell>
          <table:table-cell table:style-name="ce22" office:value-type="string" calcext:value-type="string">
            <text:p>辦理「2022國際影視展會規劃、籌備及執行案」補助案第1期款</text:p>
          </table:table-cell>
          <table:table-cell table:style-name="ce30" office:value-type="date" office:date-value="2021-11-26" calcext:value-type="date">
            <text:p>2021/11/26</text:p>
          </table:table-cell>
          <table:table-cell table:style-name="ce36" office:value-type="float" office:value="9000000" calcext:value-type="float">
            <text:p>9,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165</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國家電影及視聽文化中心</text:p>
          </table:table-cell>
          <table:table-cell table:style-name="ce22" office:value-type="string" calcext:value-type="string">
            <text:p>國家電影及視聽文化中心申請補助辦理110年度「揭露全國電影票房統計資料」任務</text:p>
          </table:table-cell>
          <table:table-cell table:style-name="ce30" office:value-type="date" office:date-value="2021-06-28" calcext:value-type="date">
            <text:p>2021/06/28</text:p>
          </table:table-cell>
          <table:table-cell table:style-name="ce36" office:value-type="float" office:value="2059598" calcext:value-type="float">
            <text:p>2,059,598 </text:p>
          </table:table-cell>
          <table:table-cell table:style-name="ce41" office:value-type="string" calcext:value-type="string">
            <text:p>電影事業輔導</text:p>
          </table:table-cell>
          <table:table-cell table:style-name="ce39" table:number-columns-repeated="1016"/>
        </table:table-row>
        <table:table-row table:style-name="ro3">
          <table:table-cell table:style-name="ce7"/>
          <table:table-cell table:style-name="ce7" office:value-type="string" calcext:value-type="string">
            <text:p>小計</text:p>
          </table:table-cell>
          <table:table-cell table:style-name="ce19"/>
          <table:table-cell table:style-name="ce23"/>
          <table:table-cell table:style-name="ce19"/>
          <table:table-cell table:style-name="ce31"/>
          <table:table-cell table:style-name="ce37" table:formula="of:=SUM([.G7:.G171])" office:value-type="float" office:value="258927683" calcext:value-type="float">
            <text:p>258,927,683 </text:p>
          </table:table-cell>
          <table:table-cell table:style-name="ce42"/>
          <table:table-cell table:number-columns-repeated="1016"/>
        </table:table-row>
        <table:table-row table:style-name="ro6">
          <table:table-cell table:style-name="ce8" office:value-type="string" calcext:value-type="string">
            <text:p>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黃明川電影視訊有限公司</text:p>
          </table:table-cell>
          <table:table-cell table:style-name="ce22" office:value-type="string" calcext:value-type="string">
            <text:p>108年度紀錄片製作補助「波濤最深處」第4期款</text:p>
          </table:table-cell>
          <table:table-cell table:style-name="ce30" office:value-type="date" office:date-value="2019-07-31" calcext:value-type="date">
            <text:p>2019/07/31</text:p>
          </table:table-cell>
          <table:table-cell table:style-name="ce36" office:value-type="float" office:value="300000" calcext:value-type="float">
            <text:p>3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過癮科技有限公司</text:p>
          </table:table-cell>
          <table:table-cell table:style-name="ce22" office:value-type="string" calcext:value-type="string">
            <text:p>108年度兒童電視節目製作補助「開拍吧，孩子！（Action! Kids）」第3期款--陳俐 均</text:p>
          </table:table-cell>
          <table:table-cell table:style-name="ce30" office:value-type="date" office:date-value="2019-11-04" calcext:value-type="date">
            <text:p>2019/11/04</text:p>
          </table:table-cell>
          <table:table-cell table:style-name="ce36" office:value-type="float" office:value="750000" calcext:value-type="float">
            <text:p>7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大逆光影音製作有限公司</text:p>
          </table:table-cell>
          <table:table-cell table:style-name="ce22" office:value-type="string" calcext:value-type="string">
            <text:p>110年度兒童電視節目製作補助「叫我野孩子」第2期款</text:p>
          </table:table-cell>
          <table:table-cell table:style-name="ce30" office:value-type="date" office:date-value="2021-05-18" calcext:value-type="date">
            <text:p>2021/05/18</text:p>
          </table:table-cell>
          <table:table-cell table:style-name="ce36" office:value-type="float" office:value="3000000" calcext:value-type="float">
            <text:p>3,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4" office:value-type="string" calcext:value-type="string">
            <text:p>臺南線上廣播電台股份有限公司</text:p>
          </table:table-cell>
          <table:table-cell table:style-name="ce22" office:value-type="string" calcext:value-type="string">
            <text:p>110年度廣播節目製播補助「蓮心逗陣-長照專題」第1期款</text:p>
          </table:table-cell>
          <table:table-cell table:style-name="ce30" office:value-type="date" office:date-value="2021-05-20" calcext:value-type="date">
            <text:p>2021/05/20</text:p>
          </table:table-cell>
          <table:table-cell table:style-name="ce36" office:value-type="float" office:value="99600" calcext:value-type="float">
            <text:p>99,6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4" office:value-type="string" calcext:value-type="string">
            <text:p>曾文溪廣播電台股份有限公司</text:p>
          </table:table-cell>
          <table:table-cell table:style-name="ce22" office:value-type="string" calcext:value-type="string">
            <text:p>110年度廣播節目製播補助「戀戀曾文溪」第1期款</text:p>
          </table:table-cell>
          <table:table-cell table:style-name="ce30" office:value-type="date" office:date-value="2021-05-20" calcext:value-type="date">
            <text:p>2021/05/20</text:p>
          </table:table-cell>
          <table:table-cell table:style-name="ce36" office:value-type="float" office:value="194800" calcext:value-type="float">
            <text:p>194,8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4" office:value-type="string" calcext:value-type="string">
            <text:p>大眾廣播股份有限公司</text:p>
          </table:table-cell>
          <table:table-cell table:style-name="ce22" office:value-type="string" calcext:value-type="string">
            <text:p>110年度廣播節目製播補助「KISS樂活壯世代」第1期款</text:p>
          </table:table-cell>
          <table:table-cell table:style-name="ce30" office:value-type="date" office:date-value="2021-05-20" calcext:value-type="date">
            <text:p>2021/05/20</text:p>
          </table:table-cell>
          <table:table-cell table:style-name="ce36" office:value-type="float" office:value="144000" calcext:value-type="float">
            <text:p>144,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text:p>
          </table:table-cell>
          <table:table-cell table:style-name="ce15" office:value-type="string" calcext:value-type="string">
            <text:p>文化部影視及流行音樂產業局</text:p>
          </table:table-cell>
          <table:table-cell table:style-name="ce18" office:value-type="string" calcext:value-type="string">
            <text:p>新竹市</text:p>
          </table:table-cell>
          <table:table-cell table:style-name="ce24" office:value-type="string" calcext:value-type="string">
            <text:p>寰宇廣播事業股份有限公司</text:p>
          </table:table-cell>
          <table:table-cell table:style-name="ce22" office:value-type="string" calcext:value-type="string">
            <text:p>110年度廣播節目製播補助「童話夢想家」第1期款</text:p>
          </table:table-cell>
          <table:table-cell table:style-name="ce30" office:value-type="date" office:date-value="2021-05-20" calcext:value-type="date">
            <text:p>2021/05/20</text:p>
          </table:table-cell>
          <table:table-cell table:style-name="ce36" office:value-type="float" office:value="80000" calcext:value-type="float">
            <text:p>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大千廣播電台股份有限公司</text:p>
          </table:table-cell>
          <table:table-cell table:style-name="ce22" office:value-type="string" calcext:value-type="string">
            <text:p>110年度廣播節目製播補助「寶島新故鄉」第1期款</text:p>
          </table:table-cell>
          <table:table-cell table:style-name="ce30" office:value-type="date" office:date-value="2021-05-20" calcext:value-type="date">
            <text:p>2021/05/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老無老，逗陣快樂向前行」第1期款</text:p>
          </table:table-cell>
          <table:table-cell table:style-name="ce30" office:value-type="date" office:date-value="2021-05-20" calcext:value-type="date">
            <text:p>2021/05/20</text:p>
          </table:table-cell>
          <table:table-cell table:style-name="ce36" office:value-type="float" office:value="192400" calcext:value-type="float">
            <text:p>192,4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山與海的對話」第1期款</text:p>
          </table:table-cell>
          <table:table-cell table:style-name="ce30" office:value-type="date" office:date-value="2021-05-20" calcext:value-type="date">
            <text:p>2021/05/20</text:p>
          </table:table-cell>
          <table:table-cell table:style-name="ce36" office:value-type="float" office:value="136000" calcext:value-type="float">
            <text:p>136,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大樹下廣播電台股份有限公司</text:p>
          </table:table-cell>
          <table:table-cell table:style-name="ce22" office:value-type="string" calcext:value-type="string">
            <text:p>110年度廣播節目製播補助「大樹下聽故事」第1期款</text:p>
          </table:table-cell>
          <table:table-cell table:style-name="ce30" office:value-type="date" office:date-value="2021-05-20" calcext:value-type="date">
            <text:p>2021/05/20</text:p>
          </table:table-cell>
          <table:table-cell table:style-name="ce36" office:value-type="float" office:value="205600" calcext:value-type="float">
            <text:p>205,6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天文 Know Idea」第1期款</text:p>
          </table:table-cell>
          <table:table-cell table:style-name="ce30" office:value-type="date" office:date-value="2021-05-20" calcext:value-type="date">
            <text:p>2021/05/20</text:p>
          </table:table-cell>
          <table:table-cell table:style-name="ce36" office:value-type="float" office:value="214000" calcext:value-type="float">
            <text:p>214,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台灣廣播股份有限公司</text:p>
          </table:table-cell>
          <table:table-cell table:style-name="ce22" office:value-type="string" calcext:value-type="string">
            <text:p>110年度廣播節目製播補助「被遺忘的原聲代」第1期款</text:p>
          </table:table-cell>
          <table:table-cell table:style-name="ce30" office:value-type="date" office:date-value="2021-05-20" calcext:value-type="date">
            <text:p>2021/05/20</text:p>
          </table:table-cell>
          <table:table-cell table:style-name="ce36" office:value-type="float" office:value="88000" calcext:value-type="float">
            <text:p>88,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台灣廣播股份有限公司</text:p>
          </table:table-cell>
          <table:table-cell table:style-name="ce22" office:value-type="string" calcext:value-type="string">
            <text:p>110年度廣播節目製播補助「走出迷霧森林」第1期款</text:p>
          </table:table-cell>
          <table:table-cell table:style-name="ce30" office:value-type="date" office:date-value="2021-05-20" calcext:value-type="date">
            <text:p>2021/05/20</text:p>
          </table:table-cell>
          <table:table-cell table:style-name="ce36" office:value-type="float" office:value="132000" calcext:value-type="float">
            <text:p>13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text:p>
          </table:table-cell>
          <table:table-cell table:style-name="ce15" office:value-type="string" calcext:value-type="string">
            <text:p>文化部影視及流行音樂產業局</text:p>
          </table:table-cell>
          <table:table-cell table:style-name="ce18" office:value-type="string" calcext:value-type="string">
            <text:p>彰化縣</text:p>
          </table:table-cell>
          <table:table-cell table:style-name="ce24" office:value-type="string" calcext:value-type="string">
            <text:p>國聲廣播股份有限公司</text:p>
          </table:table-cell>
          <table:table-cell table:style-name="ce22" office:value-type="string" calcext:value-type="string">
            <text:p>110年度廣播節目製播補助「彰化囝仔去壯遊」第1期款</text:p>
          </table:table-cell>
          <table:table-cell table:style-name="ce30" office:value-type="date" office:date-value="2021-05-20" calcext:value-type="date">
            <text:p>2021/05/20</text:p>
          </table:table-cell>
          <table:table-cell table:style-name="ce36" office:value-type="float" office:value="146400" calcext:value-type="float">
            <text:p>146,4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6</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中台灣廣播電台股份有限公司</text:p>
          </table:table-cell>
          <table:table-cell table:style-name="ce22" office:value-type="string" calcext:value-type="string">
            <text:p>110年度廣播節目製播補助「校園青春錄PLUS」第1期款</text:p>
          </table:table-cell>
          <table:table-cell table:style-name="ce30" office:value-type="date" office:date-value="2021-05-20" calcext:value-type="date">
            <text:p>2021/05/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7</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4" office:value-type="string" calcext:value-type="string">
            <text:p>快樂廣播事業股份有限公司</text:p>
          </table:table-cell>
          <table:table-cell table:style-name="ce22" office:value-type="string" calcext:value-type="string">
            <text:p>110年度廣播節目製播補助「TATA小玩家」第1期款</text:p>
          </table:table-cell>
          <table:table-cell table:style-name="ce30" office:value-type="date" office:date-value="2021-05-20" calcext:value-type="date">
            <text:p>2021/05/20</text:p>
          </table:table-cell>
          <table:table-cell table:style-name="ce36" office:value-type="float" office:value="174800" calcext:value-type="float">
            <text:p>174,8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三樂電影製作有限公司</text:p>
          </table:table-cell>
          <table:table-cell table:style-name="ce22" office:value-type="string" calcext:value-type="string">
            <text:p>110年度電視節目製作補助「良辰吉時(原名：著猴)」第2期款</text:p>
          </table:table-cell>
          <table:table-cell table:style-name="ce30" office:value-type="date" office:date-value="2021-07-06" calcext:value-type="date">
            <text:p>2021/07/06</text:p>
          </table:table-cell>
          <table:table-cell table:style-name="ce36" office:value-type="float" office:value="9800000" calcext:value-type="float">
            <text:p>9,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夢田影像股份有限公司</text:p>
          </table:table-cell>
          <table:table-cell table:style-name="ce22" office:value-type="string" calcext:value-type="string">
            <text:p>108年度兒童電視節目製作補助「小兒子阿甯咕(原名：家有阿甯咕)」第5期款</text:p>
          </table:table-cell>
          <table:table-cell table:style-name="ce30" office:value-type="date" office:date-value="2019-08-30" calcext:value-type="date">
            <text:p>2019/08/30</text:p>
          </table:table-cell>
          <table:table-cell table:style-name="ce36" office:value-type="float" office:value="582000" calcext:value-type="float">
            <text:p>58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0</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Take Me Home返鄉巡迴列車」第1期款</text:p>
          </table:table-cell>
          <table:table-cell table:style-name="ce30" office:value-type="date" office:date-value="2021-05-20" calcext:value-type="date">
            <text:p>2021/05/20</text:p>
          </table:table-cell>
          <table:table-cell table:style-name="ce36" office:value-type="float" office:value="200000" calcext:value-type="float">
            <text:p>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1</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蒙德里安調色盤」第1期款</text:p>
          </table:table-cell>
          <table:table-cell table:style-name="ce30" office:value-type="date" office:date-value="2021-05-20" calcext:value-type="date">
            <text:p>2021/05/20</text:p>
          </table:table-cell>
          <table:table-cell table:style-name="ce36" office:value-type="float" office:value="200000" calcext:value-type="float">
            <text:p>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2</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在轉角發現微光」第1期款</text:p>
          </table:table-cell>
          <table:table-cell table:style-name="ce30" office:value-type="date" office:date-value="2021-05-20" calcext:value-type="date">
            <text:p>2021/05/20</text:p>
          </table:table-cell>
          <table:table-cell table:style-name="ce36" office:value-type="float" office:value="256000" calcext:value-type="float">
            <text:p>256,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杰德創意影音管理股份有限公司</text:p>
          </table:table-cell>
          <table:table-cell table:style-name="ce22" office:value-type="string" calcext:value-type="string">
            <text:p>110電視劇本開發補助「親密之海」第1期款</text:p>
          </table:table-cell>
          <table:table-cell table:style-name="ce30" office:value-type="date" office:date-value="2021-06-17" calcext:value-type="date">
            <text:p>2021/06/17</text:p>
          </table:table-cell>
          <table:table-cell table:style-name="ce36" office:value-type="float" office:value="262500" calcext:value-type="float">
            <text:p>262,5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4</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全國廣播股份有限公司</text:p>
          </table:table-cell>
          <table:table-cell table:style-name="ce22" office:value-type="string" calcext:value-type="string">
            <text:p>110年度廣播節目製播補助「生活AGOGO-說在地的故事」第1期款</text:p>
          </table:table-cell>
          <table:table-cell table:style-name="ce30" office:value-type="date" office:date-value="2021-05-20" calcext:value-type="date">
            <text:p>2021/05/20</text:p>
          </table:table-cell>
          <table:table-cell table:style-name="ce36" office:value-type="float" office:value="100000" calcext:value-type="float">
            <text:p>1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夥同影像製作有限公司</text:p>
          </table:table-cell>
          <table:table-cell table:style-name="ce22" office:value-type="string" calcext:value-type="string">
            <text:p>110電視劇本開發補助「落日亡徒」第2期款</text:p>
          </table:table-cell>
          <table:table-cell table:style-name="ce30" office:value-type="date" office:date-value="2021-06-17" calcext:value-type="date">
            <text:p>2021/06/17</text:p>
          </table:table-cell>
          <table:table-cell table:style-name="ce36" office:value-type="float" office:value="560000" calcext:value-type="float">
            <text:p>5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好威映像有限公司</text:p>
          </table:table-cell>
          <table:table-cell table:style-name="ce22" office:value-type="string" calcext:value-type="string">
            <text:p>110電視劇本開發補助「隨便，我們趕快開始」第1期款</text:p>
          </table:table-cell>
          <table:table-cell table:style-name="ce30" office:value-type="date" office:date-value="2021-06-17" calcext:value-type="date">
            <text:p>2021/06/17</text:p>
          </table:table-cell>
          <table:table-cell table:style-name="ce36" office:value-type="float" office:value="210000" calcext:value-type="float">
            <text:p>21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7</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4" office:value-type="string" calcext:value-type="string">
            <text:p>成功廣播股份有限公司</text:p>
          </table:table-cell>
          <table:table-cell table:style-name="ce22" office:value-type="string" calcext:value-type="string">
            <text:p>110年度廣播節目製播補助「好好生活」第1期款</text:p>
          </table:table-cell>
          <table:table-cell table:style-name="ce30" office:value-type="date" office:date-value="2021-05-20" calcext:value-type="date">
            <text:p>2021/05/20</text:p>
          </table:table-cell>
          <table:table-cell table:style-name="ce36" office:value-type="float" office:value="132000" calcext:value-type="float">
            <text:p>13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8</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正聲廣播股份有限公司臺中廣播電臺</text:p>
          </table:table-cell>
          <table:table-cell table:style-name="ce22" office:value-type="string" calcext:value-type="string">
            <text:p>補助正聲廣播股份有限公司台中廣播電台辦理「2021我為你歌唱~聲動傳愛」活動經費</text:p>
          </table:table-cell>
          <table:table-cell table:style-name="ce30" office:value-type="date" office:date-value="2021-02-08" calcext:value-type="date">
            <text:p>2021/02/08</text:p>
          </table:table-cell>
          <table:table-cell table:style-name="ce36" office:value-type="float" office:value="50000" calcext:value-type="float">
            <text:p>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魔幻時刻電影有限公司</text:p>
          </table:table-cell>
          <table:table-cell table:style-name="ce22" office:value-type="string" calcext:value-type="string">
            <text:p>108年度電視劇本開發補助「解圍之子（原名：消失的那六年）」第4期款</text:p>
          </table:table-cell>
          <table:table-cell table:style-name="ce30" office:value-type="date" office:date-value="2019-09-23" calcext:value-type="date">
            <text:p>2019/09/23</text:p>
          </table:table-cell>
          <table:table-cell table:style-name="ce36" office:value-type="float" office:value="72000" calcext:value-type="float">
            <text:p>7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同路電影有限公司</text:p>
          </table:table-cell>
          <table:table-cell table:style-name="ce22" office:value-type="string" calcext:value-type="string">
            <text:p>108年度電視劇本開發補助「市長選殭屍」第4期款</text:p>
          </table:table-cell>
          <table:table-cell table:style-name="ce30" office:value-type="date" office:date-value="2019-09-23" calcext:value-type="date">
            <text:p>2019/09/23</text:p>
          </table:table-cell>
          <table:table-cell table:style-name="ce36" office:value-type="float" office:value="143000" calcext:value-type="float">
            <text:p>143,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波乘有限公司</text:p>
          </table:table-cell>
          <table:table-cell table:style-name="ce22" office:value-type="string" calcext:value-type="string">
            <text:p>110年度兒童電視節目製作補助「悄悄話」第2期款</text:p>
          </table:table-cell>
          <table:table-cell table:style-name="ce30" office:value-type="date" office:date-value="2021-05-18" calcext:value-type="date">
            <text:p>2021/05/18</text:p>
          </table:table-cell>
          <table:table-cell table:style-name="ce36" office:value-type="float" office:value="900000" calcext:value-type="float">
            <text:p>9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2</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好旅文創有限公司</text:p>
          </table:table-cell>
          <table:table-cell table:style-name="ce22" office:value-type="string" calcext:value-type="string">
            <text:p>108年度電視劇本開發補助「山間料理人」第4期款</text:p>
          </table:table-cell>
          <table:table-cell table:style-name="ce30" office:value-type="date" office:date-value="2019-09-23" calcext:value-type="date">
            <text:p>2019/09/23</text:p>
          </table:table-cell>
          <table:table-cell table:style-name="ce36" office:value-type="float" office:value="67000" calcext:value-type="float">
            <text:p>67,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興揚電影有限公司</text:p>
          </table:table-cell>
          <table:table-cell table:style-name="ce22" office:value-type="string" calcext:value-type="string">
            <text:p>108年度電視節目製作補助「超感應學園」第6期款</text:p>
          </table:table-cell>
          <table:table-cell table:style-name="ce30" office:value-type="date" office:date-value="2019-09-03" calcext:value-type="date">
            <text:p>2019/09/03</text:p>
          </table:table-cell>
          <table:table-cell table:style-name="ce36" office:value-type="float" office:value="1800000" calcext:value-type="float">
            <text:p>1,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過癮科技有限公司</text:p>
          </table:table-cell>
          <table:table-cell table:style-name="ce22" office:value-type="string" calcext:value-type="string">
            <text:p>108年度兒童電視節目製作補助「開拍吧，孩子！（Action! Kids）」第4期款</text:p>
          </table:table-cell>
          <table:table-cell table:style-name="ce30" office:value-type="date" office:date-value="2019-11-04" calcext:value-type="date">
            <text:p>2019/11/04</text:p>
          </table:table-cell>
          <table:table-cell table:style-name="ce36" office:value-type="float" office:value="750000" calcext:value-type="float">
            <text:p>7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我在影像製作有限公司</text:p>
          </table:table-cell>
          <table:table-cell table:style-name="ce22" office:value-type="string" calcext:value-type="string">
            <text:p>108年度電視節目製作補助「親愛的亞當」第5期款</text:p>
          </table:table-cell>
          <table:table-cell table:style-name="ce30" office:value-type="date" office:date-value="2019-09-03" calcext:value-type="date">
            <text:p>2019/09/03</text:p>
          </table:table-cell>
          <table:table-cell table:style-name="ce36" office:value-type="float" office:value="1700000" calcext:value-type="float">
            <text:p>1,7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用力拍電影有限公司</text:p>
          </table:table-cell>
          <table:table-cell table:style-name="ce22" office:value-type="string" calcext:value-type="string">
            <text:p>110年度新媒體跨平臺創意影音節目製作補助「老少女奇遇記」第2期款</text:p>
          </table:table-cell>
          <table:table-cell table:style-name="ce30" office:value-type="date" office:date-value="2021-06-28" calcext:value-type="date">
            <text:p>2021/06/28</text:p>
          </table:table-cell>
          <table:table-cell table:style-name="ce36" office:value-type="float" office:value="1920000" calcext:value-type="float">
            <text:p>1,92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7</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冉色斯動畫股份有限公司</text:p>
          </table:table-cell>
          <table:table-cell table:style-name="ce22" office:value-type="string" calcext:value-type="string">
            <text:p>110年度兒童電視節目製作補助「閻小妹 妙妙園遊會」第1期款</text:p>
          </table:table-cell>
          <table:table-cell table:style-name="ce30" office:value-type="date" office:date-value="2021-05-18" calcext:value-type="date">
            <text:p>2021/05/18</text:p>
          </table:table-cell>
          <table:table-cell table:style-name="ce36" office:value-type="float" office:value="2000000" calcext:value-type="float">
            <text:p>2,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8</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砌禾數位動畫股份有限公司</text:p>
          </table:table-cell>
          <table:table-cell table:style-name="ce22" office:value-type="string" calcext:value-type="string">
            <text:p>110年度兒童電視節目製作補助「神木島/Giant Tree Island」第1期款</text:p>
          </table:table-cell>
          <table:table-cell table:style-name="ce30" office:value-type="date" office:date-value="2021-05-18" calcext:value-type="date">
            <text:p>2021/05/18</text:p>
          </table:table-cell>
          <table:table-cell table:style-name="ce36" office:value-type="float" office:value="5600000" calcext:value-type="float">
            <text:p>5,6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光點吉樹有限公司</text:p>
          </table:table-cell>
          <table:table-cell table:style-name="ce22" office:value-type="string" calcext:value-type="string">
            <text:p>110年度兒童電視節目製作補助「豆豆和好朋友」第1期款</text:p>
          </table:table-cell>
          <table:table-cell table:style-name="ce30" office:value-type="date" office:date-value="2021-05-18" calcext:value-type="date">
            <text:p>2021/05/18</text:p>
          </table:table-cell>
          <table:table-cell table:style-name="ce36" office:value-type="float" office:value="1200000" calcext:value-type="float">
            <text:p>1,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大溥影音製作有限公司</text:p>
          </table:table-cell>
          <table:table-cell table:style-name="ce22" office:value-type="string" calcext:value-type="string">
            <text:p>110年度兒童電視節目製作補助「節氣X六感實驗室」第1期款</text:p>
          </table:table-cell>
          <table:table-cell table:style-name="ce30" office:value-type="date" office:date-value="2021-05-18" calcext:value-type="date">
            <text:p>2021/05/18</text:p>
          </table:table-cell>
          <table:table-cell table:style-name="ce36" office:value-type="float" office:value="1280000" calcext:value-type="float">
            <text:p>1,2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1</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大逆光影音製作有限公司</text:p>
          </table:table-cell>
          <table:table-cell table:style-name="ce22" office:value-type="string" calcext:value-type="string">
            <text:p>110年度兒童電視節目製作補助「叫我野孩子」第2期款</text:p>
          </table:table-cell>
          <table:table-cell table:style-name="ce30" office:value-type="date" office:date-value="2021-05-18" calcext:value-type="date">
            <text:p>2021/05/18</text:p>
          </table:table-cell>
          <table:table-cell table:style-name="ce36" office:value-type="float" office:value="2250000" calcext:value-type="float">
            <text:p>2,2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2</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昭晨廣告行銷有限公司</text:p>
          </table:table-cell>
          <table:table-cell table:style-name="ce22" office:value-type="string" calcext:value-type="string">
            <text:p>110年度紀錄片製作補助「北境歸來」第1期款</text:p>
          </table:table-cell>
          <table:table-cell table:style-name="ce30" office:value-type="date" office:date-value="2021-05-14" calcext:value-type="date">
            <text:p>2021/05/14</text:p>
          </table:table-cell>
          <table:table-cell table:style-name="ce36" office:value-type="float" office:value="360000" calcext:value-type="float">
            <text:p>3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我們之間影像製作有限公司</text:p>
          </table:table-cell>
          <table:table-cell table:style-name="ce22" office:value-type="string" calcext:value-type="string">
            <text:p>110年度紀錄片製作補助「撼山河-撼向世界」第1期款</text:p>
          </table:table-cell>
          <table:table-cell table:style-name="ce30" office:value-type="date" office:date-value="2021-05-14" calcext:value-type="date">
            <text:p>2021/05/14</text:p>
          </table:table-cell>
          <table:table-cell table:style-name="ce36" office:value-type="float" office:value="1680000" calcext:value-type="float">
            <text:p>1,6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4</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4" office:value-type="string" calcext:value-type="string">
            <text:p>熊南人電影映像有限公司</text:p>
          </table:table-cell>
          <table:table-cell table:style-name="ce22" office:value-type="string" calcext:value-type="string">
            <text:p>110年度紀錄片製作補助「卡夢Kabon」第1期款</text:p>
          </table:table-cell>
          <table:table-cell table:style-name="ce30" office:value-type="date" office:date-value="2021-05-14" calcext:value-type="date">
            <text:p>2021/05/14</text:p>
          </table:table-cell>
          <table:table-cell table:style-name="ce36" office:value-type="float" office:value="640000" calcext:value-type="float">
            <text:p>64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琦想創作有限公司</text:p>
          </table:table-cell>
          <table:table-cell table:style-name="ce22" office:value-type="string" calcext:value-type="string">
            <text:p>110年度紀錄片製作補助「有種的人」第1期款</text:p>
          </table:table-cell>
          <table:table-cell table:style-name="ce30" office:value-type="date" office:date-value="2021-05-14" calcext:value-type="date">
            <text:p>2021/05/14</text:p>
          </table:table-cell>
          <table:table-cell table:style-name="ce36" office:value-type="float" office:value="600000" calcext:value-type="float">
            <text:p>6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嚴選娛樂電影製作有限公司</text:p>
          </table:table-cell>
          <table:table-cell table:style-name="ce22" office:value-type="string" calcext:value-type="string">
            <text:p>110年度紀錄片製作補助「球后重生：曾雅妮」第1期款</text:p>
          </table:table-cell>
          <table:table-cell table:style-name="ce30" office:value-type="date" office:date-value="2021-05-14" calcext:value-type="date">
            <text:p>2021/05/14</text:p>
          </table:table-cell>
          <table:table-cell table:style-name="ce36" office:value-type="float" office:value="1260000" calcext:value-type="float">
            <text:p>1,2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鏡文學股份有限公司</text:p>
          </table:table-cell>
          <table:table-cell table:style-name="ce22" office:value-type="string" calcext:value-type="string">
            <text:p>110年度紀錄片製作補助「直視死亡的千百種樣貌」第1期款</text:p>
          </table:table-cell>
          <table:table-cell table:style-name="ce30" office:value-type="date" office:date-value="2021-05-14" calcext:value-type="date">
            <text:p>2021/05/14</text:p>
          </table:table-cell>
          <table:table-cell table:style-name="ce36" office:value-type="float" office:value="600000" calcext:value-type="float">
            <text:p>6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泛科知識股份有限公司</text:p>
          </table:table-cell>
          <table:table-cell table:style-name="ce22" office:value-type="string" calcext:value-type="string">
            <text:p>110年度新媒體跨平臺創意影音節目製作補助「可能性調查署3」第1期款</text:p>
          </table:table-cell>
          <table:table-cell table:style-name="ce30" office:value-type="date" office:date-value="2021-06-28" calcext:value-type="date">
            <text:p>2021/06/28</text:p>
          </table:table-cell>
          <table:table-cell table:style-name="ce36" office:value-type="float" office:value="1360000" calcext:value-type="float">
            <text:p>1,3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夢想創造股份有限公司</text:p>
          </table:table-cell>
          <table:table-cell table:style-name="ce22" office:value-type="string" calcext:value-type="string">
            <text:p>110年度新媒體跨平臺創意影音節目製作補助「新媒體原創IP發行-《懶懶與可可》英語幼教動畫」第1期款</text:p>
          </table:table-cell>
          <table:table-cell table:style-name="ce30" office:value-type="date" office:date-value="2021-06-28" calcext:value-type="date">
            <text:p>2021/06/28</text:p>
          </table:table-cell>
          <table:table-cell table:style-name="ce36" office:value-type="float" office:value="2400000" calcext:value-type="float">
            <text:p>2,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斯爾夫股份有限公司</text:p>
          </table:table-cell>
          <table:table-cell table:style-name="ce22" office:value-type="string" calcext:value-type="string">
            <text:p>110年度新媒體跨平臺創意影音節目製作補助「我們回家吧」第1期款</text:p>
          </table:table-cell>
          <table:table-cell table:style-name="ce30" office:value-type="date" office:date-value="2021-06-28" calcext:value-type="date">
            <text:p>2021/06/28</text:p>
          </table:table-cell>
          <table:table-cell table:style-name="ce36" office:value-type="float" office:value="1800000" calcext:value-type="float">
            <text:p>1,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抓馬文化股份有限公司</text:p>
          </table:table-cell>
          <table:table-cell table:style-name="ce22" office:value-type="string" calcext:value-type="string">
            <text:p>110年度新媒體跨平臺創意影音節目製作補助「塑膠花」第1期款</text:p>
          </table:table-cell>
          <table:table-cell table:style-name="ce30" office:value-type="date" office:date-value="2021-06-28" calcext:value-type="date">
            <text:p>2021/06/28</text:p>
          </table:table-cell>
          <table:table-cell table:style-name="ce36" office:value-type="float" office:value="4800000" calcext:value-type="float">
            <text:p>4,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鏡電視股份有限公司</text:p>
          </table:table-cell>
          <table:table-cell table:style-name="ce22" office:value-type="string" calcext:value-type="string">
            <text:p>110年度新媒體跨平臺創意影音節目製作補助「品．味」第1期款</text:p>
          </table:table-cell>
          <table:table-cell table:style-name="ce30" office:value-type="date" office:date-value="2021-06-28" calcext:value-type="date">
            <text:p>2021/06/28</text:p>
          </table:table-cell>
          <table:table-cell table:style-name="ce36" office:value-type="float" office:value="800000" calcext:value-type="float">
            <text:p>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奇蹟映畫所有限公司</text:p>
          </table:table-cell>
          <table:table-cell table:style-name="ce22" office:value-type="string" calcext:value-type="string">
            <text:p>110年度新媒體跨平臺創意影音節目製作補助「聰明鎮」第1期款</text:p>
          </table:table-cell>
          <table:table-cell table:style-name="ce30" office:value-type="date" office:date-value="2021-06-28" calcext:value-type="date">
            <text:p>2021/06/28</text:p>
          </table:table-cell>
          <table:table-cell table:style-name="ce36" office:value-type="float" office:value="8000000" calcext:value-type="float">
            <text:p>8,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綺影映畫有限公司</text:p>
          </table:table-cell>
          <table:table-cell table:style-name="ce22" office:value-type="string" calcext:value-type="string">
            <text:p>110年度新媒體跨平臺創意影音節目製作補助「女海盜：神秘日記」第1期款</text:p>
          </table:table-cell>
          <table:table-cell table:style-name="ce30" office:value-type="date" office:date-value="2021-06-28" calcext:value-type="date">
            <text:p>2021/06/28</text:p>
          </table:table-cell>
          <table:table-cell table:style-name="ce36" office:value-type="float" office:value="1400000" calcext:value-type="float">
            <text:p>1,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一顆星工作室有限公司</text:p>
          </table:table-cell>
          <table:table-cell table:style-name="ce22" office:value-type="string" calcext:value-type="string">
            <text:p>110年度電視節目製作補助「我的意外女兒」第1期款</text:p>
          </table:table-cell>
          <table:table-cell table:style-name="ce30" office:value-type="date" office:date-value="2021-07-06" calcext:value-type="date">
            <text:p>2021/07/06</text:p>
          </table:table-cell>
          <table:table-cell table:style-name="ce36" office:value-type="float" office:value="7200000" calcext:value-type="float">
            <text:p>7,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過癮科技有限公司</text:p>
          </table:table-cell>
          <table:table-cell table:style-name="ce22" office:value-type="string" calcext:value-type="string">
            <text:p>110年度電視節目製作補助「找死俱樂部」第1期款</text:p>
          </table:table-cell>
          <table:table-cell table:style-name="ce30" office:value-type="date" office:date-value="2021-07-06" calcext:value-type="date">
            <text:p>2021/07/06</text:p>
          </table:table-cell>
          <table:table-cell table:style-name="ce36" office:value-type="float" office:value="1160000" calcext:value-type="float">
            <text:p>1,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杰德創意影音管理股份有限公司</text:p>
          </table:table-cell>
          <table:table-cell table:style-name="ce22" office:value-type="string" calcext:value-type="string">
            <text:p>110年度電視節目製作補助「酷蓋爸爸第二季」第1期款</text:p>
          </table:table-cell>
          <table:table-cell table:style-name="ce30" office:value-type="date" office:date-value="2021-07-06" calcext:value-type="date">
            <text:p>2021/07/06</text:p>
          </table:table-cell>
          <table:table-cell table:style-name="ce36" office:value-type="float" office:value="1600000" calcext:value-type="float">
            <text:p>1,6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金禾創意股份有限公司</text:p>
          </table:table-cell>
          <table:table-cell table:style-name="ce22" office:value-type="string" calcext:value-type="string">
            <text:p>110年度電視節目製作補助「Q18:黑白Online」第1期款</text:p>
          </table:table-cell>
          <table:table-cell table:style-name="ce30" office:value-type="date" office:date-value="2021-07-06" calcext:value-type="date">
            <text:p>2021/07/06</text:p>
          </table:table-cell>
          <table:table-cell table:style-name="ce36" office:value-type="float" office:value="6400000" calcext:value-type="float">
            <text:p>6,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百聿數碼創意股份有限公司</text:p>
          </table:table-cell>
          <table:table-cell table:style-name="ce22" office:value-type="string" calcext:value-type="string">
            <text:p>110年度電視節目製作補助「噢當下」第1期款</text:p>
          </table:table-cell>
          <table:table-cell table:style-name="ce30" office:value-type="date" office:date-value="2021-07-06" calcext:value-type="date">
            <text:p>2021/07/06</text:p>
          </table:table-cell>
          <table:table-cell table:style-name="ce36" office:value-type="float" office:value="8000000" calcext:value-type="float">
            <text:p>8,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晴天影像股份有限公司</text:p>
          </table:table-cell>
          <table:table-cell table:style-name="ce22" office:value-type="string" calcext:value-type="string">
            <text:p>110年度電視節目製作補助「看看你有多愛我」第1期款</text:p>
          </table:table-cell>
          <table:table-cell table:style-name="ce30" office:value-type="date" office:date-value="2021-07-06" calcext:value-type="date">
            <text:p>2021/07/06</text:p>
          </table:table-cell>
          <table:table-cell table:style-name="ce36" office:value-type="float" office:value="4400000" calcext:value-type="float">
            <text:p>4,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1</text:p>
          </table:table-cell>
          <table:table-cell table:style-name="ce15" office:value-type="string" calcext:value-type="string">
            <text:p>文化部影視及流行音樂產業局</text:p>
          </table:table-cell>
          <table:table-cell table:style-name="ce18" office:value-type="string" calcext:value-type="string">
            <text:p>雲林縣</text:p>
          </table:table-cell>
          <table:table-cell table:style-name="ce24" office:value-type="string" calcext:value-type="string">
            <text:p>廖文和國際多媒體有限公司</text:p>
          </table:table-cell>
          <table:table-cell table:style-name="ce22" office:value-type="string" calcext:value-type="string">
            <text:p>110年度電視節目製作補助「大勇俠Ⅱ」第1期款</text:p>
          </table:table-cell>
          <table:table-cell table:style-name="ce30" office:value-type="date" office:date-value="2021-07-06" calcext:value-type="date">
            <text:p>2021/07/06</text:p>
          </table:table-cell>
          <table:table-cell table:style-name="ce36" office:value-type="float" office:value="3200000" calcext:value-type="float">
            <text:p>3,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鹿路電影有限公司</text:p>
          </table:table-cell>
          <table:table-cell table:style-name="ce22" office:value-type="string" calcext:value-type="string">
            <text:p>110年度電視節目製作補助「媽媽殺手」第1期款</text:p>
          </table:table-cell>
          <table:table-cell table:style-name="ce30" office:value-type="date" office:date-value="2021-07-06" calcext:value-type="date">
            <text:p>2021/07/06</text:p>
          </table:table-cell>
          <table:table-cell table:style-name="ce36" office:value-type="float" office:value="7520000" calcext:value-type="float">
            <text:p>7,52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霹靂國際多媒體股份有限公司</text:p>
          </table:table-cell>
          <table:table-cell table:style-name="ce22" office:value-type="string" calcext:value-type="string">
            <text:p>110年度綜藝節目製作補助「臺灣創造」第1期款</text:p>
          </table:table-cell>
          <table:table-cell table:style-name="ce30" office:value-type="date" office:date-value="2021-07-12" calcext:value-type="date">
            <text:p>2021/07/12</text:p>
          </table:table-cell>
          <table:table-cell table:style-name="ce36" office:value-type="float" office:value="4000000" calcext:value-type="float">
            <text:p>4,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4</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暴風雨影業有限公司</text:p>
          </table:table-cell>
          <table:table-cell table:style-name="ce22" office:value-type="string" calcext:value-type="string">
            <text:p>110電視劇本開發補助「靡靡之音」第1期款</text:p>
          </table:table-cell>
          <table:table-cell table:style-name="ce30" office:value-type="date" office:date-value="2021-06-17" calcext:value-type="date">
            <text:p>2021/06/17</text:p>
          </table:table-cell>
          <table:table-cell table:style-name="ce36" office:value-type="float" office:value="175000" calcext:value-type="float">
            <text:p>17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果陀娛樂傳播有限公司</text:p>
          </table:table-cell>
          <table:table-cell table:style-name="ce22" office:value-type="string" calcext:value-type="string">
            <text:p>110電視劇本開發補助「因與聿案簿錄」第1期款</text:p>
          </table:table-cell>
          <table:table-cell table:style-name="ce30" office:value-type="date" office:date-value="2021-06-17" calcext:value-type="date">
            <text:p>2021/06/17</text:p>
          </table:table-cell>
          <table:table-cell table:style-name="ce36" office:value-type="float" office:value="525000" calcext:value-type="float">
            <text:p>52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我們之間影像製作有限公司</text:p>
          </table:table-cell>
          <table:table-cell table:style-name="ce22" office:value-type="string" calcext:value-type="string">
            <text:p>110電視劇本開發補助「未來，一直來一直來」第1期款</text:p>
          </table:table-cell>
          <table:table-cell table:style-name="ce30" office:value-type="date" office:date-value="2021-06-17" calcext:value-type="date">
            <text:p>2021/06/17</text:p>
          </table:table-cell>
          <table:table-cell table:style-name="ce36" office:value-type="float" office:value="280000" calcext:value-type="float">
            <text:p>2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爆擊映畫有限公司</text:p>
          </table:table-cell>
          <table:table-cell table:style-name="ce22" office:value-type="string" calcext:value-type="string">
            <text:p>110電視劇本開發補助「永夜長奔」第1期款</text:p>
          </table:table-cell>
          <table:table-cell table:style-name="ce30" office:value-type="date" office:date-value="2021-06-17" calcext:value-type="date">
            <text:p>2021/06/17</text:p>
          </table:table-cell>
          <table:table-cell table:style-name="ce36" office:value-type="float" office:value="350000" calcext:value-type="float">
            <text:p>3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台北創造電影有限公司</text:p>
          </table:table-cell>
          <table:table-cell table:style-name="ce22" office:value-type="string" calcext:value-type="string">
            <text:p>110電視劇本開發補助「我們的年代─時候」第1期款</text:p>
          </table:table-cell>
          <table:table-cell table:style-name="ce30" office:value-type="date" office:date-value="2021-06-17" calcext:value-type="date">
            <text:p>2021/06/17</text:p>
          </table:table-cell>
          <table:table-cell table:style-name="ce36" office:value-type="float" office:value="525000" calcext:value-type="float">
            <text:p>52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好威映象有限公司</text:p>
          </table:table-cell>
          <table:table-cell table:style-name="ce22" office:value-type="string" calcext:value-type="string">
            <text:p>110電視劇本開發補助「東海東邊的少年」第1期款</text:p>
          </table:table-cell>
          <table:table-cell table:style-name="ce30" office:value-type="date" office:date-value="2021-06-17" calcext:value-type="date">
            <text:p>2021/06/17</text:p>
          </table:table-cell>
          <table:table-cell table:style-name="ce36" office:value-type="float" office:value="210000" calcext:value-type="float">
            <text:p>21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圈起來映畫有限公司</text:p>
          </table:table-cell>
          <table:table-cell table:style-name="ce22" office:value-type="string" calcext:value-type="string">
            <text:p>110電視劇本開發補助「我覺得我不知道」第1期款</text:p>
          </table:table-cell>
          <table:table-cell table:style-name="ce30" office:value-type="date" office:date-value="2021-06-17" calcext:value-type="date">
            <text:p>2021/06/17</text:p>
          </table:table-cell>
          <table:table-cell table:style-name="ce36" office:value-type="float" office:value="280000" calcext:value-type="float">
            <text:p>2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1</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拓駱有限公司</text:p>
          </table:table-cell>
          <table:table-cell table:style-name="ce22" office:value-type="string" calcext:value-type="string">
            <text:p>110電視劇本開發補助「12」第1期款</text:p>
          </table:table-cell>
          <table:table-cell table:style-name="ce30" office:value-type="date" office:date-value="2021-06-17" calcext:value-type="date">
            <text:p>2021/06/17</text:p>
          </table:table-cell>
          <table:table-cell table:style-name="ce36" office:value-type="float" office:value="175000" calcext:value-type="float">
            <text:p>17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2</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暴風雨影業有限公司</text:p>
          </table:table-cell>
          <table:table-cell table:style-name="ce22" office:value-type="string" calcext:value-type="string">
            <text:p>110電視劇本開發補助「靡靡之音」第2期款</text:p>
          </table:table-cell>
          <table:table-cell table:style-name="ce30" office:value-type="date" office:date-value="2021-06-17" calcext:value-type="date">
            <text:p>2021/06/17</text:p>
          </table:table-cell>
          <table:table-cell table:style-name="ce36" office:value-type="float" office:value="175000" calcext:value-type="float">
            <text:p>17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杰德創意影音管理股份有限公司</text:p>
          </table:table-cell>
          <table:table-cell table:style-name="ce22" office:value-type="string" calcext:value-type="string">
            <text:p>110電視劇本開發補助「親密之海」第2、 3期款</text:p>
          </table:table-cell>
          <table:table-cell table:style-name="ce30" office:value-type="date" office:date-value="2021-06-17" calcext:value-type="date">
            <text:p>2021/06/17</text:p>
          </table:table-cell>
          <table:table-cell table:style-name="ce36" office:value-type="float" office:value="412500" calcext:value-type="float">
            <text:p>412,5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好威映象有限公司</text:p>
          </table:table-cell>
          <table:table-cell table:style-name="ce22" office:value-type="string" calcext:value-type="string">
            <text:p>110電視劇本開發補助「隨便，我們趕快開始」第2期款</text:p>
          </table:table-cell>
          <table:table-cell table:style-name="ce30" office:value-type="date" office:date-value="2021-06-17" calcext:value-type="date">
            <text:p>2021/06/17</text:p>
          </table:table-cell>
          <table:table-cell table:style-name="ce36" office:value-type="float" office:value="210000" calcext:value-type="float">
            <text:p>21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勤習堂電影有限公司</text:p>
          </table:table-cell>
          <table:table-cell table:style-name="ce22" office:value-type="string" calcext:value-type="string">
            <text:p>109電視劇本開發補助「福爾謀殺」第1期款</text:p>
          </table:table-cell>
          <table:table-cell table:style-name="ce30" office:value-type="date" office:date-value="2021-06-17" calcext:value-type="date">
            <text:p>2021/06/17</text:p>
          </table:table-cell>
          <table:table-cell table:style-name="ce36" office:value-type="float" office:value="385000" calcext:value-type="float">
            <text:p>38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鏡電視股份有限公司</text:p>
          </table:table-cell>
          <table:table-cell table:style-name="ce22" office:value-type="string" calcext:value-type="string">
            <text:p>110年度新媒體跨平臺創意影音節目製作補助「品．味」第2期款</text:p>
          </table:table-cell>
          <table:table-cell table:style-name="ce30" office:value-type="date" office:date-value="2021-06-28" calcext:value-type="date">
            <text:p>2021/06/28</text:p>
          </table:table-cell>
          <table:table-cell table:style-name="ce36" office:value-type="float" office:value="800000" calcext:value-type="float">
            <text:p>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台灣廣播股份有限公司</text:p>
          </table:table-cell>
          <table:table-cell table:style-name="ce22" office:value-type="string" calcext:value-type="string">
            <text:p>110年度廣播節目製播補助「被遺忘的原聲帶」第2期款</text:p>
          </table:table-cell>
          <table:table-cell table:style-name="ce30" office:value-type="date" office:date-value="2021-05-20" calcext:value-type="date">
            <text:p>2021/05/20</text:p>
          </table:table-cell>
          <table:table-cell table:style-name="ce36" office:value-type="float" office:value="88000" calcext:value-type="float">
            <text:p>88,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台灣廣播股份有限公司</text:p>
          </table:table-cell>
          <table:table-cell table:style-name="ce22" office:value-type="string" calcext:value-type="string">
            <text:p>110年度廣播節目製播補助「走出迷霧森林」第2期款</text:p>
          </table:table-cell>
          <table:table-cell table:style-name="ce30" office:value-type="date" office:date-value="2021-05-20" calcext:value-type="date">
            <text:p>2021/05/20</text:p>
          </table:table-cell>
          <table:table-cell table:style-name="ce36" office:value-type="float" office:value="132000" calcext:value-type="float">
            <text:p>13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9</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4" office:value-type="string" calcext:value-type="string">
            <text:p>曾文溪廣播電台股份有限公司</text:p>
          </table:table-cell>
          <table:table-cell table:style-name="ce22" office:value-type="string" calcext:value-type="string">
            <text:p>110年度廣播節目製播補助「戀戀曾文溪」第2期款</text:p>
          </table:table-cell>
          <table:table-cell table:style-name="ce30" office:value-type="date" office:date-value="2021-05-20" calcext:value-type="date">
            <text:p>2021/05/20</text:p>
          </table:table-cell>
          <table:table-cell table:style-name="ce36" office:value-type="float" office:value="194800" calcext:value-type="float">
            <text:p>194,8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0</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全國廣播股份有限公司</text:p>
          </table:table-cell>
          <table:table-cell table:style-name="ce22" office:value-type="string" calcext:value-type="string">
            <text:p>110年度廣播節目製播補助「生活AGOGO－說在地的故事」第2期款</text:p>
          </table:table-cell>
          <table:table-cell table:style-name="ce30" office:value-type="date" office:date-value="2021-05-20" calcext:value-type="date">
            <text:p>2021/05/20</text:p>
          </table:table-cell>
          <table:table-cell table:style-name="ce36" office:value-type="float" office:value="100000" calcext:value-type="float">
            <text:p>1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1</text:p>
          </table:table-cell>
          <table:table-cell table:style-name="ce15" office:value-type="string" calcext:value-type="string">
            <text:p>文化部影視及流行音樂產業局</text:p>
          </table:table-cell>
          <table:table-cell table:style-name="ce18" office:value-type="string" calcext:value-type="string">
            <text:p>宜蘭縣</text:p>
          </table:table-cell>
          <table:table-cell table:style-name="ce24" office:value-type="string" calcext:value-type="string">
            <text:p>正聲廣播股份有限公司</text:p>
          </table:table-cell>
          <table:table-cell table:style-name="ce22" office:value-type="string" calcext:value-type="string">
            <text:p>補助正聲廣播股份有限公司宜蘭廣播電台辦理「我為你歌唱‧愛在蘭陽」活動經費</text:p>
          </table:table-cell>
          <table:table-cell table:style-name="ce30" office:value-type="date" office:date-value="2021-11-16" calcext:value-type="date">
            <text:p>2021/11/16</text:p>
          </table:table-cell>
          <table:table-cell table:style-name="ce36" office:value-type="float" office:value="25000" calcext:value-type="float">
            <text:p>2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2</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4" office:value-type="string" calcext:value-type="string">
            <text:p>大眾廣播股份有限公司</text:p>
          </table:table-cell>
          <table:table-cell table:style-name="ce22" office:value-type="string" calcext:value-type="string">
            <text:p>110年度廣播節目製播補助「KISS樂活壯世代」第2期款</text:p>
          </table:table-cell>
          <table:table-cell table:style-name="ce30" office:value-type="date" office:date-value="2021-05-20" calcext:value-type="date">
            <text:p>2021/05/20</text:p>
          </table:table-cell>
          <table:table-cell table:style-name="ce36" office:value-type="float" office:value="144000" calcext:value-type="float">
            <text:p>144,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3</text:p>
          </table:table-cell>
          <table:table-cell table:style-name="ce15" office:value-type="string" calcext:value-type="string">
            <text:p>文化部影視及流行音樂產業局</text:p>
          </table:table-cell>
          <table:table-cell table:style-name="ce18" office:value-type="string" calcext:value-type="string">
            <text:p>新竹市</text:p>
          </table:table-cell>
          <table:table-cell table:style-name="ce24" office:value-type="string" calcext:value-type="string">
            <text:p>環宇廣播事業股份有限公司</text:p>
          </table:table-cell>
          <table:table-cell table:style-name="ce22" office:value-type="string" calcext:value-type="string">
            <text:p>110年度廣播節目製播補助「童話夢想家」第2期款</text:p>
          </table:table-cell>
          <table:table-cell table:style-name="ce30" office:value-type="date" office:date-value="2021-05-20" calcext:value-type="date">
            <text:p>2021/05/20</text:p>
          </table:table-cell>
          <table:table-cell table:style-name="ce36" office:value-type="float" office:value="80000" calcext:value-type="float">
            <text:p>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4</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4" office:value-type="string" calcext:value-type="string">
            <text:p>快樂廣播事業股份有限公司</text:p>
          </table:table-cell>
          <table:table-cell table:style-name="ce22" office:value-type="string" calcext:value-type="string">
            <text:p>110年度廣播節目製播補助「TATA小玩家」第2期款</text:p>
          </table:table-cell>
          <table:table-cell table:style-name="ce30" office:value-type="date" office:date-value="2021-05-20" calcext:value-type="date">
            <text:p>2021/05/20</text:p>
          </table:table-cell>
          <table:table-cell table:style-name="ce36" office:value-type="float" office:value="174800" calcext:value-type="float">
            <text:p>174,8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5</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大千廣播電台股份有限公司</text:p>
          </table:table-cell>
          <table:table-cell table:style-name="ce22" office:value-type="string" calcext:value-type="string">
            <text:p>110年度廣播節目製播補助「寶島新故鄉」第2期款</text:p>
          </table:table-cell>
          <table:table-cell table:style-name="ce30" office:value-type="date" office:date-value="2021-05-20" calcext:value-type="date">
            <text:p>2021/05/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6</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老無老，逗陣快樂向前行」第2期款</text:p>
          </table:table-cell>
          <table:table-cell table:style-name="ce30" office:value-type="date" office:date-value="2021-05-20" calcext:value-type="date">
            <text:p>2021/05/20</text:p>
          </table:table-cell>
          <table:table-cell table:style-name="ce36" office:value-type="float" office:value="192400" calcext:value-type="float">
            <text:p>192,4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7</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山與海的對話」第2期款</text:p>
          </table:table-cell>
          <table:table-cell table:style-name="ce30" office:value-type="date" office:date-value="2021-05-20" calcext:value-type="date">
            <text:p>2021/05/20</text:p>
          </table:table-cell>
          <table:table-cell table:style-name="ce36" office:value-type="float" office:value="136000" calcext:value-type="float">
            <text:p>136,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大樹下廣播電台股份有限公司</text:p>
          </table:table-cell>
          <table:table-cell table:style-name="ce22" office:value-type="string" calcext:value-type="string">
            <text:p>110年度廣播節目製播補助「大樹下聽故事」第2期款</text:p>
          </table:table-cell>
          <table:table-cell table:style-name="ce30" office:value-type="date" office:date-value="2021-05-20" calcext:value-type="date">
            <text:p>2021/05/20</text:p>
          </table:table-cell>
          <table:table-cell table:style-name="ce36" office:value-type="float" office:value="205600" calcext:value-type="float">
            <text:p>205,6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9</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天文 Know Idea」第2期款</text:p>
          </table:table-cell>
          <table:table-cell table:style-name="ce30" office:value-type="date" office:date-value="2021-05-20" calcext:value-type="date">
            <text:p>2021/05/20</text:p>
          </table:table-cell>
          <table:table-cell table:style-name="ce36" office:value-type="float" office:value="214000" calcext:value-type="float">
            <text:p>214,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0</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4" office:value-type="string" calcext:value-type="string">
            <text:p>臺南線上廣播電台股份有限公司</text:p>
          </table:table-cell>
          <table:table-cell table:style-name="ce22" office:value-type="string" calcext:value-type="string">
            <text:p>110年度廣播節目製播補助「蓮心逗陣－長照專題」第2期款</text:p>
          </table:table-cell>
          <table:table-cell table:style-name="ce30" office:value-type="date" office:date-value="2021-05-20" calcext:value-type="date">
            <text:p>2021/05/20</text:p>
          </table:table-cell>
          <table:table-cell table:style-name="ce36" office:value-type="float" office:value="99600" calcext:value-type="float">
            <text:p>99,6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1</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Take Me Home返鄉巡迴列車」第2期款</text:p>
          </table:table-cell>
          <table:table-cell table:style-name="ce30" office:value-type="date" office:date-value="2021-05-20" calcext:value-type="date">
            <text:p>2021/05/20</text:p>
          </table:table-cell>
          <table:table-cell table:style-name="ce36" office:value-type="float" office:value="200000" calcext:value-type="float">
            <text:p>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2</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蒙德里安調色盤」第2期款</text:p>
          </table:table-cell>
          <table:table-cell table:style-name="ce30" office:value-type="date" office:date-value="2021-05-20" calcext:value-type="date">
            <text:p>2021/05/20</text:p>
          </table:table-cell>
          <table:table-cell table:style-name="ce36" office:value-type="float" office:value="200000" calcext:value-type="float">
            <text:p>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3</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在轉角發現微光」第2期款</text:p>
          </table:table-cell>
          <table:table-cell table:style-name="ce30" office:value-type="date" office:date-value="2021-05-20" calcext:value-type="date">
            <text:p>2021/05/20</text:p>
          </table:table-cell>
          <table:table-cell table:style-name="ce36" office:value-type="float" office:value="256000" calcext:value-type="float">
            <text:p>256,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4</text:p>
          </table:table-cell>
          <table:table-cell table:style-name="ce15" office:value-type="string" calcext:value-type="string">
            <text:p>文化部影視及流行音樂產業局</text:p>
          </table:table-cell>
          <table:table-cell table:style-name="ce18" office:value-type="string" calcext:value-type="string">
            <text:p>彰化縣</text:p>
          </table:table-cell>
          <table:table-cell table:style-name="ce24" office:value-type="string" calcext:value-type="string">
            <text:p>國聲廣播股份有限公司</text:p>
          </table:table-cell>
          <table:table-cell table:style-name="ce22" office:value-type="string" calcext:value-type="string">
            <text:p>110年度廣播節目製播補助「彰化囝仔去壯遊」第2期款</text:p>
          </table:table-cell>
          <table:table-cell table:style-name="ce30" office:value-type="date" office:date-value="2021-05-20" calcext:value-type="date">
            <text:p>2021/05/20</text:p>
          </table:table-cell>
          <table:table-cell table:style-name="ce36" office:value-type="float" office:value="146400" calcext:value-type="float">
            <text:p>146,4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5</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中台灣廣播電台股份有限公司</text:p>
          </table:table-cell>
          <table:table-cell table:style-name="ce22" office:value-type="string" calcext:value-type="string">
            <text:p>110年度廣播節目製播補助「校園青春錄PLUS」第2期款</text:p>
          </table:table-cell>
          <table:table-cell table:style-name="ce30" office:value-type="date" office:date-value="2021-05-20" calcext:value-type="date">
            <text:p>2021/05/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6</text:p>
          </table:table-cell>
          <table:table-cell table:style-name="ce15" office:value-type="string" calcext:value-type="string">
            <text:p>文化部影視及流行音樂產業局</text:p>
          </table:table-cell>
          <table:table-cell table:style-name="ce18" office:value-type="string" calcext:value-type="string">
            <text:p>南投縣</text:p>
          </table:table-cell>
          <table:table-cell table:style-name="ce24" office:value-type="string" calcext:value-type="string">
            <text:p>麵包情人電影有限公司</text:p>
          </table:table-cell>
          <table:table-cell table:style-name="ce22" office:value-type="string" calcext:value-type="string">
            <text:p>110年度紀錄片製作補助「愛子歸來」第2期款</text:p>
          </table:table-cell>
          <table:table-cell table:style-name="ce30" office:value-type="date" office:date-value="2021-05-14" calcext:value-type="date">
            <text:p>2021/05/14</text:p>
          </table:table-cell>
          <table:table-cell table:style-name="ce36" office:value-type="float" office:value="1200000" calcext:value-type="float">
            <text:p>1,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逆光電影股份有限公司</text:p>
          </table:table-cell>
          <table:table-cell table:style-name="ce22" office:value-type="string" calcext:value-type="string">
            <text:p>110年度新媒體跨平臺創意影音節目製作補助(第二梯次)「幸福凶宅APP」第1期款</text:p>
          </table:table-cell>
          <table:table-cell table:style-name="ce30" office:value-type="date" office:date-value="2021-11-30" calcext:value-type="date">
            <text:p>2021/11/30</text:p>
          </table:table-cell>
          <table:table-cell table:style-name="ce36" office:value-type="float" office:value="9600000" calcext:value-type="float">
            <text:p>9,6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8</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中台灣廣播電台股份有限公司</text:p>
          </table:table-cell>
          <table:table-cell table:style-name="ce22" office:value-type="string" calcext:value-type="string">
            <text:p>110年度廣播節目製播補助「校園青春錄PLUS」第3期款</text:p>
          </table:table-cell>
          <table:table-cell table:style-name="ce30" office:value-type="date" office:date-value="2021-05-20" calcext:value-type="date">
            <text:p>2021/05/20</text:p>
          </table:table-cell>
          <table:table-cell table:style-name="ce36" office:value-type="float" office:value="80000" calcext:value-type="float">
            <text:p>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9</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全國廣播股份有限公司</text:p>
          </table:table-cell>
          <table:table-cell table:style-name="ce22" office:value-type="string" calcext:value-type="string">
            <text:p>110年度廣播節目製播補助「生活AGOGO－說在地的故事」第3期款</text:p>
          </table:table-cell>
          <table:table-cell table:style-name="ce30" office:value-type="date" office:date-value="2021-05-20" calcext:value-type="date">
            <text:p>2021/05/20</text:p>
          </table:table-cell>
          <table:table-cell table:style-name="ce36" office:value-type="float" office:value="50000" calcext:value-type="float">
            <text:p>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劇集文創開發股份有限公司</text:p>
          </table:table-cell>
          <table:table-cell table:style-name="ce22" office:value-type="string" calcext:value-type="string">
            <text:p>109電視劇本開發補助「兒語」第3期款</text:p>
          </table:table-cell>
          <table:table-cell table:style-name="ce30" office:value-type="date" office:date-value="2020-11-20" calcext:value-type="date">
            <text:p>2020/11/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草舍文化股份有限公司</text:p>
          </table:table-cell>
          <table:table-cell table:style-name="ce22" office:value-type="string" calcext:value-type="string">
            <text:p>110年度新媒體跨平臺創意影音節目製作補助(第二梯次)「你好，我是接體員」第1期款</text:p>
          </table:table-cell>
          <table:table-cell table:style-name="ce30" office:value-type="date" office:date-value="2021-11-30" calcext:value-type="date">
            <text:p>2021/11/30</text:p>
          </table:table-cell>
          <table:table-cell table:style-name="ce36" office:value-type="float" office:value="6400000" calcext:value-type="float">
            <text:p>6,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2</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4" office:value-type="string" calcext:value-type="string">
            <text:p>快樂廣播事業股份有限公司</text:p>
          </table:table-cell>
          <table:table-cell table:style-name="ce22" office:value-type="string" calcext:value-type="string">
            <text:p>110年度廣播節目製播補助「TATA小玩家」第3期款</text:p>
          </table:table-cell>
          <table:table-cell table:style-name="ce30" office:value-type="date" office:date-value="2021-05-20" calcext:value-type="date">
            <text:p>2021/05/20</text:p>
          </table:table-cell>
          <table:table-cell table:style-name="ce36" office:value-type="float" office:value="87400" calcext:value-type="float">
            <text:p>87,4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怡佳娛樂經紀股份有限公司</text:p>
          </table:table-cell>
          <table:table-cell table:style-name="ce22" office:value-type="string" calcext:value-type="string">
            <text:p>110年度新媒體跨平臺創意影音節目製作補助(第二梯次)「回到小學那一天」第1期款</text:p>
          </table:table-cell>
          <table:table-cell table:style-name="ce30" office:value-type="date" office:date-value="2021-11-30" calcext:value-type="date">
            <text:p>2021/11/30</text:p>
          </table:table-cell>
          <table:table-cell table:style-name="ce36" office:value-type="float" office:value="2400000" calcext:value-type="float">
            <text:p>2,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有本事國際文創有限公司</text:p>
          </table:table-cell>
          <table:table-cell table:style-name="ce22" office:value-type="string" calcext:value-type="string">
            <text:p>110年度電視人才培訓「編劇開房間」補助款</text:p>
          </table:table-cell>
          <table:table-cell table:style-name="ce30" office:value-type="date" office:date-value="2021-06-17" calcext:value-type="date">
            <text:p>2021/06/17</text:p>
          </table:table-cell>
          <table:table-cell table:style-name="ce36" office:value-type="float" office:value="1700000" calcext:value-type="float">
            <text:p>1,7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時創影業股份有限公司</text:p>
          </table:table-cell>
          <table:table-cell table:style-name="ce22" office:value-type="string" calcext:value-type="string">
            <text:p>110年度電視節目製作補助「零下一九七」第1期款</text:p>
          </table:table-cell>
          <table:table-cell table:style-name="ce30" office:value-type="date" office:date-value="2021-11-29" calcext:value-type="date">
            <text:p>2021/11/29</text:p>
          </table:table-cell>
          <table:table-cell table:style-name="ce36" office:value-type="float" office:value="12400000" calcext:value-type="float">
            <text:p>12,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6</text:p>
          </table:table-cell>
          <table:table-cell table:style-name="ce15" office:value-type="string" calcext:value-type="string">
            <text:p>文化部影視及流行音樂產業局</text:p>
          </table:table-cell>
          <table:table-cell table:style-name="ce18" office:value-type="string" calcext:value-type="string">
            <text:p>新竹市</text:p>
          </table:table-cell>
          <table:table-cell table:style-name="ce24" office:value-type="string" calcext:value-type="string">
            <text:p>環宇廣播事業股份有限公司</text:p>
          </table:table-cell>
          <table:table-cell table:style-name="ce22" office:value-type="string" calcext:value-type="string">
            <text:p>110年度廣播節目製播補助「童話夢想家」第3期款</text:p>
          </table:table-cell>
          <table:table-cell table:style-name="ce30" office:value-type="date" office:date-value="2021-05-20" calcext:value-type="date">
            <text:p>2021/05/20</text:p>
          </table:table-cell>
          <table:table-cell table:style-name="ce36" office:value-type="float" office:value="40000" calcext:value-type="float">
            <text:p>4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7</text:p>
          </table:table-cell>
          <table:table-cell table:style-name="ce15" office:value-type="string" calcext:value-type="string">
            <text:p>文化部影視及流行音樂產業局</text:p>
          </table:table-cell>
          <table:table-cell table:style-name="ce18" office:value-type="string" calcext:value-type="string">
            <text:p>彰化縣</text:p>
          </table:table-cell>
          <table:table-cell table:style-name="ce24" office:value-type="string" calcext:value-type="string">
            <text:p>國聲廣播股份有限公司</text:p>
          </table:table-cell>
          <table:table-cell table:style-name="ce22" office:value-type="string" calcext:value-type="string">
            <text:p>110年度廣播節目製播補助「彰化囝仔去壯遊」第3期款</text:p>
          </table:table-cell>
          <table:table-cell table:style-name="ce30" office:value-type="date" office:date-value="2021-05-20" calcext:value-type="date">
            <text:p>2021/05/20</text:p>
          </table:table-cell>
          <table:table-cell table:style-name="ce36" office:value-type="float" office:value="73200" calcext:value-type="float">
            <text:p>73,2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8</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4" office:value-type="string" calcext:value-type="string">
            <text:p>臺南線上廣播電台股份有限公司</text:p>
          </table:table-cell>
          <table:table-cell table:style-name="ce22" office:value-type="string" calcext:value-type="string">
            <text:p>110年度廣播節目製播補助「蓮心逗陣－長照專題」第3期款</text:p>
          </table:table-cell>
          <table:table-cell table:style-name="ce30" office:value-type="date" office:date-value="2021-05-20" calcext:value-type="date">
            <text:p>2021/05/20</text:p>
          </table:table-cell>
          <table:table-cell table:style-name="ce36" office:value-type="float" office:value="49800" calcext:value-type="float">
            <text:p>49,8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9</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4" office:value-type="string" calcext:value-type="string">
            <text:p>大眾廣播股份有限公司</text:p>
          </table:table-cell>
          <table:table-cell table:style-name="ce22" office:value-type="string" calcext:value-type="string">
            <text:p>110年度廣播節目製播補助「KISS樂活壯世代」第3期款</text:p>
          </table:table-cell>
          <table:table-cell table:style-name="ce30" office:value-type="date" office:date-value="2021-05-20" calcext:value-type="date">
            <text:p>2021/05/20</text:p>
          </table:table-cell>
          <table:table-cell table:style-name="ce36" office:value-type="float" office:value="72000" calcext:value-type="float">
            <text:p>7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正聲廣播股份有限公司</text:p>
          </table:table-cell>
          <table:table-cell table:style-name="ce22" office:value-type="string" calcext:value-type="string">
            <text:p>補助正聲廣播股份有限公司辦理「2021聽．見好時光」活動經費</text:p>
          </table:table-cell>
          <table:table-cell table:style-name="ce30" office:value-type="date" office:date-value="2021-03-04" calcext:value-type="date">
            <text:p>2021/03/04</text:p>
          </table:table-cell>
          <table:table-cell table:style-name="ce36" office:value-type="float" office:value="70000" calcext:value-type="float">
            <text:p>7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夥同影像製作有限公司</text:p>
          </table:table-cell>
          <table:table-cell table:style-name="ce22" office:value-type="string" calcext:value-type="string">
            <text:p>110電視劇本開發補助「落日亡徒」第3期款</text:p>
          </table:table-cell>
          <table:table-cell table:style-name="ce30" office:value-type="date" office:date-value="2021-06-17" calcext:value-type="date">
            <text:p>2021/06/17</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我們之間影像製作有限公司</text:p>
          </table:table-cell>
          <table:table-cell table:style-name="ce22" office:value-type="string" calcext:value-type="string">
            <text:p>110電視劇本開發補助「未來，一直來一直來」第2期款</text:p>
          </table:table-cell>
          <table:table-cell table:style-name="ce30" office:value-type="date" office:date-value="2021-06-17" calcext:value-type="date">
            <text:p>2021/06/17</text:p>
          </table:table-cell>
          <table:table-cell table:style-name="ce36" office:value-type="float" office:value="280000" calcext:value-type="float">
            <text:p>2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大禾音樂製作有限公司</text:p>
          </table:table-cell>
          <table:table-cell table:style-name="ce22" office:value-type="string" calcext:value-type="string">
            <text:p>110年度電視人才培訓「《繪製配樂音效人的知識地圖》影視配樂、音效工作坊」補助款</text:p>
          </table:table-cell>
          <table:table-cell table:style-name="ce30" office:value-type="date" office:date-value="2021-06-17" calcext:value-type="date">
            <text:p>2021/06/17</text:p>
          </table:table-cell>
          <table:table-cell table:style-name="ce36" office:value-type="float" office:value="500000" calcext:value-type="float">
            <text:p>5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4</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民間全民電視股份有限公司</text:p>
          </table:table-cell>
          <table:table-cell table:style-name="ce22" office:value-type="string" calcext:value-type="string">
            <text:p>110年度資深演藝人員參與演出電視節目「黃金歲月」補助款</text:p>
          </table:table-cell>
          <table:table-cell table:style-name="ce30" office:value-type="date" office:date-value="2021-12-15" calcext:value-type="date">
            <text:p>2021/12/15</text:p>
          </table:table-cell>
          <table:table-cell table:style-name="ce36" office:value-type="float" office:value="800000" calcext:value-type="float">
            <text:p>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霹靂國際多媒體股份有限公司</text:p>
          </table:table-cell>
          <table:table-cell table:style-name="ce22" office:value-type="string" calcext:value-type="string">
            <text:p>110年度電視節目製作補助「Thunderbolt Fantasy 東離劍遊記3」第2期款</text:p>
          </table:table-cell>
          <table:table-cell table:style-name="ce30" office:value-type="date" office:date-value="2021-07-06" calcext:value-type="date">
            <text:p>2021/07/06</text:p>
          </table:table-cell>
          <table:table-cell table:style-name="ce36" office:value-type="float" office:value="4800000" calcext:value-type="float">
            <text:p>4,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好看娛樂製作股份有限公司</text:p>
          </table:table-cell>
          <table:table-cell table:style-name="ce22" office:value-type="string" calcext:value-type="string">
            <text:p>110年度電視節目製作補助「全明星運動會第二季」第2期款</text:p>
          </table:table-cell>
          <table:table-cell table:style-name="ce30" office:value-type="date" office:date-value="2021-06-28" calcext:value-type="date">
            <text:p>2021/06/28</text:p>
          </table:table-cell>
          <table:table-cell table:style-name="ce36" office:value-type="float" office:value="2400000" calcext:value-type="float">
            <text:p>2,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斯爾夫股份有限公司</text:p>
          </table:table-cell>
          <table:table-cell table:style-name="ce22" office:value-type="string" calcext:value-type="string">
            <text:p>110年度電視節目製作補助「我們回家吧」第2期款</text:p>
          </table:table-cell>
          <table:table-cell table:style-name="ce30" office:value-type="date" office:date-value="2021-09-08" calcext:value-type="date">
            <text:p>2021/09/08</text:p>
          </table:table-cell>
          <table:table-cell table:style-name="ce36" office:value-type="float" office:value="1800000" calcext:value-type="float">
            <text:p>1,8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抓馬文化股份有限公司</text:p>
          </table:table-cell>
          <table:table-cell table:style-name="ce22" office:value-type="string" calcext:value-type="string">
            <text:p>110年度新媒體跨平臺創意影音節目製作補助「塑膠花」第2期款</text:p>
          </table:table-cell>
          <table:table-cell table:style-name="ce30" office:value-type="date" office:date-value="2021-12-22" calcext:value-type="date">
            <text:p>2021/12/22</text:p>
          </table:table-cell>
          <table:table-cell table:style-name="ce36" office:value-type="float" office:value="3600000" calcext:value-type="float">
            <text:p>3,6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三鳳有限公司</text:p>
          </table:table-cell>
          <table:table-cell table:style-name="ce22" office:value-type="string" calcext:value-type="string">
            <text:p>110年度新媒體跨平臺創意影音節目製作補助「無神之地不下雨」第6期款</text:p>
          </table:table-cell>
          <table:table-cell table:style-name="ce30" office:value-type="date" office:date-value="2019-11-27" calcext:value-type="date">
            <text:p>2019/11/27</text:p>
          </table:table-cell>
          <table:table-cell table:style-name="ce36" office:value-type="float" office:value="2100000" calcext:value-type="float">
            <text:p>2,1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灰魚影像製作有限公司</text:p>
          </table:table-cell>
          <table:table-cell table:style-name="ce22" office:value-type="string" calcext:value-type="string">
            <text:p>110年度新媒體跨平臺創意影音節目製作補助(第二梯次)「極島森林」第1期款</text:p>
          </table:table-cell>
          <table:table-cell table:style-name="ce30" office:value-type="date" office:date-value="2021-11-30" calcext:value-type="date">
            <text:p>2021/11/30</text:p>
          </table:table-cell>
          <table:table-cell table:style-name="ce36" office:value-type="float" office:value="2640000" calcext:value-type="float">
            <text:p>2,64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臺灣電視事業股份有限公司</text:p>
          </table:table-cell>
          <table:table-cell table:style-name="ce22" office:value-type="string" calcext:value-type="string">
            <text:p>110年度電視節目製作補助「美麗人生」第1期款</text:p>
          </table:table-cell>
          <table:table-cell table:style-name="ce30" office:value-type="date" office:date-value="2021-11-29" calcext:value-type="date">
            <text:p>2021/11/29</text:p>
          </table:table-cell>
          <table:table-cell table:style-name="ce36" office:value-type="float" office:value="7200000" calcext:value-type="float">
            <text:p>7,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鏡文創股份有限公司</text:p>
          </table:table-cell>
          <table:table-cell table:style-name="ce22" office:value-type="string" calcext:value-type="string">
            <text:p>110年度電視節目製作補助「八尺門的辯護人」第1期款</text:p>
          </table:table-cell>
          <table:table-cell table:style-name="ce30" office:value-type="date" office:date-value="2021-11-29" calcext:value-type="date">
            <text:p>2021/11/29</text:p>
          </table:table-cell>
          <table:table-cell table:style-name="ce36" office:value-type="float" office:value="8000000" calcext:value-type="float">
            <text:p>8,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過癮科技有限公司</text:p>
          </table:table-cell>
          <table:table-cell table:style-name="ce22" office:value-type="string" calcext:value-type="string">
            <text:p>108年度兒童電視節目製作補助「開拍吧，孩子！（Action! Kids）」第5期款</text:p>
          </table:table-cell>
          <table:table-cell table:style-name="ce30" office:value-type="date" office:date-value="2019-11-04" calcext:value-type="date">
            <text:p>2019/11/04</text:p>
          </table:table-cell>
          <table:table-cell table:style-name="ce36" office:value-type="float" office:value="750000" calcext:value-type="float">
            <text:p>7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陸伍伍參伍娛樂股份有限公司</text:p>
          </table:table-cell>
          <table:table-cell table:style-name="ce22" office:value-type="string" calcext:value-type="string">
            <text:p>補助財團法人卓越新聞獎基金會辦理「第三屆卓走鐘獎頒獎典禮」活動經費</text:p>
          </table:table-cell>
          <table:table-cell table:style-name="ce30" office:value-type="date" office:date-value="2021-06-08" calcext:value-type="date">
            <text:p>2021/06/08</text:p>
          </table:table-cell>
          <table:table-cell table:style-name="ce36" office:value-type="float" office:value="100000" calcext:value-type="float">
            <text:p>1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台北創造電影有限公司</text:p>
          </table:table-cell>
          <table:table-cell table:style-name="ce22" office:value-type="string" calcext:value-type="string">
            <text:p>110電視劇本開發補助「我們的年代─時候」第2期款</text:p>
          </table:table-cell>
          <table:table-cell table:style-name="ce30" office:value-type="date" office:date-value="2021-06-17" calcext:value-type="date">
            <text:p>2021/06/17</text:p>
          </table:table-cell>
          <table:table-cell table:style-name="ce36" office:value-type="float" office:value="525000" calcext:value-type="float">
            <text:p>52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腦漿娛樂製作有限公司</text:p>
          </table:table-cell>
          <table:table-cell table:style-name="ce22" office:value-type="string" calcext:value-type="string">
            <text:p>110年度新媒體跨平臺創意影音節目製作補助(第二梯次)「流氓紳士」第1期款</text:p>
          </table:table-cell>
          <table:table-cell table:style-name="ce30" office:value-type="date" office:date-value="2021-11-30" calcext:value-type="date">
            <text:p>2021/11/30</text:p>
          </table:table-cell>
          <table:table-cell table:style-name="ce36" office:value-type="float" office:value="1200000" calcext:value-type="float">
            <text:p>1,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逆光電影股份有限公司</text:p>
          </table:table-cell>
          <table:table-cell table:style-name="ce22" office:value-type="string" calcext:value-type="string">
            <text:p>110年度新媒體跨平臺創意影音節目製作補助(第二梯次)「阿榮的酒吧」第1期款</text:p>
          </table:table-cell>
          <table:table-cell table:style-name="ce30" office:value-type="date" office:date-value="2021-11-29" calcext:value-type="date">
            <text:p>2021/11/29</text:p>
          </table:table-cell>
          <table:table-cell table:style-name="ce36" office:value-type="float" office:value="5200000" calcext:value-type="float">
            <text:p>5,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馬克吐溫國際影像有限公司</text:p>
          </table:table-cell>
          <table:table-cell table:style-name="ce22" office:value-type="string" calcext:value-type="string">
            <text:p>110年度新媒體跨平臺創意影音節目製作補助(第二梯次)「All the King's Men」第1期款</text:p>
          </table:table-cell>
          <table:table-cell table:style-name="ce30" office:value-type="date" office:date-value="2019-07-31" calcext:value-type="date">
            <text:p>2019/07/31</text:p>
          </table:table-cell>
          <table:table-cell table:style-name="ce36" office:value-type="float" office:value="300000" calcext:value-type="float">
            <text:p>3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9</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老無老，逗陣快樂向前行」第3期款</text:p>
          </table:table-cell>
          <table:table-cell table:style-name="ce30" office:value-type="date" office:date-value="2021-05-20" calcext:value-type="date">
            <text:p>2021/05/20</text:p>
          </table:table-cell>
          <table:table-cell table:style-name="ce36" office:value-type="float" office:value="96200" calcext:value-type="float">
            <text:p>96,2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0</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山與海的對話」第3期款</text:p>
          </table:table-cell>
          <table:table-cell table:style-name="ce30" office:value-type="date" office:date-value="2021-05-20" calcext:value-type="date">
            <text:p>2021/05/20</text:p>
          </table:table-cell>
          <table:table-cell table:style-name="ce36" office:value-type="float" office:value="68000" calcext:value-type="float">
            <text:p>68,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1</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4" office:value-type="string" calcext:value-type="string">
            <text:p>也是行銷有限公司</text:p>
          </table:table-cell>
          <table:table-cell table:style-name="ce22" office:value-type="string" calcext:value-type="string">
            <text:p>110年度廣播節目製播補助「天文 Know Idea」第3期款</text:p>
          </table:table-cell>
          <table:table-cell table:style-name="ce30" office:value-type="date" office:date-value="2021-05-20" calcext:value-type="date">
            <text:p>2021/05/20</text:p>
          </table:table-cell>
          <table:table-cell table:style-name="ce36" office:value-type="float" office:value="107000" calcext:value-type="float">
            <text:p>107,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2</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在轉角發現微光」第3期款</text:p>
          </table:table-cell>
          <table:table-cell table:style-name="ce30" office:value-type="date" office:date-value="2021-05-20" calcext:value-type="date">
            <text:p>2021/05/20</text:p>
          </table:table-cell>
          <table:table-cell table:style-name="ce36" office:value-type="float" office:value="128000" calcext:value-type="float">
            <text:p>128,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3</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蒙德里安調色盤」第3期款</text:p>
          </table:table-cell>
          <table:table-cell table:style-name="ce30" office:value-type="date" office:date-value="2021-05-20" calcext:value-type="date">
            <text:p>2021/05/20</text:p>
          </table:table-cell>
          <table:table-cell table:style-name="ce36" office:value-type="float" office:value="100000" calcext:value-type="float">
            <text:p>1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壹壹影業股份有限公司</text:p>
          </table:table-cell>
          <table:table-cell table:style-name="ce22" office:value-type="string" calcext:value-type="string">
            <text:p>110年度新媒體跨平臺創意影音節目製作補助(第二梯次)「今夜一起為愛鼓掌」第1期款</text:p>
          </table:table-cell>
          <table:table-cell table:style-name="ce30" office:value-type="date" office:date-value="2021-11-30" calcext:value-type="date">
            <text:p>2021/11/30</text:p>
          </table:table-cell>
          <table:table-cell table:style-name="ce36" office:value-type="float" office:value="6000000" calcext:value-type="float">
            <text:p>6,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圈起來映畫有限公司</text:p>
          </table:table-cell>
          <table:table-cell table:style-name="ce22" office:value-type="string" calcext:value-type="string">
            <text:p>110電視劇本開發補助「我覺得我不知道」第2期款</text:p>
          </table:table-cell>
          <table:table-cell table:style-name="ce30" office:value-type="date" office:date-value="2021-06-17" calcext:value-type="date">
            <text:p>2021/06/17</text:p>
          </table:table-cell>
          <table:table-cell table:style-name="ce36" office:value-type="float" office:value="280000" calcext:value-type="float">
            <text:p>2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6</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4" office:value-type="string" calcext:value-type="string">
            <text:p>成功廣播股份有限公司</text:p>
          </table:table-cell>
          <table:table-cell table:style-name="ce22" office:value-type="string" calcext:value-type="string">
            <text:p>110年度廣播節目製播補助「好好生活」第2期款</text:p>
          </table:table-cell>
          <table:table-cell table:style-name="ce30" office:value-type="date" office:date-value="2021-05-20" calcext:value-type="date">
            <text:p>2021/05/20</text:p>
          </table:table-cell>
          <table:table-cell table:style-name="ce36" office:value-type="float" office:value="132000" calcext:value-type="float">
            <text:p>13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7</text:p>
          </table:table-cell>
          <table:table-cell table:style-name="ce15" office:value-type="string" calcext:value-type="string">
            <text:p>文化部影視及流行音樂產業局</text:p>
          </table:table-cell>
          <table:table-cell table:style-name="ce18" office:value-type="string" calcext:value-type="string">
            <text:p>宜蘭縣</text:p>
          </table:table-cell>
          <table:table-cell table:style-name="ce24" office:value-type="string" calcext:value-type="string">
            <text:p>吾聚影像股份有限公司</text:p>
          </table:table-cell>
          <table:table-cell table:style-name="ce22" office:value-type="string" calcext:value-type="string">
            <text:p>110年度綜藝節目製作補助「離線生活」第1期款</text:p>
          </table:table-cell>
          <table:table-cell table:style-name="ce30" office:value-type="date" office:date-value="2021-07-12" calcext:value-type="date">
            <text:p>2021/07/12</text:p>
          </table:table-cell>
          <table:table-cell table:style-name="ce36" office:value-type="float" office:value="2000000" calcext:value-type="float">
            <text:p>2,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拙八郎創意執行股份有限公司</text:p>
          </table:table-cell>
          <table:table-cell table:style-name="ce22" office:value-type="string" calcext:value-type="string">
            <text:p>110年度電視人才培訓「2021 StudioQ 表演教室人才培育計畫」補助款</text:p>
          </table:table-cell>
          <table:table-cell table:style-name="ce30" office:value-type="date" office:date-value="2020-06-17" calcext:value-type="date">
            <text:p>2020/06/17</text:p>
          </table:table-cell>
          <table:table-cell table:style-name="ce36" office:value-type="float" office:value="1669862" calcext:value-type="float">
            <text:p>1,669,862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果陀娛樂傳播有限公司</text:p>
          </table:table-cell>
          <table:table-cell table:style-name="ce22" office:value-type="string" calcext:value-type="string">
            <text:p>110電視劇本開發補助「因與聿案簿錄」第2期款</text:p>
          </table:table-cell>
          <table:table-cell table:style-name="ce30" office:value-type="date" office:date-value="2021-06-17" calcext:value-type="date">
            <text:p>2021/06/17</text:p>
          </table:table-cell>
          <table:table-cell table:style-name="ce36" office:value-type="float" office:value="525000" calcext:value-type="float">
            <text:p>525,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寶島客家廣播電台</text:p>
          </table:table-cell>
          <table:table-cell table:style-name="ce22" office:value-type="string" calcext:value-type="string">
            <text:p>110年度廣播節目製播補助「這條轉屋下个路」第1期款</text:p>
          </table:table-cell>
          <table:table-cell table:style-name="ce30" office:value-type="date" office:date-value="2021-05-20" calcext:value-type="date">
            <text:p>2021/05/20</text:p>
          </table:table-cell>
          <table:table-cell table:style-name="ce36" office:value-type="float" office:value="92800" calcext:value-type="float">
            <text:p>92,8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美麗台灣大飯店 2.0 Hotel Beautiful Taiwan 2.0 Version」第1期款</text:p>
          </table:table-cell>
          <table:table-cell table:style-name="ce30" office:value-type="date" office:date-value="2021-05-20" calcext:value-type="date">
            <text:p>2021/05/20</text:p>
          </table:table-cell>
          <table:table-cell table:style-name="ce36" office:value-type="float" office:value="216000" calcext:value-type="float">
            <text:p>216,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幸福理想國」等3案第1期款</text:p>
          </table:table-cell>
          <table:table-cell table:style-name="ce30" office:value-type="date" office:date-value="2021-05-20" calcext:value-type="date">
            <text:p>2021/05/20</text:p>
          </table:table-cell>
          <table:table-cell table:style-name="ce36" office:value-type="float" office:value="200000" calcext:value-type="float">
            <text:p>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江湖音樂廳 Music,People,Pandemic」第1期款</text:p>
          </table:table-cell>
          <table:table-cell table:style-name="ce30" office:value-type="date" office:date-value="2021-05-20" calcext:value-type="date">
            <text:p>2021/05/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家庭保健室」第1期款</text:p>
          </table:table-cell>
          <table:table-cell table:style-name="ce30" office:value-type="date" office:date-value="2021-05-20" calcext:value-type="date">
            <text:p>2021/05/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快樂敲敲門」第1期款</text:p>
          </table:table-cell>
          <table:table-cell table:style-name="ce30" office:value-type="date" office:date-value="2021-05-20" calcext:value-type="date">
            <text:p>2021/05/20</text:p>
          </table:table-cell>
          <table:table-cell table:style-name="ce36" office:value-type="float" office:value="192000" calcext:value-type="float">
            <text:p>19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傾聽音樂」第1期款</text:p>
          </table:table-cell>
          <table:table-cell table:style-name="ce30" office:value-type="date" office:date-value="2021-05-20" calcext:value-type="date">
            <text:p>2021/05/20</text:p>
          </table:table-cell>
          <table:table-cell table:style-name="ce36" office:value-type="float" office:value="141381" calcext:value-type="float">
            <text:p>141,381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7</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財團法人何春木文教基金會</text:p>
          </table:table-cell>
          <table:table-cell table:style-name="ce22" office:value-type="string" calcext:value-type="string">
            <text:p>補助財團法人何春木文教基金會辦理「何春木先生百歲冥誕紀念特展《黨外的檜木~何春 木》紀錄片製作暨後續推廣活動」活動經費</text:p>
          </table:table-cell>
          <table:table-cell table:style-name="ce30" office:value-type="date" office:date-value="2021-03-30" calcext:value-type="date">
            <text:p>2021/03/30</text:p>
          </table:table-cell>
          <table:table-cell table:style-name="ce36" office:value-type="float" office:value="400000" calcext:value-type="float">
            <text:p>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社團法人台灣優質生命協會</text:p>
          </table:table-cell>
          <table:table-cell table:style-name="ce22" office:value-type="string" calcext:value-type="string">
            <text:p>補助社團法人台灣優質生命協會辦理「2021愛傳承關懷演唱會」活動第2期款</text:p>
          </table:table-cell>
          <table:table-cell table:style-name="ce30" office:value-type="date" office:date-value="2021-01-29" calcext:value-type="date">
            <text:p>2021/01/29</text:p>
          </table:table-cell>
          <table:table-cell table:style-name="ce36" office:value-type="float" office:value="2300000" calcext:value-type="float">
            <text:p>2,3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美麗台灣大飯店2.0 Hotel Beautiful Taiwan 2.0 Version」第2期款</text:p>
          </table:table-cell>
          <table:table-cell table:style-name="ce30" office:value-type="date" office:date-value="2021-05-20" calcext:value-type="date">
            <text:p>2021/05/20</text:p>
          </table:table-cell>
          <table:table-cell table:style-name="ce36" office:value-type="float" office:value="216000" calcext:value-type="float">
            <text:p>216,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幸福理想國」第2期款</text:p>
          </table:table-cell>
          <table:table-cell table:style-name="ce30" office:value-type="date" office:date-value="2021-05-20" calcext:value-type="date">
            <text:p>2021/05/20</text:p>
          </table:table-cell>
          <table:table-cell table:style-name="ce36" office:value-type="float" office:value="200000" calcext:value-type="float">
            <text:p>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江湖音樂廳 Music,People,Pandemic」第2期款</text:p>
          </table:table-cell>
          <table:table-cell table:style-name="ce30" office:value-type="date" office:date-value="2021-05-20" calcext:value-type="date">
            <text:p>2021/05/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家庭保健室」第2期款</text:p>
          </table:table-cell>
          <table:table-cell table:style-name="ce30" office:value-type="date" office:date-value="2021-05-20" calcext:value-type="date">
            <text:p>2021/05/20</text:p>
          </table:table-cell>
          <table:table-cell table:style-name="ce36" office:value-type="float" office:value="160000" calcext:value-type="float">
            <text:p>1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傾聽音樂」第2期款</text:p>
          </table:table-cell>
          <table:table-cell table:style-name="ce30" office:value-type="date" office:date-value="2021-05-20" calcext:value-type="date">
            <text:p>2021/05/20</text:p>
          </table:table-cell>
          <table:table-cell table:style-name="ce36" office:value-type="float" office:value="141381" calcext:value-type="float">
            <text:p>141,381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快樂敲敲門」第2期款</text:p>
          </table:table-cell>
          <table:table-cell table:style-name="ce30" office:value-type="date" office:date-value="2021-05-20" calcext:value-type="date">
            <text:p>2021/05/20</text:p>
          </table:table-cell>
          <table:table-cell table:style-name="ce36" office:value-type="float" office:value="192000" calcext:value-type="float">
            <text:p>192,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江湖音樂廳 Music,People,Pandemic」第3期款</text:p>
          </table:table-cell>
          <table:table-cell table:style-name="ce30" office:value-type="date" office:date-value="2021-05-20" calcext:value-type="date">
            <text:p>2021/05/20</text:p>
          </table:table-cell>
          <table:table-cell table:style-name="ce36" office:value-type="float" office:value="80000" calcext:value-type="float">
            <text:p>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寶島客家廣播電台</text:p>
          </table:table-cell>
          <table:table-cell table:style-name="ce22" office:value-type="string" calcext:value-type="string">
            <text:p>110年度廣播節目製播補助「這條轉屋下个路」第2期款</text:p>
          </table:table-cell>
          <table:table-cell table:style-name="ce30" office:value-type="date" office:date-value="2021-05-20" calcext:value-type="date">
            <text:p>2021/05/20</text:p>
          </table:table-cell>
          <table:table-cell table:style-name="ce36" office:value-type="float" office:value="92800" calcext:value-type="float">
            <text:p>92,8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中華民國廣播電視節目製作商業同業公會</text:p>
          </table:table-cell>
          <table:table-cell table:style-name="ce22" office:value-type="string" calcext:value-type="string">
            <text:p>補助中華民國廣播電視節目製作商業同業公會辦理「影響電子報計畫」活動經費</text:p>
          </table:table-cell>
          <table:table-cell table:style-name="ce30" office:value-type="date" office:date-value="2021-01-08" calcext:value-type="date">
            <text:p>2021/01/08</text:p>
          </table:table-cell>
          <table:table-cell table:style-name="ce36" office:value-type="float" office:value="50000" calcext:value-type="float">
            <text:p>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灣媒體觀察教育基金會</text:p>
          </table:table-cell>
          <table:table-cell table:style-name="ce22" office:value-type="string" calcext:value-type="string">
            <text:p>補助財團法人台灣媒體觀察教育基金會辦理「第21屆國人自製兒童及少年優質節目評選五星獎暨頒獎典禮」活動經費</text:p>
          </table:table-cell>
          <table:table-cell table:style-name="ce30" office:value-type="date" office:date-value="2021-01-08" calcext:value-type="date">
            <text:p>2021/01/08</text:p>
          </table:table-cell>
          <table:table-cell table:style-name="ce36" office:value-type="float" office:value="500000" calcext:value-type="float">
            <text:p>5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慈濟傳播人文志業基金會</text:p>
          </table:table-cell>
          <table:table-cell table:style-name="ce22" office:value-type="string" calcext:value-type="string">
            <text:p>110年度資深演藝人員參與演出電視節目「姊姊向前衝」補助款</text:p>
          </table:table-cell>
          <table:table-cell table:style-name="ce30" office:value-type="date" office:date-value="2021-12-15" calcext:value-type="date">
            <text:p>2021/12/15</text:p>
          </table:table-cell>
          <table:table-cell table:style-name="ce36" office:value-type="float" office:value="1000000" calcext:value-type="float">
            <text:p>1,0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6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全國關懷科技協會</text:p>
          </table:table-cell>
          <table:table-cell table:style-name="ce22" office:value-type="string" calcext:value-type="string">
            <text:p>110年度電視人才培訓「影視口述影像聲音人才培訓計畫」補助款</text:p>
          </table:table-cell>
          <table:table-cell table:style-name="ce30" office:value-type="date" office:date-value="2021-06-17" calcext:value-type="date">
            <text:p>2021/06/17</text:p>
          </table:table-cell>
          <table:table-cell table:style-name="ce36" office:value-type="float" office:value="1300000" calcext:value-type="float">
            <text:p>1,3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6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卓越新聞獎基金會</text:p>
          </table:table-cell>
          <table:table-cell table:style-name="ce22" office:value-type="string" calcext:value-type="string">
            <text:p>補助財團法人卓越新聞獎基金會辦理「第二十屆卓越新聞獎頒獎典禮」活動經費</text:p>
          </table:table-cell>
          <table:table-cell table:style-name="ce30" office:value-type="date" office:date-value="2021-05-06" calcext:value-type="date">
            <text:p>2021/05/06</text:p>
          </table:table-cell>
          <table:table-cell table:style-name="ce36" office:value-type="float" office:value="700000" calcext:value-type="float">
            <text:p>7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6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台灣影人協會</text:p>
          </table:table-cell>
          <table:table-cell table:style-name="ce22" office:value-type="string" calcext:value-type="string">
            <text:p>台灣影人協會「資深藝人演唱團」練唱活動補助</text:p>
          </table:table-cell>
          <table:table-cell table:style-name="ce30" office:value-type="date" office:date-value="2021-12-28" calcext:value-type="date">
            <text:p>2021/12/28</text:p>
          </table:table-cell>
          <table:table-cell table:style-name="ce36" office:value-type="float" office:value="200000" calcext:value-type="float">
            <text:p>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6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台灣影人協會</text:p>
          </table:table-cell>
          <table:table-cell table:style-name="ce22" office:value-type="string" calcext:value-type="string">
            <text:p>補助台灣影人協會辦理「第十三屆聽咱的歌看咱的影台灣經典電視電影演唱會」活動經費</text:p>
          </table:table-cell>
          <table:table-cell table:style-name="ce30" office:value-type="date" office:date-value="2021-12-27" calcext:value-type="date">
            <text:p>2021/12/27</text:p>
          </table:table-cell>
          <table:table-cell table:style-name="ce36" office:value-type="float" office:value="500000" calcext:value-type="float">
            <text:p>500,000 </text:p>
          </table:table-cell>
          <table:table-cell table:style-name="ce18" office:value-type="string" calcext:value-type="string">
            <text:p>廣播電視事業輔導</text:p>
          </table:table-cell>
          <table:table-cell table:style-name="ce39" table:number-columns-repeated="1016"/>
        </table:table-row>
        <table:table-row table:style-name="ro3">
          <table:table-cell table:style-name="ce7"/>
          <table:table-cell table:style-name="ce7" office:value-type="string" calcext:value-type="string">
            <text:p>小計</text:p>
          </table:table-cell>
          <table:table-cell table:style-name="ce19"/>
          <table:table-cell table:style-name="ce23"/>
          <table:table-cell table:style-name="ce19"/>
          <table:table-cell table:style-name="ce31"/>
          <table:table-cell table:style-name="ce37" table:formula="of:=SUM([.G173:.G335])" office:value-type="float" office:value="212001024" calcext:value-type="float">
            <text:p>212,001,024 </text:p>
          </table:table-cell>
          <table:table-cell table:style-name="ce42"/>
          <table:table-cell table:number-columns-repeated="1016"/>
        </table:table-row>
        <table:table-row table:style-name="ro8">
          <table:table-cell table:style-name="ce9" office:value-type="string" calcext:value-type="string">
            <text:p>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完美聲音有限公司</text:p>
          </table:table-cell>
          <table:table-cell table:style-name="ce22" office:value-type="string" calcext:value-type="string">
            <text:p>110年流行音樂製作發行補助案-影視原創音樂歌曲類「《火神的眼淚》電視劇原聲帶」</text:p>
          </table:table-cell>
          <table:table-cell table:style-name="ce30" office:value-type="date" office:date-value="2021-05-03" calcext:value-type="date">
            <text:p>2021/05/03</text:p>
          </table:table-cell>
          <table:table-cell table:style-name="ce36" office:value-type="float" office:value="450000" calcext:value-type="float">
            <text:p>4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自然書寫音樂工作室</text:p>
          </table:table-cell>
          <table:table-cell table:style-name="ce22" office:value-type="string" calcext:value-type="string">
            <text:p>110年度流行音樂產業行銷推廣補助「棲居在溪源之上：Cicada 深入中央山脈核心谷地 計畫」第1、2期款</text:p>
          </table:table-cell>
          <table:table-cell table:style-name="ce30" office:value-type="date" office:date-value="2021-06-25" calcext:value-type="date">
            <text:p>2021/06/25</text:p>
          </table:table-cell>
          <table:table-cell table:style-name="ce36" office:value-type="float" office:value="340000" calcext:value-type="float">
            <text:p>34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小意思企業社</text:p>
          </table:table-cell>
          <table:table-cell table:style-name="ce22" office:value-type="string" calcext:value-type="string">
            <text:p>110年度流行音樂產業行銷推廣補助「小意思大聯盟」第1、2期款</text:p>
          </table:table-cell>
          <table:table-cell table:style-name="ce30" office:value-type="date" office:date-value="2021-06-25" calcext:value-type="date">
            <text:p>2021/06/25</text:p>
          </table:table-cell>
          <table:table-cell table:style-name="ce36" office:value-type="float" office:value="550000" calcext:value-type="float">
            <text:p>5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這哪位音樂工作室</text:p>
          </table:table-cell>
          <table:table-cell table:style-name="ce22" office:value-type="string" calcext:value-type="string">
            <text:p>110年度流行音樂產業行銷推廣補助「黃宇寒HAN-《虛空 現下》」第1、2期款</text:p>
          </table:table-cell>
          <table:table-cell table:style-name="ce30" office:value-type="date" office:date-value="2021-06-25" calcext:value-type="date">
            <text:p>2021/06/25</text:p>
          </table:table-cell>
          <table:table-cell table:style-name="ce36" office:value-type="float" office:value="333000" calcext:value-type="float">
            <text:p>333,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好哦工作室</text:p>
          </table:table-cell>
          <table:table-cell table:style-name="ce22" office:value-type="string" calcext:value-type="string">
            <text:p>110年度流行音樂產業行銷推廣補助「《Pongso no Tao》陳建年首場大型演唱會」第1、2期款</text:p>
          </table:table-cell>
          <table:table-cell table:style-name="ce30" office:value-type="date" office:date-value="2021-06-25" calcext:value-type="date">
            <text:p>2021/06/25</text:p>
          </table:table-cell>
          <table:table-cell table:style-name="ce36" office:value-type="float" office:value="525000" calcext:value-type="float">
            <text:p>525,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任意門娛樂股份有限公司</text:p>
          </table:table-cell>
          <table:table-cell table:style-name="ce22" office:value-type="string" calcext:value-type="string">
            <text:p>110年度流行音樂產業行銷推廣補助「張伍台語驚悚饒舌專輯《黃昏》推廣計畫」第1、2期款</text:p>
          </table:table-cell>
          <table:table-cell table:style-name="ce30" office:value-type="date" office:date-value="2021-06-25" calcext:value-type="date">
            <text:p>2021/06/25</text:p>
          </table:table-cell>
          <table:table-cell table:style-name="ce36" office:value-type="float" office:value="550000" calcext:value-type="float">
            <text:p>5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三十而立有限公司</text:p>
          </table:table-cell>
          <table:table-cell table:style-name="ce22" office:value-type="string" calcext:value-type="string">
            <text:p>110年度流行音樂產業行銷推廣補助「春麵樂隊行銷計畫」第1、2期款</text:p>
          </table:table-cell>
          <table:table-cell table:style-name="ce30" office:value-type="date" office:date-value="2021-06-25" calcext:value-type="date">
            <text:p>2021/06/25</text:p>
          </table:table-cell>
          <table:table-cell table:style-name="ce36" office:value-type="float" office:value="525000" calcext:value-type="float">
            <text:p>525,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小白兔橘子有限公司</text:p>
          </table:table-cell>
          <table:table-cell table:style-name="ce22" office:value-type="string" calcext:value-type="string">
            <text:p>110年度流行音樂產業行銷推廣補助「緩緩樂團東亞開發暨歐美佈局音樂推廣企劃」第1、2期款</text:p>
          </table:table-cell>
          <table:table-cell table:style-name="ce30" office:value-type="date" office:date-value="2021-06-20" calcext:value-type="date">
            <text:p>2021/06/20</text:p>
          </table:table-cell>
          <table:table-cell table:style-name="ce36" office:value-type="float" office:value="392000" calcext:value-type="float">
            <text:p>392,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銀翼文創有限公司</text:p>
          </table:table-cell>
          <table:table-cell table:style-name="ce22" office:value-type="string" calcext:value-type="string">
            <text:p>110年度流行音樂產業行銷推廣補助「Crispy脆樂團《尋找恐龍的皮》」第1、2期款</text:p>
          </table:table-cell>
          <table:table-cell table:style-name="ce30" office:value-type="date" office:date-value="2021-06-25" calcext:value-type="date">
            <text:p>2021/06/25</text:p>
          </table:table-cell>
          <table:table-cell table:style-name="ce36" office:value-type="float" office:value="504000" calcext:value-type="float">
            <text:p>504,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二之間有限公司</text:p>
          </table:table-cell>
          <table:table-cell table:style-name="ce22" office:value-type="string" calcext:value-type="string">
            <text:p>110年度流行音樂產業行銷推廣補助「DSPS「意識的迷霧」七週年演唱會行銷計畫 」第2期款</text:p>
          </table:table-cell>
          <table:table-cell table:style-name="ce30" office:value-type="date" office:date-value="2021-06-25" calcext:value-type="date">
            <text:p>2021/06/25</text:p>
          </table:table-cell>
          <table:table-cell table:style-name="ce36" office:value-type="float" office:value="525000" calcext:value-type="float">
            <text:p>525,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1</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愛民如子有限公司</text:p>
          </table:table-cell>
          <table:table-cell table:style-name="ce22" office:value-type="string" calcext:value-type="string">
            <text:p>110年度流行音樂產業行銷推廣補助「 I Mean Us《 AURASPHERE 》專輯行銷推廣計畫」第2期款</text:p>
          </table:table-cell>
          <table:table-cell table:style-name="ce30" office:value-type="date" office:date-value="2021-06-25" calcext:value-type="date">
            <text:p>2021/06/25</text:p>
          </table:table-cell>
          <table:table-cell table:style-name="ce36" office:value-type="float" office:value="375000" calcext:value-type="float">
            <text:p>375,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火玄火包股份有限公司</text:p>
          </table:table-cell>
          <table:table-cell table:style-name="ce22" office:value-type="string" calcext:value-type="string">
            <text:p>110年度流行音樂產業行銷推廣補助「美秀集團『多色寶山大王』巡迴計劃案」第2期款</text:p>
          </table:table-cell>
          <table:table-cell table:style-name="ce30" office:value-type="date" office:date-value="2021-06-25" calcext:value-type="date">
            <text:p>2021/06/25</text:p>
          </table:table-cell>
          <table:table-cell table:style-name="ce36" office:value-type="float" office:value="1150000" calcext:value-type="float">
            <text:p>1,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五樓創意有限公司</text:p>
          </table:table-cell>
          <table:table-cell table:style-name="ce22" office:value-type="string" calcext:value-type="string">
            <text:p>110年度流行音樂產業行銷推廣補助「橘牆2.0線上直播及現場演出升級計畫」第1、2期款</text:p>
          </table:table-cell>
          <table:table-cell table:style-name="ce30" office:value-type="date" office:date-value="2021-07-06" calcext:value-type="date">
            <text:p>2021/07/06</text:p>
          </table:table-cell>
          <table:table-cell table:style-name="ce36" office:value-type="float" office:value="500000" calcext:value-type="float">
            <text:p>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思辨數位有限公司</text:p>
          </table:table-cell>
          <table:table-cell table:style-name="ce22" office:value-type="string" calcext:value-type="string">
            <text:p>110年度流行音樂產業行銷推廣補助「Transcode2021數位藝術電子音樂節」第1、2期款</text:p>
          </table:table-cell>
          <table:table-cell table:style-name="ce30" office:value-type="date" office:date-value="2021-07-06" calcext:value-type="date">
            <text:p>2021/07/06</text:p>
          </table:table-cell>
          <table:table-cell table:style-name="ce36" office:value-type="float" office:value="850000" calcext:value-type="float">
            <text:p>8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湯與海音樂有限公司</text:p>
          </table:table-cell>
          <table:table-cell table:style-name="ce22" office:value-type="string" calcext:value-type="string">
            <text:p>110年度流行音樂產業行銷推廣補助「淺堤2021進擊行銷計畫」第1、2期款</text:p>
          </table:table-cell>
          <table:table-cell table:style-name="ce30" office:value-type="date" office:date-value="2021-06-25" calcext:value-type="date">
            <text:p>2021/06/25</text:p>
          </table:table-cell>
          <table:table-cell table:style-name="ce36" office:value-type="float" office:value="887500" calcext:value-type="float">
            <text:p>887,5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兩座島有限公司</text:p>
          </table:table-cell>
          <table:table-cell table:style-name="ce22" office:value-type="string" calcext:value-type="string">
            <text:p>110年度流行音樂產業行銷推廣補助「楊士弘《第一次當偶像就上手》」第1、2期款</text:p>
          </table:table-cell>
          <table:table-cell table:style-name="ce30" office:value-type="date" office:date-value="2021-06-25" calcext:value-type="date">
            <text:p>2021/06/25</text:p>
          </table:table-cell>
          <table:table-cell table:style-name="ce36" office:value-type="float" office:value="525000" calcext:value-type="float">
            <text:p>525,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共勉之企業號有限公司</text:p>
          </table:table-cell>
          <table:table-cell table:style-name="ce22" office:value-type="string" calcext:value-type="string">
            <text:p>110年度流行音樂產業行銷推廣補助「逼費斯特佛2022」第2期款</text:p>
          </table:table-cell>
          <table:table-cell table:style-name="ce30" office:value-type="date" office:date-value="2021-07-06" calcext:value-type="date">
            <text:p>2021/07/06</text:p>
          </table:table-cell>
          <table:table-cell table:style-name="ce36" office:value-type="float" office:value="550000" calcext:value-type="float">
            <text:p>5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合作藝文有限公司</text:p>
          </table:table-cell>
          <table:table-cell table:style-name="ce22" office:value-type="string" calcext:value-type="string">
            <text:p>110年度流行音樂產業行銷推廣補助「大象體操12小時馬拉松演出全球OMO行銷計畫」第1、2期款</text:p>
          </table:table-cell>
          <table:table-cell table:style-name="ce30" office:value-type="date" office:date-value="2021-06-25" calcext:value-type="date">
            <text:p>2021/06/25</text:p>
          </table:table-cell>
          <table:table-cell table:style-name="ce36" office:value-type="float" office:value="1100000" calcext:value-type="float">
            <text:p>1,1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text:p>
          </table:table-cell>
          <table:table-cell table:style-name="ce15"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漂流尋聲製作</text:p>
          </table:table-cell>
          <table:table-cell table:style-name="ce22" office:value-type="string" calcext:value-type="string">
            <text:p>110年度流行音樂產業行銷推廣補助「逆游的年代-來自比西里岸的海女」第1、2期款</text:p>
          </table:table-cell>
          <table:table-cell table:style-name="ce30" office:value-type="date" office:date-value="2021-06-25" calcext:value-type="date">
            <text:p>2021/06/25</text:p>
          </table:table-cell>
          <table:table-cell table:style-name="ce36" office:value-type="float" office:value="294500" calcext:value-type="float">
            <text:p>294,5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合作藝文有限公司</text:p>
          </table:table-cell>
          <table:table-cell table:style-name="ce22" office:value-type="string" calcext:value-type="string">
            <text:p>110年流行音樂人才培訓補助案「第十屆淺動音樂文藝營」第1期款</text:p>
          </table:table-cell>
          <table:table-cell table:style-name="ce30" office:value-type="date" office:date-value="2021-04-30" calcext:value-type="date">
            <text:p>2021/04/30</text:p>
          </table:table-cell>
          <table:table-cell table:style-name="ce36" office:value-type="float" office:value="225000" calcext:value-type="float">
            <text:p>225,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2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安樂茂思國際事業有限公司</text:p>
          </table:table-cell>
          <table:table-cell table:style-name="ce22" office:value-type="string" calcext:value-type="string">
            <text:p>110年度本土語言流行音樂專輯製作發行補助案「柏邑-毋識客去」第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好聞國際事業有限公司</text:p>
          </table:table-cell>
          <table:table-cell table:style-name="ce22" office:value-type="string" calcext:value-type="string">
            <text:p>110年度本土語言流行音樂專輯製作發行補助案「曹雅雯-舊底Good Day」第2期款</text:p>
          </table:table-cell>
          <table:table-cell table:style-name="ce30" office:value-type="date" office:date-value="2021-06-25" calcext:value-type="date">
            <text:p>2021/06/25</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3</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合作藝文有限公司</text:p>
          </table:table-cell>
          <table:table-cell table:style-name="ce22" office:value-type="string" calcext:value-type="string">
            <text:p>110年度本土語言流行音樂專輯製作發行補助案「《等路》邱舒首張客語全創作專輯 (名稱未定）」第2期款</text:p>
          </table:table-cell>
          <table:table-cell table:style-name="ce30" office:value-type="date" office:date-value="2021-06-25" calcext:value-type="date">
            <text:p>2021/06/25</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4</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視途演藝設計有限公司</text:p>
          </table:table-cell>
          <table:table-cell table:style-name="ce22" office:value-type="string" calcext:value-type="string">
            <text:p>110年度本土語言流行音樂專輯製作發行補助案「黃浩庭 首張個人全台語創作專輯 《Good Vibe Yellow 》」第2期款</text:p>
          </table:table-cell>
          <table:table-cell table:style-name="ce30" office:value-type="date" office:date-value="2021-06-25" calcext:value-type="date">
            <text:p>2021/06/25</text:p>
          </table:table-cell>
          <table:table-cell table:style-name="ce36" office:value-type="float" office:value="750000" calcext:value-type="float">
            <text:p>7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貳樓音樂工作室</text:p>
          </table:table-cell>
          <table:table-cell table:style-name="ce22" office:value-type="string" calcext:value-type="string">
            <text:p>110年度本土語言流行音樂專輯製作發行補助案「黃連煜第六號作品「滅人山」」第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2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火氣音樂股份有限公司</text:p>
          </table:table-cell>
          <table:table-cell table:style-name="ce22" office:value-type="string" calcext:value-type="string">
            <text:p>110年度本土語言流行音樂專輯製作發行補助案「2021 鄭宜農首張全台語個人創作《水星》」第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7</text:p>
          </table:table-cell>
          <table:table-cell table:style-name="ce15" office:value-type="string" calcext:value-type="string">
            <text:p>文化部影視及流行音樂產業局</text:p>
          </table:table-cell>
          <table:table-cell table:style-name="ce18" office:value-type="string" calcext:value-type="string">
            <text:p>花蓮縣</text:p>
          </table:table-cell>
          <table:table-cell table:style-name="ce22" office:value-type="string" calcext:value-type="string">
            <text:p>琴星企業社</text:p>
          </table:table-cell>
          <table:table-cell table:style-name="ce22" office:value-type="string" calcext:value-type="string">
            <text:p>110年度本土語言流行音樂專輯製作發行補助案「《簡單不簡單》專輯企劃」第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8</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搖滾童謠音樂有限公司</text:p>
          </table:table-cell>
          <table:table-cell table:style-name="ce22" office:value-type="string" calcext:value-type="string">
            <text:p>110年度本土語言流行音樂專輯製作發行補助案「搖滾童謠2 快樂時客」第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9</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混血兒娛樂工作室</text:p>
          </table:table-cell>
          <table:table-cell table:style-name="ce22" office:value-type="string" calcext:value-type="string">
            <text:p>110年度本土語言流行音樂專輯製作發行補助案「台式Trap先驅-臭屁嬰仔」第2期款</text:p>
          </table:table-cell>
          <table:table-cell table:style-name="ce30" office:value-type="date" office:date-value="2021-06-25" calcext:value-type="date">
            <text:p>2021/06/25</text:p>
          </table:table-cell>
          <table:table-cell table:style-name="ce36" office:value-type="float" office:value="647500" calcext:value-type="float">
            <text:p>647,5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聯聯看演藝經紀股份有限公司</text:p>
          </table:table-cell>
          <table:table-cell table:style-name="ce22" office:value-type="string" calcext:value-type="string">
            <text:p>110年流行音樂星品牌經紀國際發展計畫補助案「新世代全球化科幻女團計畫」第1期款</text:p>
          </table:table-cell>
          <table:table-cell table:style-name="ce30" office:value-type="date" office:date-value="2020-11-26" calcext:value-type="date">
            <text:p>2020/11/26</text:p>
          </table:table-cell>
          <table:table-cell table:style-name="ce36" office:value-type="float" office:value="4000000" calcext:value-type="float">
            <text:p>4,00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3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創銘實業股份有限公司</text:p>
          </table:table-cell>
          <table:table-cell table:style-name="ce22" office:value-type="string" calcext:value-type="string">
            <text:p>110年流行音樂製作發行補助案-影視原創音樂歌曲類「《茶金》電視原聲帶」第1期款</text:p>
          </table:table-cell>
          <table:table-cell table:style-name="ce30" office:value-type="date" office:date-value="2021-05-26" calcext:value-type="date">
            <text:p>2021/05/26</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創銘實業股份有限公司</text:p>
          </table:table-cell>
          <table:table-cell table:style-name="ce22" office:value-type="string" calcext:value-type="string">
            <text:p>110年流行音樂製作發行補助案-影視原創音樂歌曲類「《諸葛四郎－英雄的英雄》電影原聲帶」第1期款</text:p>
          </table:table-cell>
          <table:table-cell table:style-name="ce30" office:value-type="date" office:date-value="2021-05-26" calcext:value-type="date">
            <text:p>2021/05/26</text:p>
          </table:table-cell>
          <table:table-cell table:style-name="ce36" office:value-type="float" office:value="200000" calcext:value-type="float">
            <text:p>2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3</text:p>
          </table:table-cell>
          <table:table-cell table:style-name="ce15"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黑馬映像電影有限公司</text:p>
          </table:table-cell>
          <table:table-cell table:style-name="ce22" office:value-type="string" calcext:value-type="string">
            <text:p>110年流行音樂製作發行補助案-影視原創音樂歌曲類「《瀑布》電影原聲帶」</text:p>
          </table:table-cell>
          <table:table-cell table:style-name="ce30" office:value-type="date" office:date-value="2021-05-03" calcext:value-type="date">
            <text:p>2021/05/03</text:p>
          </table:table-cell>
          <table:table-cell table:style-name="ce36" office:value-type="float" office:value="1300000" calcext:value-type="float">
            <text:p>1,3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完美聲音有限公司</text:p>
          </table:table-cell>
          <table:table-cell table:style-name="ce22" office:value-type="string" calcext:value-type="string">
            <text:p>110年流行音樂製作發行補助案-影視原創音樂歌曲類「《2049》電視劇原聲帶」</text:p>
          </table:table-cell>
          <table:table-cell table:style-name="ce30" office:value-type="date" office:date-value="2021-05-03" calcext:value-type="date">
            <text:p>2021/05/03</text:p>
          </table:table-cell>
          <table:table-cell table:style-name="ce36" office:value-type="float" office:value="700000" calcext:value-type="float">
            <text:p>7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5</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山畝音樂文化工作室</text:p>
          </table:table-cell>
          <table:table-cell table:style-name="ce22" office:value-type="string" calcext:value-type="string">
            <text:p>110年度本土語言流行音樂專輯製作發行補助案「入 INTO(暫定)」第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36</text:p>
          </table:table-cell>
          <table:table-cell table:style-name="ce15" office:value-type="string" calcext:value-type="string">
            <text:p>文化部影視及流行音樂產業局</text:p>
          </table:table-cell>
          <table:table-cell table:style-name="ce18" office:value-type="string" calcext:value-type="string">
            <text:p>台東市</text:p>
          </table:table-cell>
          <table:table-cell table:style-name="ce22" office:value-type="string" calcext:value-type="string">
            <text:p>聲昊有限公司</text:p>
          </table:table-cell>
          <table:table-cell table:style-name="ce22" office:value-type="string" calcext:value-type="string">
            <text:p>110年度本土語言流行音樂專輯製作發行補助案「《Ira．．．a micekor： Osay Hongay 》」第1、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7</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人人有功練音樂工作室</text:p>
          </table:table-cell>
          <table:table-cell table:style-name="ce22" office:value-type="string" calcext:value-type="string">
            <text:p>110年度本土語言流行音樂專輯製作發行補助案「台灣節」第1、2期款</text:p>
          </table:table-cell>
          <table:table-cell table:style-name="ce30" office:value-type="date" office:date-value="2021-06-25" calcext:value-type="date">
            <text:p>2021/06/25</text:p>
          </table:table-cell>
          <table:table-cell table:style-name="ce36" office:value-type="float" office:value="500000" calcext:value-type="float">
            <text:p>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玩音樂工作室</text:p>
          </table:table-cell>
          <table:table-cell table:style-name="ce22" office:value-type="string" calcext:value-type="string">
            <text:p>110年度本土語言流行音樂專輯製作發行補助案「光明的出口」第1、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聲達科技音樂有限公司</text:p>
          </table:table-cell>
          <table:table-cell table:style-name="ce22" office:value-type="string" calcext:value-type="string">
            <text:p>110年度本土語言流行音樂專輯製作發行補助案「林沛蕎《Chill幻》創作專輯製作發行企畫書」第1、2期款</text:p>
          </table:table-cell>
          <table:table-cell table:style-name="ce30" office:value-type="date" office:date-value="2021-06-25" calcext:value-type="date">
            <text:p>2021/06/25</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這虎音樂有限公司</text:p>
          </table:table-cell>
          <table:table-cell table:style-name="ce22" office:value-type="string" calcext:value-type="string">
            <text:p>110年度本土語言流行音樂專輯製作發行補助案「邵大倫《出一支喙》專輯」第1、2期款</text:p>
          </table:table-cell>
          <table:table-cell table:style-name="ce30" office:value-type="date" office:date-value="2021-06-25" calcext:value-type="date">
            <text:p>2021/06/25</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4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滾石國際音樂股份有限公司</text:p>
          </table:table-cell>
          <table:table-cell table:style-name="ce22" office:value-type="string" calcext:value-type="string">
            <text:p>110年流行音樂跨界內容合製補助案─搖滾音樂劇 How to be a rock star成功之路第一期款</text:p>
          </table:table-cell>
          <table:table-cell table:style-name="ce30" office:value-type="date" office:date-value="2021-07-06" calcext:value-type="date">
            <text:p>2021/07/06</text:p>
          </table:table-cell>
          <table:table-cell table:style-name="ce36" office:value-type="float" office:value="1500000" calcext:value-type="float">
            <text:p>1,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紅然股份有限公司</text:p>
          </table:table-cell>
          <table:table-cell table:style-name="ce22" office:value-type="string" calcext:value-type="string">
            <text:p>110年流行音樂跨界內容合製補助案─音樂與視覺互動科技 沉浸式投影藝術展演計畫第一期款</text:p>
          </table:table-cell>
          <table:table-cell table:style-name="ce30" office:value-type="date" office:date-value="2021-07-06" calcext:value-type="date">
            <text:p>2021/07/06</text:p>
          </table:table-cell>
          <table:table-cell table:style-name="ce36" office:value-type="float" office:value="630000" calcext:value-type="float">
            <text:p>63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3</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合作藝文有限公司</text:p>
          </table:table-cell>
          <table:table-cell table:style-name="ce22" office:value-type="string" calcext:value-type="string">
            <text:p>110年流行音樂跨界內容合製補助案─大象體操「夢境」跨國跨界計畫第一期款</text:p>
          </table:table-cell>
          <table:table-cell table:style-name="ce30" office:value-type="date" office:date-value="2021-07-06" calcext:value-type="date">
            <text:p>2021/07/06</text:p>
          </table:table-cell>
          <table:table-cell table:style-name="ce36" office:value-type="float" office:value="900000" calcext:value-type="float">
            <text:p>9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樂黛唱片有限公司</text:p>
          </table:table-cell>
          <table:table-cell table:style-name="ce22" office:value-type="string" calcext:value-type="string">
            <text:p>110年流行音樂跨界內容合製補助案─派樂黛:台灣電子音樂場景第一期款</text:p>
          </table:table-cell>
          <table:table-cell table:style-name="ce30" office:value-type="date" office:date-value="2021-07-06" calcext:value-type="date">
            <text:p>2021/07/06</text:p>
          </table:table-cell>
          <table:table-cell table:style-name="ce36" office:value-type="float" office:value="300000" calcext:value-type="float">
            <text:p>3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夕陽音樂產業有限公司</text:p>
          </table:table-cell>
          <table:table-cell table:style-name="ce22" office:value-type="string" calcext:value-type="string">
            <text:p>110年流行音樂跨界內容合製補助案─「夕陽小鎮」互動型虛擬音樂節第一期款</text:p>
          </table:table-cell>
          <table:table-cell table:style-name="ce30" office:value-type="date" office:date-value="2021-07-06" calcext:value-type="date">
            <text:p>2021/07/06</text:p>
          </table:table-cell>
          <table:table-cell table:style-name="ce36" office:value-type="float" office:value="1500000" calcext:value-type="float">
            <text:p>1,50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4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有聲度創意設計工作室</text:p>
          </table:table-cell>
          <table:table-cell table:style-name="ce22" office:value-type="string" calcext:value-type="string">
            <text:p>110年流行音樂跨界內容合製補助案─&lt;相愛的隔壁朋友&gt;音樂動畫短片第一期款</text:p>
          </table:table-cell>
          <table:table-cell table:style-name="ce30" office:value-type="date" office:date-value="2021-07-06" calcext:value-type="date">
            <text:p>2021/07/06</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天空之城音樂製作有限公司</text:p>
          </table:table-cell>
          <table:table-cell table:style-name="ce22" office:value-type="string" calcext:value-type="string">
            <text:p>110年流行音樂製作發行補助案-影視原創音樂歌曲類「《童話世界》電影原聲帶」第1期款</text:p>
          </table:table-cell>
          <table:table-cell table:style-name="ce30" office:value-type="date" office:date-value="2021-05-26" calcext:value-type="date">
            <text:p>2021/05/26</text:p>
          </table:table-cell>
          <table:table-cell table:style-name="ce36" office:value-type="float" office:value="200000" calcext:value-type="float">
            <text:p>2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和諧滙聚股份有限公司</text:p>
          </table:table-cell>
          <table:table-cell table:style-name="ce22" office:value-type="string" calcext:value-type="string">
            <text:p>110年流行音樂製作發行補助案-影視原創音樂歌曲類「《買一送一 MaMa Boy》 電影原聲帶」第1期款</text:p>
          </table:table-cell>
          <table:table-cell table:style-name="ce30" office:value-type="date" office:date-value="2021-05-26" calcext:value-type="date">
            <text:p>2021/05/26</text:p>
          </table:table-cell>
          <table:table-cell table:style-name="ce36" office:value-type="float" office:value="300000" calcext:value-type="float">
            <text:p>3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天空之城音樂製作有限公司</text:p>
          </table:table-cell>
          <table:table-cell table:style-name="ce22" office:value-type="string" calcext:value-type="string">
            <text:p>110年流行音樂製作發行補助案-影視原創音樂歌曲類「《修行》電影原聲帶(原名：《嚴太的修行》電影原聲帶)」</text:p>
          </table:table-cell>
          <table:table-cell table:style-name="ce30" office:value-type="date" office:date-value="2021-05-26" calcext:value-type="date">
            <text:p>2021/05/26</text:p>
          </table:table-cell>
          <table:table-cell table:style-name="ce36" office:value-type="float" office:value="574700" calcext:value-type="float">
            <text:p>574,7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停不下來工作室</text:p>
          </table:table-cell>
          <table:table-cell table:style-name="ce22" office:value-type="string" calcext:value-type="string">
            <text:p>110年流行音樂製作發行補助案-影視原創音樂歌曲類「《接招吧！製作人》連續劇原聲帶企畫案」第1期款</text:p>
          </table:table-cell>
          <table:table-cell table:style-name="ce30" office:value-type="date" office:date-value="2021-05-26" calcext:value-type="date">
            <text:p>2021/05/26</text:p>
          </table:table-cell>
          <table:table-cell table:style-name="ce36" office:value-type="float" office:value="450000" calcext:value-type="float">
            <text:p>4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5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大禾音樂製作有限公司</text:p>
          </table:table-cell>
          <table:table-cell table:style-name="ce22" office:value-type="string" calcext:value-type="string">
            <text:p>110年流行音樂人才培訓補助案「《搖籃計畫》從搖籃到金曲–流行音樂人才的誕生」第1期款</text:p>
          </table:table-cell>
          <table:table-cell table:style-name="ce30" office:value-type="date" office:date-value="2021-04-30" calcext:value-type="date">
            <text:p>2021/04/30</text:p>
          </table:table-cell>
          <table:table-cell table:style-name="ce36" office:value-type="float" office:value="900000" calcext:value-type="float">
            <text:p>9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奧尼斯音樂有限公司</text:p>
          </table:table-cell>
          <table:table-cell table:style-name="ce22" office:value-type="string" calcext:value-type="string">
            <text:p>110年流行音樂人才培訓補助案「第二屆洛杉磯音樂家學院流行音樂工作坊」第1期款</text:p>
          </table:table-cell>
          <table:table-cell table:style-name="ce30" office:value-type="date" office:date-value="2021-04-30" calcext:value-type="date">
            <text:p>2021/04/30</text:p>
          </table:table-cell>
          <table:table-cell table:style-name="ce36" office:value-type="float" office:value="500000" calcext:value-type="float">
            <text:p>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風潮音樂國際股份有限公司</text:p>
          </table:table-cell>
          <table:table-cell table:style-name="ce22" office:value-type="string" calcext:value-type="string">
            <text:p>110年流行音樂新媒體應用節目製播計畫補助案-「WINDIE 收Out! 」第1、2期款</text:p>
          </table:table-cell>
          <table:table-cell table:style-name="ce30" office:value-type="date" office:date-value="2021-06-17" calcext:value-type="date">
            <text:p>2021/06/17</text:p>
          </table:table-cell>
          <table:table-cell table:style-name="ce36" office:value-type="float" office:value="2800000" calcext:value-type="float">
            <text:p>2,8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創靖文化股份有限公司</text:p>
          </table:table-cell>
          <table:table-cell table:style-name="ce22" office:value-type="string" calcext:value-type="string">
            <text:p>110年流行音樂新媒體應用節目製播計畫補助案-「街頭嘻客」第2期款</text:p>
          </table:table-cell>
          <table:table-cell table:style-name="ce30" office:value-type="date" office:date-value="2021-06-17" calcext:value-type="date">
            <text:p>2021/06/17</text:p>
          </table:table-cell>
          <table:table-cell table:style-name="ce36" office:value-type="float" office:value="700000" calcext:value-type="float">
            <text:p>7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5</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歐可立克企業有限公司</text:p>
          </table:table-cell>
          <table:table-cell table:style-name="ce22" office:value-type="string" calcext:value-type="string">
            <text:p>110年度流行音樂跨界內容合製補助「360度全向音樂互動沉浸式虛擬VR服飾發表展」第2期款</text:p>
          </table:table-cell>
          <table:table-cell table:style-name="ce30" office:value-type="date" office:date-value="2021-07-06" calcext:value-type="date">
            <text:p>2021/07/06</text:p>
          </table:table-cell>
          <table:table-cell table:style-name="ce36" office:value-type="float" office:value="1000000" calcext:value-type="float">
            <text:p>1,00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5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這虎音樂有限公司</text:p>
          </table:table-cell>
          <table:table-cell table:style-name="ce22" office:value-type="string" calcext:value-type="string">
            <text:p>110年流行音樂新媒體應用節目製播計畫補助案-「耳朵帶我去旅行」第1、2期款</text:p>
          </table:table-cell>
          <table:table-cell table:style-name="ce30" office:value-type="date" office:date-value="2021-06-17" calcext:value-type="date">
            <text:p>2021/06/17</text:p>
          </table:table-cell>
          <table:table-cell table:style-name="ce36" office:value-type="float" office:value="630000" calcext:value-type="float">
            <text:p>63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雪人有限公司</text:p>
          </table:table-cell>
          <table:table-cell table:style-name="ce22" office:value-type="string" calcext:value-type="string">
            <text:p>110年流行音樂新媒體應用節目製播計畫補助案-「SESSION 180 」第1、2期款</text:p>
          </table:table-cell>
          <table:table-cell table:style-name="ce30" office:value-type="date" office:date-value="2021-06-17" calcext:value-type="date">
            <text:p>2021/06/17</text:p>
          </table:table-cell>
          <table:table-cell table:style-name="ce36" office:value-type="float" office:value="2450000" calcext:value-type="float">
            <text:p>2,4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8</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風潮音樂國際股份有限公司</text:p>
          </table:table-cell>
          <table:table-cell table:style-name="ce22" office:value-type="string" calcext:value-type="string">
            <text:p>110年度流行音樂製作發行補助案-錄製升級類「吳金黛《萬籟的絮語》概念專輯(原名： 吳金黛《大地留聲》概念專輯)」第1、2期</text:p>
          </table:table-cell>
          <table:table-cell table:style-name="ce30" office:value-type="date" office:date-value="2021-06-09" calcext:value-type="date">
            <text:p>2021/06/09</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好哦工作室</text:p>
          </table:table-cell>
          <table:table-cell table:style-name="ce22" office:value-type="string" calcext:value-type="string">
            <text:p>110年度流行音樂製作發行補助案-錄製升級類「Marz23『最美的風景』 專輯企畫」第1、2期</text:p>
          </table:table-cell>
          <table:table-cell table:style-name="ce30" office:value-type="date" office:date-value="2021-06-09" calcext:value-type="date">
            <text:p>2021/06/09</text:p>
          </table:table-cell>
          <table:table-cell table:style-name="ce36" office:value-type="float" office:value="638400" calcext:value-type="float">
            <text:p>638,4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6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樂黛唱片有限公司</text:p>
          </table:table-cell>
          <table:table-cell table:style-name="ce22" office:value-type="string" calcext:value-type="string">
            <text:p>110年度流行音樂製作發行補助案-錄製升級類「派樂黛G8二元對立」第1、2期</text:p>
          </table:table-cell>
          <table:table-cell table:style-name="ce30" office:value-type="date" office:date-value="2021-06-09" calcext:value-type="date">
            <text:p>2021/06/09</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61</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靛藍音程工作室</text:p>
          </table:table-cell>
          <table:table-cell table:style-name="ce22" office:value-type="string" calcext:value-type="string">
            <text:p>110年度流行音樂製作發行補助案-錄製升級類「靛藍小孩Ⅱ」第1、2期</text:p>
          </table:table-cell>
          <table:table-cell table:style-name="ce30" office:value-type="date" office:date-value="2021-06-09" calcext:value-type="date">
            <text:p>2021/06/09</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6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首奧股份有限公司</text:p>
          </table:table-cell>
          <table:table-cell table:style-name="ce22" office:value-type="string" calcext:value-type="string">
            <text:p>110年度流行音樂製作發行補助案-錄製升級類「Starr Chen-The Demo跨界專輯製作」第1、2期</text:p>
          </table:table-cell>
          <table:table-cell table:style-name="ce30" office:value-type="date" office:date-value="2021-06-09" calcext:value-type="date">
            <text:p>2021/06/09</text:p>
          </table:table-cell>
          <table:table-cell table:style-name="ce36" office:value-type="float" office:value="550000" calcext:value-type="float">
            <text:p>5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63</text:p>
          </table:table-cell>
          <table:table-cell table:style-name="ce15"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夢芝林有限公司</text:p>
          </table:table-cell>
          <table:table-cell table:style-name="ce22" office:value-type="string" calcext:value-type="string">
            <text:p>110年度流行音樂製作發行補助案-錄製升級類「「？te壞特第二張創作音樂專輯」第1、2期</text:p>
          </table:table-cell>
          <table:table-cell table:style-name="ce30" office:value-type="date" office:date-value="2021-06-09" calcext:value-type="date">
            <text:p>2021/06/09</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6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顏社企業有限公司</text:p>
          </table:table-cell>
          <table:table-cell table:style-name="ce22" office:value-type="string" calcext:value-type="string">
            <text:p>110年度流行音樂製作發行補助案-錄製升級類「「DJ MR. GIN第一張全創作專輯【格】」第1、2期</text:p>
          </table:table-cell>
          <table:table-cell table:style-name="ce30" office:value-type="date" office:date-value="2021-06-09" calcext:value-type="date">
            <text:p>2021/06/09</text:p>
          </table:table-cell>
          <table:table-cell table:style-name="ce36" office:value-type="float" office:value="900000" calcext:value-type="float">
            <text:p>9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6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得樂音樂整合工作室</text:p>
          </table:table-cell>
          <table:table-cell table:style-name="ce22" office:value-type="string" calcext:value-type="string">
            <text:p>110年度流行音樂製作發行補助案-錄製升級類「許郁瑛第五張個人創作專輯」第1、2期</text:p>
          </table:table-cell>
          <table:table-cell table:style-name="ce30" office:value-type="date" office:date-value="2021-06-09" calcext:value-type="date">
            <text:p>2021/06/09</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6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希望之夏音樂創意有限公司</text:p>
          </table:table-cell>
          <table:table-cell table:style-name="ce22" office:value-type="string" calcext:value-type="string">
            <text:p>110年度流行音樂製作發行補助案-錄製升級類「《動物直覺》(原名：《希望之夏.Resolve》)」第1、2期</text:p>
          </table:table-cell>
          <table:table-cell table:style-name="ce30" office:value-type="date" office:date-value="2021-06-09" calcext:value-type="date">
            <text:p>2021/06/09</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6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旺福愛你有限公司</text:p>
          </table:table-cell>
          <table:table-cell table:style-name="ce22" office:value-type="string" calcext:value-type="string">
            <text:p>110年度流行音樂製作發行補助案-錄製升級類「旺福第十張創作專輯」第1、2期</text:p>
          </table:table-cell>
          <table:table-cell table:style-name="ce30" office:value-type="date" office:date-value="2021-06-09" calcext:value-type="date">
            <text:p>2021/06/09</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6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添翼文創事業有限公司</text:p>
          </table:table-cell>
          <table:table-cell table:style-name="ce22" office:value-type="string" calcext:value-type="string">
            <text:p>110年流行音樂製作發行補助-錄製升級「Vast &amp;Hazy《文明The Great Beyond》(原：Va st &amp;Hazy《The Great Beyond》專輯)」第1、2期</text:p>
          </table:table-cell>
          <table:table-cell table:style-name="ce30" office:value-type="date" office:date-value="2021-06-09" calcext:value-type="date">
            <text:p>2021/06/09</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6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伊丹有限公司</text:p>
          </table:table-cell>
          <table:table-cell table:style-name="ce22" office:value-type="string" calcext:value-type="string">
            <text:p>110年流行音樂製作發行補助-錄製升級「薛詒丹首張創作專輯」第1、2期</text:p>
          </table:table-cell>
          <table:table-cell table:style-name="ce30" office:value-type="date" office:date-value="2021-06-09" calcext:value-type="date">
            <text:p>2021/06/09</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親愛的音樂有限公司</text:p>
          </table:table-cell>
          <table:table-cell table:style-name="ce22" office:value-type="string" calcext:value-type="string">
            <text:p>110年流行音樂製作發行補助-錄製升級「蘇珮卿第二張全創作專輯」第1、2期</text:p>
          </table:table-cell>
          <table:table-cell table:style-name="ce30" office:value-type="date" office:date-value="2021-06-09" calcext:value-type="date">
            <text:p>2021/06/09</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7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火玄火包股份有限公司</text:p>
          </table:table-cell>
          <table:table-cell table:style-name="ce22" office:value-type="string" calcext:value-type="string">
            <text:p>110年流行音樂製作發行補助-錄製升級「美秀集團2021新專輯「多色寶山大王」」第1、2期</text:p>
          </table:table-cell>
          <table:table-cell table:style-name="ce30" office:value-type="date" office:date-value="2021-06-09" calcext:value-type="date">
            <text:p>2021/06/09</text:p>
          </table:table-cell>
          <table:table-cell table:style-name="ce36" office:value-type="float" office:value="550000" calcext:value-type="float">
            <text:p>5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2</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合作藝文有限公司</text:p>
          </table:table-cell>
          <table:table-cell table:style-name="ce22" office:value-type="string" calcext:value-type="string">
            <text:p>110年流行音樂製作發行補助-錄製升級「《世界》專輯錄製計畫」第1、2期</text:p>
          </table:table-cell>
          <table:table-cell table:style-name="ce30" office:value-type="date" office:date-value="2021-06-09" calcext:value-type="date">
            <text:p>2021/06/09</text:p>
          </table:table-cell>
          <table:table-cell table:style-name="ce36" office:value-type="float" office:value="600000" calcext:value-type="float">
            <text:p>6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麥丁文化事業有限公司</text:p>
          </table:table-cell>
          <table:table-cell table:style-name="ce22" office:value-type="string" calcext:value-type="string">
            <text:p>110年流行音樂製作發行補助-錄製升級「黃瑞豐「潮」台灣民謠新音樂」第1、2期</text:p>
          </table:table-cell>
          <table:table-cell table:style-name="ce30" office:value-type="date" office:date-value="2021-06-09" calcext:value-type="date">
            <text:p>2021/06/09</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果核有限公司</text:p>
          </table:table-cell>
          <table:table-cell table:style-name="ce22" office:value-type="string" calcext:value-type="string">
            <text:p>110年流行音樂製作發行補助-錄製升級「阿爾卑斯的落日」第1、2期</text:p>
          </table:table-cell>
          <table:table-cell table:style-name="ce30" office:value-type="date" office:date-value="2021-06-09" calcext:value-type="date">
            <text:p>2021/06/09</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河岸留言音樂製造有限公司</text:p>
          </table:table-cell>
          <table:table-cell table:style-name="ce22" office:value-type="string" calcext:value-type="string">
            <text:p>110年流行音樂製作發行補助-錄製升級「洪信傑- JAY HUNG（ONE）專輯錄製發行企劃」第1、2期</text:p>
          </table:table-cell>
          <table:table-cell table:style-name="ce30" office:value-type="date" office:date-value="2021-06-09" calcext:value-type="date">
            <text:p>2021/06/09</text:p>
          </table:table-cell>
          <table:table-cell table:style-name="ce36" office:value-type="float" office:value="550000" calcext:value-type="float">
            <text:p>5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76</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人人有功練音樂工作室</text:p>
          </table:table-cell>
          <table:table-cell table:style-name="ce22" office:value-type="string" calcext:value-type="string">
            <text:p>110年流行音樂製作發行補助-錄製升級「《愛》」第1、2期</text:p>
          </table:table-cell>
          <table:table-cell table:style-name="ce30" office:value-type="date" office:date-value="2021-06-09" calcext:value-type="date">
            <text:p>2021/06/09</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滿滿額娛樂股份有限公司</text:p>
          </table:table-cell>
          <table:table-cell table:style-name="ce22" office:value-type="string" calcext:value-type="string">
            <text:p>110年流行音樂製作發行補助案-影視原創音樂歌曲類「鱷魚」第1期款</text:p>
          </table:table-cell>
          <table:table-cell table:style-name="ce30" office:value-type="date" office:date-value="2021-05-26" calcext:value-type="date">
            <text:p>2021/05/26</text:p>
          </table:table-cell>
          <table:table-cell table:style-name="ce36" office:value-type="float" office:value="400000" calcext:value-type="float">
            <text:p>4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天空之城音樂製作有限公司</text:p>
          </table:table-cell>
          <table:table-cell table:style-name="ce22" office:value-type="string" calcext:value-type="string">
            <text:p>110年流行音樂製作發行補助案-影視原創音樂歌曲類「《月老》電影原聲帶」第1期款</text:p>
          </table:table-cell>
          <table:table-cell table:style-name="ce30" office:value-type="date" office:date-value="2021-05-26" calcext:value-type="date">
            <text:p>2021/05/26</text:p>
          </table:table-cell>
          <table:table-cell table:style-name="ce36" office:value-type="float" office:value="900000" calcext:value-type="float">
            <text:p>9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無敵影業資產管理股份有限公司</text:p>
          </table:table-cell>
          <table:table-cell table:style-name="ce22" office:value-type="string" calcext:value-type="string">
            <text:p>110年流行音樂製作發行補助案-影視原創音樂歌曲類「詭扯》電影原聲帶(原暫定：《時失兩公里》電影原聲帶)」第1期款</text:p>
          </table:table-cell>
          <table:table-cell table:style-name="ce30" office:value-type="date" office:date-value="2021-05-26" calcext:value-type="date">
            <text:p>2021/05/26</text:p>
          </table:table-cell>
          <table:table-cell table:style-name="ce36" office:value-type="float" office:value="400000" calcext:value-type="float">
            <text:p>4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0</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春和景鳴音樂工作室</text:p>
          </table:table-cell>
          <table:table-cell table:style-name="ce22" office:value-type="string" calcext:value-type="string">
            <text:p>110年度本土語言流行音樂專輯製作發行補助案「龔德首張專輯製作計畫」第2期款</text:p>
          </table:table-cell>
          <table:table-cell table:style-name="ce30" office:value-type="date" office:date-value="2021-06-25" calcext:value-type="date">
            <text:p>2021/06/25</text:p>
          </table:table-cell>
          <table:table-cell table:style-name="ce36" office:value-type="float" office:value="750000" calcext:value-type="float">
            <text:p>7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8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得樂音樂整合工作室</text:p>
          </table:table-cell>
          <table:table-cell table:style-name="ce22" office:value-type="string" calcext:value-type="string">
            <text:p>109年度流行音樂製作發行補助案-錄製升級類「Musa《ON》專輯」第3期款</text:p>
          </table:table-cell>
          <table:table-cell table:style-name="ce30" office:value-type="date" office:date-value="2020-05-12" calcext:value-type="date">
            <text:p>2020/05/12</text:p>
          </table:table-cell>
          <table:table-cell table:style-name="ce36" office:value-type="float" office:value="650000" calcext:value-type="float">
            <text:p>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耶彼羅音樂工作室</text:p>
          </table:table-cell>
          <table:table-cell table:style-name="ce22" office:value-type="string" calcext:value-type="string">
            <text:p>109年度流行音樂製作發行補助案-錄製升級類「YAHDDY 首張演奏創作專輯《ZAMAR》」第3期款</text:p>
          </table:table-cell>
          <table:table-cell table:style-name="ce30" office:value-type="date" office:date-value="2020-05-12" calcext:value-type="date">
            <text:p>2020/05/12</text:p>
          </table:table-cell>
          <table:table-cell table:style-name="ce36" office:value-type="float" office:value="500000" calcext:value-type="float">
            <text:p>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3</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人人有功練音樂工作室</text:p>
          </table:table-cell>
          <table:table-cell table:style-name="ce22" office:value-type="string" calcext:value-type="string">
            <text:p>109年度流行音樂製作發行補助案-錄製升級類「Dwagie英文專輯」第3期款</text:p>
          </table:table-cell>
          <table:table-cell table:style-name="ce30" office:value-type="date" office:date-value="2020-05-12" calcext:value-type="date">
            <text:p>2020/05/12</text:p>
          </table:table-cell>
          <table:table-cell table:style-name="ce36" office:value-type="float" office:value="500000" calcext:value-type="float">
            <text:p>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樂園音樂有限公司</text:p>
          </table:table-cell>
          <table:table-cell table:style-name="ce22" office:value-type="string" calcext:value-type="string">
            <text:p>110年度流行音樂製作發行補助案-錄製升級類「國際華語音樂新浪潮」第3期款</text:p>
          </table:table-cell>
          <table:table-cell table:style-name="ce30" office:value-type="date" office:date-value="2021-05-20" calcext:value-type="date">
            <text:p>2021/05/20</text:p>
          </table:table-cell>
          <table:table-cell table:style-name="ce36" office:value-type="float" office:value="4000000" calcext:value-type="float">
            <text:p>4,0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爵士寶貝有限公司</text:p>
          </table:table-cell>
          <table:table-cell table:style-name="ce22" office:value-type="string" calcext:value-type="string">
            <text:p>110年度流行音樂製作發行補助案-錄製升級類「9m88全方位藝能發展計畫」第3期款</text:p>
          </table:table-cell>
          <table:table-cell table:style-name="ce30" office:value-type="date" office:date-value="2021-05-20" calcext:value-type="date">
            <text:p>2021/05/20</text:p>
          </table:table-cell>
          <table:table-cell table:style-name="ce36" office:value-type="float" office:value="4000000" calcext:value-type="float">
            <text:p>4,00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8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夕陽音樂產業有限公司</text:p>
          </table:table-cell>
          <table:table-cell table:style-name="ce22" office:value-type="string" calcext:value-type="string">
            <text:p>110年度流行音樂製作發行補助案-錄製升級類「夕陽無限好聽-七吋單曲黑膠國際連線計畫」第3期款</text:p>
          </table:table-cell>
          <table:table-cell table:style-name="ce30" office:value-type="date" office:date-value="2021-05-10" calcext:value-type="date">
            <text:p>2021/05/10</text:p>
          </table:table-cell>
          <table:table-cell table:style-name="ce36" office:value-type="float" office:value="4000000" calcext:value-type="float">
            <text:p>4,0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派譜有限公司</text:p>
          </table:table-cell>
          <table:table-cell table:style-name="ce22" office:value-type="string" calcext:value-type="string">
            <text:p>110年度流行音樂新媒體應用節目製播計畫補助案「瞎槓第三季」第1、2期款</text:p>
          </table:table-cell>
          <table:table-cell table:style-name="ce30" office:value-type="date" office:date-value="2021-06-17" calcext:value-type="date">
            <text:p>2021/06/17</text:p>
          </table:table-cell>
          <table:table-cell table:style-name="ce36" office:value-type="float" office:value="700000" calcext:value-type="float">
            <text:p>7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超展開音樂股份有限公司</text:p>
          </table:table-cell>
          <table:table-cell table:style-name="ce22" office:value-type="string" calcext:value-type="string">
            <text:p>110年度流行音樂新媒體應用節目製播計畫補助案「新【合成器！修蛋幾類～】合成器進階影音教學節目」第1、2期款</text:p>
          </table:table-cell>
          <table:table-cell table:style-name="ce30" office:value-type="date" office:date-value="2021-06-17" calcext:value-type="date">
            <text:p>2021/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89</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隨身遊戲股份有限公司</text:p>
          </table:table-cell>
          <table:table-cell table:style-name="ce22" office:value-type="string" calcext:value-type="string">
            <text:p>110年度流行音樂新媒體應用節目製播計畫補助案「木曜4超玩六周年特別企劃《木曜跨界演唱會-Challenge》」第1、2期款</text:p>
          </table:table-cell>
          <table:table-cell table:style-name="ce30" office:value-type="date" office:date-value="2021-06-17" calcext:value-type="date">
            <text:p>2021/06/17</text:p>
          </table:table-cell>
          <table:table-cell table:style-name="ce36" office:value-type="float" office:value="4900000" calcext:value-type="float">
            <text:p>4,9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0</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笨道策展有限公司</text:p>
          </table:table-cell>
          <table:table-cell table:style-name="ce22" office:value-type="string" calcext:value-type="string">
            <text:p>110年度流行音樂產業行銷推廣補助「2021浪人祭」第1、2期款</text:p>
          </table:table-cell>
          <table:table-cell table:style-name="ce30" office:value-type="date" office:date-value="2021-07-06" calcext:value-type="date">
            <text:p>2021/07/06</text:p>
          </table:table-cell>
          <table:table-cell table:style-name="ce36" office:value-type="float" office:value="2300000" calcext:value-type="float">
            <text:p>2,30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9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樂端國際有限公司</text:p>
          </table:table-cell>
          <table:table-cell table:style-name="ce22" office:value-type="string" calcext:value-type="string">
            <text:p>110年流行音樂新媒體應用節目製播計畫補助案-「《樂手巢幕後通行證 第二季》」第1、2期款</text:p>
          </table:table-cell>
          <table:table-cell table:style-name="ce30" office:value-type="date" office:date-value="2021-06-17" calcext:value-type="date">
            <text:p>2021/06/17</text:p>
          </table:table-cell>
          <table:table-cell table:style-name="ce36" office:value-type="float" office:value="910000" calcext:value-type="float">
            <text:p>91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流聲映樂工作室</text:p>
          </table:table-cell>
          <table:table-cell table:style-name="ce22" office:value-type="string" calcext:value-type="string">
            <text:p>110年流行音樂製作發行補助案-影視原創音樂歌曲類「《溟溟》」第1期款</text:p>
          </table:table-cell>
          <table:table-cell table:style-name="ce30" office:value-type="date" office:date-value="2021-05-26" calcext:value-type="date">
            <text:p>2021/05/26</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3</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這哪位音樂工作室</text:p>
          </table:table-cell>
          <table:table-cell table:style-name="ce22" office:value-type="string" calcext:value-type="string">
            <text:p>110年度本土語言流行音樂專輯製作發行補助案「黃宇寒HAN-《故事力》流行客語專輯製作計畫」第2期款</text:p>
          </table:table-cell>
          <table:table-cell table:style-name="ce30" office:value-type="date" office:date-value="2021-08-16" calcext:value-type="date">
            <text:p>2021/08/16</text:p>
          </table:table-cell>
          <table:table-cell table:style-name="ce36" office:value-type="float" office:value="500000" calcext:value-type="float">
            <text:p>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天地合娛樂製作有限公司</text:p>
          </table:table-cell>
          <table:table-cell table:style-name="ce22" office:value-type="string" calcext:value-type="string">
            <text:p>110年流行音樂星品牌經紀國際發展計畫補助案「唱作天后發展升級計畫」第1期款</text:p>
          </table:table-cell>
          <table:table-cell table:style-name="ce30" office:value-type="date" office:date-value="2021-05-20" calcext:value-type="date">
            <text:p>2021/05/20</text:p>
          </table:table-cell>
          <table:table-cell table:style-name="ce36" office:value-type="float" office:value="4000000" calcext:value-type="float">
            <text:p>4,0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道合媒體行銷有限公司</text:p>
          </table:table-cell>
          <table:table-cell table:style-name="ce22" office:value-type="string" calcext:value-type="string">
            <text:p>110年度流行音樂新媒體應用節目製播計畫補助案「職人ㄟ聲」第1、2期款</text:p>
          </table:table-cell>
          <table:table-cell table:style-name="ce30" office:value-type="date" office:date-value="2021-06-17" calcext:value-type="date">
            <text:p>2021/06/17</text:p>
          </table:table-cell>
          <table:table-cell table:style-name="ce36" office:value-type="float" office:value="700000" calcext:value-type="float">
            <text:p>70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9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酷聲勢音樂股份有限公司</text:p>
          </table:table-cell>
          <table:table-cell table:style-name="ce22" office:value-type="string" calcext:value-type="string">
            <text:p>110年度流行音樂新媒體應用節目製播計畫補助案「八拍葛格 8bit GerGer」第1、2期款</text:p>
          </table:table-cell>
          <table:table-cell table:style-name="ce30" office:value-type="date" office:date-value="2021-06-17" calcext:value-type="date">
            <text:p>2021/06/17</text:p>
          </table:table-cell>
          <table:table-cell table:style-name="ce36" office:value-type="float" office:value="353500" calcext:value-type="float">
            <text:p>353,5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7</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海口味有限公司</text:p>
          </table:table-cell>
          <table:table-cell table:style-name="ce22" office:value-type="string" calcext:value-type="string">
            <text:p>110年度流行音樂產業行銷推廣補助「拍謝少年《歹勢好勢》行銷企劃案」第1期款</text:p>
          </table:table-cell>
          <table:table-cell table:style-name="ce30" office:value-type="date" office:date-value="2021-06-25" calcext:value-type="date">
            <text:p>2021/06/25</text:p>
          </table:table-cell>
          <table:table-cell table:style-name="ce36" office:value-type="float" office:value="724500" calcext:value-type="float">
            <text:p>724,5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火氣音樂股份有限公司</text:p>
          </table:table-cell>
          <table:table-cell table:style-name="ce22" office:value-type="string" calcext:value-type="string">
            <text:p>沖轉#501107 110年度流行音樂產業行銷推廣補助「2021 鄭宜農行銷企劃」第1期款</text:p>
          </table:table-cell>
          <table:table-cell table:style-name="ce30" office:value-type="date" office:date-value="2021-06-25" calcext:value-type="date">
            <text:p>2021/06/25</text:p>
          </table:table-cell>
          <table:table-cell table:style-name="ce36" office:value-type="float" office:value="345900" calcext:value-type="float">
            <text:p>345,9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9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三十九號貝殼公寓工作室</text:p>
          </table:table-cell>
          <table:table-cell table:style-name="ce22" office:value-type="string" calcext:value-type="string">
            <text:p>110年度流行音樂產業行銷推廣補助「洪佩瑜 2021 首張個人專輯行銷計畫」第1期款</text:p>
          </table:table-cell>
          <table:table-cell table:style-name="ce30" office:value-type="date" office:date-value="2021-06-25" calcext:value-type="date">
            <text:p>2021/06/25</text:p>
          </table:table-cell>
          <table:table-cell table:style-name="ce36" office:value-type="float" office:value="345000" calcext:value-type="float">
            <text:p>345,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鯨詠堂</text:p>
          </table:table-cell>
          <table:table-cell table:style-name="ce22" office:value-type="string" calcext:value-type="string">
            <text:p>110年度流行音樂產業行銷推廣「荷爾蒙少年 HormoneBoys《美好年代：2000 The BelleEpoque》」第1期款</text:p>
          </table:table-cell>
          <table:table-cell table:style-name="ce30" office:value-type="date" office:date-value="2021-06-25" calcext:value-type="date">
            <text:p>2021/06/25</text:p>
          </table:table-cell>
          <table:table-cell table:style-name="ce36" office:value-type="float" office:value="340500" calcext:value-type="float">
            <text:p>340,5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0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流聲映樂工作室</text:p>
          </table:table-cell>
          <table:table-cell table:style-name="ce22" office:value-type="string" calcext:value-type="string">
            <text:p>110年度流行音樂產業行銷推廣補助「活得像自己的名字」第1期款</text:p>
          </table:table-cell>
          <table:table-cell table:style-name="ce30" office:value-type="date" office:date-value="2021-06-25" calcext:value-type="date">
            <text:p>2021/06/25</text:p>
          </table:table-cell>
          <table:table-cell table:style-name="ce36" office:value-type="float" office:value="347100" calcext:value-type="float">
            <text:p>347,1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吳蓓雅工作室有限公司</text:p>
          </table:table-cell>
          <table:table-cell table:style-name="ce22" office:value-type="string" calcext:value-type="string">
            <text:p>110年度流行音樂產業行銷推廣補助「成功的人𤆬路行銷計畫」第1期款</text:p>
          </table:table-cell>
          <table:table-cell table:style-name="ce30" office:value-type="date" office:date-value="2021-06-25" calcext:value-type="date">
            <text:p>2021/06/25</text:p>
          </table:table-cell>
          <table:table-cell table:style-name="ce36" office:value-type="float" office:value="271800" calcext:value-type="float">
            <text:p>271,8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合為貴有限公司</text:p>
          </table:table-cell>
          <table:table-cell table:style-name="ce22" office:value-type="string" calcext:value-type="string">
            <text:p>110年度流行音樂產業行銷推廣補助「LUCfest貴人散步音樂節 台灣音樂外銷計畫/國際音樂產業平台」第1期款</text:p>
          </table:table-cell>
          <table:table-cell table:style-name="ce30" office:value-type="date" office:date-value="2021-07-07" calcext:value-type="date">
            <text:p>2021/07/07</text:p>
          </table:table-cell>
          <table:table-cell table:style-name="ce36" office:value-type="float" office:value="1650000" calcext:value-type="float">
            <text:p>1,6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4</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環音有限公司</text:p>
          </table:table-cell>
          <table:table-cell table:style-name="ce22" office:value-type="string" calcext:value-type="string">
            <text:p>110年度流行音樂產業行銷推廣補助「爛泥發芽音樂祭第四屆台北場」第1期款</text:p>
          </table:table-cell>
          <table:table-cell table:style-name="ce30" office:value-type="date" office:date-value="2021-07-07" calcext:value-type="date">
            <text:p>2021/07/07</text:p>
          </table:table-cell>
          <table:table-cell table:style-name="ce36" office:value-type="float" office:value="360000" calcext:value-type="float">
            <text:p>36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若谷股份有限公司</text:p>
          </table:table-cell>
          <table:table-cell table:style-name="ce22" office:value-type="string" calcext:value-type="string">
            <text:p>110年度流行音樂產業行銷推廣補助「Legacy　Presents【千人展】系 列節目」第1期款</text:p>
          </table:table-cell>
          <table:table-cell table:style-name="ce30" office:value-type="date" office:date-value="2021-07-07" calcext:value-type="date">
            <text:p>2021/07/07</text:p>
          </table:table-cell>
          <table:table-cell table:style-name="ce36" office:value-type="float" office:value="510000" calcext:value-type="float">
            <text:p>51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0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浮現音樂藝文有限公司</text:p>
          </table:table-cell>
          <table:table-cell table:style-name="ce22" office:value-type="string" calcext:value-type="string">
            <text:p>110年度流行音樂產業行銷推廣補助「2021城市巨响」第1期款</text:p>
          </table:table-cell>
          <table:table-cell table:style-name="ce30" office:value-type="date" office:date-value="2021-07-07" calcext:value-type="date">
            <text:p>2021/07/07</text:p>
          </table:table-cell>
          <table:table-cell table:style-name="ce36" office:value-type="float" office:value="360000" calcext:value-type="float">
            <text:p>36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街聲股份有限公司</text:p>
          </table:table-cell>
          <table:table-cell table:style-name="ce22" office:value-type="string" calcext:value-type="string">
            <text:p>110年度流行音樂產業行銷推廣補助「Park Park Carnival街頭原創音樂嘉年華」第1期款</text:p>
          </table:table-cell>
          <table:table-cell table:style-name="ce30" office:value-type="date" office:date-value="2021-07-07" calcext:value-type="date">
            <text:p>2021/07/07</text:p>
          </table:table-cell>
          <table:table-cell table:style-name="ce36" office:value-type="float" office:value="540000" calcext:value-type="float">
            <text:p>54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8</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小西腳藝文工作室</text:p>
          </table:table-cell>
          <table:table-cell table:style-name="ce22" office:value-type="string" calcext:value-type="string">
            <text:p>110年度本土語言流行音樂專輯製作發行補助案「『敢敢』台語創作專輯」第1期款</text:p>
          </table:table-cell>
          <table:table-cell table:style-name="ce30" office:value-type="date" office:date-value="2021-06-25" calcext:value-type="date">
            <text:p>2021/06/25</text:p>
          </table:table-cell>
          <table:table-cell table:style-name="ce36" office:value-type="float" office:value="360000" calcext:value-type="float">
            <text:p>36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0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火氣音樂股份有限公司</text:p>
          </table:table-cell>
          <table:table-cell table:style-name="ce22" office:value-type="string" calcext:value-type="string">
            <text:p>110年度本土語言流行音樂專輯製作發行補助案「周自從 自從彼時陣 專輯」第1期款</text:p>
          </table:table-cell>
          <table:table-cell table:style-name="ce30" office:value-type="date" office:date-value="2021-06-25" calcext:value-type="date">
            <text:p>2021/06/25</text:p>
          </table:table-cell>
          <table:table-cell table:style-name="ce36" office:value-type="float" office:value="510000" calcext:value-type="float">
            <text:p>51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1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十一音像有限公司</text:p>
          </table:table-cell>
          <table:table-cell table:style-name="ce22" office:value-type="string" calcext:value-type="string">
            <text:p>110年度本土語言流行音樂專輯製作發行補助案「Paiwan Reggae」第1期款</text:p>
          </table:table-cell>
          <table:table-cell table:style-name="ce30" office:value-type="date" office:date-value="2021-06-25" calcext:value-type="date">
            <text:p>2021/06/25</text:p>
          </table:table-cell>
          <table:table-cell table:style-name="ce36" office:value-type="float" office:value="360000" calcext:value-type="float">
            <text:p>36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11</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維特人股份有限公司</text:p>
          </table:table-cell>
          <table:table-cell table:style-name="ce22" office:value-type="string" calcext:value-type="string">
            <text:p>110年流行音樂新媒體應用節目製播計畫補助案「Beatday『音樂宇宙』虛擬演唱會」第1期款</text:p>
          </table:table-cell>
          <table:table-cell table:style-name="ce30" office:value-type="date" office:date-value="2021-06-17" calcext:value-type="date">
            <text:p>2021/06/17</text:p>
          </table:table-cell>
          <table:table-cell table:style-name="ce36" office:value-type="float" office:value="4000000" calcext:value-type="float">
            <text:p>4,0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1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台灣優質生命協會</text:p>
          </table:table-cell>
          <table:table-cell table:style-name="ce22" office:value-type="string" calcext:value-type="string">
            <text:p>補助社團法人台灣優質生命協會辦理「2021星心頌流行音樂Live秀」活動經費</text:p>
          </table:table-cell>
          <table:table-cell table:style-name="ce30" office:value-type="date" office:date-value="2021-06-04" calcext:value-type="date">
            <text:p>2021/06/04</text:p>
          </table:table-cell>
          <table:table-cell table:style-name="ce36" office:value-type="float" office:value="400000" calcext:value-type="float">
            <text:p>4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13</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台灣族群融合文化藝術推廣協會</text:p>
          </table:table-cell>
          <table:table-cell table:style-name="ce22" office:value-type="string" calcext:value-type="string">
            <text:p>補助台灣族群融合文化藝術推廣協會辦理「2021流行搖滾音樂趴」活動經費</text:p>
          </table:table-cell>
          <table:table-cell table:style-name="ce30" office:value-type="date" office:date-value="2021-01-07" calcext:value-type="date">
            <text:p>2021/01/07</text:p>
          </table:table-cell>
          <table:table-cell table:style-name="ce36" office:value-type="float" office:value="200000" calcext:value-type="float">
            <text:p>2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14</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桃園市公共利益社團聯合協進會</text:p>
          </table:table-cell>
          <table:table-cell table:style-name="ce22" office:value-type="string" calcext:value-type="string">
            <text:p>補助桃園市公共利益社團聯合協進會辦理「禮讚客藝饗宴暨環保保護、節約用水、社會 福利推展活動」活動經費</text:p>
          </table:table-cell>
          <table:table-cell table:style-name="ce30" office:value-type="date" office:date-value="2021-09-24" calcext:value-type="date">
            <text:p>2021/09/24</text:p>
          </table:table-cell>
          <table:table-cell table:style-name="ce36" office:value-type="float" office:value="30000" calcext:value-type="float">
            <text:p>3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1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尋找尼歐</text:p>
          </table:table-cell>
          <table:table-cell table:style-name="ce22" office:value-type="string" calcext:value-type="string">
            <text:p>109年流行音樂製作發行補助案-創作樂團類(專輯)「尋找尼歐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16</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Fresoc樂團</text:p>
          </table:table-cell>
          <table:table-cell table:style-name="ce22" office:value-type="string" calcext:value-type="string">
            <text:p>109年流行音樂製作發行補助案-創作樂團類(專輯)「Fresoc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1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陳穎達</text:p>
          </table:table-cell>
          <table:table-cell table:style-name="ce22" office:value-type="string" calcext:value-type="string">
            <text:p>109年流行音樂製作發行補助案-創作樂團類(專輯)「陳穎達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1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打倒三明治</text:p>
          </table:table-cell>
          <table:table-cell table:style-name="ce22" office:value-type="string" calcext:value-type="string">
            <text:p>109年流行音樂製作發行補助案-創作樂團類(專輯)「打倒三明治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1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逃走鮑伯樂團</text:p>
          </table:table-cell>
          <table:table-cell table:style-name="ce22" office:value-type="string" calcext:value-type="string">
            <text:p>109年流行音樂製作發行補助案-創作樂團類(專輯)「逃走鮑伯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康士坦的變化球</text:p>
          </table:table-cell>
          <table:table-cell table:style-name="ce22" office:value-type="string" calcext:value-type="string">
            <text:p>109年流行音樂製作發行補助案-創作樂團類(專輯)「康士坦的變化球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2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DoZzz</text:p>
          </table:table-cell>
          <table:table-cell table:style-name="ce22" office:value-type="string" calcext:value-type="string">
            <text:p>109年流行音樂製作發行補助案-創作樂團類(專輯)「DoZzz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2</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THE WAiiT</text:p>
          </table:table-cell>
          <table:table-cell table:style-name="ce22" office:value-type="string" calcext:value-type="string">
            <text:p>109年流行音樂製作發行補助案-創作樂團類(專輯)「THE WAiiT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食蟻獸</text:p>
          </table:table-cell>
          <table:table-cell table:style-name="ce22" office:value-type="string" calcext:value-type="string">
            <text:p>109年流行音樂製作發行補助案-創作樂團類(專輯)「食蟻獸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June Pan</text:p>
          </table:table-cell>
          <table:table-cell table:style-name="ce22" office:value-type="string" calcext:value-type="string">
            <text:p>109年流行音樂製作發行補助案-創作樂團類(專輯)「June Pan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雨國樂團</text:p>
          </table:table-cell>
          <table:table-cell table:style-name="ce22" office:value-type="string" calcext:value-type="string">
            <text:p>109年流行音樂製作發行補助案-創作樂團類(專輯)「雨國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2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Endtrocity暴行終止</text:p>
          </table:table-cell>
          <table:table-cell table:style-name="ce22" office:value-type="string" calcext:value-type="string">
            <text:p>109年流行音樂製作發行補助案-創作樂團類(專輯)「Endtrocity暴行終止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華打擊樂協會</text:p>
          </table:table-cell>
          <table:table-cell table:style-name="ce22" office:value-type="string" calcext:value-type="string">
            <text:p>110年流行音樂人才培訓補助案「流行音樂爵士鼓手 Top Drummers培訓計畫」第1期款</text:p>
          </table:table-cell>
          <table:table-cell table:style-name="ce30" office:value-type="date" office:date-value="2021-04-30" calcext:value-type="date">
            <text:p>2021/04/30</text:p>
          </table:table-cell>
          <table:table-cell table:style-name="ce36" office:value-type="float" office:value="300000" calcext:value-type="float">
            <text:p>3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8</text:p>
          </table:table-cell>
          <table:table-cell table:style-name="ce15"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新竹市流行音樂文化發展及交流協會</text:p>
          </table:table-cell>
          <table:table-cell table:style-name="ce22" office:value-type="string" calcext:value-type="string">
            <text:p>110年流行音樂人才培訓補助案「流行音樂種子教育人才培育計畫EP2」第1期款</text:p>
          </table:table-cell>
          <table:table-cell table:style-name="ce30" office:value-type="date" office:date-value="2021-04-30" calcext:value-type="date">
            <text:p>2021/04/30</text:p>
          </table:table-cell>
          <table:table-cell table:style-name="ce36" office:value-type="float" office:value="250000" calcext:value-type="float">
            <text:p>2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29</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Tonic 5</text:p>
          </table:table-cell>
          <table:table-cell table:style-name="ce22" office:value-type="string" calcext:value-type="string">
            <text:p>109年流行音樂製作發行補助案-創作樂團類(專輯)「Tonic 5樂團」第2期款</text:p>
          </table:table-cell>
          <table:table-cell table:style-name="ce30" office:value-type="date" office:date-value="2020-05-18" calcext:value-type="date">
            <text:p>2020/05/18</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0</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异境樂團</text:p>
          </table:table-cell>
          <table:table-cell table:style-name="ce22" office:value-type="string" calcext:value-type="string">
            <text:p>109年流行音樂製作發行補助案-創作樂團類(專輯)「异境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3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問題總部 It's your fault</text:p>
          </table:table-cell>
          <table:table-cell table:style-name="ce22" office:value-type="string" calcext:value-type="string">
            <text:p>109年流行音樂製作發行補助案-創作樂團類(專輯)「問題總部 It's your fault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Orquesta Siempre Tango 純粹探戈樂團</text:p>
          </table:table-cell>
          <table:table-cell table:style-name="ce22" office:value-type="string" calcext:value-type="string">
            <text:p>109年流行音樂製作發行補助案-創作樂團類(專輯)「Orquesta Siempre Tango 純粹探戈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SBG Jazz Trio</text:p>
          </table:table-cell>
          <table:table-cell table:style-name="ce22" office:value-type="string" calcext:value-type="string">
            <text:p>109年流行音樂製作發行補助案-創作樂團類(專輯)「SBG Jazz Trio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Acid Marie 微酸瑪莉</text:p>
          </table:table-cell>
          <table:table-cell table:style-name="ce22" office:value-type="string" calcext:value-type="string">
            <text:p>109年流行音樂製作發行補助案-創作樂團類(專輯)「Acid Marie 微酸瑪莉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5</text:p>
          </table:table-cell>
          <table:table-cell table:style-name="ce15"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風籟坊</text:p>
          </table:table-cell>
          <table:table-cell table:style-name="ce22" office:value-type="string" calcext:value-type="string">
            <text:p>109年流行音樂製作發行補助案-創作樂團類(專輯)「風籟坊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36</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王彙筑</text:p>
          </table:table-cell>
          <table:table-cell table:style-name="ce22" office:value-type="string" calcext:value-type="string">
            <text:p>109年流行音樂製作發行補助案-創作樂團類(專輯)「王彙筑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SKARAOKE</text:p>
          </table:table-cell>
          <table:table-cell table:style-name="ce22" office:value-type="string" calcext:value-type="string">
            <text:p>109年流行音樂製作發行補助案-創作樂團類(專輯)「SKARAOKE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台灣優質生命協會</text:p>
          </table:table-cell>
          <table:table-cell table:style-name="ce22" office:value-type="string" calcext:value-type="string">
            <text:p>補助「社團法人台灣優質生命協會」辦理「2021流行音樂愛閃耀」上半年度活動經費</text:p>
          </table:table-cell>
          <table:table-cell table:style-name="ce30" office:value-type="date" office:date-value="2021-01-14" calcext:value-type="date">
            <text:p>2021/01/14</text:p>
          </table:table-cell>
          <table:table-cell table:style-name="ce36" office:value-type="float" office:value="400000" calcext:value-type="float">
            <text:p>4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39</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中華民國歌舞藝能服務人員職業工會聯合總工會</text:p>
          </table:table-cell>
          <table:table-cell table:style-name="ce22" office:value-type="string" calcext:value-type="string">
            <text:p>補助中華民國歌舞藝能服務人員職業工會聯合總工會辦裡「110溫暖您的心─演藝人員社區關懷活動系列」活動經費</text:p>
          </table:table-cell>
          <table:table-cell table:style-name="ce30" office:value-type="date" office:date-value="2021-02-09" calcext:value-type="date">
            <text:p>2021/02/09</text:p>
          </table:table-cell>
          <table:table-cell table:style-name="ce36" office:value-type="float" office:value="1200000" calcext:value-type="float">
            <text:p>1,2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0</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社團法人中華樂齡家庭生活扶助協進會</text:p>
          </table:table-cell>
          <table:table-cell table:style-name="ce22" office:value-type="string" calcext:value-type="string">
            <text:p>補助社團法人中華樂齡家庭生活扶助協進會辦理「樂活健康防疫暨環保、節水、社會福 利推展活動」活動經費</text:p>
          </table:table-cell>
          <table:table-cell table:style-name="ce30" office:value-type="date" office:date-value="2021-11-18" calcext:value-type="date">
            <text:p>2021/11/18</text:p>
          </table:table-cell>
          <table:table-cell table:style-name="ce36" office:value-type="float" office:value="50000" calcext:value-type="float">
            <text:p>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4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灣獨立音樂協會</text:p>
          </table:table-cell>
          <table:table-cell table:style-name="ce22" office:value-type="string" calcext:value-type="string">
            <text:p>110年流行音樂人才培訓補助案「成為達人工作坊」第1期款</text:p>
          </table:table-cell>
          <table:table-cell table:style-name="ce30" office:value-type="date" office:date-value="2021-04-30" calcext:value-type="date">
            <text:p>2021/04/30</text:p>
          </table:table-cell>
          <table:table-cell table:style-name="ce36" office:value-type="float" office:value="400000" calcext:value-type="float">
            <text:p>4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2</text:p>
          </table:table-cell>
          <table:table-cell table:style-name="ce15" office:value-type="string" calcext:value-type="string">
            <text:p>文化部影視及流行音樂產業局</text:p>
          </table:table-cell>
          <table:table-cell table:style-name="ce18" office:value-type="string" calcext:value-type="string">
            <text:p>雲林縣</text:p>
          </table:table-cell>
          <table:table-cell table:style-name="ce22" office:value-type="string" calcext:value-type="string">
            <text:p>雲林縣虎尾鎮西屯社區發展協會</text:p>
          </table:table-cell>
          <table:table-cell table:style-name="ce22" office:value-type="string" calcext:value-type="string">
            <text:p>補助雲林縣虎尾鎮西屯社區發展協會「110年宗教民俗藝術文化季『團結 防疫護佑臺灣』」活動經費</text:p>
          </table:table-cell>
          <table:table-cell table:style-name="ce30" office:value-type="date" office:date-value="2021-09-10" calcext:value-type="date">
            <text:p>2021/09/10</text:p>
          </table:table-cell>
          <table:table-cell table:style-name="ce36" office:value-type="float" office:value="500000" calcext:value-type="float">
            <text:p>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3</text:p>
          </table:table-cell>
          <table:table-cell table:style-name="ce15" office:value-type="string" calcext:value-type="string">
            <text:p>文化部影視及流行音樂產業局</text:p>
          </table:table-cell>
          <table:table-cell table:style-name="ce18" office:value-type="string" calcext:value-type="string">
            <text:p>基隆市</text:p>
          </table:table-cell>
          <table:table-cell table:style-name="ce22" office:value-type="string" calcext:value-type="string">
            <text:p>烏流 Kuroshio樂團</text:p>
          </table:table-cell>
          <table:table-cell table:style-name="ce22" office:value-type="string" calcext:value-type="string">
            <text:p>110年流行音樂製作發行補助案創作樂團類(EP)「烏流 Kuroshio」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4</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Yilith樂團</text:p>
          </table:table-cell>
          <table:table-cell table:style-name="ce22" office:value-type="string" calcext:value-type="string">
            <text:p>110年流行音樂製作發行補助案創作樂團類(EP)「Yilith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5</text:p>
          </table:table-cell>
          <table:table-cell table:style-name="ce15" office:value-type="string" calcext:value-type="string">
            <text:p>文化部影視及流行音樂產業局</text:p>
          </table:table-cell>
          <table:table-cell table:style-name="ce18" office:value-type="string" calcext:value-type="string">
            <text:p>嘉義市</text:p>
          </table:table-cell>
          <table:table-cell table:style-name="ce22" office:value-type="string" calcext:value-type="string">
            <text:p>偏執狂樂團</text:p>
          </table:table-cell>
          <table:table-cell table:style-name="ce22" office:value-type="string" calcext:value-type="string">
            <text:p>110年流行音樂製作發行補助案創作樂團類(EP)「偏執狂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4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Blueburn樂團</text:p>
          </table:table-cell>
          <table:table-cell table:style-name="ce22" office:value-type="string" calcext:value-type="string">
            <text:p>110年流行音樂製作發行補助案創作樂團類(EP)「Blueburn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恐龍的皮 The Dinosaur’s Skin樂團</text:p>
          </table:table-cell>
          <table:table-cell table:style-name="ce22" office:value-type="string" calcext:value-type="string">
            <text:p>110年流行音樂製作發行補助案創作樂團類(EP)「恐龍的皮 The Dinosaur’s Skin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行草樂團Grass Walkers</text:p>
          </table:table-cell>
          <table:table-cell table:style-name="ce22" office:value-type="string" calcext:value-type="string">
            <text:p>110年流行音樂製作發行補助案創作樂團類(EP)「行草樂團Grass Walkers」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49</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陳翰樂團</text:p>
          </table:table-cell>
          <table:table-cell table:style-name="ce22" office:value-type="string" calcext:value-type="string">
            <text:p>110年流行音樂製作發行補助案創作樂團類(EP)「陳翰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0</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COLD DEW樂團</text:p>
          </table:table-cell>
          <table:table-cell table:style-name="ce22" office:value-type="string" calcext:value-type="string">
            <text:p>110年流行音樂製作發行補助案創作樂團類(EP)「COLD DEW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5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荷爾蒙少年 Hormone Boys樂團</text:p>
          </table:table-cell>
          <table:table-cell table:style-name="ce22" office:value-type="string" calcext:value-type="string">
            <text:p>110年流行音樂製作發行補助案創作樂團類(EP)「荷爾蒙少年 Hormone Boys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So-So Heroes 瘦瘦英雄樂團</text:p>
          </table:table-cell>
          <table:table-cell table:style-name="ce22" office:value-type="string" calcext:value-type="string">
            <text:p>110年流行音樂製作發行補助案創作樂團類(專輯)「So-So Heroes 瘦瘦英雄」第一期款 </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理想混蛋樂團</text:p>
          </table:table-cell>
          <table:table-cell table:style-name="ce22" office:value-type="string" calcext:value-type="string">
            <text:p>110年流行音樂製作發行補助案-創作樂團類(專輯)「理想混蛋」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4</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南西肯恩Neci Ken樂團</text:p>
          </table:table-cell>
          <table:table-cell table:style-name="ce22" office:value-type="string" calcext:value-type="string">
            <text:p>110年流行音樂製作發行補助案-創作樂團類(專輯)「南西肯恩Neci Ken」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5</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蓬萊仙山 Chill Mountain樂團</text:p>
          </table:table-cell>
          <table:table-cell table:style-name="ce22" office:value-type="string" calcext:value-type="string">
            <text:p>110年流行音樂製作發行補助案-創作樂團類(專輯)「蓬萊仙山 Chill Mountain」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5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A Piece of Cake 256樂團</text:p>
          </table:table-cell>
          <table:table-cell table:style-name="ce22" office:value-type="string" calcext:value-type="string">
            <text:p>110年流行音樂製作發行補助案-創作樂團類(專輯)「A Piece of Cake 256」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7</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The Tic Tac樂團</text:p>
          </table:table-cell>
          <table:table-cell table:style-name="ce22" office:value-type="string" calcext:value-type="string">
            <text:p>110年流行音樂製作發行補助案-創作樂團類(專輯)「The Tic Tac」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8</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羅雷大樂隊</text:p>
          </table:table-cell>
          <table:table-cell table:style-name="ce22" office:value-type="string" calcext:value-type="string">
            <text:p>110年流行音樂製作發行補助案-創作樂團類(專輯)「羅雷大樂隊」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59</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鐵擊樂團</text:p>
          </table:table-cell>
          <table:table-cell table:style-name="ce22" office:value-type="string" calcext:value-type="string">
            <text:p>110年流行音樂製作發行補助案-創作樂團類(專輯)「鐵擊」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60</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格式塔少女樂團</text:p>
          </table:table-cell>
          <table:table-cell table:style-name="ce22" office:value-type="string" calcext:value-type="string">
            <text:p>110年流行音樂製作發行補助案-創作樂團類(專輯)「格式塔少女」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6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icyball 冰球樂團</text:p>
          </table:table-cell>
          <table:table-cell table:style-name="ce22" office:value-type="string" calcext:value-type="string">
            <text:p>110年流行音樂製作發行補助案-創作樂團類(專輯) 「icyball 冰球樂團」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62</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莉莉周她說 Lily Chou-Chou Lied樂團</text:p>
          </table:table-cell>
          <table:table-cell table:style-name="ce22" office:value-type="string" calcext:value-type="string">
            <text:p>110年流行音樂製作發行補助案-創作樂團類(專輯)「莉莉周她說 Lily Chou-Chou Lied」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63</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The Shine&amp;Shine&amp;Shine&amp;Shine樂團</text:p>
          </table:table-cell>
          <table:table-cell table:style-name="ce22" office:value-type="string" calcext:value-type="string">
            <text:p>110年流行音樂製作發行補助案-創作樂團類(專輯)「The Shine&amp;Shine&amp;Shine&amp;Shine」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64</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EmptyORio樂團</text:p>
          </table:table-cell>
          <table:table-cell table:style-name="ce22" office:value-type="string" calcext:value-type="string">
            <text:p>110年流行音樂製作發行補助案-創作樂團類(專輯)「EmptyORio」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65</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Doodle樂團</text:p>
          </table:table-cell>
          <table:table-cell table:style-name="ce22" office:value-type="string" calcext:value-type="string">
            <text:p>110年流行音樂製作發行補助案-創作樂團類(專輯)</text:p>
            <text:p>「Doodle」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6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Go Go Rise美好前程樂團</text:p>
          </table:table-cell>
          <table:table-cell table:style-name="ce22" office:value-type="string" calcext:value-type="string">
            <text:p>110年流行音樂製作發行補助案-創作樂團類(專輯)「Go Go Rise美好前程」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67</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萬龍樂團</text:p>
          </table:table-cell>
          <table:table-cell table:style-name="ce22" office:value-type="string" calcext:value-type="string">
            <text:p>110年流行音樂製作發行補助案-創作樂團類(專輯)「萬龍」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68</text:p>
          </table:table-cell>
          <table:table-cell table:style-name="ce15" office:value-type="string" calcext:value-type="string">
            <text:p>文化部影視及流行音樂產業局</text:p>
          </table:table-cell>
          <table:table-cell table:style-name="ce18" office:value-type="string" calcext:value-type="string">
            <text:p>彰化縣</text:p>
          </table:table-cell>
          <table:table-cell table:style-name="ce22" office:value-type="string" calcext:value-type="string">
            <text:p>達摩樂隊</text:p>
          </table:table-cell>
          <table:table-cell table:style-name="ce22" office:value-type="string" calcext:value-type="string">
            <text:p>110年流行音樂製作發行補助案-創作樂團類(專輯)「達摩樂隊」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69</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王雁盟&amp;KbN樂團</text:p>
          </table:table-cell>
          <table:table-cell table:style-name="ce22" office:value-type="string" calcext:value-type="string">
            <text:p>110年流行音樂製作發行補助案-創作樂團類(專輯)「王雁盟&amp;KbN樂團」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0</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DIZLIKE樂團</text:p>
          </table:table-cell>
          <table:table-cell table:style-name="ce22" office:value-type="string" calcext:value-type="string">
            <text:p>110年流行音樂製作發行補助案-創作樂團類(專輯)「DIZLIKE」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71</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甜約翰 Sweet John樂團</text:p>
          </table:table-cell>
          <table:table-cell table:style-name="ce22" office:value-type="string" calcext:value-type="string">
            <text:p>110年流行音樂製作發行補助案-創作樂團類(專輯)「甜約翰 Sweet John」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2</text:p>
          </table:table-cell>
          <table:table-cell table:style-name="ce15" office:value-type="string" calcext:value-type="string">
            <text:p>文化部影視及流行音樂產業局</text:p>
          </table:table-cell>
          <table:table-cell table:style-name="ce18" office:value-type="string" calcext:value-type="string">
            <text:p>台北市</text:p>
          </table:table-cell>
          <table:table-cell table:style-name="ce22" office:value-type="string" calcext:value-type="string">
            <text:p>魚條 Fish Stick樂團</text:p>
          </table:table-cell>
          <table:table-cell table:style-name="ce22" office:value-type="string" calcext:value-type="string">
            <text:p>110年流行音樂製作發行補助案-創作樂團類(專輯)「魚條 Fish Stick」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3</text:p>
          </table:table-cell>
          <table:table-cell table:style-name="ce15" office:value-type="string" calcext:value-type="string">
            <text:p>文化部影視及流行音樂產業局</text:p>
          </table:table-cell>
          <table:table-cell table:style-name="ce18" office:value-type="string" calcext:value-type="string">
            <text:p>台南市</text:p>
          </table:table-cell>
          <table:table-cell table:style-name="ce22" office:value-type="string" calcext:value-type="string">
            <text:p>聲子蟲樂團</text:p>
          </table:table-cell>
          <table:table-cell table:style-name="ce22" office:value-type="string" calcext:value-type="string">
            <text:p>110年流行音樂製作發行補助案-創作樂團類(專輯)「聲子蟲」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皿樂隊 </text:p>
          </table:table-cell>
          <table:table-cell table:style-name="ce22" office:value-type="string" calcext:value-type="string">
            <text:p>110年流行音樂製作發行補助案-創作樂團類(專輯)「皿樂隊」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逃走鮑伯樂團</text:p>
          </table:table-cell>
          <table:table-cell table:style-name="ce22" office:value-type="string" calcext:value-type="string">
            <text:p>110年流行音樂製作發行補助案-創作樂團類(專輯)「逃走鮑伯」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7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Miao Miao Flow樂團</text:p>
          </table:table-cell>
          <table:table-cell table:style-name="ce22" office:value-type="string" calcext:value-type="string">
            <text:p>110年流行音樂製作發行補助案-創作樂團類(專輯)「Miao Miao Flow」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So What 樂團</text:p>
          </table:table-cell>
          <table:table-cell table:style-name="ce22" office:value-type="string" calcext:value-type="string">
            <text:p>110年流行音樂製作發行補助案-創作樂團類(專輯)「So What 樂團」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Limi樂團</text:p>
          </table:table-cell>
          <table:table-cell table:style-name="ce22" office:value-type="string" calcext:value-type="string">
            <text:p>110年流行音樂製作發行補助案-創作樂團類(專輯)「Limi」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79</text:p>
          </table:table-cell>
          <table:table-cell table:style-name="ce15" office:value-type="string" calcext:value-type="string">
            <text:p>文化部影視及流行音樂產業局</text:p>
          </table:table-cell>
          <table:table-cell table:style-name="ce18" office:value-type="string" calcext:value-type="string">
            <text:p>新竹縣</text:p>
          </table:table-cell>
          <table:table-cell table:style-name="ce22" office:value-type="string" calcext:value-type="string">
            <text:p>伯爵白樂團</text:p>
          </table:table-cell>
          <table:table-cell table:style-name="ce22" office:value-type="string" calcext:value-type="string">
            <text:p>110年流行音樂製作發行補助案-創作樂團類(專輯)「伯爵白」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0</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固定客樂團</text:p>
          </table:table-cell>
          <table:table-cell table:style-name="ce22" office:value-type="string" calcext:value-type="string">
            <text:p>110年流行音樂製作發行補助案-創作樂團類(專輯)「固定客」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81</text:p>
          </table:table-cell>
          <table:table-cell table:style-name="ce15" office:value-type="string" calcext:value-type="string">
            <text:p>文化部影視及流行音樂產業局</text:p>
          </table:table-cell>
          <table:table-cell table:style-name="ce18" office:value-type="string" calcext:value-type="string">
            <text:p>花蓮縣</text:p>
          </table:table-cell>
          <table:table-cell table:style-name="ce22" office:value-type="string" calcext:value-type="string">
            <text:p>Kasiraw鹹豬肉樂團</text:p>
          </table:table-cell>
          <table:table-cell table:style-name="ce22" office:value-type="string" calcext:value-type="string">
            <text:p>110年流行音樂製作發行補助案-創作樂團類(專輯)「Kasiraw鹹豬肉樂團」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2</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ＳＡＤＯＧ樂團</text:p>
          </table:table-cell>
          <table:table-cell table:style-name="ce22" office:value-type="string" calcext:value-type="string">
            <text:p>110年流行音樂製作發行補助案-創作樂團類(專輯)「ＳＡＤＯＧ」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非人物種樂團</text:p>
          </table:table-cell>
          <table:table-cell table:style-name="ce22" office:value-type="string" calcext:value-type="string">
            <text:p>110年流行音樂製作發行補助案-創作樂團類(專輯)「非人物種」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4</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阿蘭樂團</text:p>
          </table:table-cell>
          <table:table-cell table:style-name="ce22" office:value-type="string" calcext:value-type="string">
            <text:p>110年流行音樂製作發行補助案-創作樂團類(專輯)「阿蘭樂團」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5</text:p>
          </table:table-cell>
          <table:table-cell table:style-name="ce15" office:value-type="string" calcext:value-type="string">
            <text:p>文化部影視及流行音樂產業局</text:p>
          </table:table-cell>
          <table:table-cell table:style-name="ce18" office:value-type="string" calcext:value-type="string">
            <text:p>彰化縣</text:p>
          </table:table-cell>
          <table:table-cell table:style-name="ce22" office:value-type="string" calcext:value-type="string">
            <text:p>Resa Club樂團</text:p>
          </table:table-cell>
          <table:table-cell table:style-name="ce22" office:value-type="string" calcext:value-type="string">
            <text:p>110年流行音樂製作發行補助案-創作樂團類(專輯)「Resa Club」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8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Little Shy on Allen Street樂團</text:p>
          </table:table-cell>
          <table:table-cell table:style-name="ce22" office:value-type="string" calcext:value-type="string">
            <text:p>110年流行音樂製作發行補助案-創作樂團類(專輯)「Little Shy on Allen Street」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7</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玩弦四度樂團</text:p>
          </table:table-cell>
          <table:table-cell table:style-name="ce22" office:value-type="string" calcext:value-type="string">
            <text:p>110年流行音樂製作發行補助案-創作樂團類(專輯)「玩弦四度」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8</text:p>
          </table:table-cell>
          <table:table-cell table:style-name="ce15" office:value-type="string" calcext:value-type="string">
            <text:p>文化部影視及流行音樂產業局</text:p>
          </table:table-cell>
          <table:table-cell table:style-name="ce18" office:value-type="string" calcext:value-type="string">
            <text:p>基隆市</text:p>
          </table:table-cell>
          <table:table-cell table:style-name="ce22" office:value-type="string" calcext:value-type="string">
            <text:p>亥兒樂隊</text:p>
          </table:table-cell>
          <table:table-cell table:style-name="ce22" office:value-type="string" calcext:value-type="string">
            <text:p>110年流行音樂製作發行補助案-創作樂團類(專輯)「亥兒樂隊」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89</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西屯純愛組樂團</text:p>
          </table:table-cell>
          <table:table-cell table:style-name="ce22" office:value-type="string" calcext:value-type="string">
            <text:p>110年流行音樂製作發行補助案-創作樂團類(專輯)「西屯純愛組」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Codie樂團</text:p>
          </table:table-cell>
          <table:table-cell table:style-name="ce22" office:value-type="string" calcext:value-type="string">
            <text:p>110年流行音樂製作發行補助案-創作樂團類(專輯)「Codie」樂團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9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凹與山樂團</text:p>
          </table:table-cell>
          <table:table-cell table:style-name="ce22" office:value-type="string" calcext:value-type="string">
            <text:p>110年流行音樂製作發行補助案-創作樂團類(專輯)「凹與山」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2</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粗大BAND樂團</text:p>
          </table:table-cell>
          <table:table-cell table:style-name="ce22" office:value-type="string" calcext:value-type="string">
            <text:p>110年流行音樂製作發行補助案-創作樂團類(專輯)「粗大BAND」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3</text:p>
          </table:table-cell>
          <table:table-cell table:style-name="ce15" office:value-type="string" calcext:value-type="string">
            <text:p>文化部影視及流行音樂產業局</text:p>
          </table:table-cell>
          <table:table-cell table:style-name="ce18" office:value-type="string" calcext:value-type="string">
            <text:p>宜蘭縣</text:p>
          </table:table-cell>
          <table:table-cell table:style-name="ce22" office:value-type="string" calcext:value-type="string">
            <text:p>A Root 同根生樂團</text:p>
          </table:table-cell>
          <table:table-cell table:style-name="ce22" office:value-type="string" calcext:value-type="string">
            <text:p>110年流行音樂製作發行補助案-創作樂團類(專輯)「A Root 同根生」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非/密閉空間樂團</text:p>
          </table:table-cell>
          <table:table-cell table:style-name="ce22" office:value-type="string" calcext:value-type="string">
            <text:p>110年流行音樂製作發行補助案創作樂團類(專輯)「非/密閉空間」第一期款 </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5</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無菌室Germ-Free Room樂團</text:p>
          </table:table-cell>
          <table:table-cell table:style-name="ce22" office:value-type="string" calcext:value-type="string">
            <text:p>110年流行音樂製作發行補助案創作樂團類(專輯)「無菌室Germ-Free Room」第一期款 </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196</text:p>
          </table:table-cell>
          <table:table-cell table:style-name="ce15" office:value-type="string" calcext:value-type="string">
            <text:p>文化部影視及流行音樂產業局</text:p>
          </table:table-cell>
          <table:table-cell table:style-name="ce18" office:value-type="string" calcext:value-type="string">
            <text:p>屏東縣</text:p>
          </table:table-cell>
          <table:table-cell table:style-name="ce22" office:value-type="string" calcext:value-type="string">
            <text:p>黑旋風樂團</text:p>
          </table:table-cell>
          <table:table-cell table:style-name="ce22" office:value-type="string" calcext:value-type="string">
            <text:p>110年流行音樂製作發行補助案創作樂團類(專輯)「黑旋風」第一期款</text:p>
          </table:table-cell>
          <table:table-cell table:style-name="ce30" office:value-type="date" office:date-value="2020-06-17" calcext:value-type="date">
            <text:p>2020/06/17</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財團法人中華民國電影事業發展基金會</text:p>
          </table:table-cell>
          <table:table-cell table:style-name="ce22" office:value-type="string" calcext:value-type="string">
            <text:p>辦理「2021金馬電影大師系列活動」活動補助款第3期款</text:p>
          </table:table-cell>
          <table:table-cell table:style-name="ce30" office:value-type="date" office:date-value="2020-04-22" calcext:value-type="date">
            <text:p>2020/04/22</text:p>
          </table:table-cell>
          <table:table-cell table:style-name="ce36" office:value-type="float" office:value="2000000" calcext:value-type="float">
            <text:p>2,0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8</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羅思容與孤毛頭樂團</text:p>
          </table:table-cell>
          <table:table-cell table:style-name="ce22" office:value-type="string" calcext:value-type="string">
            <text:p>109年流行音樂製作發行補助案-創作樂團類(專輯)「羅思容與孤毛頭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199</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赤楊樂團</text:p>
          </table:table-cell>
          <table:table-cell table:style-name="ce22" office:value-type="string" calcext:value-type="string">
            <text:p>109年流行音樂製作發行補助案-創作樂團類(專輯)「赤楊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0</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EVERFOR樂團</text:p>
          </table:table-cell>
          <table:table-cell table:style-name="ce22" office:value-type="string" calcext:value-type="string">
            <text:p>109年流行音樂製作發行補助案-創作樂團類(專輯)「EVERFOR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20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I Mean Us樂團</text:p>
          </table:table-cell>
          <table:table-cell table:style-name="ce22" office:value-type="string" calcext:value-type="string">
            <text:p>109年流行音樂製作發行補助案-創作樂團類(專輯)「I Mean Us樂團」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2</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新北市原住民族文教推展協會</text:p>
          </table:table-cell>
          <table:table-cell table:style-name="ce22" office:value-type="string" calcext:value-type="string">
            <text:p>補助新北市原住民族文教推展協會辦理「《圍一個同心原》2021新北市旅北都會區原住民族聯合文化祭儀」活動經費</text:p>
          </table:table-cell>
          <table:table-cell table:style-name="ce30" office:value-type="date" office:date-value="2021-11-08" calcext:value-type="date">
            <text:p>2021/11/08</text:p>
          </table:table-cell>
          <table:table-cell table:style-name="ce36" office:value-type="float" office:value="100000" calcext:value-type="float">
            <text:p>1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灣影人協會</text:p>
          </table:table-cell>
          <table:table-cell table:style-name="ce22" office:value-type="string" calcext:value-type="string">
            <text:p>台灣影人協會「資深藝人演唱團」練唱活動補助</text:p>
          </table:table-cell>
          <table:table-cell table:style-name="ce30" office:value-type="date" office:date-value="2021-12-28" calcext:value-type="date">
            <text:p>2021/12/28</text:p>
          </table:table-cell>
          <table:table-cell table:style-name="ce36" office:value-type="float" office:value="200000" calcext:value-type="float">
            <text:p>2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灣影人協會</text:p>
          </table:table-cell>
          <table:table-cell table:style-name="ce22" office:value-type="string" calcext:value-type="string">
            <text:p>補助台灣影人協會辦理「第十三屆聽咱的歌看咱的影台灣經典電視電影演唱會」活動經費</text:p>
          </table:table-cell>
          <table:table-cell table:style-name="ce30" office:value-type="date" office:date-value="2021-12-27" calcext:value-type="date">
            <text:p>2021/12/27</text:p>
          </table:table-cell>
          <table:table-cell table:style-name="ce36" office:value-type="float" office:value="1500000" calcext:value-type="float">
            <text:p>1,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5</text:p>
          </table:table-cell>
          <table:table-cell table:style-name="ce15" office:value-type="string" calcext:value-type="string">
            <text:p>文化部影視及流行音樂產業局</text:p>
          </table:table-cell>
          <table:table-cell table:style-name="ce18" office:value-type="string" calcext:value-type="string">
            <text:p>桃園市</text:p>
          </table:table-cell>
          <table:table-cell table:style-name="ce22" office:value-type="string" calcext:value-type="string">
            <text:p>13月終了</text:p>
          </table:table-cell>
          <table:table-cell table:style-name="ce22" office:value-type="string" calcext:value-type="string">
            <text:p>109年流行音樂製作發行補助案-創作樂團類(專輯)「13月終了」第2期款</text:p>
          </table:table-cell>
          <table:table-cell table:style-name="ce30" office:value-type="date" office:date-value="2020-05-19" calcext:value-type="date">
            <text:p>2020/05/19</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20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中華文化總會</text:p>
          </table:table-cell>
          <table:table-cell table:style-name="ce22" office:value-type="string" calcext:value-type="string">
            <text:p>補助中華文化總會辦理「2021萬華大鬧熱」活動經費</text:p>
          </table:table-cell>
          <table:table-cell table:style-name="ce30" office:value-type="date" office:date-value="2021-10-01" calcext:value-type="date">
            <text:p>2021/10/01</text:p>
          </table:table-cell>
          <table:table-cell table:style-name="ce36" office:value-type="float" office:value="2500000" calcext:value-type="float">
            <text:p>2,50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灣音樂文化國際交流協會</text:p>
          </table:table-cell>
          <table:table-cell table:style-name="ce22" office:value-type="string" calcext:value-type="string">
            <text:p>辦理110年度人才培訓計畫「流行音樂音響專業人員課程、錄音工程師課程」活動經費第1期</text:p>
          </table:table-cell>
          <table:table-cell table:style-name="ce30" office:value-type="date" office:date-value="2021-04-30" calcext:value-type="date">
            <text:p>2021/04/30</text:p>
          </table:table-cell>
          <table:table-cell table:style-name="ce36" office:value-type="float" office:value="950000" calcext:value-type="float">
            <text:p>9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社團法人台北市視障者家長協會</text:p>
          </table:table-cell>
          <table:table-cell table:style-name="ce22" office:value-type="string" calcext:value-type="string">
            <text:p>110年流行音樂人才培訓補助案「第二屆視障音樂人才專業職能提升計畫」</text:p>
          </table:table-cell>
          <table:table-cell table:style-name="ce30" office:value-type="date" office:date-value="2021-04-30" calcext:value-type="date">
            <text:p>2021/04/30</text:p>
          </table:table-cell>
          <table:table-cell table:style-name="ce36" office:value-type="float" office:value="1278531" calcext:value-type="float">
            <text:p>1,278,531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09</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台灣原住民族文教經濟推展協會</text:p>
          </table:table-cell>
          <table:table-cell table:style-name="ce22" office:value-type="string" calcext:value-type="string">
            <text:p>補助台灣原住民族文教經濟推展協會辦理「《回到原典》2021年原住民族文化祭儀活動」活動經費</text:p>
          </table:table-cell>
          <table:table-cell table:style-name="ce30" office:value-type="date" office:date-value="2021-11-10" calcext:value-type="date">
            <text:p>2021/11/10</text:p>
          </table:table-cell>
          <table:table-cell table:style-name="ce36" office:value-type="float" office:value="100000" calcext:value-type="float">
            <text:p>100,000 </text:p>
          </table:table-cell>
          <table:table-cell table:style-name="ce41" office:value-type="string" calcext:value-type="string">
            <text:p>流行音樂產業輔導</text:p>
          </table:table-cell>
          <table:table-cell table:style-name="ce39" table:number-columns-repeated="1016"/>
        </table:table-row>
        <table:table-row table:style-name="ro3">
          <table:table-cell table:style-name="ce7"/>
          <table:table-cell table:style-name="ce7" office:value-type="string" calcext:value-type="string">
            <text:p>小計</text:p>
          </table:table-cell>
          <table:table-cell table:style-name="ce19"/>
          <table:table-cell table:style-name="ce23"/>
          <table:table-cell table:style-name="ce19"/>
          <table:table-cell table:style-name="ce31"/>
          <table:table-cell table:style-name="ce37" table:formula="of:=SUM([.G337:.G545])" office:value-type="float" office:value="135718431" calcext:value-type="float">
            <text:p>135,718,431 </text:p>
          </table:table-cell>
          <table:table-cell table:style-name="ce42"/>
          <table:table-cell table:number-columns-repeated="1016"/>
        </table:table-row>
        <table:table-row table:style-name="ro3">
          <table:table-cell table:style-name="ce10"/>
          <table:table-cell table:style-name="ce10" office:value-type="string" calcext:value-type="string">
            <text:p>合計</text:p>
          </table:table-cell>
          <table:table-cell table:style-name="ce20"/>
          <table:table-cell table:style-name="ce25"/>
          <table:table-cell table:style-name="ce20"/>
          <table:table-cell table:style-name="ce32"/>
          <table:table-cell table:style-name="ce38" table:formula="of:=[.G172]+[.G336]+[.G546]" office:value-type="float" office:value="606647138" calcext:value-type="float">
            <text:p>606,647,138 </text:p>
          </table:table-cell>
          <table:table-cell table:style-name="ce43"/>
          <table:table-cell table:style-name="ce39" table:number-columns-repeated="1016"/>
        </table:table-row>
        <table:table-row table:style-name="ro6" table:number-rows-repeated="7">
          <table:table-cell table:style-name="ce11"/>
          <table:table-cell table:style-name="ce16" table:number-columns-repeated="2"/>
          <table:table-cell table:style-name="ce26"/>
          <table:table-cell table:style-name="ce16"/>
          <table:table-cell table:style-name="ce33"/>
          <table:table-cell table:style-name="ce39" table:number-columns-repeated="1018"/>
        </table:table-row>
        <table:table-row table:style-name="ro3" table:number-rows-repeated="4">
          <table:table-cell table:style-name="ce11"/>
          <table:table-cell table:style-name="ce16" table:number-columns-repeated="2"/>
          <table:table-cell table:style-name="ce26"/>
          <table:table-cell table:style-name="ce16"/>
          <table:table-cell table:style-name="ce33"/>
          <table:table-cell table:style-name="ce39"/>
          <table:table-cell table:number-columns-repeated="1017"/>
        </table:table-row>
        <table:table-row table:style-name="ro10">
          <table:table-cell table:style-name="ce11"/>
          <table:table-cell table:style-name="ce16" table:number-columns-repeated="2"/>
          <table:table-cell table:style-name="ce26"/>
          <table:table-cell table:style-name="ce16"/>
          <table:table-cell table:style-name="ce33"/>
          <table:table-cell table:style-name="ce39"/>
          <table:table-cell table:number-columns-repeated="1017"/>
        </table:table-row>
        <table:table-row table:style-name="ro3" table:number-rows-repeated="10">
          <table:table-cell table:style-name="ce11"/>
          <table:table-cell table:style-name="ce16" table:number-columns-repeated="2"/>
          <table:table-cell table:style-name="ce26"/>
          <table:table-cell table:style-name="ce16"/>
          <table:table-cell table:style-name="ce33"/>
          <table:table-cell table:style-name="ce39"/>
          <table:table-cell table:number-columns-repeated="1017"/>
        </table:table-row>
        <table:table-row table:style-name="ro3">
          <table:table-cell table:style-name="ce11"/>
          <table:table-cell table:number-columns-repeated="1023"/>
        </table:table-row>
        <table:table-row table:style-name="ro3" table:number-rows-repeated="1048005">
          <table:table-cell table:number-columns-repeated="1024"/>
        </table:table-row>
        <table:table-row table:style-name="ro3">
          <table:table-cell table:number-columns-repeated="1024"/>
        </table:table-row>
        <table:named-expressions>
          <table:named-range table:name="_xlnm.Print_Area" table:base-cell-address="$'文化部影視及流行音樂產業局110年度第4季補(捐)助-補助團體'.$A$1" table:cell-range-address="$'文化部影視及流行音樂產業局110年度第4季補(捐)助-補助團體'.$B$1:.$G$547" table:range-usable-as="print-range"/>
          <table:named-range table:name="_xlnm.Print_Titles" table:base-cell-address="$'文化部影視及流行音樂產業局110年度第4季補(捐)助-補助團體'.$A$1" table:cell-range-address="$'文化部影視及流行音樂產業局110年度第4季補(捐)助-補助團體'.$A$1:.$AMJ$6" table:range-usable-as="repeat-column repeat-row"/>
        </table:named-expressions>
      </table:table>
      <table:named-expressions>
        <table:named-expression table:name="a" table:base-cell-address="$'文化部影視及流行音樂產業局110年度第4季補(捐)助-補助團體'.$A$1" table:expression="#REF!"/>
        <table:named-expression table:name="B" table:base-cell-address="$'文化部影視及流行音樂產業局110年度第4季補(捐)助-補助團體'.$A$1" table:expression="#REF!"/>
        <table:named-expression table:name="法令1" table:base-cell-address="$'文化部影視及流行音樂產業局110年度第4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0年度第4季補_28_捐_29_助-補助團體" style:display-name="PageStyle_文化部影視及流行音樂產業局110年度第4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許海霖</dc:creator>
    <meta:print-date>2020-07-10T06:04:07</meta:print-date>
    <meta:creation-date>2019-04-10T02:06:36</meta:creation-date>
    <dc:date>2022-01-12T01:43:19</dc:date>
    <meta:generator>LibreOffice/7.3.5.2$Windows_X86_64 LibreOffice_project/184fe81b8c8c30d8b5082578aee2fed2ea847c01</meta:generator>
    <meta:document-statistic meta:table-count="1" meta:cell-count="4316" meta:object-count="0"/>
    <meta:user-defined meta:name="AppVersion">16.0300</meta:user-defined>
  </office:meta>
</office:document-meta>
</file>