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542cm"/>
    </style:style>
    <style:style style:name="co3" style:family="table-column">
      <style:table-column-properties fo:break-before="auto" style:column-width="4.678cm"/>
    </style:style>
    <style:style style:name="co4" style:family="table-column">
      <style:table-column-properties fo:break-before="auto" style:column-width="5.173cm"/>
    </style:style>
    <style:style style:name="co5" style:family="table-column">
      <style:table-column-properties fo:break-before="auto" style:column-width="8.308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4.701cm"/>
    </style:style>
    <style:style style:name="co8" style:family="table-column">
      <style:table-column-properties fo:break-before="auto" style:column-width="6.09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文化部影視及流行音樂產業局111年度第2季補_28_捐_29_助-獎助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 style:data-style-name="N15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_20_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_20_2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千分位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5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千分位_5b_0_5d__20_2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  <style:map style:condition="is-true-formula(LEN(TRIM([.G8]))&gt;0)" style:apply-style-name="ConditionalStyle_5f_1" style:base-cell-address="'文化部影視及流行音樂產業局111年度第2季補(捐)助-獎助團體'.G8"/>
    </style:style>
    <style:style style:name="ce46" style:family="table-cell" style:parent-style-name="千分位_20_2" style:data-style-name="N16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千分位_20_2" style:data-style-name="N167">
      <style:table-cell-properties fo:background-color="#9dc3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千分位_20_2" style:data-style-name="N16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2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20_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化部影視及流行音樂產業局111年度第2季補(捐)助-獎助團體" table:style-name="ta1" table:print-ranges="'文化部影視及流行音樂產業局111年度第2季補(捐)助-獎助團體'.B1:'文化部影視及流行音樂產業局111年度第2季補(捐)助-獎助團體'.G51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29"/>
        <table:table-column table:style-name="co5" table:default-cell-style-name="ce36"/>
        <table:table-column table:style-name="co6" table:default-cell-style-name="ce42"/>
        <table:table-column table:style-name="co7" table:default-cell-style-name="ce9"/>
        <table:table-column table:style-name="co8" table:default-cell-style-name="ce9"/>
        <table:table-column table:style-name="co1" table:number-columns-repeated="1016" table:default-cell-style-name="ce9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文化部影視及流行音樂產業局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1年度第2季公款獎助國內團體情形季報表</text:p>
            </table:table-cell>
            <table:covered-table-cell table:number-columns-repeated="7" table:style-name="ce11"/>
            <table:table-cell table:style-name="ce3" table:number-columns-repeated="1016"/>
          </table:table-row>
          <table:table-row table:style-name="ro1">
            <table:table-cell table:style-name="ce2" office:value-type="string" office:string-value="111年度截至第2季止" calcext:value-type="string" table:number-columns-spanned="8" table:number-rows-spanned="1">
              <text:p><text:s/>111年度截至第2季止 </text:p>
            </table:table-cell>
            <table:covered-table-cell table:number-columns-repeated="7" table:style-name="ce2"/>
            <table:table-cell table:style-name="ce3" table:number-columns-repeated="1016"/>
          </table:table-row>
          <table:table-row table:style-name="ro2">
            <table:table-cell table:style-name="ce3"/>
            <table:table-cell table:style-name="ce12"/>
            <table:table-cell table:style-name="ce17"/>
            <table:table-cell table:style-name="ce21"/>
            <table:table-cell table:style-name="ce30"/>
            <table:table-cell table:style-name="ce37"/>
            <table:table-cell table:style-name="ce43" office:value-type="string" calcext:value-type="string">
              <text:p>單位：新台幣元</text:p>
            </table:table-cell>
            <table:table-cell table:style-name="ce3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次</text:p>
            </table:table-cell>
            <table:table-cell table:style-name="ce4" office:value-type="string" calcext:value-type="string" table:number-columns-spanned="1" table:number-rows-spanned="2">
              <text:p>補(捐)助機關</text:p>
            </table:table-cell>
            <table:table-cell table:style-name="ce4" office:value-type="string" calcext:value-type="string" table:number-columns-spanned="1" table:number-rows-spanned="2">
              <text:p>受補(捐)助對象所歸</text:p>
              <text:p>屬之直轄市或縣(市)</text:p>
            </table:table-cell>
            <table:table-cell table:style-name="ce4" office:value-type="string" calcext:value-type="string" table:number-columns-spanned="1" table:number-rows-spanned="2">
              <text:p>受補(捐)助對象</text:p>
            </table:table-cell>
            <table:table-cell table:style-name="ce31" office:value-type="string" calcext:value-type="string" table:number-columns-spanned="1" table:number-rows-spanned="2">
              <text:p>補(捐)助事項或用途</text:p>
            </table:table-cell>
            <table:table-cell table:style-name="ce4" office:value-type="string" calcext:value-type="string" table:number-columns-spanned="1" table:number-rows-spanned="2">
              <text:p>核准日期</text:p>
            </table:table-cell>
            <table:table-cell table:style-name="ce4" office:value-type="string" calcext:value-type="string" table:number-columns-spanned="1" table:number-rows-spanned="2">
              <text:p>補(捐)助金額</text:p>
              <text:p>(含累積金額)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54" table:number-columns-repeated="1016"/>
          </table:table-row>
          <table:table-row table:style-name="ro4">
            <table:covered-table-cell table:number-columns-repeated="2" table:style-name="ce5"/>
            <table:covered-table-cell table:number-columns-repeated="2" table:style-name="ce4"/>
            <table:covered-table-cell table:style-name="ce31"/>
            <table:covered-table-cell table:style-name="ce4"/>
            <table:covered-table-cell table:number-columns-repeated="2" table:style-name="ce5"/>
            <table:table-cell table:style-name="ce54" table:number-columns-repeated="1016"/>
          </table:table-row>
        </table:table-header-rows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台北市</text:p>
          </table:table-cell>
          <table:table-cell table:style-name="ce22" office:value-type="string" calcext:value-type="string">
            <text:p>夢想創造股份有限公司</text:p>
          </table:table-cell>
          <table:table-cell table:style-name="ce32" office:value-type="string" calcext:value-type="string">
            <text:p>國產電影片《咒》應用數位視覺特效製作獎助金</text:p>
          </table:table-cell>
          <table:table-cell table:style-name="ce38" office:value-type="string" calcext:value-type="string">
            <text:p>2022/04/07</text:p>
          </table:table-cell>
          <table:table-cell table:style-name="ce44" office:value-type="float" office:value="2570000" calcext:value-type="float">
            <text:p>2,57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10767" calcext:value-type="float">
            <text:p><text:s/>10,76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9229" calcext:value-type="float">
            <text:p><text:s/>9,2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子電影事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9054" calcext:value-type="float">
            <text:p><text:s/>29,05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7691" calcext:value-type="float">
            <text:p><text:s/>7,69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3585" calcext:value-type="float">
            <text:p><text:s/>23,58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9229" calcext:value-type="float">
            <text:p><text:s/>9,2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9229" calcext:value-type="float">
            <text:p><text:s/>9,2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8712" calcext:value-type="float">
            <text:p><text:s/>28,7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5" office:value-type="float" office:value="23585" calcext:value-type="float">
            <text:p><text:s/>23,58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740" calcext:value-type="float">
            <text:p><text:s/>19,74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902" calcext:value-type="float">
            <text:p><text:s/>31,90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142" calcext:value-type="float">
            <text:p><text:s/>19,14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142" calcext:value-type="float">
            <text:p><text:s/>19,14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58" calcext:value-type="float">
            <text:p><text:s/>13,75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金門縣</text:p>
          </table:table-cell>
          <table:table-cell table:style-name="ce23" office:value-type="string" calcext:value-type="string">
            <text:p>國賓影城股份有限公司金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18" calcext:value-type="float">
            <text:p><text:s/>12,81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中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18" calcext:value-type="float">
            <text:p><text:s/>12,81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54" calcext:value-type="float">
            <text:p><text:s/>19,65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381" calcext:value-type="float">
            <text:p><text:s/>15,38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381" calcext:value-type="float">
            <text:p><text:s/>15,38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85" calcext:value-type="float">
            <text:p><text:s/>4,78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新娛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93" calcext:value-type="float">
            <text:p><text:s/>2,39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749" calcext:value-type="float">
            <text:p><text:s/>16,7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58" calcext:value-type="float">
            <text:p><text:s/>13,75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12" calcext:value-type="float">
            <text:p><text:s/>28,7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516" calcext:value-type="float">
            <text:p><text:s/>27,5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534" calcext:value-type="float">
            <text:p><text:s/>21,5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獅子林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12" calcext:value-type="float">
            <text:p><text:s/>28,7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3498" calcext:value-type="float">
            <text:p><text:s/>33,49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534" calcext:value-type="float">
            <text:p><text:s/>21,5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738" calcext:value-type="float">
            <text:p><text:s/>29,7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02" calcext:value-type="float">
            <text:p><text:s/>4,10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85" calcext:value-type="float">
            <text:p><text:s/>23,58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29" calcext:value-type="float">
            <text:p><text:s/>9,2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561" calcext:value-type="float">
            <text:p><text:s/>12,5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973" calcext:value-type="float">
            <text:p><text:s/>8,9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534" calcext:value-type="float">
            <text:p><text:s/>21,5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美國女孩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83" calcext:value-type="float">
            <text:p><text:s/>5,3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49" calcext:value-type="float">
            <text:p><text:s/>23,4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2530" calcext:value-type="float">
            <text:p><text:s/>62,5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399" calcext:value-type="float">
            <text:p><text:s/>13,39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082" calcext:value-type="float">
            <text:p><text:s/>39,08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9478" calcext:value-type="float">
            <text:p><text:s/>69,4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687" calcext:value-type="float">
            <text:p><text:s/>41,6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687" calcext:value-type="float">
            <text:p><text:s/>41,6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687" calcext:value-type="float">
            <text:p><text:s/>41,6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173" calcext:value-type="float">
            <text:p><text:s/>35,1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9478" calcext:value-type="float">
            <text:p><text:s/>69,4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915" calcext:value-type="float">
            <text:p><text:s/>27,91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527" calcext:value-type="float">
            <text:p><text:s/>18,52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9478" calcext:value-type="float">
            <text:p><text:s/>69,4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962" calcext:value-type="float">
            <text:p><text:s/>29,96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211" calcext:value-type="float">
            <text:p><text:s/>5,2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1" calcext:value-type="float">
            <text:p>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2" calcext:value-type="float">
            <text:p>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49" calcext:value-type="float">
            <text:p><text:s/>23,4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3" calcext:value-type="float">
            <text:p>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4" calcext:value-type="float">
            <text:p>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732" calcext:value-type="float">
            <text:p><text:s/>35,73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4715" calcext:value-type="float">
            <text:p><text:s/>54,71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082" calcext:value-type="float">
            <text:p><text:s/>39,08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541" calcext:value-type="float">
            <text:p><text:s/>19,5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211" calcext:value-type="float">
            <text:p><text:s/>5,2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357" calcext:value-type="float">
            <text:p><text:s/>27,35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49" calcext:value-type="float">
            <text:p><text:s/>23,4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4516" calcext:value-type="float">
            <text:p><text:s/>64,5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749" calcext:value-type="float">
            <text:p><text:s/>16,7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噩兆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24" calcext:value-type="float">
            <text:p><text:s/>11,72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7" calcext:value-type="float">
            <text:p>1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8" calcext:value-type="float">
            <text:p>1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29" calcext:value-type="float">
            <text:p><text:s/>13,4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0" calcext:value-type="float">
            <text:p>1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11" calcext:value-type="float">
            <text:p><text:s/>61,0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2" calcext:value-type="float">
            <text:p>1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779" calcext:value-type="float">
            <text:p><text:s/>41,77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5706" calcext:value-type="float">
            <text:p><text:s/>55,70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新光影城股份有限公司台北天母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278" calcext:value-type="float">
            <text:p><text:s/>18,2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6422" calcext:value-type="float">
            <text:p><text:s/>46,42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378" calcext:value-type="float">
            <text:p><text:s/>12,3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7" calcext:value-type="float">
            <text:p>1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853" calcext:value-type="float">
            <text:p><text:s/>27,85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8" calcext:value-type="float">
            <text:p>1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019" calcext:value-type="float">
            <text:p><text:s/>20,01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112" calcext:value-type="float">
            <text:p><text:s/>26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1" calcext:value-type="float">
            <text:p>1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790" calcext:value-type="float">
            <text:p><text:s/>39,79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新光影城股份有限公司桃園青埔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019" calcext:value-type="float">
            <text:p><text:s/>20,01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6422" calcext:value-type="float">
            <text:p><text:s/>46,42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8" calcext:value-type="float">
            <text:p>1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191" calcext:value-type="float">
            <text:p><text:s/>11,19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019" calcext:value-type="float">
            <text:p><text:s/>20,01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4" calcext:value-type="float">
            <text:p>1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81" calcext:value-type="float">
            <text:p><text:s/>3,48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新光影城股份有限公司台南西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278" calcext:value-type="float">
            <text:p><text:s/>18,2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786" calcext:value-type="float">
            <text:p><text:s/>16,78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11" calcext:value-type="float">
            <text:p><text:s/>61,0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4" calcext:value-type="float">
            <text:p><text:s/>7,8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1" calcext:value-type="float">
            <text:p>1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5706" calcext:value-type="float">
            <text:p><text:s/>55,70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334" calcext:value-type="float">
            <text:p><text:s/>31,33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3" calcext:value-type="float">
            <text:p>1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272" calcext:value-type="float">
            <text:p><text:s/>43,27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568" calcext:value-type="float">
            <text:p><text:s/>18,56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新光影城股份有限公司台中中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8298" calcext:value-type="float">
            <text:p><text:s/>38,29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56" calcext:value-type="float">
            <text:p><text:s/>13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371" calcext:value-type="float">
            <text:p><text:s/>24,37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49" calcext:value-type="float">
            <text:p>1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378" calcext:value-type="float">
            <text:p><text:s/>12,3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0" calcext:value-type="float">
            <text:p>1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790" calcext:value-type="float">
            <text:p><text:s/>39,79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29" calcext:value-type="float">
            <text:p><text:s/>13,4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詭扯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874" calcext:value-type="float">
            <text:p><text:s/>23,87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146" calcext:value-type="float">
            <text:p><text:s/>61,14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058" calcext:value-type="float">
            <text:p><text:s/>21,05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30" calcext:value-type="float">
            <text:p><text:s/>22,9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59" calcext:value-type="float">
            <text:p>1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4741" calcext:value-type="float">
            <text:p><text:s/>14,7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0" calcext:value-type="float">
            <text:p>1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76" calcext:value-type="float">
            <text:p><text:s/>3,27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4" calcext:value-type="float">
            <text:p>1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676" calcext:value-type="float">
            <text:p><text:s/>43,67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6" calcext:value-type="float">
            <text:p>1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淡水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7" calcext:value-type="float">
            <text:p>1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8" calcext:value-type="float">
            <text:p>1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草衙道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林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76" calcext:value-type="float">
            <text:p><text:s/>3,27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2" calcext:value-type="float">
            <text:p>1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國賓影城股份有限公司八德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676" calcext:value-type="float">
            <text:p><text:s/>43,67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4" calcext:value-type="float">
            <text:p>1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5" calcext:value-type="float">
            <text:p>1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6" calcext:value-type="float">
            <text:p>1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551" calcext:value-type="float">
            <text:p><text:s/>6,55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0" calcext:value-type="float">
            <text:p>1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835" calcext:value-type="float">
            <text:p><text:s/>18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2" calcext:value-type="float">
            <text:p>1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06" calcext:value-type="float">
            <text:p><text:s/>26,20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4" calcext:value-type="float">
            <text:p>1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670" calcext:value-type="float">
            <text:p><text:s/>37,6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5" calcext:value-type="float">
            <text:p>1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06" calcext:value-type="float">
            <text:p><text:s/>26,20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6" calcext:value-type="float">
            <text:p>1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7" calcext:value-type="float">
            <text:p>1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46" calcext:value-type="float">
            <text:p><text:s/>11,64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70" calcext:value-type="float">
            <text:p><text:s/>7,3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89" calcext:value-type="float">
            <text:p>1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0" calcext:value-type="float">
            <text:p>1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395" calcext:value-type="float">
            <text:p><text:s/>34,39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1" calcext:value-type="float">
            <text:p>1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台南仁德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06" calcext:value-type="float">
            <text:p><text:s/>26,20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2" calcext:value-type="float">
            <text:p>1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3" calcext:value-type="float">
            <text:p>1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395" calcext:value-type="float">
            <text:p><text:s/>34,39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4" calcext:value-type="float">
            <text:p>1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197" calcext:value-type="float">
            <text:p><text:s/>17,19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5" calcext:value-type="float">
            <text:p>1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670" calcext:value-type="float">
            <text:p><text:s/>37,6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6" calcext:value-type="float">
            <text:p>1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麗寶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4568" calcext:value-type="float">
            <text:p><text:s/>24,56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7" calcext:value-type="float">
            <text:p>1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4440" calcext:value-type="float">
            <text:p><text:s/>84,44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8" calcext:value-type="float">
            <text:p>1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308" calcext:value-type="float">
            <text:p><text:s/>39,30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199" calcext:value-type="float">
            <text:p>1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3676" calcext:value-type="float">
            <text:p><text:s/>43,67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284" calcext:value-type="float">
            <text:p><text:s/>12,2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1" calcext:value-type="float">
            <text:p>2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548" calcext:value-type="float">
            <text:p><text:s/>17,54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2" calcext:value-type="float">
            <text:p>2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土城秀泰影城股份有限公司</text:p>
          </table:table-cell>
          <table:table-cell table:style-name="ce33" office:value-type="string" calcext:value-type="string">
            <text:p>111年度國產電影片《青春弒戀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529" calcext:value-type="float">
            <text:p><text:s/>10,52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3" calcext:value-type="float">
            <text:p>2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5" calcext:value-type="float">
            <text:p>2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統領戲院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6" calcext:value-type="float">
            <text:p>2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7" calcext:value-type="float">
            <text:p>2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星球育樂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8" calcext:value-type="float">
            <text:p>2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09" calcext:value-type="float">
            <text:p>2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0" calcext:value-type="float">
            <text:p>2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1" calcext:value-type="float">
            <text:p>2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2" calcext:value-type="float">
            <text:p>2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3" calcext:value-type="float">
            <text:p>2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4" calcext:value-type="float">
            <text:p>2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大西洋成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8619" calcext:value-type="float">
            <text:p><text:s/>38,61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7" calcext:value-type="float">
            <text:p>2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8" calcext:value-type="float">
            <text:p>2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19" calcext:value-type="float">
            <text:p>2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0" calcext:value-type="float">
            <text:p>2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國賓影城股份有限公司高雄義大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1" calcext:value-type="float">
            <text:p>2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市</text:p>
          </table:table-cell>
          <table:table-cell table:style-name="ce23" office:value-type="string" calcext:value-type="string">
            <text:p>國賓影城股份有限公司屏東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國賓影城股份有限公司台南東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4" calcext:value-type="float">
            <text:p>2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豪華大戲院股份有限公司高雄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5" calcext:value-type="float">
            <text:p>2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6" calcext:value-type="float">
            <text:p>2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7" calcext:value-type="float">
            <text:p>2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淡海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8" calcext:value-type="float">
            <text:p>2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29" calcext:value-type="float">
            <text:p>2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歡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0" calcext:value-type="float">
            <text:p>2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1" calcext:value-type="float">
            <text:p>2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2" calcext:value-type="float">
            <text:p>2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3" calcext:value-type="float">
            <text:p>2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4" calcext:value-type="float">
            <text:p>2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5" calcext:value-type="float">
            <text:p>2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6" calcext:value-type="float">
            <text:p>2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8" calcext:value-type="float">
            <text:p>2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39" calcext:value-type="float">
            <text:p>2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0" calcext:value-type="float">
            <text:p>2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1" calcext:value-type="float">
            <text:p>2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2" calcext:value-type="float">
            <text:p>2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3" calcext:value-type="float">
            <text:p>2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4" calcext:value-type="float">
            <text:p>2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5" calcext:value-type="float">
            <text:p>2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日日新國際商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073" calcext:value-type="float">
            <text:p><text:s/>11,07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6" calcext:value-type="float">
            <text:p>2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友愛影城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7" calcext:value-type="float">
            <text:p>2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16" calcext:value-type="float">
            <text:p><text:s/>6,71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8" calcext:value-type="float">
            <text:p>2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187" calcext:value-type="float">
            <text:p><text:s/>25,1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49" calcext:value-type="float">
            <text:p>2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靈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12" calcext:value-type="float">
            <text:p><text:s/>15,11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0" calcext:value-type="float">
            <text:p>2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8487" calcext:value-type="float">
            <text:p><text:s/>88,4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1" calcext:value-type="float">
            <text:p>2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27" calcext:value-type="float">
            <text:p><text:s/>27,42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2" calcext:value-type="float">
            <text:p>2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27" calcext:value-type="float">
            <text:p><text:s/>27,42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3" calcext:value-type="float">
            <text:p>2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983" calcext:value-type="float">
            <text:p><text:s/>117,9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4" calcext:value-type="float">
            <text:p>2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2664" calcext:value-type="float">
            <text:p><text:s/>42,66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5" calcext:value-type="float">
            <text:p>2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0293" calcext:value-type="float">
            <text:p><text:s/>90,29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6" calcext:value-type="float">
            <text:p>2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381" calcext:value-type="float">
            <text:p><text:s/>117,38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7" calcext:value-type="float">
            <text:p>2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5846" calcext:value-type="float">
            <text:p><text:s/>75,84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8" calcext:value-type="float">
            <text:p>2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59" calcext:value-type="float">
            <text:p>2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381" calcext:value-type="float">
            <text:p><text:s/>117,38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0" calcext:value-type="float">
            <text:p>2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3205" calcext:value-type="float">
            <text:p><text:s/>63,20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1" calcext:value-type="float">
            <text:p>2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1241" calcext:value-type="float">
            <text:p><text:s/>101,24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2" calcext:value-type="float">
            <text:p>2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54" calcext:value-type="float">
            <text:p><text:s/>16,85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3" calcext:value-type="float">
            <text:p>2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54" calcext:value-type="float">
            <text:p><text:s/>16,85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4" calcext:value-type="float">
            <text:p>2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126" calcext:value-type="float">
            <text:p><text:s/>8,12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5" calcext:value-type="float">
            <text:p>2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6" calcext:value-type="float">
            <text:p>2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381" calcext:value-type="float">
            <text:p><text:s/>117,38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7" calcext:value-type="float">
            <text:p>2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8" calcext:value-type="float">
            <text:p>2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3205" calcext:value-type="float">
            <text:p><text:s/>63,20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69" calcext:value-type="float">
            <text:p>2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983" calcext:value-type="float">
            <text:p><text:s/>117,9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0" calcext:value-type="float">
            <text:p>2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126" calcext:value-type="float">
            <text:p><text:s/>8,12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1" calcext:value-type="float">
            <text:p>2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553" calcext:value-type="float">
            <text:p><text:s/>35,55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2" calcext:value-type="float">
            <text:p>2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尋找神話之鳥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7923" calcext:value-type="float">
            <text:p><text:s/>37,92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3" calcext:value-type="float">
            <text:p>2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4" calcext:value-type="float">
            <text:p>2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5" calcext:value-type="float">
            <text:p>2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誠品股份有限公司松菸第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6" calcext:value-type="float">
            <text:p>2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7" calcext:value-type="float">
            <text:p>2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261" calcext:value-type="float">
            <text:p><text:s/>35,26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8" calcext:value-type="float">
            <text:p>2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977" calcext:value-type="float">
            <text:p><text:s/>41,97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79" calcext:value-type="float">
            <text:p>2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0" calcext:value-type="float">
            <text:p>2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1" calcext:value-type="float">
            <text:p>2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2" calcext:value-type="float">
            <text:p>2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3" calcext:value-type="float">
            <text:p>2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4" calcext:value-type="float">
            <text:p>2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5" calcext:value-type="float">
            <text:p>2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71" calcext:value-type="float">
            <text:p><text:s/>15,67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6" calcext:value-type="float">
            <text:p>2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美麗新娛樂股份有限公司新莊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7" calcext:value-type="float">
            <text:p>2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美麗華娛樂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8" calcext:value-type="float">
            <text:p>2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89" calcext:value-type="float">
            <text:p>2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0" calcext:value-type="float">
            <text:p>2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1" calcext:value-type="float">
            <text:p>2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056" calcext:value-type="float">
            <text:p><text:s/>45,0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2" calcext:value-type="float">
            <text:p>2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3" calcext:value-type="float">
            <text:p>2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4" calcext:value-type="float">
            <text:p>2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5" calcext:value-type="float">
            <text:p>2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三視多媒體網路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6" calcext:value-type="float">
            <text:p>2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7" calcext:value-type="float">
            <text:p>2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8" calcext:value-type="float">
            <text:p>2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299" calcext:value-type="float">
            <text:p>2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1" calcext:value-type="float">
            <text:p>3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2" calcext:value-type="float">
            <text:p>3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3" calcext:value-type="float">
            <text:p>3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1138" calcext:value-type="float">
            <text:p><text:s/>41,1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4" calcext:value-type="float">
            <text:p>3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35" calcext:value-type="float">
            <text:p><text:s/>7,83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5" calcext:value-type="float">
            <text:p>3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9384" calcext:value-type="float">
            <text:p><text:s/>29,3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6" calcext:value-type="float">
            <text:p>3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金錢男孩 MONEY BOYS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7631" calcext:value-type="float">
            <text:p><text:s/>17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7" calcext:value-type="float">
            <text:p>3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8" calcext:value-type="float">
            <text:p>3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豪華大戲院股份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09" calcext:value-type="float">
            <text:p>3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2450" calcext:value-type="float">
            <text:p><text:s/>72,4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0" calcext:value-type="float">
            <text:p>3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1" calcext:value-type="float">
            <text:p>3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4400" calcext:value-type="float">
            <text:p><text:s/>14,4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2" calcext:value-type="float">
            <text:p>3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絕色影城股份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350" calcext:value-type="float">
            <text:p><text:s/>28,3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3" calcext:value-type="float">
            <text:p>3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4" calcext:value-type="float">
            <text:p>3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200" calcext:value-type="float">
            <text:p><text:s/>25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5" calcext:value-type="float">
            <text:p>3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6" calcext:value-type="float">
            <text:p>3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龍祥育樂多媒體股份有限公司臺北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00" calcext:value-type="float">
            <text:p><text:s/>12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7" calcext:value-type="float">
            <text:p>3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8" calcext:value-type="float">
            <text:p>3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19" calcext:value-type="float">
            <text:p>3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0" calcext:value-type="float">
            <text:p>3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1" calcext:value-type="float">
            <text:p>3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不想一個人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350" calcext:value-type="float">
            <text:p><text:s/>28,3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2" calcext:value-type="float">
            <text:p>3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7000" calcext:value-type="float">
            <text:p><text:s/>207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3" calcext:value-type="float">
            <text:p>3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800" calcext:value-type="float">
            <text:p><text:s/>128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4" calcext:value-type="float">
            <text:p>3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8000" calcext:value-type="float">
            <text:p><text:s/>108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5" calcext:value-type="float">
            <text:p>3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0800" calcext:value-type="float">
            <text:p><text:s/>100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6" calcext:value-type="float">
            <text:p>3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0000" calcext:value-type="float">
            <text:p><text:s/>120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7" calcext:value-type="float">
            <text:p>3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有你相伴的旅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8400" calcext:value-type="float">
            <text:p><text:s/>278,4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8" calcext:value-type="float">
            <text:p>3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松仁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42" calcext:value-type="float">
            <text:p><text:s/>13,74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29" calcext:value-type="float">
            <text:p>3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087" calcext:value-type="float">
            <text:p><text:s/>13,0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0" calcext:value-type="float">
            <text:p>3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853" calcext:value-type="float">
            <text:p><text:s/>7,85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1" calcext:value-type="float">
            <text:p>3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5118" calcext:value-type="float">
            <text:p><text:s/>35,11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2" calcext:value-type="float">
            <text:p>3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58" calcext:value-type="float">
            <text:p><text:s/>23,55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3" calcext:value-type="float">
            <text:p>3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2753" calcext:value-type="float">
            <text:p><text:s/>42,75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4" calcext:value-type="float">
            <text:p>3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宜蘭縣</text:p>
          </table:table-cell>
          <table:table-cell table:style-name="ce23" office:value-type="string" calcext:value-type="string">
            <text:p>榮江股份有限公司新月影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8711" calcext:value-type="float">
            <text:p><text:s/>68,7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5" calcext:value-type="float">
            <text:p>3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807" calcext:value-type="float">
            <text:p><text:s/>45,80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6" calcext:value-type="float">
            <text:p>3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喜樂時代影城股份有限公司桃園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84" calcext:value-type="float">
            <text:p><text:s/>27,4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7" calcext:value-type="float">
            <text:p>3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84" calcext:value-type="float">
            <text:p><text:s/>27,4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8" calcext:value-type="float">
            <text:p>3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梅花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65" calcext:value-type="float">
            <text:p><text:s/>32,06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39" calcext:value-type="float">
            <text:p>3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國賓影城股份有限公司新莊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31" calcext:value-type="float">
            <text:p><text:s/>19,63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0" calcext:value-type="float">
            <text:p>3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7" calcext:value-type="float">
            <text:p><text:s/>6,10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1" calcext:value-type="float">
            <text:p>3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2" calcext:value-type="float">
            <text:p>3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5186" calcext:value-type="float">
            <text:p><text:s/>55,18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3" calcext:value-type="float">
            <text:p>3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07" calcext:value-type="float">
            <text:p><text:s/>6,10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4" calcext:value-type="float">
            <text:p>3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5" calcext:value-type="float">
            <text:p>3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哈拉影城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263" calcext:value-type="float">
            <text:p><text:s/>39,26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6" calcext:value-type="float">
            <text:p>3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7484" calcext:value-type="float">
            <text:p><text:s/>27,48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7" calcext:value-type="float">
            <text:p>3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8" calcext:value-type="float">
            <text:p>3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79" calcext:value-type="float">
            <text:p><text:s/>11,77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49" calcext:value-type="float">
            <text:p>3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0" calcext:value-type="float">
            <text:p>3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42" calcext:value-type="float">
            <text:p><text:s/>13,74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1" calcext:value-type="float">
            <text:p>3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5807" calcext:value-type="float">
            <text:p><text:s/>45,80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2" calcext:value-type="float">
            <text:p>3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742" calcext:value-type="float">
            <text:p><text:s/>13,74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3" calcext:value-type="float">
            <text:p>3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4" calcext:value-type="float">
            <text:p>3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5" calcext:value-type="float">
            <text:p>3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65" calcext:value-type="float">
            <text:p><text:s/>32,06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6" calcext:value-type="float">
            <text:p>3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2753" calcext:value-type="float">
            <text:p><text:s/>42,75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7" calcext:value-type="float">
            <text:p>3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705" calcext:value-type="float">
            <text:p><text:s/>15,70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8" calcext:value-type="float">
            <text:p>3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59" calcext:value-type="float">
            <text:p>3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03" calcext:value-type="float">
            <text:p><text:s/>22,90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0" calcext:value-type="float">
            <text:p>3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廢棄之城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65" calcext:value-type="float">
            <text:p><text:s/>32,06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1" calcext:value-type="float">
            <text:p>3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811" calcext:value-type="float">
            <text:p><text:s/>32,8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2" calcext:value-type="float">
            <text:p>3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130" calcext:value-type="float">
            <text:p><text:s/>39,1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3" calcext:value-type="float">
            <text:p>3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039" calcext:value-type="float">
            <text:p><text:s/>51,03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4" calcext:value-type="float">
            <text:p>3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喜滿客京華影城股份有限公司夢時代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130" calcext:value-type="float">
            <text:p><text:s/>39,1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5" calcext:value-type="float">
            <text:p>3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基隆市</text:p>
          </table:table-cell>
          <table:table-cell table:style-name="ce23" office:value-type="string" calcext:value-type="string">
            <text:p>吉隆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039" calcext:value-type="float">
            <text:p><text:s/>51,03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6" calcext:value-type="float">
            <text:p>3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805" calcext:value-type="float">
            <text:p><text:s/>6,80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7" calcext:value-type="float">
            <text:p>3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高雄台鋁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2079" calcext:value-type="float">
            <text:p><text:s/>102,07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8" calcext:value-type="float">
            <text:p>3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69" calcext:value-type="float">
            <text:p>3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130" calcext:value-type="float">
            <text:p><text:s/>39,1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0" calcext:value-type="float">
            <text:p>3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49" calcext:value-type="float">
            <text:p><text:s/>8,7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1" calcext:value-type="float">
            <text:p>3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2" calcext:value-type="float">
            <text:p>3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039" calcext:value-type="float">
            <text:p><text:s/>51,03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3" calcext:value-type="float">
            <text:p>3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派帝娜實業股份有限公司晶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247" calcext:value-type="float">
            <text:p><text:s/>61,24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4" calcext:value-type="float">
            <text:p>3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4442" calcext:value-type="float">
            <text:p><text:s/>54,44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5" calcext:value-type="float">
            <text:p>3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東南亞育樂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38" calcext:value-type="float">
            <text:p><text:s/>12,63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6" calcext:value-type="float">
            <text:p>3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7" calcext:value-type="float">
            <text:p>3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87" calcext:value-type="float">
            <text:p><text:s/>19,6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8" calcext:value-type="float">
            <text:p>3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4998" calcext:value-type="float">
            <text:p><text:s/>34,99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79" calcext:value-type="float">
            <text:p>3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0" calcext:value-type="float">
            <text:p>3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1628" calcext:value-type="float">
            <text:p><text:s/>91,62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1" calcext:value-type="float">
            <text:p>3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0623" calcext:value-type="float">
            <text:p><text:s/>30,62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2" calcext:value-type="float">
            <text:p>3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文心秀泰影城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0310" calcext:value-type="float">
            <text:p><text:s/>50,31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3" calcext:value-type="float">
            <text:p>3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萬華企業股份有限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687" calcext:value-type="float">
            <text:p><text:s/>19,68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4" calcext:value-type="float">
            <text:p>3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地球迷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20" calcext:value-type="float">
            <text:p><text:s/>25,52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5" calcext:value-type="float">
            <text:p>3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6" calcext:value-type="float">
            <text:p>3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澎湖縣</text:p>
          </table:table-cell>
          <table:table-cell table:style-name="ce23" office:value-type="string" calcext:value-type="string">
            <text:p>豪華大戲院股份有限公司澎湖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7583" calcext:value-type="float">
            <text:p><text:s/>57,5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7" calcext:value-type="float">
            <text:p>3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3393" calcext:value-type="float">
            <text:p><text:s/>123,39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8" calcext:value-type="float">
            <text:p>3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89" calcext:value-type="float">
            <text:p>3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7669" calcext:value-type="float">
            <text:p><text:s/>157,66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0" calcext:value-type="float">
            <text:p>3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592" calcext:value-type="float">
            <text:p><text:s/>25,59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1" calcext:value-type="float">
            <text:p>3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280" calcext:value-type="float">
            <text:p><text:s/>18,28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2" calcext:value-type="float">
            <text:p>3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5972" calcext:value-type="float">
            <text:p><text:s/>95,97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3" calcext:value-type="float">
            <text:p>3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2776" calcext:value-type="float">
            <text:p><text:s/>82,77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4" calcext:value-type="float">
            <text:p>3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1077" calcext:value-type="float">
            <text:p><text:s/>31,07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5" calcext:value-type="float">
            <text:p>3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791" calcext:value-type="float">
            <text:p><text:s/>28,79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6" calcext:value-type="float">
            <text:p>3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花蓮縣</text:p>
          </table:table-cell>
          <table:table-cell table:style-name="ce23" office:value-type="string" calcext:value-type="string">
            <text:p>華蓮秀泰影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470" calcext:value-type="float">
            <text:p><text:s/>53,47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7" calcext:value-type="float">
            <text:p>3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5972" calcext:value-type="float">
            <text:p><text:s/>95,97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8" calcext:value-type="float">
            <text:p>3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5972" calcext:value-type="float">
            <text:p><text:s/>95,97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399" calcext:value-type="float">
            <text:p>3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東縣</text:p>
          </table:table-cell>
          <table:table-cell table:style-name="ce23" office:value-type="string" calcext:value-type="string">
            <text:p>台東娛樂城股份有限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195" calcext:value-type="float">
            <text:p><text:s/>16,19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1" calcext:value-type="float">
            <text:p>4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2827" calcext:value-type="float">
            <text:p><text:s/>102,82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2" calcext:value-type="float">
            <text:p>4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老鷹之手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4362" calcext:value-type="float">
            <text:p><text:s/>134,36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3" calcext:value-type="float">
            <text:p>4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239" calcext:value-type="float">
            <text:p><text:s/>20,23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4" calcext:value-type="float">
            <text:p>40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79" calcext:value-type="float">
            <text:p><text:s/>15,17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5" calcext:value-type="float">
            <text:p>40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9691" calcext:value-type="float">
            <text:p><text:s/>79,69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6" calcext:value-type="float">
            <text:p>40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409" calcext:value-type="float">
            <text:p><text:s/>66,40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7" calcext:value-type="float">
            <text:p>40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9845" calcext:value-type="float">
            <text:p><text:s/>39,84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8" calcext:value-type="float">
            <text:p>40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649" calcext:value-type="float">
            <text:p><text:s/>12,649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09" calcext:value-type="float">
            <text:p>40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665" calcext:value-type="float">
            <text:p><text:s/>61,66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0" calcext:value-type="float">
            <text:p>41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2740" calcext:value-type="float">
            <text:p><text:s/>152,74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1" calcext:value-type="float">
            <text:p>41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564" calcext:value-type="float">
            <text:p><text:s/>26,56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2" calcext:value-type="float">
            <text:p>41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9613" calcext:value-type="float">
            <text:p><text:s/>99,61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3" calcext:value-type="float">
            <text:p>41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32818" calcext:value-type="float">
            <text:p><text:s/>132,81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4" calcext:value-type="float">
            <text:p>41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9613" calcext:value-type="float">
            <text:p><text:s/>99,61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5" calcext:value-type="float">
            <text:p>41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回眸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972" calcext:value-type="float">
            <text:p><text:s/>92,97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6" calcext:value-type="float">
            <text:p>41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7" calcext:value-type="float">
            <text:p>41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8" calcext:value-type="float">
            <text:p>41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嘉義市</text:p>
          </table:table-cell>
          <table:table-cell table:style-name="ce23" office:value-type="string" calcext:value-type="string">
            <text:p>嘉義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8682" calcext:value-type="float">
            <text:p><text:s/>48,68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19" calcext:value-type="float">
            <text:p>41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990" calcext:value-type="float">
            <text:p><text:s/>66,99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0" calcext:value-type="float">
            <text:p>42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1165" calcext:value-type="float">
            <text:p><text:s/>61,16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1" calcext:value-type="float">
            <text:p>42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2" calcext:value-type="float">
            <text:p>42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3" calcext:value-type="float">
            <text:p>42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1137" calcext:value-type="float">
            <text:p><text:s/>81,13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4" calcext:value-type="float">
            <text:p>42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990" calcext:value-type="float">
            <text:p><text:s/>66,99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5" calcext:value-type="float">
            <text:p>42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636" calcext:value-type="float">
            <text:p><text:s/>21,63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6" calcext:value-type="float">
            <text:p>42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星橋電影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13" calcext:value-type="float">
            <text:p><text:s/>26,21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7" calcext:value-type="float">
            <text:p>42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板橋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213" calcext:value-type="float">
            <text:p><text:s/>26,21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8" calcext:value-type="float">
            <text:p>42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378" calcext:value-type="float">
            <text:p><text:s/>87,3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29" calcext:value-type="float">
            <text:p>42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3592" calcext:value-type="float">
            <text:p><text:s/>113,59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0" calcext:value-type="float">
            <text:p>43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378" calcext:value-type="float">
            <text:p><text:s/>87,3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1" calcext:value-type="float">
            <text:p>43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990" calcext:value-type="float">
            <text:p><text:s/>66,99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2" calcext:value-type="float">
            <text:p>43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台中站前秀泰影城股份有限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650" calcext:value-type="float">
            <text:p><text:s/>11,6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3" calcext:value-type="float">
            <text:p>43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期末考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7378" calcext:value-type="float">
            <text:p><text:s/>87,37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4" calcext:value-type="float">
            <text:p>43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3814" calcext:value-type="float">
            <text:p><text:s/>733,814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5" calcext:value-type="float">
            <text:p>43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130" calcext:value-type="float">
            <text:p><text:s/>156,1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6" calcext:value-type="float">
            <text:p>43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2918" calcext:value-type="float">
            <text:p><text:s/>162,91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7" calcext:value-type="float">
            <text:p>43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7882" calcext:value-type="float">
            <text:p><text:s/>67,88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8" calcext:value-type="float">
            <text:p>43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130" calcext:value-type="float">
            <text:p><text:s/>156,13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39" calcext:value-type="float">
            <text:p>43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邪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3122" calcext:value-type="float">
            <text:p><text:s/>323,12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0" calcext:value-type="float">
            <text:p>44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苗栗縣</text:p>
          </table:table-cell>
          <table:table-cell table:style-name="ce23" office:value-type="string" calcext:value-type="string">
            <text:p>威秀影城股份有限公司苗栗頭份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3400" calcext:value-type="float">
            <text:p><text:s/>113,4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1" calcext:value-type="float">
            <text:p>44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2" calcext:value-type="float">
            <text:p>44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3" calcext:value-type="float">
            <text:p>44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600" calcext:value-type="float">
            <text:p><text:s/>21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4" calcext:value-type="float">
            <text:p>44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新北林口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5" calcext:value-type="float">
            <text:p>44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板橋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6" calcext:value-type="float">
            <text:p>44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3400" calcext:value-type="float">
            <text:p><text:s/>113,4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7" calcext:value-type="float">
            <text:p>44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8" calcext:value-type="float">
            <text:p>44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49" calcext:value-type="float">
            <text:p>44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京站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0" calcext:value-type="float">
            <text:p>45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6150" calcext:value-type="float">
            <text:p><text:s/>66,1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1" calcext:value-type="float">
            <text:p>45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威秀影城股份有限公司中和環球分公司</text:p>
          </table:table-cell>
          <table:table-cell table:style-name="ce33" office:value-type="string" calcext:value-type="string">
            <text:p>111年度國產電影片《詭祭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8350" calcext:value-type="float">
            <text:p><text:s/>28,3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2" calcext:value-type="float">
            <text:p>45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樹林秀泰影城股份有限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6700" calcext:value-type="float">
            <text:p><text:s/>56,7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3" calcext:value-type="float">
            <text:p>45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4" calcext:value-type="float">
            <text:p>45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北市</text:p>
          </table:table-cell>
          <table:table-cell table:style-name="ce23" office:value-type="string" calcext:value-type="string">
            <text:p>喜樂時代影城股份有限公司永和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200" calcext:value-type="float">
            <text:p><text:s/>25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5" calcext:value-type="float">
            <text:p>45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8000" calcext:value-type="float">
            <text:p><text:s/>18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6" calcext:value-type="float">
            <text:p>45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000" calcext:value-type="float">
            <text:p><text:s/>168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7" calcext:value-type="float">
            <text:p>45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2450" calcext:value-type="float">
            <text:p><text:s/>72,4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8" calcext:value-type="float">
            <text:p>45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4000" calcext:value-type="float">
            <text:p><text:s/>64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59" calcext:value-type="float">
            <text:p>45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8000" calcext:value-type="float">
            <text:p><text:s/>168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0" calcext:value-type="float">
            <text:p>46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文林銀行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7250" calcext:value-type="float">
            <text:p><text:s/>47,25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1" calcext:value-type="float">
            <text:p>46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4948" calcext:value-type="float">
            <text:p><text:s/>164,94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2" calcext:value-type="float">
            <text:p>46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大好天光文化創意股份有限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2062" calcext:value-type="float">
            <text:p><text:s/>102,062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3" calcext:value-type="float">
            <text:p>46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2975" calcext:value-type="float">
            <text:p><text:s/>22,975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4" calcext:value-type="float">
            <text:p>46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64948" calcext:value-type="float">
            <text:p><text:s/>164,948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5" calcext:value-type="float">
            <text:p>46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3411" calcext:value-type="float">
            <text:p><text:s/>53,411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6" calcext:value-type="float">
            <text:p>46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中影股份有限公司台南延平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92783" calcext:value-type="float">
            <text:p><text:s/>92,78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7" calcext:value-type="float">
            <text:p>46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0927" calcext:value-type="float">
            <text:p><text:s/>230,92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8" calcext:value-type="float">
            <text:p>46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威秀影城股份有限公司信義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14433" calcext:value-type="float">
            <text:p><text:s/>214,433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69" calcext:value-type="float">
            <text:p>46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0927" calcext:value-type="float">
            <text:p><text:s/>230,927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0" calcext:value-type="float">
            <text:p>47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屏東縣</text:p>
          </table:table-cell>
          <table:table-cell table:style-name="ce23" office:value-type="string" calcext:value-type="string">
            <text:p>中影股份有限公司屏東光華分公司</text:p>
          </table:table-cell>
          <table:table-cell table:style-name="ce33" office:value-type="string" calcext:value-type="string">
            <text:p>111年度國產電影片《阿查依蘭的呼喚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6156" calcext:value-type="float">
            <text:p><text:s/>86,156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1" calcext:value-type="float">
            <text:p>47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映實文化有限公司駁二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2" calcext:value-type="float">
            <text:p>47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映實文化有限公司豐原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3" calcext:value-type="float">
            <text:p>47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喜樂時代影城股份有限公司南港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8000" calcext:value-type="float">
            <text:p><text:s/>108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4" calcext:value-type="float">
            <text:p>47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國元影業股份有限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400" calcext:value-type="float">
            <text:p><text:s/>23,4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5" calcext:value-type="float">
            <text:p>47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0800" calcext:value-type="float">
            <text:p><text:s/>100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6" calcext:value-type="float">
            <text:p>47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中影股份有限公司真善美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44900" calcext:value-type="float">
            <text:p><text:s/>144,9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7" calcext:value-type="float">
            <text:p>47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000" calcext:value-type="float">
            <text:p><text:s/>32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8" calcext:value-type="float">
            <text:p>47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中西區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00800" calcext:value-type="float">
            <text:p><text:s/>100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79" calcext:value-type="float">
            <text:p>47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國賓影城股份有限公司台中忠孝分公司</text:p>
          </table:table-cell>
          <table:table-cell table:style-name="ce33" office:value-type="string" calcext:value-type="string">
            <text:p>111年度國產電影片《波濤最深處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6700" calcext:value-type="float">
            <text:p><text:s/>56,7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0" calcext:value-type="float">
            <text:p>48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44000" calcext:value-type="float">
            <text:p><text:s/>644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1" calcext:value-type="float">
            <text:p>48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巨城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800" calcext:value-type="float">
            <text:p><text:s/>156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2" calcext:value-type="float">
            <text:p>48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2000" calcext:value-type="float">
            <text:p><text:s/>192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3" calcext:value-type="float">
            <text:p>48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3600" calcext:value-type="float">
            <text:p><text:s/>73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4" calcext:value-type="float">
            <text:p>48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東區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2000" calcext:value-type="float">
            <text:p><text:s/>72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5" calcext:value-type="float">
            <text:p>48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台中西屯區分公司</text:p>
          </table:table-cell>
          <table:table-cell table:style-name="ce33" office:value-type="string" calcext:value-type="string">
            <text:p>111年度國產電影片《癡情馬殺雞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324800" calcext:value-type="float">
            <text:p><text:s/>324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6" calcext:value-type="float">
            <text:p>48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515200" calcext:value-type="float">
            <text:p><text:s/>515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7" calcext:value-type="float">
            <text:p>48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200" calcext:value-type="float">
            <text:p><text:s/>151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8" calcext:value-type="float">
            <text:p>48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04000" calcext:value-type="float">
            <text:p><text:s/>204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89" calcext:value-type="float">
            <text:p>48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60800" calcext:value-type="float">
            <text:p><text:s/>60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0" calcext:value-type="float">
            <text:p>49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200" calcext:value-type="float">
            <text:p><text:s/>151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1" calcext:value-type="float">
            <text:p>49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在他的獎牌中迷惘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8800" calcext:value-type="float">
            <text:p><text:s/>268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2" calcext:value-type="float">
            <text:p>49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69100" calcext:value-type="float">
            <text:p><text:s/>269,1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3" calcext:value-type="float">
            <text:p>49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200" calcext:value-type="float">
            <text:p><text:s/>235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4" calcext:value-type="float">
            <text:p>494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92000" calcext:value-type="float">
            <text:p><text:s/>192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5" calcext:value-type="float">
            <text:p>495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44800" calcext:value-type="float">
            <text:p><text:s/>44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6" calcext:value-type="float">
            <text:p>496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1200" calcext:value-type="float">
            <text:p><text:s/>151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7" calcext:value-type="float">
            <text:p>497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真相地圖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35200" calcext:value-type="float">
            <text:p><text:s/>235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8" calcext:value-type="float">
            <text:p>498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北市</text:p>
          </table:table-cell>
          <table:table-cell table:style-name="ce23" office:value-type="string" calcext:value-type="string">
            <text:p>樂聲大戲院股份有限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791200" calcext:value-type="float">
            <text:p><text:s/>791,2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499" calcext:value-type="float">
            <text:p>499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新竹市</text:p>
          </table:table-cell>
          <table:table-cell table:style-name="ce23" office:value-type="string" calcext:value-type="string">
            <text:p>威秀影城股份有限公司新竹南門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56800" calcext:value-type="float">
            <text:p><text:s/>156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高雄市</text:p>
          </table:table-cell>
          <table:table-cell table:style-name="ce23" office:value-type="string" calcext:value-type="string">
            <text:p>威秀影城股份有限公司高雄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84000" calcext:value-type="float">
            <text:p><text:s/>84,0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01" calcext:value-type="float">
            <text:p>501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桃園市</text:p>
          </table:table-cell>
          <table:table-cell table:style-name="ce23" office:value-type="string" calcext:value-type="string">
            <text:p>威秀影城股份有限公司桃園統領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25600" calcext:value-type="float">
            <text:p><text:s/>25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02" calcext:value-type="float">
            <text:p>502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南市</text:p>
          </table:table-cell>
          <table:table-cell table:style-name="ce23" office:value-type="string" calcext:value-type="string">
            <text:p>威秀影城股份有限公司台南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17600" calcext:value-type="float">
            <text:p><text:s/>117,6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5">
          <table:table-cell table:style-name="ce6" office:value-type="float" office:value="503" calcext:value-type="float">
            <text:p>503</text:p>
          </table:table-cell>
          <table:table-cell table:style-name="ce13" office:value-type="string" calcext:value-type="string">
            <text:p>文化部影視及流行音樂產業局</text:p>
          </table:table-cell>
          <table:table-cell table:style-name="ce18" office:value-type="string" calcext:value-type="string">
            <text:p>臺中市</text:p>
          </table:table-cell>
          <table:table-cell table:style-name="ce23" office:value-type="string" calcext:value-type="string">
            <text:p>威秀影城股份有限公司惠中分公司</text:p>
          </table:table-cell>
          <table:table-cell table:style-name="ce33" office:value-type="string" calcext:value-type="string">
            <text:p>111年度國產電影片《非法母親》國內映演獎勵</text:p>
          </table:table-cell>
          <table:table-cell table:style-name="ce39" office:value-type="string" calcext:value-type="string">
            <text:p>2022/06/14</text:p>
          </table:table-cell>
          <table:table-cell table:style-name="ce46" office:value-type="float" office:value="128800" calcext:value-type="float">
            <text:p><text:s/>128,800 </text:p>
          </table:table-cell>
          <table:table-cell table:style-name="ce51" office:value-type="string" calcext:value-type="string">
            <text:p>電影事業輔導</text:p>
          </table:table-cell>
          <table:table-cell table:style-name="ce55"/>
          <table:table-cell table:style-name="ce57" table:number-columns-repeated="1015"/>
        </table:table-row>
        <table:table-row table:style-name="ro6">
          <table:table-cell table:style-name="ce7"/>
          <table:table-cell table:style-name="ce7" office:value-type="string" calcext:value-type="string">
            <text:p>小計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47" table:formula="of:=SUM([.G7:.G509])" office:value-type="float" office:value="26895366" calcext:value-type="float">
            <text:p><text:s/>26,895,366 </text:p>
          </table:table-cell>
          <table:table-cell table:style-name="ce52"/>
          <table:table-cell table:style-name="ce54" table:number-columns-repeated="1016"/>
        </table:table-row>
        <table:table-row table:style-name="ro6">
          <table:table-cell table:style-name="ce8"/>
          <table:table-cell table:style-name="ce8" office:value-type="string" calcext:value-type="string">
            <text:p>合計</text:p>
          </table:table-cell>
          <table:table-cell table:style-name="ce20"/>
          <table:table-cell table:style-name="ce25"/>
          <table:table-cell table:style-name="ce20" table:number-columns-repeated="2"/>
          <table:table-cell table:style-name="ce48" table:formula="of:=[.G510]" office:value-type="float" office:value="26895366" calcext:value-type="float">
            <text:p><text:s/>26,895,366 </text:p>
          </table:table-cell>
          <table:table-cell table:style-name="ce53"/>
          <table:table-cell table:style-name="ce56" table:number-columns-repeated="1016"/>
        </table:table-row>
        <table:table-row table:style-name="ro7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49"/>
          <table:table-cell table:number-columns-repeated="1017"/>
        </table:table-row>
        <table:table-row table:style-name="ro7" table:number-rows-repeated="7">
          <table:table-cell/>
          <table:table-cell table:style-name="ce14" table:number-columns-repeated="2"/>
          <table:table-cell table:style-name="ce26"/>
          <table:table-cell table:style-name="ce35"/>
          <table:table-cell table:style-name="ce40"/>
          <table:table-cell table:style-name="ce49"/>
          <table:table-cell table:number-columns-repeated="1017"/>
        </table:table-row>
        <table:table-row table:style-name="ro6">
          <table:table-cell/>
          <table:table-cell table:style-name="ce14" table:number-columns-repeated="2"/>
          <table:table-cell table:style-name="ce27"/>
          <table:table-cell table:style-name="ce35"/>
          <table:table-cell table:style-name="ce40"/>
          <table:table-cell table:style-name="ce49"/>
          <table:table-cell table:number-columns-repeated="1017"/>
        </table:table-row>
        <table:table-row table:style-name="ro7" table:number-rows-repeated="6">
          <table:table-cell/>
          <table:table-cell table:style-name="ce14" table:number-columns-repeated="2"/>
          <table:table-cell table:style-name="ce26"/>
          <table:table-cell table:style-name="ce35"/>
          <table:table-cell table:style-name="ce40"/>
          <table:table-cell table:style-name="ce49"/>
          <table:table-cell table:number-columns-repeated="1017"/>
        </table:table-row>
        <table:table-row table:style-name="ro7" table:number-rows-repeated="9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49"/>
          <table:table-cell table:number-columns-repeated="1017"/>
        </table:table-row>
        <table:table-row table:style-name="ro7" table:number-rows-repeated="2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49"/>
          <table:table-cell table:style-name="ce10"/>
          <table:table-cell table:number-columns-repeated="1016"/>
        </table:table-row>
        <table:table-row table:style-name="ro7" table:number-rows-repeated="12">
          <table:table-cell table:style-name="ce10"/>
          <table:table-cell table:style-name="ce15" table:number-columns-repeated="2"/>
          <table:table-cell table:style-name="ce28"/>
          <table:table-cell table:style-name="ce34"/>
          <table:table-cell table:style-name="ce41"/>
          <table:table-cell table:style-name="ce50"/>
          <table:table-cell table:style-name="ce10" table:number-columns-repeated="1017"/>
        </table:table-row>
        <table:table-row table:style-name="ro7" table:number-rows-repeated="2">
          <table:table-cell table:style-name="ce10"/>
          <table:table-cell table:style-name="ce15" table:number-columns-repeated="2"/>
          <table:table-cell table:style-name="ce28"/>
          <table:table-cell table:style-name="ce34"/>
          <table:table-cell table:style-name="ce41"/>
          <table:table-cell table:style-name="ce50"/>
          <table:table-cell/>
          <table:table-cell table:style-name="ce10" table:number-columns-repeated="1016"/>
        </table:table-row>
        <table:table-row table:style-name="ro7" table:number-rows-repeated="79">
          <table:table-cell/>
          <table:table-cell table:style-name="ce14" table:number-columns-repeated="2"/>
          <table:table-cell table:style-name="ce26"/>
          <table:table-cell table:style-name="ce34"/>
          <table:table-cell table:style-name="ce40"/>
          <table:table-cell table:style-name="ce49"/>
          <table:table-cell table:number-columns-repeated="1017"/>
        </table:table-row>
        <table:table-row table:style-name="ro7" table:number-rows-repeated="25">
          <table:table-cell/>
          <table:table-cell table:style-name="ce14" table:number-columns-repeated="2"/>
          <table:table-cell table:style-name="ce26"/>
          <table:table-cell/>
          <table:table-cell table:style-name="ce40"/>
          <table:table-cell table:style-name="ce49"/>
          <table:table-cell table:number-columns-repeated="1017"/>
        </table:table-row>
        <table:table-row table:style-name="ro7" table:number-rows-repeated="104792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文化部影視及流行音樂產業局111年度第2季補(捐)助-獎助團體'.$A$1" table:cell-range-address="$'文化部影視及流行音樂產業局111年度第2季補(捐)助-獎助團體'.$B$1:.$G$511" table:range-usable-as="print-range"/>
          <table:named-range table:name="_xlnm.Print_Titles" table:base-cell-address="$'文化部影視及流行音樂產業局111年度第2季補(捐)助-獎助團體'.$A$1" table:cell-range-address="$'文化部影視及流行音樂產業局111年度第2季補(捐)助-獎助團體'.$A$1:.$AMJ$6" table:range-usable-as="repeat-column repeat-row"/>
        </table:named-expressions>
        <calcext:conditional-formats>
          <calcext:conditional-format calcext:target-range-address="'文化部影視及流行音樂產業局111年度第2季補(捐)助-獎助團體'.G8:'文化部影視及流行音樂產業局111年度第2季補(捐)助-獎助團體'.G20">
            <calcext:condition calcext:apply-style-name="ConditionalStyle_1" calcext:value="formula-is(LEN(TRIM([.G8]))&gt;0)" calcext:base-cell-address="'文化部影視及流行音樂產業局111年度第2季補(捐)助-獎助團體'.G8"/>
          </calcext:conditional-format>
        </calcext:conditional-formats>
      </table:table>
      <table:named-expressions>
        <table:named-expression table:name="a" table:base-cell-address="$'文化部影視及流行音樂產業局111年度第2季補(捐)助-獎助團體'.$A$1" table:expression="#REF!"/>
        <table:named-expression table:name="B" table:base-cell-address="$'文化部影視及流行音樂產業局111年度第2季補(捐)助-獎助團體'.$A$1" table:expression="#REF!"/>
        <table:named-expression table:name="法令1" table:base-cell-address="$'文化部影視及流行音樂產業局111年度第2季補(捐)助-獎助團體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/</number:text>
      <number:day/>
    </number:date-style>
    <number:text-style style:name="N166">
      <number:text-content/>
      <style:map style:condition="value()&lt;=1.7976931348623157E+308" style:apply-style-name="N166P0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normal" fo:text-shadow="none" style:text-underline-style="none" fo:font-weight="normal" style:font-name-asian="PMingLiu" style:font-family-asian="PMingLiu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Excel_20_Built-in_20_Comma_20__5b_0_5d_" style:display-name="Excel Built-in Comma [0]" style:family="table-cell" style:parent-style-name="Default" style:data-style-name="N158"/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num-format="1" style:print-orientation="portrait" fo:margin-top="0.711cm" fo:margin-bottom="0.432cm" fo:margin-left="1.499cm" fo:margin-right="1.499cm" style:print-page-order="ttb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8cm" fo:margin-left="0cm" fo:margin-right="0cm" fo:margin-top="0.0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文化部影視及流行音樂產業局111年度第2季補_28_捐_29_助-獎助團體" style:display-name="PageStyle_文化部影視及流行音樂產業局111年度第2季補(捐)助-獎助團體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朱靜瑜</meta:initial-creator>
    <dc:creator>楊宜潔</dc:creator>
    <meta:print-date>2021-03-26T01:38:14</meta:print-date>
    <meta:creation-date>2019-04-10T02:05:10</meta:creation-date>
    <dc:date>2022-08-04T10:22:02</dc:date>
    <meta:generator>LibreOffice/7.3.5.2$Windows_X86_64 LibreOffice_project/184fe81b8c8c30d8b5082578aee2fed2ea847c01</meta:generator>
    <meta:document-statistic meta:table-count="1" meta:cell-count="4040" meta:object-count="0"/>
    <meta:user-defined meta:name="AppVersion">16.0300</meta:user-defined>
  </office:meta>
</office:document-meta>
</file>