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標楷體1" svg:font-family="標楷體" style:font-family-generic="roman"/>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866cm"/>
    </style:style>
    <style:style style:name="co10"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0.741cm" fo:break-before="auto" style:use-optimal-row-height="false"/>
    </style:style>
    <style:style style:name="ta1" style:family="table" style:master-page-name="PageStyle_5f_文化部影視及流行音樂產業局111年度第2季補_28_捐_29_助-補助團體">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67">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3"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20_4" style:data-style-name="N167">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千分位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2"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Comma_20__5b_0_5d_"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Comma_20__5b_0_5d_"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千分位_5b_0_5d__20_2"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千分位_5b_0_5d_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千分位_20_2"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3_20_2"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千分位_5b_0_5d__20_3"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千分位_5b_0_5d__20_4"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千分位_5b_0_5d__20_4"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6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69">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LEN(TRIM([.G59]))&gt;0)" style:apply-style-name="ConditionalStyle_5f_1" style:base-cell-address="'文化部影視及流行音樂產業局111年度第2季補(捐)助-補助團體'.G59"/>
    </style:style>
    <style:style style:name="ce96" style:family="table-cell" style:parent-style-name="Default" style:data-style-name="N16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6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2"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20_2"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千分位_20_2_20_2" style:data-style-name="N167">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千分位_20_2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6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1" style:font-name-asian="標楷體1"/>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1年度第2季補(捐)助-補助團體" table:style-name="ta1" table:print-ranges="'文化部影視及流行音樂產業局111年度第2季補(捐)助-補助團體'.B1:'文化部影視及流行音樂產業局111年度第2季補(捐)助-補助團體'.G336">
        <office:forms form:automatic-focus="false" form:apply-design-mode="false"/>
        <table:table-column table:style-name="co1" table:default-cell-style-name="ce8"/>
        <table:table-column table:style-name="co2" table:default-cell-style-name="ce17"/>
        <table:table-column table:style-name="co3" table:default-cell-style-name="ce17"/>
        <table:table-column table:style-name="co4" table:default-cell-style-name="ce52"/>
        <table:table-column table:style-name="co5" table:default-cell-style-name="ce17"/>
        <table:table-column table:style-name="co6" table:default-cell-style-name="ce87"/>
        <table:table-column table:style-name="co7" table:default-cell-style-name="ce113"/>
        <table:table-column table:style-name="co8" table:default-cell-style-name="ce113"/>
        <table:table-column table:style-name="co9" table:default-cell-style-name="ce113"/>
        <table:table-column table:style-name="co10" table:number-columns-repeated="1015" table:default-cell-style-name="ce113"/>
        <table:table-header-rows>
          <table:table-row table:style-name="ro1">
            <table:table-cell table:style-name="ce1"/>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1年度第2季公款補助國內團體情形季報表" calcext:value-type="string" table:number-columns-spanned="6" table:number-rows-spanned="1">
              <text:p><text:s/>111年度第2季公款補助國內團體情形季報表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1年度截至第2季止" calcext:value-type="string" table:number-columns-spanned="6" table:number-rows-spanned="1">
              <text:p><text:s/>111年度截至第2季止 </text:p>
            </table:table-cell>
            <table:covered-table-cell table:number-columns-repeated="5" table:style-name="ce9"/>
            <table:table-cell table:number-columns-repeated="1017"/>
          </table:table-row>
          <table:table-row table:style-name="ro3">
            <table:table-cell table:style-name="ce1"/>
            <table:table-cell table:style-name="ce10" table:number-columns-repeated="2"/>
            <table:table-cell table:style-name="ce28"/>
            <table:table-cell table:style-name="ce10"/>
            <table:table-cell table:style-name="ce64"/>
            <table:table-cell table:style-name="ce88"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53"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53"/>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1" office:value-type="string" calcext:value-type="string">
            <text:p>臺北市、</text:p>
            <text:p>新北市</text:p>
          </table:table-cell>
          <table:table-cell table:style-name="ce29" office:value-type="string" calcext:value-type="string">
            <text:p>禾豐九路娛樂有限公司、岸上影像有限公司</text:p>
          </table:table-cell>
          <table:table-cell table:style-name="ce29" office:value-type="string" calcext:value-type="string">
            <text:p>110年度國產電影片《黑的教育》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影國際影藝有限公司</text:p>
          </table:table-cell>
          <table:table-cell table:style-name="ce29" office:value-type="string" calcext:value-type="string">
            <text:p>110年度國產電影片《粽邪3》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奇幻娛樂國際股份有限公司</text:p>
          </table:table-cell>
          <table:table-cell table:style-name="ce29" office:value-type="string" calcext:value-type="string">
            <text:p>110年度國產電影片《煞塵爆》長片輔導金</text:p>
          </table:table-cell>
          <table:table-cell table:style-name="ce65" office:value-type="string" calcext:value-type="string">
            <text:p>2022/01/06</text:p>
          </table:table-cell>
          <table:table-cell table:style-name="ce89" office:value-type="float" office:value="15000000" calcext:value-type="float">
            <text:p>15,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幸福路映畫社有限公司</text:p>
          </table:table-cell>
          <table:table-cell table:style-name="ce29" office:value-type="string" calcext:value-type="string">
            <text:p>110年度國產電影片《惡女》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農人影視製作有限公司</text:p>
          </table:table-cell>
          <table:table-cell table:style-name="ce29" office:value-type="string" calcext:value-type="string">
            <text:p>110年度國產電影片《魔法阿媽2─魔法小豆苗》長片輔導金</text:p>
          </table:table-cell>
          <table:table-cell table:style-name="ce65" office:value-type="string" calcext:value-type="string">
            <text:p>2022/01/06</text:p>
          </table:table-cell>
          <table:table-cell table:style-name="ce89" office:value-type="float" office:value="25000000" calcext:value-type="float">
            <text:p>25,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湠臺灣電影股份有限公司</text:p>
          </table:table-cell>
          <table:table-cell table:style-name="ce29" office:value-type="string" calcext:value-type="string">
            <text:p>110年度國產電影片《流麻溝十五號》長片輔導金</text:p>
          </table:table-cell>
          <table:table-cell table:style-name="ce65" office:value-type="string" calcext:value-type="string">
            <text:p>2022/01/06</text:p>
          </table:table-cell>
          <table:table-cell table:style-name="ce89" office:value-type="float" office:value="15000000" calcext:value-type="float">
            <text:p>15,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嬉釀電影有限公司</text:p>
          </table:table-cell>
          <table:table-cell table:style-name="ce29" office:value-type="string" calcext:value-type="string">
            <text:p>110年度國產電影片《恣在年少》長片輔導金</text:p>
          </table:table-cell>
          <table:table-cell table:style-name="ce65" office:value-type="string" calcext:value-type="string">
            <text:p>2022/01/06</text:p>
          </table:table-cell>
          <table:table-cell table:style-name="ce89" office:value-type="float" office:value="11000000" calcext:value-type="float">
            <text:p>11,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風起娛樂有限公司</text:p>
          </table:table-cell>
          <table:table-cell table:style-name="ce29" office:value-type="string" calcext:value-type="string">
            <text:p>110年度國產電影片《深度安靜》長片輔導金</text:p>
          </table:table-cell>
          <table:table-cell table:style-name="ce65" office:value-type="string" calcext:value-type="string">
            <text:p>2022/01/06</text:p>
          </table:table-cell>
          <table:table-cell table:style-name="ce89" office:value-type="float" office:value="13000000" calcext:value-type="float">
            <text:p>13,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瑠公圳文創事業股份有限公司</text:p>
          </table:table-cell>
          <table:table-cell table:style-name="ce29" office:value-type="string" calcext:value-type="string">
            <text:p>110年度國產電影片《搜查瑠公圳》長片輔導金</text:p>
          </table:table-cell>
          <table:table-cell table:style-name="ce65" office:value-type="string" calcext:value-type="string">
            <text:p>2022/01/06</text:p>
          </table:table-cell>
          <table:table-cell table:style-name="ce89" office:value-type="float" office:value="13000000" calcext:value-type="float">
            <text:p>13,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拾影像文化有限公司</text:p>
          </table:table-cell>
          <table:table-cell table:style-name="ce29" office:value-type="string" calcext:value-type="string">
            <text:p>110年度國產電影片《一路狂奔》長片輔導金</text:p>
          </table:table-cell>
          <table:table-cell table:style-name="ce65" office:value-type="string" calcext:value-type="string">
            <text:p>2022/01/06</text:p>
          </table:table-cell>
          <table:table-cell table:style-name="ce89" office:value-type="float" office:value="7000000" calcext:value-type="float">
            <text:p>7,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皮諾丘電影事業有限公司</text:p>
          </table:table-cell>
          <table:table-cell table:style-name="ce29" office:value-type="string" calcext:value-type="string">
            <text:p>110年度國產電影片《頭七》長片輔導金</text:p>
          </table:table-cell>
          <table:table-cell table:style-name="ce65" office:value-type="string" calcext:value-type="string">
            <text:p>2022/01/06</text:p>
          </table:table-cell>
          <table:table-cell table:style-name="ce89" office:value-type="float" office:value="4000000" calcext:value-type="float">
            <text:p>4,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底噪影像有限公司</text:p>
          </table:table-cell>
          <table:table-cell table:style-name="ce29" office:value-type="string" calcext:value-type="string">
            <text:p>110年度國產電影片《滅無明》長片輔導金</text:p>
          </table:table-cell>
          <table:table-cell table:style-name="ce65" office:value-type="string" calcext:value-type="string">
            <text:p>2022/01/06</text:p>
          </table:table-cell>
          <table:table-cell table:style-name="ce89" office:value-type="float" office:value="6000000" calcext:value-type="float">
            <text:p>6,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原典國際影視製作有限公司</text:p>
          </table:table-cell>
          <table:table-cell table:style-name="ce29" office:value-type="string" calcext:value-type="string">
            <text:p>110年度國產電影片《少年吔》長片輔導金</text:p>
          </table:table-cell>
          <table:table-cell table:style-name="ce65" office:value-type="string" calcext:value-type="string">
            <text:p>2022/01/06</text:p>
          </table:table-cell>
          <table:table-cell table:style-name="ce89" office:value-type="float" office:value="10000000" calcext:value-type="float">
            <text:p>10,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禾力文創有限公司</text:p>
          </table:table-cell>
          <table:table-cell table:style-name="ce29" office:value-type="string" calcext:value-type="string">
            <text:p>110年度國產電影片《山中森林》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文達文創股份有限公司</text:p>
          </table:table-cell>
          <table:table-cell table:style-name="ce29" office:value-type="string" calcext:value-type="string">
            <text:p>110年度國產電影片《那個我最愛的笨男人》長片輔導金</text:p>
          </table:table-cell>
          <table:table-cell table:style-name="ce65" office:value-type="string" calcext:value-type="string">
            <text:p>2022/01/06</text:p>
          </table:table-cell>
          <table:table-cell table:style-name="ce89" office:value-type="float" office:value="10000000" calcext:value-type="float">
            <text:p>10,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積木影像製作有限公司</text:p>
          </table:table-cell>
          <table:table-cell table:style-name="ce29" office:value-type="string" calcext:value-type="string">
            <text:p>110年度國產電影片《老狐狸》長片輔導金</text:p>
          </table:table-cell>
          <table:table-cell table:style-name="ce65" office:value-type="string" calcext:value-type="string">
            <text:p>2022/01/06</text:p>
          </table:table-cell>
          <table:table-cell table:style-name="ce89" office:value-type="float" office:value="2500000" calcext:value-type="float">
            <text:p>2,5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映娛樂股份有限公司</text:p>
          </table:table-cell>
          <table:table-cell table:style-name="ce54" office:value-type="string" calcext:value-type="string">
            <text:p>補助《我吃了那男孩一整年的早餐》國產電影片國內行銷補助-第二類行銷宣傳活動</text:p>
          </table:table-cell>
          <table:table-cell table:style-name="ce65" office:value-type="string" calcext:value-type="string">
            <text:p>2022/01/26</text:p>
          </table:table-cell>
          <table:table-cell table:style-name="ce90" office:value-type="float" office:value="1600000" calcext:value-type="float">
            <text:p><text:s/>1,6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集武躍有限公司</text:p>
          </table:table-cell>
          <table:table-cell table:style-name="ce30" office:value-type="string" calcext:value-type="string">
            <text:p>111年度第1梯次電影人才培訓輔導案-台灣動作演員培育計畫-第五期</text:p>
          </table:table-cell>
          <table:table-cell table:style-name="ce66" office:value-type="string" calcext:value-type="string">
            <text:p>2022/02/17</text:p>
          </table:table-cell>
          <table:table-cell table:style-name="ce91" office:value-type="float" office:value="500000" calcext:value-type="float">
            <text:p>5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拍手數位科技股份有限公司</text:p>
          </table:table-cell>
          <table:table-cell table:style-name="ce30" office:value-type="string" calcext:value-type="string">
            <text:p>111年度第1梯次電影人才培訓輔導案-2022氛圍演員培訓計畫</text:p>
          </table:table-cell>
          <table:table-cell table:style-name="ce66" office:value-type="string" calcext:value-type="string">
            <text:p>2022/02/17</text:p>
          </table:table-cell>
          <table:table-cell table:style-name="ce91" office:value-type="float" office:value="400000" calcext:value-type="float">
            <text:p>4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夢想創造股份有限公司</text:p>
          </table:table-cell>
          <table:table-cell table:style-name="ce30" office:value-type="string" calcext:value-type="string">
            <text:p>111年度第1梯次電影人才培訓輔導案-虛擬製作技術之電影前導製作培訓</text:p>
          </table:table-cell>
          <table:table-cell table:style-name="ce66" office:value-type="string" calcext:value-type="string">
            <text:p>2022/02/17</text:p>
          </table:table-cell>
          <table:table-cell table:style-name="ce91" office:value-type="float" office:value="600000" calcext:value-type="float">
            <text:p>6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大禾音樂製作有限公司</text:p>
          </table:table-cell>
          <table:table-cell table:style-name="ce30" office:value-type="string" calcext:value-type="string">
            <text:p>111年度第1梯次電影人才培訓輔導案-配樂人才養成計畫「馬步計畫」</text:p>
          </table:table-cell>
          <table:table-cell table:style-name="ce66" office:value-type="string" calcext:value-type="string">
            <text:p>2022/02/17</text:p>
          </table:table-cell>
          <table:table-cell table:style-name="ce91" office:value-type="float" office:value="300000" calcext:value-type="float">
            <text:p>3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前景娛樂有限公司</text:p>
          </table:table-cell>
          <table:table-cell table:style-name="ce30" office:value-type="string" calcext:value-type="string">
            <text:p>111年度第1梯次電影人才培訓輔導案-國際合製全流程專題講座-夏季班</text:p>
          </table:table-cell>
          <table:table-cell table:style-name="ce66" office:value-type="string" calcext:value-type="string">
            <text:p>2022/02/17</text:p>
          </table:table-cell>
          <table:table-cell table:style-name="ce91" office:value-type="float" office:value="450000" calcext:value-type="float">
            <text:p>4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彼此影業股份有限公司</text:p>
          </table:table-cell>
          <table:table-cell table:style-name="ce30" office:value-type="string" calcext:value-type="string">
            <text:p>111年度第1梯次電影人才培訓輔導案-彼此影業製片人培育計畫</text:p>
          </table:table-cell>
          <table:table-cell table:style-name="ce66" office:value-type="string" calcext:value-type="string">
            <text:p>2022/02/17</text:p>
          </table:table-cell>
          <table:table-cell table:style-name="ce91" office:value-type="float" office:value="230000" calcext:value-type="float">
            <text:p>23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前景娛樂有限公司</text:p>
          </table:table-cell>
          <table:table-cell table:style-name="ce30" office:value-type="string" calcext:value-type="string">
            <text:p>111年度第1梯次電影人才培訓輔導案-國際影視人才培訓計畫</text:p>
          </table:table-cell>
          <table:table-cell table:style-name="ce66" office:value-type="string" calcext:value-type="string">
            <text:p>2022/02/17</text:p>
          </table:table-cell>
          <table:table-cell table:style-name="ce91" office:value-type="float" office:value="220000" calcext:value-type="float">
            <text:p>22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壹壹影業股份有限公司</text:p>
          </table:table-cell>
          <table:table-cell table:style-name="ce30" office:value-type="string" calcext:value-type="string">
            <text:p>111年度第1梯次電影人才培訓輔導案-劇影聯動開發實習計畫</text:p>
          </table:table-cell>
          <table:table-cell table:style-name="ce66" office:value-type="string" calcext:value-type="string">
            <text:p>2022/02/17</text:p>
          </table:table-cell>
          <table:table-cell table:style-name="ce91" office:value-type="float" office:value="260000" calcext:value-type="float">
            <text:p>26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有余企劃製作有限公司</text:p>
          </table:table-cell>
          <table:table-cell table:style-name="ce30" office:value-type="string" calcext:value-type="string">
            <text:p>111年度第1梯次電影人才培訓輔導案-電影《本日公休》實習計畫</text:p>
          </table:table-cell>
          <table:table-cell table:style-name="ce66" office:value-type="string" calcext:value-type="string">
            <text:p>2022/02/17</text:p>
          </table:table-cell>
          <table:table-cell table:style-name="ce91" office:value-type="float" office:value="180000" calcext:value-type="float">
            <text:p>18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華影國際影藝有限公司</text:p>
          </table:table-cell>
          <table:table-cell table:style-name="ce30" office:value-type="string" calcext:value-type="string">
            <text:p>111年度第1梯次電影人才培訓輔導案-《粽邪3》前製籌備與拍攝製作：電影人才培訓計畫</text:p>
          </table:table-cell>
          <table:table-cell table:style-name="ce66" office:value-type="string" calcext:value-type="string">
            <text:p>2022/02/17</text:p>
          </table:table-cell>
          <table:table-cell table:style-name="ce91" office:value-type="float" office:value="300000" calcext:value-type="float">
            <text:p>3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後場音像紀錄工作室有限公司</text:p>
          </table:table-cell>
          <table:table-cell table:style-name="ce30" office:value-type="string" calcext:value-type="string">
            <text:p>111年度第1梯次電影人才培訓輔導案-怪咖系列短片第三季製作與行銷活動</text:p>
          </table:table-cell>
          <table:table-cell table:style-name="ce65" office:value-type="string" calcext:value-type="string">
            <text:p>2022/02/17</text:p>
          </table:table-cell>
          <table:table-cell table:style-name="ce91" office:value-type="float" office:value="210000" calcext:value-type="float">
            <text:p>21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希望行銷娛樂有限公司</text:p>
          </table:table-cell>
          <table:table-cell table:style-name="ce30" office:value-type="string" calcext:value-type="string">
            <text:p>111年度第1梯次電影人才培訓輔導案-希望學堂：劇情片《該死的阿修羅》發行實習計畫</text:p>
          </table:table-cell>
          <table:table-cell table:style-name="ce65" office:value-type="string" calcext:value-type="string">
            <text:p>2022/02/17</text:p>
          </table:table-cell>
          <table:table-cell table:style-name="ce91" office:value-type="float" office:value="140000" calcext:value-type="float">
            <text:p>14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海鵬影業有限公司</text:p>
          </table:table-cell>
          <table:table-cell table:style-name="ce30" office:value-type="string" calcext:value-type="string">
            <text:p>111年度第1梯次電影人才培訓輔導案-2022海鵬影業影視人才培育計畫</text:p>
          </table:table-cell>
          <table:table-cell table:style-name="ce65" office:value-type="string" calcext:value-type="string">
            <text:p>2022/02/17</text:p>
          </table:table-cell>
          <table:table-cell table:style-name="ce91" office:value-type="float" office:value="200000" calcext:value-type="float">
            <text:p>2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三視多媒體網路股份有限公司</text:p>
          </table:table-cell>
          <table:table-cell table:style-name="ce30" office:value-type="string" calcext:value-type="string">
            <text:p>111年度第1梯次電影人才培訓輔導案-模幻時刻－電影視覺效果工作坊：微縮模型於電影視覺效果之應用與升級</text:p>
          </table:table-cell>
          <table:table-cell table:style-name="ce65" office:value-type="string" calcext:value-type="string">
            <text:p>2022/02/17</text:p>
          </table:table-cell>
          <table:table-cell table:style-name="ce91" office:value-type="float" office:value="450000" calcext:value-type="float">
            <text:p>4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海鵬影業有限公司" calcext:value-type="string">
            <text:p><text:s/>海鵬影業有限公司 </text:p>
          </table:table-cell>
          <table:table-cell table:style-name="ce29" office:value-type="string" calcext:value-type="string">
            <text:p>補助參加「2022德國柏林歐洲電影市場展」</text:p>
          </table:table-cell>
          <table:table-cell table:style-name="ce67" office:value-type="string" calcext:value-type="string">
            <text:p>2022/03/31</text:p>
          </table:table-cell>
          <table:table-cell table:style-name="ce92" office:value-type="float" office:value="7476" calcext:value-type="float">
            <text:p>7,476</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原創娛樂股份有限公司" calcext:value-type="string">
            <text:p><text:s/>原創娛樂股份有限公司 </text:p>
          </table:table-cell>
          <table:table-cell table:style-name="ce29" office:value-type="string" calcext:value-type="string">
            <text:p>補助參加「2022德國歐洲電影市場展」、「2022香港國際影視展」</text:p>
          </table:table-cell>
          <table:table-cell table:style-name="ce67" office:value-type="string" calcext:value-type="string">
            <text:p>2022/03/31</text:p>
          </table:table-cell>
          <table:table-cell table:style-name="ce92" office:value-type="float" office:value="26268" calcext:value-type="float">
            <text:p>26,268</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偶數創意工作室</text:p>
          </table:table-cell>
          <table:table-cell table:style-name="ce54" office:value-type="string" calcext:value-type="string">
            <text:p>補助入圍(選)或獲國內外重要影展獎項電影片之影視事業及導演製作下一部電影片《阿主》補助金</text:p>
          </table:table-cell>
          <table:table-cell table:style-name="ce65" office:value-type="string" calcext:value-type="string">
            <text:p>2022/05/20</text:p>
          </table:table-cell>
          <table:table-cell table:style-name="ce93" office:value-type="float" office:value="2500000" calcext:value-type="float">
            <text:p>2,5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29" office:value-type="string" calcext:value-type="string">
            <text:p>內容物數位電影製作有限公司</text:p>
          </table:table-cell>
          <table:table-cell table:style-name="ce54" office:value-type="string" calcext:value-type="string">
            <text:p>補助入圍(選)或獲國內外重要影展獎項電影片之影視事業及導演製作下一部電影片《別離的季節》補助金</text:p>
          </table:table-cell>
          <table:table-cell table:style-name="ce65" office:value-type="string" calcext:value-type="string">
            <text:p>2022/05/20</text:p>
          </table:table-cell>
          <table:table-cell table:style-name="ce93" office:value-type="float" office:value="2500000" calcext:value-type="float">
            <text:p>2,5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飛望影像有限公司</text:p>
          </table:table-cell>
          <table:table-cell table:style-name="ce32" office:value-type="string" calcext:value-type="string">
            <text:p>補助《幻日手》記參加瑞士真實國際紀錄片影展</text:p>
          </table:table-cell>
          <table:table-cell table:style-name="ce65" office:value-type="string" calcext:value-type="string">
            <text:p>2022/06/07</text:p>
          </table:table-cell>
          <table:table-cell table:style-name="ce94" office:value-type="float" office:value="90542" calcext:value-type="float">
            <text:p>90,542</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飛望影像有限公司</text:p>
          </table:table-cell>
          <table:table-cell table:style-name="ce54" office:value-type="string" calcext:value-type="string">
            <text:p>補助《神人之家》參加瑞士真實國際紀錄片影展</text:p>
          </table:table-cell>
          <table:table-cell table:style-name="ce65" office:value-type="string" calcext:value-type="string">
            <text:p>2022/06/09</text:p>
          </table:table-cell>
          <table:table-cell table:style-name="ce94" office:value-type="float" office:value="88987" calcext:value-type="float">
            <text:p>88,987</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聲色盒子有限公司" calcext:value-type="string">
            <text:p><text:s/>聲色盒子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040000" calcext:value-type="float">
            <text:p>1,04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1" office:value-type="string" office:string-value="阿榮影業股份有限公司" calcext:value-type="string">
            <text:p><text:s/>阿榮影業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800000" calcext:value-type="float">
            <text:p>1,8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利達數位影音科技股份有限公司" calcext:value-type="string">
            <text:p><text:s/>利達數位影音科技股份有限公司 </text:p>
          </table:table-cell>
          <table:table-cell table:style-name="ce29" office:value-type="string" calcext:value-type="string">
            <text:p>111年度輔導電影產業數位升級補助</text:p>
          </table:table-cell>
          <table:table-cell table:style-name="ce66"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旋轉牧馬有限公司" calcext:value-type="string">
            <text:p><text:s/>旋轉牧馬有限公司 </text:p>
          </table:table-cell>
          <table:table-cell table:style-name="ce29" office:value-type="string" calcext:value-type="string">
            <text:p>111年度輔導電影產業數位升級補助</text:p>
          </table:table-cell>
          <table:table-cell table:style-name="ce66"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宏達數位影業股份有限公司" calcext:value-type="string">
            <text:p><text:s/>宏達數位影業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750000" calcext:value-type="float">
            <text:p>7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和寬攝影器材有限公司" calcext:value-type="string">
            <text:p><text:s/>和寬攝影器材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中影股份有限公司" calcext:value-type="string">
            <text:p><text:s/>中影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900000" calcext:value-type="float">
            <text:p>9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好好拍影業有限公司" calcext:value-type="string">
            <text:p><text:s/>好好拍影業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650000" calcext:value-type="float">
            <text:p>6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蜻蝏製作傳播有限公司 <text:s/></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2" office:value-type="string" calcext:value-type="string">
            <text:p>萬金影業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900000" calcext:value-type="float">
            <text:p>9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2" office:value-type="string" calcext:value-type="string">
            <text:p>後場音像紀錄工作室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50000" calcext:value-type="float">
            <text:p>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8" office:value-type="string" calcext:value-type="string">
            <text:p>台南市</text:p>
          </table:table-cell>
          <table:table-cell table:style-name="ce32" office:value-type="string" calcext:value-type="string">
            <text:p>白鹿動畫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60000" calcext:value-type="float">
            <text:p>16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罡風創意映像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450000" calcext:value-type="float">
            <text:p>4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再現影像製作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4000000" calcext:value-type="float">
            <text:p>4,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夢想創造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750000" calcext:value-type="float">
            <text:p>7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兔將創意影業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550000" calcext:value-type="float">
            <text:p>55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8" office:value-type="string" calcext:value-type="string">
            <text:p>嘉義市</text:p>
          </table:table-cell>
          <table:table-cell table:style-name="ce32" office:value-type="string" calcext:value-type="string">
            <text:p>嘉年華戲院</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320000" calcext:value-type="float">
            <text:p>32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威秀影城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1000000" calcext:value-type="float">
            <text:p>1,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龍祥育樂多媒體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4000000" calcext:value-type="float">
            <text:p>4,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微風廣場實業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1000000" calcext:value-type="float">
            <text:p>1,00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8" office:value-type="string" calcext:value-type="string">
            <text:p>雲林縣</text:p>
          </table:table-cell>
          <table:table-cell table:style-name="ce32" office:value-type="string" calcext:value-type="string">
            <text:p>中華影城</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420000" calcext:value-type="float">
            <text:p>42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2" office:value-type="string" calcext:value-type="string">
            <text:p>岡山秀泰影城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3260000" calcext:value-type="float">
            <text:p>3,260,000</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寓言工作室</text:p>
          </table:table-cell>
          <table:table-cell table:style-name="ce54" office:value-type="string" calcext:value-type="string">
            <text:p>補助《小曉》第一梯次國產電影片國內行銷-第一類行銷策略規劃</text:p>
          </table:table-cell>
          <table:table-cell table:style-name="ce65" office:value-type="string" calcext:value-type="string">
            <text:p>2022/06/15</text:p>
          </table:table-cell>
          <table:table-cell table:style-name="ce90" office:value-type="float" office:value="800000" calcext:value-type="float">
            <text:p><text:s/>8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影國際影藝有限公司</text:p>
          </table:table-cell>
          <table:table-cell table:style-name="ce54" office:value-type="string" calcext:value-type="string">
            <text:p>補助《粽邪3》國產電影片國內行銷-第一類行銷策略規劃</text:p>
          </table:table-cell>
          <table:table-cell table:style-name="ce65" office:value-type="string" calcext:value-type="string">
            <text:p>2022/06/15</text:p>
          </table:table-cell>
          <table:table-cell table:style-name="ce90" office:value-type="float" office:value="900000" calcext:value-type="float">
            <text:p><text:s/>9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大慕影藝國際事業股份有限公司</text:p>
          </table:table-cell>
          <table:table-cell table:style-name="ce54" office:value-type="string" calcext:value-type="string">
            <text:p>補助《做工的人》國產電影片國內行銷-第一類行銷策略規劃</text:p>
          </table:table-cell>
          <table:table-cell table:style-name="ce65" office:value-type="string" calcext:value-type="string">
            <text:p>2022/06/15</text:p>
          </table:table-cell>
          <table:table-cell table:style-name="ce90" office:value-type="float" office:value="1000000" calcext:value-type="float">
            <text:p><text:s/>1,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好勁影業有限公司</text:p>
          </table:table-cell>
          <table:table-cell table:style-name="ce54" office:value-type="string" calcext:value-type="string">
            <text:p>補助《失能少年》國產電影片國內行銷-第一類行銷策略規劃</text:p>
          </table:table-cell>
          <table:table-cell table:style-name="ce65" office:value-type="string" calcext:value-type="string">
            <text:p>2022/06/15</text:p>
          </table:table-cell>
          <table:table-cell table:style-name="ce90" office:value-type="float" office:value="600000" calcext:value-type="float">
            <text:p><text:s/>6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影國際影藝有限公司</text:p>
          </table:table-cell>
          <table:table-cell table:style-name="ce54" office:value-type="string" calcext:value-type="string">
            <text:p>補助《科學少女》國產電影片國內行銷補助-第二類行銷宣傳活動</text:p>
          </table:table-cell>
          <table:table-cell table:style-name="ce65" office:value-type="string" calcext:value-type="string">
            <text:p>2022/06/15</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映娛樂股份有限公司</text:p>
          </table:table-cell>
          <table:table-cell table:style-name="ce54" office:value-type="string" calcext:value-type="string">
            <text:p>補助《大俠胡金銓》國產電影片國內行銷補助-第二類行銷宣傳活動</text:p>
          </table:table-cell>
          <table:table-cell table:style-name="ce65" office:value-type="string" calcext:value-type="string">
            <text:p>2022/06/15</text:p>
          </table:table-cell>
          <table:table-cell table:style-name="ce90" office:value-type="float" office:value="1800000" calcext:value-type="float">
            <text:p><text:s/>1,8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茂樹電影有限公司</text:p>
          </table:table-cell>
          <table:table-cell table:style-name="ce54" office:value-type="string" calcext:value-type="string">
            <text:p>補助《台灣男子葉石濤》國產電影片國內行銷補助-第二類行銷宣傳活動</text:p>
          </table:table-cell>
          <table:table-cell table:style-name="ce65" office:value-type="string" calcext:value-type="string">
            <text:p>2022/06/15</text:p>
          </table:table-cell>
          <table:table-cell table:style-name="ce90" office:value-type="float" office:value="500000" calcext:value-type="float">
            <text:p><text:s/>5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8" office:value-type="string" calcext:value-type="string">
            <text:p>彰化縣</text:p>
          </table:table-cell>
          <table:table-cell table:style-name="ce29" office:value-type="string" calcext:value-type="string">
            <text:p>月晴映像有限公司</text:p>
          </table:table-cell>
          <table:table-cell table:style-name="ce54" office:value-type="string" calcext:value-type="string">
            <text:p>補助《兜兜風》國產電影片國內行銷補助-第二類行銷宣傳活動</text:p>
          </table:table-cell>
          <table:table-cell table:style-name="ce65" office:value-type="string" calcext:value-type="string">
            <text:p>2022/06/15</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牽猴子股份有限公司</text:p>
          </table:table-cell>
          <table:table-cell table:style-name="ce54" office:value-type="string" calcext:value-type="string">
            <text:p>補助《流麻溝十五號》國產電影片國內行銷補助-第二類行銷宣傳活動</text:p>
          </table:table-cell>
          <table:table-cell table:style-name="ce65" office:value-type="string" calcext:value-type="string">
            <text:p>2022/06/15</text:p>
          </table:table-cell>
          <table:table-cell table:style-name="ce90" office:value-type="float" office:value="1000000" calcext:value-type="float">
            <text:p><text:s/>1,0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牽猴子股份有限公司</text:p>
          </table:table-cell>
          <table:table-cell table:style-name="ce54" office:value-type="string" calcext:value-type="string">
            <text:p>補助《消失的紫斑蝶》國產電影片國內行銷補助-第二類行銷宣傳活動</text:p>
          </table:table-cell>
          <table:table-cell table:style-name="ce65" office:value-type="string" calcext:value-type="string">
            <text:p>2022/06/15</text:p>
          </table:table-cell>
          <table:table-cell table:style-name="ce90" office:value-type="float" office:value="400000" calcext:value-type="float">
            <text:p><text:s/>400,000 </text:p>
          </table:table-cell>
          <table:table-cell table:style-name="ce114" office:value-type="string" calcext:value-type="string">
            <text:p>電影事業輔導</text:p>
          </table:table-cell>
          <table:table-cell table:style-name="ce123"/>
          <table:table-cell table:style-name="ce132"/>
          <table:table-cell table:style-name="ce133" table:number-columns-repeated="1014"/>
        </table:table-row>
        <table:table-row table:style-name="ro6">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社團法人美力台灣3D協會</text:p>
          </table:table-cell>
          <table:table-cell table:style-name="ce29" office:value-type="string" calcext:value-type="string">
            <text:p>2022年美力台灣3D行動電影院環島巡演計畫</text:p>
          </table:table-cell>
          <table:table-cell table:style-name="ce68" office:value-type="date" office:date-value="2022-01-28" calcext:value-type="date">
            <text:p>2022/1/28</text:p>
          </table:table-cell>
          <table:table-cell table:style-name="ce92" office:value-type="float" office:value="2000000" calcext:value-type="float">
            <text:p>2,0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台灣民族誌影像學會</text:p>
          </table:table-cell>
          <table:table-cell table:style-name="ce55" office:value-type="string" calcext:value-type="string">
            <text:p>2022民族誌影展巡演暨研習營</text:p>
          </table:table-cell>
          <table:table-cell table:style-name="ce68" office:value-type="date" office:date-value="2022-02-15" calcext:value-type="date">
            <text:p>2022/2/15</text:p>
          </table:table-cell>
          <table:table-cell table:style-name="ce92" office:value-type="float" office:value="600000" calcext:value-type="float">
            <text:p>6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社團法人台灣視覺希望協會</text:p>
          </table:table-cell>
          <table:table-cell table:style-name="ce30" office:value-type="string" calcext:value-type="string">
            <text:p>111年度第1梯次電影人才培訓輔導案-111年口述電影製作及聽審人才培訓計畫</text:p>
          </table:table-cell>
          <table:table-cell table:style-name="ce69" office:value-type="string" calcext:value-type="string">
            <text:p>2022/02/17</text:p>
          </table:table-cell>
          <table:table-cell table:style-name="ce91" office:value-type="float" office:value="400000" calcext:value-type="float">
            <text:p>4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中華民國電影導演協會</text:p>
          </table:table-cell>
          <table:table-cell table:style-name="ce30" office:value-type="string" calcext:value-type="string">
            <text:p>電影叢林學院：編劇的劇本溝通學系列課程</text:p>
          </table:table-cell>
          <table:table-cell table:style-name="ce69" office:value-type="string" calcext:value-type="string">
            <text:p>2022/02/17</text:p>
          </table:table-cell>
          <table:table-cell table:style-name="ce91" office:value-type="float" office:value="250000" calcext:value-type="float">
            <text:p>25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台北市電影戲劇業職業工會</text:p>
          </table:table-cell>
          <table:table-cell table:style-name="ce30" office:value-type="string" calcext:value-type="string">
            <text:p>111年度第1梯次電影人才培訓輔導案-2022電影幕後製作工作坊</text:p>
          </table:table-cell>
          <table:table-cell table:style-name="ce69" office:value-type="string" calcext:value-type="string">
            <text:p>2022/02/17</text:p>
          </table:table-cell>
          <table:table-cell table:style-name="ce91" office:value-type="float" office:value="600000" calcext:value-type="float">
            <text:p>6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社團法人動畫特效協會</text:p>
          </table:table-cell>
          <table:table-cell table:style-name="ce30" office:value-type="string" calcext:value-type="string">
            <text:p>111年度第1梯次電影人才培訓輔導案-111年動畫特效製片與技術人才精進培育計劃</text:p>
          </table:table-cell>
          <table:table-cell table:style-name="ce69" office:value-type="string" calcext:value-type="string">
            <text:p>2022/02/17</text:p>
          </table:table-cell>
          <table:table-cell table:style-name="ce91" office:value-type="float" office:value="500000" calcext:value-type="float">
            <text:p>5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中華電影製片協會</text:p>
          </table:table-cell>
          <table:table-cell table:style-name="ce30" office:value-type="string" calcext:value-type="string">
            <text:p>111年度第1梯次電影人才培訓輔導案-111年度電影製片專業班</text:p>
          </table:table-cell>
          <table:table-cell table:style-name="ce69" office:value-type="string" calcext:value-type="string">
            <text:p>2022/02/17</text:p>
          </table:table-cell>
          <table:table-cell table:style-name="ce91" office:value-type="float" office:value="250000" calcext:value-type="float">
            <text:p>25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台北市電影戲劇業職業工會" calcext:value-type="string">
            <text:p><text:s/>台北市電影戲劇業職業工會 </text:p>
          </table:table-cell>
          <table:table-cell table:style-name="ce54" office:value-type="string" calcext:value-type="string">
            <text:p>2022年影視工作者勞動權益暨職場安全衛生推廣課程</text:p>
          </table:table-cell>
          <table:table-cell table:style-name="ce70" office:value-type="string" calcext:value-type="string">
            <text:p>2022/04/07</text:p>
          </table:table-cell>
          <table:table-cell table:style-name="ce96" office:value-type="float" office:value="1430000" calcext:value-type="float">
            <text:p>1,43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財團法人中華民國電影事業發展基金會" calcext:value-type="string">
            <text:p><text:s/>財團法人中華民國電影事業發展基金會 </text:p>
          </table:table-cell>
          <table:table-cell table:style-name="ce54" office:value-type="string" calcext:value-type="string">
            <text:p>2022金馬電影大師系列活動</text:p>
          </table:table-cell>
          <table:table-cell table:style-name="ce70" office:value-type="string" calcext:value-type="string">
            <text:p>2022/04/11</text:p>
          </table:table-cell>
          <table:table-cell table:style-name="ce97" office:value-type="float" office:value="5500000" calcext:value-type="float">
            <text:p>5,5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財團法人廣青文教基金會" calcext:value-type="string">
            <text:p><text:s/>財團法人廣青文教基金會 </text:p>
          </table:table-cell>
          <table:table-cell table:style-name="ce54" office:value-type="string" calcext:value-type="string">
            <text:p>『看見』-第二十二屆「圓缺之間」身心障礙者影展</text:p>
          </table:table-cell>
          <table:table-cell table:style-name="ce70" office:value-type="string" calcext:value-type="string">
            <text:p>2022/04/19</text:p>
          </table:table-cell>
          <table:table-cell table:style-name="ce90" office:value-type="float" office:value="150000" calcext:value-type="float">
            <text:p><text:s/>150,000 </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社團法人台灣女性影像學會" calcext:value-type="string">
            <text:p><text:s/>社團法人台灣女性影像學會 </text:p>
          </table:table-cell>
          <table:table-cell table:style-name="ce54" office:value-type="string" calcext:value-type="string">
            <text:p>2022第二十九屆台灣國際女性影展</text:p>
          </table:table-cell>
          <table:table-cell table:style-name="ce70" office:value-type="string" calcext:value-type="string">
            <text:p>2022/04/25</text:p>
          </table:table-cell>
          <table:table-cell table:style-name="ce90" office:value-type="float" office:value="3500000" calcext:value-type="float">
            <text:p><text:s/>3,500,000 </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財團法人台北市文化基金會" calcext:value-type="string">
            <text:p><text:s/>財團法人台北市文化基金會 </text:p>
          </table:table-cell>
          <table:table-cell table:style-name="ce54" office:value-type="string" calcext:value-type="string">
            <text:p>「2022第二十四屆台北電影節」</text:p>
          </table:table-cell>
          <table:table-cell table:style-name="ce70" office:value-type="string" calcext:value-type="string">
            <text:p>2022/04/27</text:p>
          </table:table-cell>
          <table:table-cell table:style-name="ce90" office:value-type="float" office:value="3300000" calcext:value-type="float">
            <text:p><text:s/>3,300,000 </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8" office:value-type="string" calcext:value-type="string">
            <text:p>台南市</text:p>
          </table:table-cell>
          <table:table-cell table:style-name="ce32" office:value-type="string" calcext:value-type="string">
            <text:p>社團法人台灣南方影像學會</text:p>
          </table:table-cell>
          <table:table-cell table:style-name="ce55" office:value-type="string" calcext:value-type="string">
            <text:p>2022第21屆南方影展</text:p>
          </table:table-cell>
          <table:table-cell table:style-name="ce68" office:value-type="date" office:date-value="2022-04-27" calcext:value-type="date">
            <text:p>2022/4/27</text:p>
          </table:table-cell>
          <table:table-cell table:style-name="ce92" office:value-type="float" office:value="800000" calcext:value-type="float">
            <text:p>8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8" office:value-type="string" calcext:value-type="string">
            <text:p>臺中市</text:p>
          </table:table-cell>
          <table:table-cell table:style-name="ce32" office:value-type="string" calcext:value-type="string">
            <text:p>財團法人臺中市影視發展基金會</text:p>
          </table:table-cell>
          <table:table-cell table:style-name="ce55" office:value-type="string" calcext:value-type="string">
            <text:p>2022 第八屆臺中國際動畫影展</text:p>
          </table:table-cell>
          <table:table-cell table:style-name="ce68" office:value-type="date" office:date-value="2022-04-27" calcext:value-type="date">
            <text:p>2022/4/27</text:p>
          </table:table-cell>
          <table:table-cell table:style-name="ce92" office:value-type="float" office:value="500000" calcext:value-type="float">
            <text:p>5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財團法人中華民國電影事業發展基金會</text:p>
          </table:table-cell>
          <table:table-cell table:style-name="ce55" office:value-type="string" calcext:value-type="string">
            <text:p>第十三屆兩岸電影展</text:p>
          </table:table-cell>
          <table:table-cell table:style-name="ce68" office:value-type="date" office:date-value="2022-05-11" calcext:value-type="date">
            <text:p>2022/5/11</text:p>
          </table:table-cell>
          <table:table-cell table:style-name="ce92" office:value-type="float" office:value="1149000" calcext:value-type="float">
            <text:p>1,149,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台北市電影戲劇業職業工會" calcext:value-type="string">
            <text:p><text:s/>台北市電影戲劇業職業工會 </text:p>
          </table:table-cell>
          <table:table-cell table:style-name="ce54" office:value-type="string" calcext:value-type="string">
            <text:p>2022年影視工作者定型化契約範本制定及推廣計畫</text:p>
          </table:table-cell>
          <table:table-cell table:style-name="ce70" office:value-type="string" calcext:value-type="string">
            <text:p>2022/05/13</text:p>
          </table:table-cell>
          <table:table-cell table:style-name="ce96" office:value-type="float" office:value="1850000" calcext:value-type="float">
            <text:p>1,85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財團法人蔣見美教授文教基金會" calcext:value-type="string">
            <text:p><text:s/>財團法人蔣見美教授文教基金會 </text:p>
          </table:table-cell>
          <table:table-cell table:style-name="ce54" office:value-type="string" calcext:value-type="string">
            <text:p>第十三屆'CNEX華人紀錄片提案大會(CCDF-13)</text:p>
          </table:table-cell>
          <table:table-cell table:style-name="ce70" office:value-type="string" calcext:value-type="string">
            <text:p>2022/05/20</text:p>
          </table:table-cell>
          <table:table-cell table:style-name="ce90" office:value-type="float" office:value="4000000" calcext:value-type="float">
            <text:p><text:s/>4,000,000 </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財團法人中華民國電影事業發展基金會" calcext:value-type="string">
            <text:p><text:s/>財團法人中華民國電影事業發展基金會 </text:p>
          </table:table-cell>
          <table:table-cell table:style-name="ce54" office:value-type="string" calcext:value-type="string">
            <text:p>2022台北金馬影展口述影像推廣特別放映活動</text:p>
          </table:table-cell>
          <table:table-cell table:style-name="ce70" office:value-type="string" calcext:value-type="string">
            <text:p>2022/05/23</text:p>
          </table:table-cell>
          <table:table-cell table:style-name="ce96" office:value-type="float" office:value="920600" calcext:value-type="float">
            <text:p>920,6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國家電影及影視文化中心</text:p>
          </table:table-cell>
          <table:table-cell table:style-name="ce56" office:value-type="string" calcext:value-type="string">
            <text:p>辦理111年度「揭露全國電影票房統計資料」補助款</text:p>
          </table:table-cell>
          <table:table-cell table:style-name="ce71" office:value-type="string" calcext:value-type="string">
            <text:p>2022/06/09</text:p>
          </table:table-cell>
          <table:table-cell table:style-name="ce94" office:value-type="float" office:value="2055624" calcext:value-type="float">
            <text:p>2,055,624</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8" office:value-type="string" calcext:value-type="string">
            <text:p>高雄市</text:p>
          </table:table-cell>
          <table:table-cell table:style-name="ce32" office:value-type="string" calcext:value-type="string">
            <text:p>台灣國際影音與教育協會</text:p>
          </table:table-cell>
          <table:table-cell table:style-name="ce55" office:value-type="string" calcext:value-type="string">
            <text:p>2022第九屆台灣國際酷兒影展</text:p>
          </table:table-cell>
          <table:table-cell table:style-name="ce68" office:value-type="date" office:date-value="2022-06-21" calcext:value-type="date">
            <text:p>2022/6/21</text:p>
          </table:table-cell>
          <table:table-cell table:style-name="ce92" office:value-type="float" office:value="1600000" calcext:value-type="float">
            <text:p>1,6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6">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台灣影人協會</text:p>
          </table:table-cell>
          <table:table-cell table:style-name="ce57" office:value-type="string" calcext:value-type="string">
            <text:p>辦理「第十四屆『聽咱的歌 看咱的影』台灣經典電視電影演唱會」活動補助款</text:p>
          </table:table-cell>
          <table:table-cell table:style-name="ce71" office:value-type="string" calcext:value-type="string">
            <text:p>2022/06/13</text:p>
          </table:table-cell>
          <table:table-cell table:style-name="ce94" office:value-type="float" office:value="1500000" calcext:value-type="float">
            <text:p>1,500,000</text:p>
          </table:table-cell>
          <table:table-cell table:style-name="ce114" office:value-type="string" calcext:value-type="string">
            <text:p>電影事業輔導</text:p>
          </table:table-cell>
          <table:table-cell table:style-name="ce123"/>
          <table:table-cell table:style-name="ce133" table:number-columns-repeated="1015"/>
        </table:table-row>
        <table:table-row table:style-name="ro7">
          <table:table-cell table:style-name="ce4" office:value-type="float" office:value="243" calcext:value-type="float">
            <text:p>243</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台灣影人協會</text:p>
          </table:table-cell>
          <table:table-cell table:style-name="ce56" office:value-type="string" calcext:value-type="string">
            <text:p>辦理「資深藝人演唱團」練唱活動補助款</text:p>
          </table:table-cell>
          <table:table-cell table:style-name="ce72" office:value-type="string" calcext:value-type="string">
            <text:p>2022/06/29</text:p>
          </table:table-cell>
          <table:table-cell table:style-name="ce94" office:value-type="float" office:value="100000" calcext:value-type="float">
            <text:p>100,000</text:p>
          </table:table-cell>
          <table:table-cell table:style-name="ce18" office:value-type="string" calcext:value-type="string">
            <text:p>電影事業輔導</text:p>
          </table:table-cell>
          <table:table-cell table:style-name="ce124"/>
          <table:table-cell table:style-name="ce133" table:number-columns-repeated="1015"/>
        </table:table-row>
        <table:table-row table:style-name="ro3">
          <table:table-cell table:style-name="ce5"/>
          <table:table-cell table:style-name="ce5" office:value-type="string" calcext:value-type="string">
            <text:p>小計</text:p>
          </table:table-cell>
          <table:table-cell table:style-name="ce19"/>
          <table:table-cell table:style-name="ce34"/>
          <table:table-cell table:style-name="ce19"/>
          <table:table-cell table:style-name="ce73"/>
          <table:table-cell table:style-name="ce98" table:formula="of:=SUM([.G7:.G97])" office:value-type="float" office:value="241308497" calcext:value-type="float">
            <text:p>241,308,497 </text:p>
          </table:table-cell>
          <table:table-cell table:style-name="ce115"/>
          <table:table-cell table:number-columns-repeated="1016"/>
        </table:table-row>
        <table:table-row table:style-name="ro6">
          <table:table-cell table:style-name="ce4" office:value-type="float" office:value="1" calcext:value-type="float">
            <text:p>1</text:p>
          </table:table-cell>
          <table:table-cell table:style-name="ce12" office:value-type="string" calcext:value-type="string">
            <text:p>文化部影視及流行音樂產業局</text:p>
          </table:table-cell>
          <table:table-cell table:style-name="ce20" office:value-type="string" calcext:value-type="string">
            <text:p>台中市</text:p>
          </table:table-cell>
          <table:table-cell table:style-name="ce35" office:value-type="string" calcext:value-type="string">
            <text:p>正聲廣播股份有限公司</text:p>
            <text:p>台中廣播電台</text:p>
          </table:table-cell>
          <table:table-cell table:style-name="ce58" office:value-type="string" calcext:value-type="string">
            <text:p>補助辦理「2022我為你歌唱」演唱會</text:p>
          </table:table-cell>
          <table:table-cell table:style-name="ce74" office:value-type="date" office:date-value="2022-01-19" calcext:value-type="date">
            <text:p>2022/01/19</text:p>
          </table:table-cell>
          <table:table-cell table:style-name="ce99" office:value-type="float" office:value="50000" calcext:value-type="float">
            <text:p>50,000 </text:p>
          </table:table-cell>
          <table:table-cell table:style-name="ce116"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2" calcext:value-type="float">
            <text:p>2</text:p>
          </table:table-cell>
          <table:table-cell table:style-name="ce12" office:value-type="string" calcext:value-type="string">
            <text:p>文化部影視及流行音樂產業局</text:p>
          </table:table-cell>
          <table:table-cell table:style-name="ce20" office:value-type="string" calcext:value-type="string">
            <text:p>台北市</text:p>
          </table:table-cell>
          <table:table-cell table:style-name="ce35" office:value-type="string" calcext:value-type="string">
            <text:p>正聲廣播股份有限公司</text:p>
            <text:p>臺北總台</text:p>
          </table:table-cell>
          <table:table-cell table:style-name="ce58" office:value-type="string" calcext:value-type="string">
            <text:p>補助辦理「聽‧見好時光~2022公益演唱會」活動</text:p>
          </table:table-cell>
          <table:table-cell table:style-name="ce74" office:value-type="date" office:date-value="2022-02-17" calcext:value-type="date">
            <text:p>2022/02/17</text:p>
          </table:table-cell>
          <table:table-cell table:style-name="ce99" office:value-type="float" office:value="70000" calcext:value-type="float">
            <text:p>70,000 </text:p>
          </table:table-cell>
          <table:table-cell table:style-name="ce116"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 calcext:value-type="float">
            <text:p>3</text:p>
          </table:table-cell>
          <table:table-cell table:style-name="ce12" office:value-type="string" calcext:value-type="string">
            <text:p>文化部影視及流行音樂產業局</text:p>
          </table:table-cell>
          <table:table-cell table:style-name="ce20" office:value-type="string" calcext:value-type="string">
            <text:p>雲林縣</text:p>
          </table:table-cell>
          <table:table-cell table:style-name="ce35" office:value-type="string" calcext:value-type="string">
            <text:p>正聲廣播股份有限公司</text:p>
            <text:p>雲林廣播電台</text:p>
          </table:table-cell>
          <table:table-cell table:style-name="ce58" office:value-type="string" calcext:value-type="string">
            <text:p>補助辦理「2022夢想高飛」演唱會</text:p>
          </table:table-cell>
          <table:table-cell table:style-name="ce74" office:value-type="date" office:date-value="2022-02-23" calcext:value-type="date">
            <text:p>2022/02/23</text:p>
          </table:table-cell>
          <table:table-cell table:style-name="ce99" office:value-type="float" office:value="50000" calcext:value-type="float">
            <text:p>50,000 </text:p>
          </table:table-cell>
          <table:table-cell table:style-name="ce116"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 calcext:value-type="float">
            <text:p>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親子天下股份有限公司</text:p>
          </table:table-cell>
          <table:table-cell table:style-name="ce36" office:value-type="string" calcext:value-type="string">
            <text:p>111年度兒童電視節目製作補助「open open open樂樂的故事屋」</text:p>
          </table:table-cell>
          <table:table-cell table:style-name="ce75" office:value-type="date" office:date-value="2022-04-08" calcext:value-type="date">
            <text:p>2022/04/08</text:p>
          </table:table-cell>
          <table:table-cell table:style-name="ce100" office:value-type="float" office:value="1700000" calcext:value-type="float">
            <text:p>1,7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 calcext:value-type="float">
            <text:p>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臺灣各種吧股份有限公司</text:p>
          </table:table-cell>
          <table:table-cell table:style-name="ce36" office:value-type="string" calcext:value-type="string">
            <text:p>111年度兒童電視節目製作補助「小黑啤早餐大冒險」</text:p>
          </table:table-cell>
          <table:table-cell table:style-name="ce75" office:value-type="date" office:date-value="2022-04-08" calcext:value-type="date">
            <text:p>2022/04/08</text:p>
          </table:table-cell>
          <table:table-cell table:style-name="ce100" office:value-type="float" office:value="3000000" calcext:value-type="float">
            <text:p>3,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大逆光影音製作有限公司</text:p>
          </table:table-cell>
          <table:table-cell table:style-name="ce36" office:value-type="string" calcext:value-type="string">
            <text:p>111年度兒童電視節目製作補助「叫我野孩子2」</text:p>
          </table:table-cell>
          <table:table-cell table:style-name="ce75" office:value-type="date" office:date-value="2022-04-08" calcext:value-type="date">
            <text:p>2022/04/08</text:p>
          </table:table-cell>
          <table:table-cell table:style-name="ce100" office:value-type="float" office:value="5600000" calcext:value-type="float">
            <text:p>5,6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1" office:value-type="string" calcext:value-type="string">
            <text:p>桃園市</text:p>
          </table:table-cell>
          <table:table-cell table:style-name="ce36" office:value-type="string" calcext:value-type="string">
            <text:p>野番茄映像有限公司</text:p>
          </table:table-cell>
          <table:table-cell table:style-name="ce36" office:value-type="string" calcext:value-type="string">
            <text:p>111年度兒童電視節目製作補助「登山總動員」</text:p>
          </table:table-cell>
          <table:table-cell table:style-name="ce75" office:value-type="date" office:date-value="2022-04-08" calcext:value-type="date">
            <text:p>2022/04/08</text:p>
          </table:table-cell>
          <table:table-cell table:style-name="ce100" office:value-type="float" office:value="1500000" calcext:value-type="float">
            <text:p>1,5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三立電視股份有限公司</text:p>
          </table:table-cell>
          <table:table-cell table:style-name="ce32" office:value-type="string" calcext:value-type="string">
            <text:p>111年度綜藝節目製作補助「全明星辯論會」</text:p>
          </table:table-cell>
          <table:table-cell table:style-name="ce75" office:value-type="date" office:date-value="2022-04-18" calcext:value-type="date">
            <text:p>2022/04/18</text:p>
          </table:table-cell>
          <table:table-cell table:style-name="ce100" office:value-type="float" office:value="7000000" calcext:value-type="float">
            <text:p>7,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拍手數位科技有限公司</text:p>
          </table:table-cell>
          <table:table-cell table:style-name="ce36" office:value-type="string" calcext:value-type="string">
            <text:p>111年度影視人才培訓補助「實戰演員培訓計劃—邁向專業之路」</text:p>
          </table:table-cell>
          <table:table-cell table:style-name="ce75" office:value-type="date" office:date-value="2022-04-25" calcext:value-type="date">
            <text:p>2022/04/25</text:p>
          </table:table-cell>
          <table:table-cell table:style-name="ce100" office:value-type="float" office:value="1200000" calcext:value-type="float">
            <text:p>1,2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拙八郎創意執行股份有限公司</text:p>
          </table:table-cell>
          <table:table-cell table:style-name="ce36" office:value-type="string" calcext:value-type="string">
            <text:p>111年度影視人才培訓補助「2022 Studio Q 表演教室人才培育計畫」</text:p>
          </table:table-cell>
          <table:table-cell table:style-name="ce75" office:value-type="date" office:date-value="2022-04-25" calcext:value-type="date">
            <text:p>2022/04/25</text:p>
          </table:table-cell>
          <table:table-cell table:style-name="ce100" office:value-type="float" office:value="2000000" calcext:value-type="float">
            <text:p>2,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獨立影片有限公司</text:p>
          </table:table-cell>
          <table:table-cell table:style-name="ce36" office:value-type="string" calcext:value-type="string">
            <text:p>111年度影視人才培訓補助「叱咤車輛拍攝動作設計 Flatout Team」</text:p>
          </table:table-cell>
          <table:table-cell table:style-name="ce75" office:value-type="date" office:date-value="2022-04-25" calcext:value-type="date">
            <text:p>2022/04/25</text:p>
          </table:table-cell>
          <table:table-cell table:style-name="ce100" office:value-type="float" office:value="2000000" calcext:value-type="float">
            <text:p>2,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浦浦屋傳媒股份有限公司</text:p>
          </table:table-cell>
          <table:table-cell table:style-name="ce36" office:value-type="string" calcext:value-type="string">
            <text:p>111年度電視劇本開發補助「人魔指南」</text:p>
          </table:table-cell>
          <table:table-cell table:style-name="ce75" office:value-type="date" office:date-value="2022-05-05" calcext:value-type="date">
            <text:p>2022/05/05</text:p>
          </table:table-cell>
          <table:table-cell table:style-name="ce100" office:value-type="float" office:value="420000" calcext:value-type="float">
            <text:p>42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英傑哆影業股份有限公司</text:p>
          </table:table-cell>
          <table:table-cell table:style-name="ce36" office:value-type="string" calcext:value-type="string">
            <text:p>111年度電視劇本開發補助「亡命賭徒：第一季」</text:p>
          </table:table-cell>
          <table:table-cell table:style-name="ce75" office:value-type="date" office:date-value="2022-05-05" calcext:value-type="date">
            <text:p>2022/05/05</text:p>
          </table:table-cell>
          <table:table-cell table:style-name="ce100" office:value-type="float" office:value="660000" calcext:value-type="float">
            <text:p>66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巨宸製作有限公司</text:p>
          </table:table-cell>
          <table:table-cell table:style-name="ce36" office:value-type="string" calcext:value-type="string">
            <text:p>111年度電視劇本開發補助「失蹤」</text:p>
          </table:table-cell>
          <table:table-cell table:style-name="ce75" office:value-type="date" office:date-value="2022-05-05" calcext:value-type="date">
            <text:p>2022/05/05</text:p>
          </table:table-cell>
          <table:table-cell table:style-name="ce100" office:value-type="float" office:value="790000" calcext:value-type="float">
            <text:p>79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再現影像製作股份有限公司</text:p>
          </table:table-cell>
          <table:table-cell table:style-name="ce36" office:value-type="string" calcext:value-type="string">
            <text:p>111年度電視劇本開發補助「阿海」</text:p>
          </table:table-cell>
          <table:table-cell table:style-name="ce75" office:value-type="date" office:date-value="2022-05-05" calcext:value-type="date">
            <text:p>2022/05/05</text:p>
          </table:table-cell>
          <table:table-cell table:style-name="ce100" office:value-type="float" office:value="670000" calcext:value-type="float">
            <text:p>67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1" office:value-type="string" calcext:value-type="string">
            <text:p>桃園市</text:p>
          </table:table-cell>
          <table:table-cell table:style-name="ce36" office:value-type="string" calcext:value-type="string">
            <text:p>天光故事開發有限公司</text:p>
          </table:table-cell>
          <table:table-cell table:style-name="ce36" office:value-type="string" calcext:value-type="string">
            <text:p>111年度電視劇本開發補助「單身女子公寓」</text:p>
          </table:table-cell>
          <table:table-cell table:style-name="ce75" office:value-type="date" office:date-value="2022-05-05" calcext:value-type="date">
            <text:p>2022/05/05</text:p>
          </table:table-cell>
          <table:table-cell table:style-name="ce100" office:value-type="float" office:value="740000" calcext:value-type="float">
            <text:p>74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萌田影像製作有限公司</text:p>
          </table:table-cell>
          <table:table-cell table:style-name="ce36" office:value-type="string" calcext:value-type="string">
            <text:p>111年度電視劇本開發補助「黑袍之下」</text:p>
          </table:table-cell>
          <table:table-cell table:style-name="ce75" office:value-type="date" office:date-value="2022-05-05" calcext:value-type="date">
            <text:p>2022/05/05</text:p>
          </table:table-cell>
          <table:table-cell table:style-name="ce100" office:value-type="float" office:value="700000" calcext:value-type="float">
            <text:p>7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好識共創有限公司</text:p>
          </table:table-cell>
          <table:table-cell table:style-name="ce36" office:value-type="string" calcext:value-type="string">
            <text:p>111年度電視劇本開發補助「戰俘」</text:p>
          </table:table-cell>
          <table:table-cell table:style-name="ce75" office:value-type="date" office:date-value="2022-05-05" calcext:value-type="date">
            <text:p>2022/05/05</text:p>
          </table:table-cell>
          <table:table-cell table:style-name="ce100" office:value-type="float" office:value="840000" calcext:value-type="float">
            <text:p>84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大能影業股份有限公司</text:p>
          </table:table-cell>
          <table:table-cell table:style-name="ce36" office:value-type="string" calcext:value-type="string">
            <text:p>111年度電視劇本開發補助「急診室的奇蹟」</text:p>
          </table:table-cell>
          <table:table-cell table:style-name="ce75" office:value-type="date" office:date-value="2022-05-05" calcext:value-type="date">
            <text:p>2022/05/05</text:p>
          </table:table-cell>
          <table:table-cell table:style-name="ce100" office:value-type="float" office:value="800000" calcext:value-type="float">
            <text:p>8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0" calcext:value-type="float">
            <text:p>2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茂樹電影有限公司</text:p>
          </table:table-cell>
          <table:table-cell table:style-name="ce36" office:value-type="string" calcext:value-type="string">
            <text:p>111年度紀錄片製作補助「台灣男子葉石濤」</text:p>
          </table:table-cell>
          <table:table-cell table:style-name="ce75" office:value-type="date" office:date-value="2022-05-11" calcext:value-type="date">
            <text:p>2022/05/11</text:p>
          </table:table-cell>
          <table:table-cell table:style-name="ce100" office:value-type="float" office:value="4150000" calcext:value-type="float">
            <text:p>4,15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1" office:value-type="string" calcext:value-type="string">
            <text:p>台南市</text:p>
          </table:table-cell>
          <table:table-cell table:style-name="ce36" office:value-type="string" calcext:value-type="string">
            <text:p>木木邦生有限公司</text:p>
          </table:table-cell>
          <table:table-cell table:style-name="ce36" office:value-type="string" calcext:value-type="string">
            <text:p>111年度紀錄片製作補助「甘露水」</text:p>
          </table:table-cell>
          <table:table-cell table:style-name="ce75" office:value-type="date" office:date-value="2022-05-11" calcext:value-type="date">
            <text:p>2022/05/11</text:p>
          </table:table-cell>
          <table:table-cell table:style-name="ce100" office:value-type="float" office:value="4490000" calcext:value-type="float">
            <text:p>4,49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蜂鳥影像有限公司</text:p>
          </table:table-cell>
          <table:table-cell table:style-name="ce36" office:value-type="string" calcext:value-type="string">
            <text:p>111年度紀錄片製作補助「由島至島」</text:p>
          </table:table-cell>
          <table:table-cell table:style-name="ce75" office:value-type="date" office:date-value="2022-05-11" calcext:value-type="date">
            <text:p>2022/05/11</text:p>
          </table:table-cell>
          <table:table-cell table:style-name="ce100" office:value-type="float" office:value="2900000" calcext:value-type="float">
            <text:p>2,9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稻田電影工作室有限公司</text:p>
          </table:table-cell>
          <table:table-cell table:style-name="ce36" office:value-type="string" calcext:value-type="string">
            <text:p>111年度紀錄片製作補助「仰天。無語」</text:p>
          </table:table-cell>
          <table:table-cell table:style-name="ce75" office:value-type="date" office:date-value="2022-05-11" calcext:value-type="date">
            <text:p>2022/05/11</text:p>
          </table:table-cell>
          <table:table-cell table:style-name="ce100" office:value-type="float" office:value="800000" calcext:value-type="float">
            <text:p>8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4" calcext:value-type="float">
            <text:p>24</text:p>
          </table:table-cell>
          <table:table-cell table:style-name="ce4" office:value-type="string" calcext:value-type="string">
            <text:p>文化部影視及流行音樂產業局</text:p>
          </table:table-cell>
          <table:table-cell table:style-name="ce21" office:value-type="string" calcext:value-type="string">
            <text:p>高雄市</text:p>
          </table:table-cell>
          <table:table-cell table:style-name="ce36" office:value-type="string" calcext:value-type="string">
            <text:p>東臺傳播股份有限公司</text:p>
          </table:table-cell>
          <table:table-cell table:style-name="ce36" office:value-type="string" calcext:value-type="string">
            <text:p>111年度紀錄片製作補助「百年孤寂」</text:p>
          </table:table-cell>
          <table:table-cell table:style-name="ce75" office:value-type="date" office:date-value="2022-05-11" calcext:value-type="date">
            <text:p>2022/05/11</text:p>
          </table:table-cell>
          <table:table-cell table:style-name="ce100" office:value-type="float" office:value="2340000" calcext:value-type="float">
            <text:p>2,34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牽猴子股份有限公司</text:p>
          </table:table-cell>
          <table:table-cell table:style-name="ce36" office:value-type="string" calcext:value-type="string">
            <text:p>111年度紀錄片製作補助「非想非非想」</text:p>
          </table:table-cell>
          <table:table-cell table:style-name="ce75" office:value-type="date" office:date-value="2022-05-11" calcext:value-type="date">
            <text:p>2022/05/11</text:p>
          </table:table-cell>
          <table:table-cell table:style-name="ce100" office:value-type="float" office:value="1200000" calcext:value-type="float">
            <text:p>1,2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夏日紀事音像文化有限公司</text:p>
          </table:table-cell>
          <table:table-cell table:style-name="ce36" office:value-type="string" calcext:value-type="string">
            <text:p>111年度紀錄片製作補助「神木之島」</text:p>
          </table:table-cell>
          <table:table-cell table:style-name="ce75" office:value-type="date" office:date-value="2022-05-11" calcext:value-type="date">
            <text:p>2022/05/11</text:p>
          </table:table-cell>
          <table:table-cell table:style-name="ce100" office:value-type="float" office:value="4700000" calcext:value-type="float">
            <text:p>4,7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1" office:value-type="string" calcext:value-type="string">
            <text:p>台中市</text:p>
          </table:table-cell>
          <table:table-cell table:style-name="ce36" office:value-type="string" calcext:value-type="string">
            <text:p>視群傳播事業有限公司</text:p>
          </table:table-cell>
          <table:table-cell table:style-name="ce36" office:value-type="string" calcext:value-type="string">
            <text:p>111年度紀錄片製作補助「超級蝙蝠」</text:p>
          </table:table-cell>
          <table:table-cell table:style-name="ce75" office:value-type="date" office:date-value="2022-05-11" calcext:value-type="date">
            <text:p>2022/05/11</text:p>
          </table:table-cell>
          <table:table-cell table:style-name="ce100" office:value-type="float" office:value="2000000" calcext:value-type="float">
            <text:p>2,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28" calcext:value-type="float">
            <text:p>28</text:p>
          </table:table-cell>
          <table:table-cell table:style-name="ce13" office:value-type="string" calcext:value-type="string">
            <text:p>文化部影視及流行音樂產業局</text:p>
          </table:table-cell>
          <table:table-cell table:style-name="ce22" office:value-type="string" calcext:value-type="string">
            <text:p>台南市</text:p>
          </table:table-cell>
          <table:table-cell table:style-name="ce37" office:value-type="string" calcext:value-type="string">
            <text:p>曾文溪廣播電台股份有限公司</text:p>
          </table:table-cell>
          <table:table-cell table:style-name="ce37" office:value-type="string" calcext:value-type="string">
            <text:p>111年度廣播節目製播補助「戀戀曾文溪」</text:p>
          </table:table-cell>
          <table:table-cell table:style-name="ce74" office:value-type="date" office:date-value="2022-05-20" calcext:value-type="date">
            <text:p>2022/05/20</text:p>
          </table:table-cell>
          <table:table-cell table:style-name="ce99" office:value-type="float" office:value="510000" calcext:value-type="float">
            <text:p>51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29" calcext:value-type="float">
            <text:p>29</text:p>
          </table:table-cell>
          <table:table-cell table:style-name="ce13"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主人廣播電台股份有限公司</text:p>
          </table:table-cell>
          <table:table-cell table:style-name="ce37" office:value-type="string" calcext:value-type="string">
            <text:p>111年度廣播節目製播補助「南方藝群人」</text:p>
          </table:table-cell>
          <table:table-cell table:style-name="ce74" office:value-type="date" office:date-value="2022-05-20" calcext:value-type="date">
            <text:p>2022/05/20</text:p>
          </table:table-cell>
          <table:table-cell table:style-name="ce99" office:value-type="float" office:value="350000" calcext:value-type="float">
            <text:p>35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0" calcext:value-type="float">
            <text:p>30</text:p>
          </table:table-cell>
          <table:table-cell table:style-name="ce13" office:value-type="string" calcext:value-type="string">
            <text:p>文化部影視及流行音樂產業局</text:p>
          </table:table-cell>
          <table:table-cell table:style-name="ce22" office:value-type="string" calcext:value-type="string">
            <text:p>花蓮市</text:p>
          </table:table-cell>
          <table:table-cell table:style-name="ce37" office:value-type="string" calcext:value-type="string">
            <text:p>連花廣播電台股份有限公司</text:p>
          </table:table-cell>
          <table:table-cell table:style-name="ce59" office:value-type="string" calcext:value-type="string">
            <text:p>111年度廣播節目製播補助「我的風格叫做山」</text:p>
          </table:table-cell>
          <table:table-cell table:style-name="ce74" office:value-type="date" office:date-value="2022-05-20" calcext:value-type="date">
            <text:p>2022/05/20</text:p>
          </table:table-cell>
          <table:table-cell table:style-name="ce99" office:value-type="float" office:value="250000" calcext:value-type="float">
            <text:p>25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1" calcext:value-type="float">
            <text:p>31</text:p>
          </table:table-cell>
          <table:table-cell table:style-name="ce13" office:value-type="string" calcext:value-type="string">
            <text:p>文化部影視及流行音樂產業局</text:p>
          </table:table-cell>
          <table:table-cell table:style-name="ce22" office:value-type="string" calcext:value-type="string">
            <text:p>宜蘭縣</text:p>
          </table:table-cell>
          <table:table-cell table:style-name="ce37" office:value-type="string" calcext:value-type="string">
            <text:p>宜蘭中山廣播股份有限公司</text:p>
          </table:table-cell>
          <table:table-cell table:style-name="ce37" office:value-type="string" calcext:value-type="string">
            <text:p>111年度廣播節目製播補助「微笑宜蘭」</text:p>
          </table:table-cell>
          <table:table-cell table:style-name="ce74" office:value-type="date" office:date-value="2022-05-20" calcext:value-type="date">
            <text:p>2022/05/20</text:p>
          </table:table-cell>
          <table:table-cell table:style-name="ce99" office:value-type="float" office:value="450000" calcext:value-type="float">
            <text:p>45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2" calcext:value-type="float">
            <text:p>32</text:p>
          </table:table-cell>
          <table:table-cell table:style-name="ce13" office:value-type="string" calcext:value-type="string">
            <text:p>文化部影視及流行音樂產業局</text:p>
          </table:table-cell>
          <table:table-cell table:style-name="ce22" office:value-type="string" calcext:value-type="string">
            <text:p>台中市</text:p>
          </table:table-cell>
          <table:table-cell table:style-name="ce37" office:value-type="string" calcext:value-type="string">
            <text:p>好家庭廣播股份有限公司</text:p>
          </table:table-cell>
          <table:table-cell table:style-name="ce37" office:value-type="string" calcext:value-type="string">
            <text:p>111年度廣播節目製播補助「達利的藝想世界」</text:p>
          </table:table-cell>
          <table:table-cell table:style-name="ce74" office:value-type="date" office:date-value="2022-05-20" calcext:value-type="date">
            <text:p>2022/05/20</text:p>
          </table:table-cell>
          <table:table-cell table:style-name="ce99" office:value-type="float" office:value="450000" calcext:value-type="float">
            <text:p>45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3" calcext:value-type="float">
            <text:p>33</text:p>
          </table:table-cell>
          <table:table-cell table:style-name="ce13" office:value-type="string" calcext:value-type="string">
            <text:p>文化部影視及流行音樂產業局</text:p>
          </table:table-cell>
          <table:table-cell table:style-name="ce22" office:value-type="string" calcext:value-type="string">
            <text:p>台中市</text:p>
          </table:table-cell>
          <table:table-cell table:style-name="ce37" office:value-type="string" calcext:value-type="string">
            <text:p>大千廣播電台股份有限公司</text:p>
          </table:table-cell>
          <table:table-cell table:style-name="ce37" office:value-type="string" calcext:value-type="string">
            <text:p>111年度廣播節目製播補助「寶島新故鄉」</text:p>
          </table:table-cell>
          <table:table-cell table:style-name="ce74" office:value-type="date" office:date-value="2022-05-20" calcext:value-type="date">
            <text:p>2022/05/20</text:p>
          </table:table-cell>
          <table:table-cell table:style-name="ce99" office:value-type="float" office:value="400000" calcext:value-type="float">
            <text:p>4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4" calcext:value-type="float">
            <text:p>34</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全景社區廣播電台股份有限公司</text:p>
          </table:table-cell>
          <table:table-cell table:style-name="ce37" office:value-type="string" calcext:value-type="string">
            <text:p>111年度廣播節目製播補助「KaKa-那麼厲害你 3.0」</text:p>
          </table:table-cell>
          <table:table-cell table:style-name="ce74" office:value-type="date" office:date-value="2022-05-20" calcext:value-type="date">
            <text:p>2022/05/20</text:p>
          </table:table-cell>
          <table:table-cell table:style-name="ce99" office:value-type="float" office:value="400000" calcext:value-type="float">
            <text:p>4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5" calcext:value-type="float">
            <text:p>35</text:p>
          </table:table-cell>
          <table:table-cell table:style-name="ce13"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快樂廣播事業股份有限公司</text:p>
          </table:table-cell>
          <table:table-cell table:style-name="ce37" office:value-type="string" calcext:value-type="string">
            <text:p>111年度廣播節目製播補助「WomanSay我們說」</text:p>
          </table:table-cell>
          <table:table-cell table:style-name="ce74" office:value-type="date" office:date-value="2022-05-20" calcext:value-type="date">
            <text:p>2022/05/20</text:p>
          </table:table-cell>
          <table:table-cell table:style-name="ce99" office:value-type="float" office:value="340000" calcext:value-type="float">
            <text:p>34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6" calcext:value-type="float">
            <text:p>36</text:p>
          </table:table-cell>
          <table:table-cell table:style-name="ce13"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快樂廣播事業股份有限公司</text:p>
          </table:table-cell>
          <table:table-cell table:style-name="ce37" office:value-type="string" calcext:value-type="string">
            <text:p>111年度廣播節目製播補助「185 台11，山海誌」</text:p>
          </table:table-cell>
          <table:table-cell table:style-name="ce74" office:value-type="date" office:date-value="2022-05-20" calcext:value-type="date">
            <text:p>2022/05/20</text:p>
          </table:table-cell>
          <table:table-cell table:style-name="ce99" office:value-type="float" office:value="300000" calcext:value-type="float">
            <text:p>3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7" calcext:value-type="float">
            <text:p>37</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歡樂廣播事業股份有限公司</text:p>
          </table:table-cell>
          <table:table-cell table:style-name="ce37" office:value-type="string" calcext:value-type="string">
            <text:p>111年度廣播節目製播補助「人生45度角的in子」</text:p>
          </table:table-cell>
          <table:table-cell table:style-name="ce74" office:value-type="date" office:date-value="2022-05-20" calcext:value-type="date">
            <text:p>2022/05/20</text:p>
          </table:table-cell>
          <table:table-cell table:style-name="ce99" office:value-type="float" office:value="300000" calcext:value-type="float">
            <text:p>3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8" calcext:value-type="float">
            <text:p>38</text:p>
          </table:table-cell>
          <table:table-cell table:style-name="ce13" office:value-type="string" calcext:value-type="string">
            <text:p>文化部影視及流行音樂產業局</text:p>
          </table:table-cell>
          <table:table-cell table:style-name="ce22" office:value-type="string" calcext:value-type="string">
            <text:p>嘉義市</text:p>
          </table:table-cell>
          <table:table-cell table:style-name="ce37" office:value-type="string" calcext:value-type="string">
            <text:p>也是行銷有限公司</text:p>
          </table:table-cell>
          <table:table-cell table:style-name="ce37" office:value-type="string" calcext:value-type="string">
            <text:p>111年度廣播節目製播補助「山與海的對話」</text:p>
          </table:table-cell>
          <table:table-cell table:style-name="ce74" office:value-type="date" office:date-value="2022-05-20" calcext:value-type="date">
            <text:p>2022/05/20</text:p>
          </table:table-cell>
          <table:table-cell table:style-name="ce99" office:value-type="float" office:value="320000" calcext:value-type="float">
            <text:p>32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39" calcext:value-type="float">
            <text:p>39</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大樹下廣播電台股份有限公司</text:p>
          </table:table-cell>
          <table:table-cell table:style-name="ce37" office:value-type="string" calcext:value-type="string">
            <text:p>111年度廣播節目製播補助「大樹下聽故事」</text:p>
          </table:table-cell>
          <table:table-cell table:style-name="ce74" office:value-type="date" office:date-value="2022-05-20" calcext:value-type="date">
            <text:p>2022/05/20</text:p>
          </table:table-cell>
          <table:table-cell table:style-name="ce99" office:value-type="float" office:value="560000" calcext:value-type="float">
            <text:p>56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0" calcext:value-type="float">
            <text:p>40</text:p>
          </table:table-cell>
          <table:table-cell table:style-name="ce13" office:value-type="string" calcext:value-type="string">
            <text:p>文化部影視及流行音樂產業局</text:p>
          </table:table-cell>
          <table:table-cell table:style-name="ce22" office:value-type="string" calcext:value-type="string">
            <text:p>嘉義市</text:p>
          </table:table-cell>
          <table:table-cell table:style-name="ce37" office:value-type="string" calcext:value-type="string">
            <text:p>也是行銷有限公司</text:p>
          </table:table-cell>
          <table:table-cell table:style-name="ce37" office:value-type="string" calcext:value-type="string">
            <text:p>111年度廣播節目製播補助「天文 Know Idea」</text:p>
          </table:table-cell>
          <table:table-cell table:style-name="ce74" office:value-type="date" office:date-value="2022-05-20" calcext:value-type="date">
            <text:p>2022/05/20</text:p>
          </table:table-cell>
          <table:table-cell table:style-name="ce101" office:value-type="float" office:value="570000" calcext:value-type="float">
            <text:p>57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1" calcext:value-type="float">
            <text:p>41</text:p>
          </table:table-cell>
          <table:table-cell table:style-name="ce13"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成功廣播股份有限公司</text:p>
          </table:table-cell>
          <table:table-cell table:style-name="ce37" office:value-type="string" calcext:value-type="string">
            <text:p>111年度廣播節目製播補助「你好台灣」</text:p>
          </table:table-cell>
          <table:table-cell table:style-name="ce74" office:value-type="date" office:date-value="2022-05-20" calcext:value-type="date">
            <text:p>2022/05/20</text:p>
          </table:table-cell>
          <table:table-cell table:style-name="ce99" office:value-type="float" office:value="285000" calcext:value-type="float">
            <text:p>285,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2" calcext:value-type="float">
            <text:p>42</text:p>
          </table:table-cell>
          <table:table-cell table:style-name="ce13" office:value-type="string" calcext:value-type="string">
            <text:p>文化部影視及流行音樂產業局</text:p>
          </table:table-cell>
          <table:table-cell table:style-name="ce22" office:value-type="string" calcext:value-type="string">
            <text:p>彰化市</text:p>
          </table:table-cell>
          <table:table-cell table:style-name="ce37" office:value-type="string" calcext:value-type="string">
            <text:p>國聲廣播股份有限公司</text:p>
          </table:table-cell>
          <table:table-cell table:style-name="ce37" office:value-type="string" calcext:value-type="string">
            <text:p>111年度廣播節目製播補助「彰化囡看世界」</text:p>
          </table:table-cell>
          <table:table-cell table:style-name="ce74" office:value-type="date" office:date-value="2022-05-20" calcext:value-type="date">
            <text:p>2022/05/20</text:p>
          </table:table-cell>
          <table:table-cell table:style-name="ce99" office:value-type="float" office:value="485000" calcext:value-type="float">
            <text:p>485,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3" calcext:value-type="float">
            <text:p>43</text:p>
          </table:table-cell>
          <table:table-cell table:style-name="ce13" office:value-type="string" calcext:value-type="string">
            <text:p>文化部影視及流行音樂產業局</text:p>
          </table:table-cell>
          <table:table-cell table:style-name="ce22" office:value-type="string" calcext:value-type="string">
            <text:p>嘉義市</text:p>
          </table:table-cell>
          <table:table-cell table:style-name="ce37" office:value-type="string" calcext:value-type="string">
            <text:p>嘉樂廣播事業股份有限公司</text:p>
          </table:table-cell>
          <table:table-cell table:style-name="ce37" office:value-type="string" calcext:value-type="string">
            <text:p>111年度廣播節目製播補助「原young練習生」</text:p>
          </table:table-cell>
          <table:table-cell table:style-name="ce74" office:value-type="date" office:date-value="2022-05-20" calcext:value-type="date">
            <text:p>2022/05/20</text:p>
          </table:table-cell>
          <table:table-cell table:style-name="ce99" office:value-type="float" office:value="355000" calcext:value-type="float">
            <text:p>355,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4" calcext:value-type="float">
            <text:p>44</text:p>
          </table:table-cell>
          <table:table-cell table:style-name="ce13" office:value-type="string" calcext:value-type="string">
            <text:p>文化部影視及流行音樂產業局</text:p>
          </table:table-cell>
          <table:table-cell table:style-name="ce22" office:value-type="string" calcext:value-type="string">
            <text:p>新竹市</text:p>
          </table:table-cell>
          <table:table-cell table:style-name="ce37" office:value-type="string" calcext:value-type="string">
            <text:p>竹科廣播股份有限公司</text:p>
          </table:table-cell>
          <table:table-cell table:style-name="ce37" office:value-type="string" calcext:value-type="string">
            <text:p>111年度廣播節目製播補助「百珊FUN音樂－音樂新移民」</text:p>
          </table:table-cell>
          <table:table-cell table:style-name="ce74" office:value-type="date" office:date-value="2022-05-20" calcext:value-type="date">
            <text:p>2022/05/20</text:p>
          </table:table-cell>
          <table:table-cell table:style-name="ce99" office:value-type="float" office:value="420000" calcext:value-type="float">
            <text:p>42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5" calcext:value-type="float">
            <text:p>45</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台灣廣播股份有限公司</text:p>
          </table:table-cell>
          <table:table-cell table:style-name="ce37" office:value-type="string" calcext:value-type="string">
            <text:p>111年度廣播節目製播補助「林班的記憶」</text:p>
          </table:table-cell>
          <table:table-cell table:style-name="ce74" office:value-type="date" office:date-value="2022-05-20" calcext:value-type="date">
            <text:p>2022/05/20</text:p>
          </table:table-cell>
          <table:table-cell table:style-name="ce99" office:value-type="float" office:value="218000" calcext:value-type="float">
            <text:p>218,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6" calcext:value-type="float">
            <text:p>46</text:p>
          </table:table-cell>
          <table:table-cell table:style-name="ce13" office:value-type="string" calcext:value-type="string">
            <text:p>文化部影視及流行音樂產業局</text:p>
          </table:table-cell>
          <table:table-cell table:style-name="ce22" office:value-type="string" calcext:value-type="string">
            <text:p>台中市</text:p>
          </table:table-cell>
          <table:table-cell table:style-name="ce37" office:value-type="string" calcext:value-type="string">
            <text:p>好家庭廣播股份有限公司</text:p>
          </table:table-cell>
          <table:table-cell table:style-name="ce37" office:value-type="string" calcext:value-type="string">
            <text:p>111年度廣播節目製播補助「蒙德里安調色盤」</text:p>
          </table:table-cell>
          <table:table-cell table:style-name="ce74" office:value-type="date" office:date-value="2022-05-20" calcext:value-type="date">
            <text:p>2022/05/20</text:p>
          </table:table-cell>
          <table:table-cell table:style-name="ce99" office:value-type="float" office:value="500000" calcext:value-type="float">
            <text:p>5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47" calcext:value-type="float">
            <text:p>47</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8" office:value-type="string" office:string-value="很久影業有限公司" calcext:value-type="string">
            <text:p><text:s/>很久影業有限公司 </text:p>
          </table:table-cell>
          <table:table-cell table:style-name="ce60" office:value-type="string" calcext:value-type="string">
            <text:p>很久影業有限公司自行參展「2022英國電影協會倫敦同志影展（BFIFLARE）」參展人員機票補助費</text:p>
          </table:table-cell>
          <table:table-cell table:style-name="ce76" office:value-type="date" office:date-value="2022-05-20" calcext:value-type="date">
            <text:p>2022/05/20</text:p>
          </table:table-cell>
          <table:table-cell table:style-name="ce102" office:value-type="float" office:value="25810" calcext:value-type="float">
            <text:p>25,810 </text:p>
          </table:table-cell>
          <table:table-cell table:style-name="ce119"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48" calcext:value-type="float">
            <text:p>4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彼此影業股份有限公司</text:p>
          </table:table-cell>
          <table:table-cell table:style-name="ce36" office:value-type="string" calcext:value-type="string">
            <text:p>111年度新媒體跨平臺創意影音節目製作補助「何百芮的地獄毒白」</text:p>
          </table:table-cell>
          <table:table-cell table:style-name="ce75" office:value-type="date" office:date-value="2022-06-08" calcext:value-type="date">
            <text:p>2022/06/08</text:p>
          </table:table-cell>
          <table:table-cell table:style-name="ce100" office:value-type="float" office:value="5000000" calcext:value-type="float">
            <text:p>5,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49" calcext:value-type="float">
            <text:p>49</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日舞國際娛樂股份有限公司</text:p>
          </table:table-cell>
          <table:table-cell table:style-name="ce36" office:value-type="string" calcext:value-type="string">
            <text:p>111年度新媒體跨平臺創意影音節目製作補助「紅手指」</text:p>
          </table:table-cell>
          <table:table-cell table:style-name="ce75" office:value-type="date" office:date-value="2022-06-08" calcext:value-type="date">
            <text:p>2022/06/08</text:p>
          </table:table-cell>
          <table:table-cell table:style-name="ce100" office:value-type="float" office:value="28000000" calcext:value-type="float">
            <text:p>28,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0" calcext:value-type="float">
            <text:p>5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麒翱股份有限公司</text:p>
          </table:table-cell>
          <table:table-cell table:style-name="ce36" office:value-type="string" calcext:value-type="string">
            <text:p>111年度新媒體跨平臺創意影音節目製作補助「美食無間」</text:p>
          </table:table-cell>
          <table:table-cell table:style-name="ce75" office:value-type="date" office:date-value="2022-06-08" calcext:value-type="date">
            <text:p>2022/06/08</text:p>
          </table:table-cell>
          <table:table-cell table:style-name="ce100" office:value-type="float" office:value="12000000" calcext:value-type="float">
            <text:p>12,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1" calcext:value-type="float">
            <text:p>51</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量子娛樂製作股份有限公司</text:p>
          </table:table-cell>
          <table:table-cell table:style-name="ce36" office:value-type="string" calcext:value-type="string">
            <text:p>111年度新媒體跨平臺創意影音節目製作補助「2022聲林之王」</text:p>
          </table:table-cell>
          <table:table-cell table:style-name="ce75" office:value-type="date" office:date-value="2022-06-08" calcext:value-type="date">
            <text:p>2022/06/08</text:p>
          </table:table-cell>
          <table:table-cell table:style-name="ce100" office:value-type="float" office:value="5000000" calcext:value-type="float">
            <text:p>5,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2" calcext:value-type="float">
            <text:p>52</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聯鑫行銷股份有限公司</text:p>
          </table:table-cell>
          <table:table-cell table:style-name="ce36" office:value-type="string" calcext:value-type="string">
            <text:p>111年度新媒體跨平臺創意影音節目製作補助「大嘻哈時代第二季」</text:p>
          </table:table-cell>
          <table:table-cell table:style-name="ce75" office:value-type="date" office:date-value="2022-06-08" calcext:value-type="date">
            <text:p>2022/06/08</text:p>
          </table:table-cell>
          <table:table-cell table:style-name="ce100" office:value-type="float" office:value="20000000" calcext:value-type="float">
            <text:p>20,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3" calcext:value-type="float">
            <text:p>53</text:p>
          </table:table-cell>
          <table:table-cell table:style-name="ce4" office:value-type="string" calcext:value-type="string">
            <text:p>文化部影視及流行音樂產業局</text:p>
          </table:table-cell>
          <table:table-cell table:style-name="ce21" office:value-type="string" calcext:value-type="string">
            <text:p>新竹縣</text:p>
          </table:table-cell>
          <table:table-cell table:style-name="ce36" office:value-type="string" calcext:value-type="string">
            <text:p>和英文化事業有限公司</text:p>
          </table:table-cell>
          <table:table-cell table:style-name="ce36" office:value-type="string" calcext:value-type="string">
            <text:p>111年度新媒體跨平臺創意影音節目製作補助「米米動畫」</text:p>
          </table:table-cell>
          <table:table-cell table:style-name="ce75" office:value-type="date" office:date-value="2022-06-08" calcext:value-type="date">
            <text:p>2022/06/08</text:p>
          </table:table-cell>
          <table:table-cell table:style-name="ce100" office:value-type="float" office:value="4000000" calcext:value-type="float">
            <text:p>4,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4" calcext:value-type="float">
            <text:p>5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動能意像製作有限公司</text:p>
          </table:table-cell>
          <table:table-cell table:style-name="ce36" office:value-type="string" calcext:value-type="string">
            <text:p>111年度新媒體跨平臺創意影音節目製作補助「沈睡的水下巨人」</text:p>
          </table:table-cell>
          <table:table-cell table:style-name="ce75" office:value-type="date" office:date-value="2022-06-08" calcext:value-type="date">
            <text:p>2022/06/08</text:p>
          </table:table-cell>
          <table:table-cell table:style-name="ce100" office:value-type="float" office:value="15000000" calcext:value-type="float">
            <text:p>15,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5" calcext:value-type="float">
            <text:p>5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泛科知識股份有限公司</text:p>
          </table:table-cell>
          <table:table-cell table:style-name="ce36" office:value-type="string" calcext:value-type="string">
            <text:p>111年度新媒體跨平臺創意影音節目製作補助「敢按呢?Is it So?」</text:p>
          </table:table-cell>
          <table:table-cell table:style-name="ce75" office:value-type="date" office:date-value="2022-06-08" calcext:value-type="date">
            <text:p>2022/06/08</text:p>
          </table:table-cell>
          <table:table-cell table:style-name="ce100" office:value-type="float" office:value="4000000" calcext:value-type="float">
            <text:p>4,0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56" calcext:value-type="float">
            <text:p>56</text:p>
          </table:table-cell>
          <table:table-cell table:style-name="ce12" office:value-type="string" calcext:value-type="string">
            <text:p>文化部影視及流行音樂產業局</text:p>
          </table:table-cell>
          <table:table-cell table:style-name="ce20" office:value-type="string" calcext:value-type="string">
            <text:p>台北市</text:p>
          </table:table-cell>
          <table:table-cell table:style-name="ce35" office:value-type="string" calcext:value-type="string">
            <text:p>中華民國廣播電視節目製作商業同業公會</text:p>
          </table:table-cell>
          <table:table-cell table:style-name="ce58" office:value-type="string" calcext:value-type="string">
            <text:p>補助辦理111年度「影響電子報」</text:p>
          </table:table-cell>
          <table:table-cell table:style-name="ce74" office:value-type="date" office:date-value="2022-01-10" calcext:value-type="date">
            <text:p>2022/01/10</text:p>
          </table:table-cell>
          <table:table-cell table:style-name="ce99" office:value-type="float" office:value="50000" calcext:value-type="float">
            <text:p>50,000 </text:p>
          </table:table-cell>
          <table:table-cell table:style-name="ce116"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57" calcext:value-type="float">
            <text:p>57</text:p>
          </table:table-cell>
          <table:table-cell table:style-name="ce13" office:value-type="string" calcext:value-type="string">
            <text:p>文化部影視及流行音樂產業局</text:p>
          </table:table-cell>
          <table:table-cell table:style-name="ce20" office:value-type="string" calcext:value-type="string">
            <text:p>台北市</text:p>
          </table:table-cell>
          <table:table-cell table:style-name="ce35" office:value-type="string" calcext:value-type="string">
            <text:p>社團法人台灣優質生命協會</text:p>
          </table:table-cell>
          <table:table-cell table:style-name="ce58" office:value-type="string" calcext:value-type="string">
            <text:p>補助辦理「2022愛傳承關懷演唱會」</text:p>
          </table:table-cell>
          <table:table-cell table:style-name="ce74" office:value-type="date" office:date-value="2022-03-24" calcext:value-type="date">
            <text:p>2022/03/24</text:p>
          </table:table-cell>
          <table:table-cell table:style-name="ce99" office:value-type="float" office:value="2300000" calcext:value-type="float">
            <text:p>2,3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58" calcext:value-type="float">
            <text:p>58</text:p>
          </table:table-cell>
          <table:table-cell table:style-name="ce12" office:value-type="string" calcext:value-type="string">
            <text:p>文化部影視及流行音樂產業局</text:p>
          </table:table-cell>
          <table:table-cell table:style-name="ce20" office:value-type="string" calcext:value-type="string">
            <text:p>台北市</text:p>
          </table:table-cell>
          <table:table-cell table:style-name="ce35" office:value-type="string" calcext:value-type="string">
            <text:p>財團法人卓越新聞獎基金會</text:p>
          </table:table-cell>
          <table:table-cell table:style-name="ce58" office:value-type="string" calcext:value-type="string">
            <text:p>補助辦理「第二十一屆卓越新聞獎」頒獎典禮</text:p>
          </table:table-cell>
          <table:table-cell table:style-name="ce74" office:value-type="date" office:date-value="2022-04-20" calcext:value-type="date">
            <text:p>2022/04/20</text:p>
          </table:table-cell>
          <table:table-cell table:style-name="ce99" office:value-type="float" office:value="700000" calcext:value-type="float">
            <text:p>700,000 </text:p>
          </table:table-cell>
          <table:table-cell table:style-name="ce116"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59" calcext:value-type="float">
            <text:p>59</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2" office:value-type="string" calcext:value-type="string">
            <text:p>全國關懷科技協會</text:p>
          </table:table-cell>
          <table:table-cell table:style-name="ce36" office:value-type="string" calcext:value-type="string">
            <text:p>111年度影視人才培訓補助「影視口述影像聲音人才培訓計畫」</text:p>
          </table:table-cell>
          <table:table-cell table:style-name="ce75" office:value-type="date" office:date-value="2022-04-25" calcext:value-type="date">
            <text:p>2022/04/25</text:p>
          </table:table-cell>
          <table:table-cell table:style-name="ce100" office:value-type="float" office:value="1600000" calcext:value-type="float">
            <text:p>1,6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60" calcext:value-type="float">
            <text:p>60</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佳音廣播電台</text:p>
          </table:table-cell>
          <table:table-cell table:style-name="ce37" office:value-type="string" calcext:value-type="string">
            <text:p>111年度廣播節目製播補助「藝論紛紛」</text:p>
          </table:table-cell>
          <table:table-cell table:style-name="ce74" office:value-type="date" office:date-value="2022-05-20" calcext:value-type="date">
            <text:p>2022/05/20</text:p>
          </table:table-cell>
          <table:table-cell table:style-name="ce99" office:value-type="float" office:value="580000" calcext:value-type="float">
            <text:p>58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61" calcext:value-type="float">
            <text:p>61</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寶島客家廣播電台</text:p>
          </table:table-cell>
          <table:table-cell table:style-name="ce37" office:value-type="string" calcext:value-type="string">
            <text:p>111年度廣播節目製播補助「飛越南向新密碼」</text:p>
          </table:table-cell>
          <table:table-cell table:style-name="ce74" office:value-type="date" office:date-value="2022-05-20" calcext:value-type="date">
            <text:p>2022/05/20</text:p>
          </table:table-cell>
          <table:table-cell table:style-name="ce99" office:value-type="float" office:value="210000" calcext:value-type="float">
            <text:p>21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62" calcext:value-type="float">
            <text:p>62</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台北勞工教育電台基金會</text:p>
          </table:table-cell>
          <table:table-cell table:style-name="ce37" office:value-type="string" calcext:value-type="string">
            <text:p>111年度廣播節目製播補助「幸福理想國」</text:p>
          </table:table-cell>
          <table:table-cell table:style-name="ce74" office:value-type="date" office:date-value="2022-05-20" calcext:value-type="date">
            <text:p>2022/05/20</text:p>
          </table:table-cell>
          <table:table-cell table:style-name="ce99" office:value-type="float" office:value="400000" calcext:value-type="float">
            <text:p>4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63" calcext:value-type="float">
            <text:p>63</text:p>
          </table:table-cell>
          <table:table-cell table:style-name="ce13"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台北勞工教育電台基金會</text:p>
          </table:table-cell>
          <table:table-cell table:style-name="ce37" office:value-type="string" calcext:value-type="string">
            <text:p>111年度廣播節目製播補助「江湖音樂廳 第二季 "Music, People, Pandemic" Season 2」</text:p>
          </table:table-cell>
          <table:table-cell table:style-name="ce74" office:value-type="date" office:date-value="2022-05-20" calcext:value-type="date">
            <text:p>2022/05/20</text:p>
          </table:table-cell>
          <table:table-cell table:style-name="ce99" office:value-type="float" office:value="580000" calcext:value-type="float">
            <text:p>58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64" calcext:value-type="float">
            <text:p>6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2" office:value-type="string" calcext:value-type="string">
            <text:p>財團法人蔣見美教授文教基金會</text:p>
          </table:table-cell>
          <table:table-cell table:style-name="ce36" office:value-type="string" calcext:value-type="string">
            <text:p>111年度紀錄片製作補助「矽島傳奇」</text:p>
          </table:table-cell>
          <table:table-cell table:style-name="ce75" office:value-type="date" office:date-value="2022-05-11" calcext:value-type="date">
            <text:p>2022/05/11</text:p>
          </table:table-cell>
          <table:table-cell table:style-name="ce100" office:value-type="float" office:value="2500000" calcext:value-type="float">
            <text:p>2,500,000 </text:p>
          </table:table-cell>
          <table:table-cell table:style-name="ce117" office:value-type="string" calcext:value-type="string">
            <text:p>廣播電視事業輔導</text:p>
          </table:table-cell>
          <table:table-cell table:style-name="ce123"/>
          <table:table-cell table:style-name="ce133" table:number-columns-repeated="1015"/>
        </table:table-row>
        <table:table-row table:style-name="ro6">
          <table:table-cell table:style-name="ce4" office:value-type="float" office:value="65" calcext:value-type="float">
            <text:p>65</text:p>
          </table:table-cell>
          <table:table-cell table:style-name="ce12" office:value-type="string" calcext:value-type="string">
            <text:p>文化部影視及流行音樂產業局</text:p>
          </table:table-cell>
          <table:table-cell table:style-name="ce20" office:value-type="string" calcext:value-type="string">
            <text:p>台中市</text:p>
          </table:table-cell>
          <table:table-cell table:style-name="ce35" office:value-type="string" calcext:value-type="string">
            <text:p>臺灣李喬文學協會</text:p>
          </table:table-cell>
          <table:table-cell table:style-name="ce40" office:value-type="string" calcext:value-type="string">
            <text:p>臺灣李喬文學協會辦理「『李喬紀錄片』拍攝暨推廣計畫」 <text:s/></text:p>
          </table:table-cell>
          <table:table-cell table:style-name="ce74" office:value-type="date" office:date-value="2022-05-17" calcext:value-type="date">
            <text:p>2022/05/17</text:p>
          </table:table-cell>
          <table:table-cell table:style-name="ce103" office:value-type="float" office:value="1200000" calcext:value-type="float">
            <text:p>1,200,000 </text:p>
          </table:table-cell>
          <table:table-cell table:style-name="ce118" office:value-type="string" calcext:value-type="string">
            <text:p>廣播電視事業輔導</text:p>
          </table:table-cell>
          <table:table-cell table:style-name="ce125"/>
          <table:table-cell table:style-name="ce133" table:number-columns-repeated="1015"/>
        </table:table-row>
        <table:table-row table:style-name="ro6">
          <table:table-cell table:style-name="ce4" office:value-type="float" office:value="66" calcext:value-type="float">
            <text:p>66</text:p>
          </table:table-cell>
          <table:table-cell table:style-name="ce12" office:value-type="string" calcext:value-type="string">
            <text:p>文化部影視及流行音樂產業局</text:p>
          </table:table-cell>
          <table:table-cell table:style-name="ce20" office:value-type="string" calcext:value-type="string">
            <text:p>台北市</text:p>
          </table:table-cell>
          <table:table-cell table:style-name="ce35" office:value-type="string" calcext:value-type="string">
            <text:p>台北市配音人員職業工會</text:p>
          </table:table-cell>
          <table:table-cell table:style-name="ce40" office:value-type="string" calcext:value-type="string">
            <text:p>辦理「『疫情下的新聲』聲音表演人員培訓課程暨成果發表活動」</text:p>
          </table:table-cell>
          <table:table-cell table:style-name="ce74" office:value-type="date" office:date-value="2022-06-23" calcext:value-type="date">
            <text:p>2022/06/23</text:p>
          </table:table-cell>
          <table:table-cell table:style-name="ce103" office:value-type="float" office:value="500000" calcext:value-type="float">
            <text:p>500,000 </text:p>
          </table:table-cell>
          <table:table-cell table:style-name="ce116" office:value-type="string" calcext:value-type="string">
            <text:p>廣播電視事業輔導</text:p>
          </table:table-cell>
          <table:table-cell table:style-name="ce125"/>
          <table:table-cell table:style-name="ce133" table:number-columns-repeated="1015"/>
        </table:table-row>
        <table:table-row table:style-name="ro3">
          <table:table-cell table:style-name="ce5"/>
          <table:table-cell table:style-name="ce5" office:value-type="string" calcext:value-type="string">
            <text:p>小計</text:p>
          </table:table-cell>
          <table:table-cell table:style-name="ce19"/>
          <table:table-cell table:style-name="ce34"/>
          <table:table-cell table:style-name="ce19"/>
          <table:table-cell table:style-name="ce73"/>
          <table:table-cell table:style-name="ce98" table:formula="of:=SUM([.G99:.G164])" office:value-type="float" office:value="163478810" calcext:value-type="float">
            <text:p>163,478,810 </text:p>
          </table:table-cell>
          <table:table-cell table:style-name="ce115"/>
          <table:table-cell table:number-columns-repeated="1016"/>
        </table:table-row>
        <table:table-row table:style-name="ro6">
          <table:table-cell table:style-name="ce4" office:value-type="float" office:value="1" calcext:value-type="float">
            <text:p>1</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0" office:value-type="string" calcext:value-type="string">
            <text:p>大禾音樂製作有限公司</text:p>
          </table:table-cell>
          <table:table-cell table:style-name="ce40" office:value-type="string" calcext:value-type="string">
            <text:p>111年流行音樂人才培訓補助案第二類</text:p>
            <text:p>「從搖籃到金曲-流行音樂人才的誕生《搖籃計畫vol.2》」</text:p>
          </table:table-cell>
          <table:table-cell table:style-name="ce77" office:value-type="string" calcext:value-type="string">
            <text:p>2022/03/22</text:p>
          </table:table-cell>
          <table:table-cell table:style-name="ce104" office:value-type="float" office:value="800000" calcext:value-type="float">
            <text:p>8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2" calcext:value-type="float">
            <text:p>2</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0" office:value-type="string" calcext:value-type="string">
            <text:p>新禧未來音樂股份有限公司</text:p>
          </table:table-cell>
          <table:table-cell table:style-name="ce40" office:value-type="string" calcext:value-type="string">
            <text:p>111年流行音樂人才培訓補助案第二類</text:p>
            <text:p>「1500 Sound Academy流行音樂人才培育計畫」</text:p>
          </table:table-cell>
          <table:table-cell table:style-name="ce77" office:value-type="string" calcext:value-type="string">
            <text:p>2022/03/22</text:p>
          </table:table-cell>
          <table:table-cell table:style-name="ce104" office:value-type="float" office:value="3000000" calcext:value-type="float">
            <text:p>3,0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 calcext:value-type="float">
            <text:p>3</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7" office:value-type="string" calcext:value-type="string">
            <text:p>奧尼斯音樂有限公司</text:p>
          </table:table-cell>
          <table:table-cell table:style-name="ce40" office:value-type="string" calcext:value-type="string">
            <text:p>111年流行音樂人才培訓補助案第二類</text:p>
            <text:p>「第三屆洛杉磯音樂家學院流行音樂工作坊」</text:p>
          </table:table-cell>
          <table:table-cell table:style-name="ce77" office:value-type="string" calcext:value-type="string">
            <text:p>2022/03/22</text:p>
          </table:table-cell>
          <table:table-cell table:style-name="ce104" office:value-type="float" office:value="1000000" calcext:value-type="float">
            <text:p>1,000,000 </text:p>
          </table:table-cell>
          <table:table-cell table:style-name="ce118" office:value-type="string" calcext:value-type="string">
            <text:p>流行音樂產業輔導</text:p>
          </table:table-cell>
          <table:table-cell table:style-name="ce125"/>
          <table:table-cell table:style-name="ce133" table:number-columns-repeated="1015"/>
        </table:table-row>
        <table:table-row table:style-name="ro6">
          <table:table-cell table:style-name="ce4" office:value-type="float" office:value="4" calcext:value-type="float">
            <text:p>4</text:p>
          </table:table-cell>
          <table:table-cell table:style-name="ce13" office:value-type="string" calcext:value-type="string">
            <text:p>文化部影視及流行音樂產業局</text:p>
          </table:table-cell>
          <table:table-cell table:style-name="ce20" office:value-type="string" calcext:value-type="string">
            <text:p>高雄市</text:p>
          </table:table-cell>
          <table:table-cell table:style-name="ce40" office:value-type="string" calcext:value-type="string">
            <text:p>合作藝文有限公司</text:p>
          </table:table-cell>
          <table:table-cell table:style-name="ce40" office:value-type="string" calcext:value-type="string">
            <text:p>111年流行音樂人才培訓補助案第二類</text:p>
            <text:p>「淺動OMO音樂學習平台」</text:p>
          </table:table-cell>
          <table:table-cell table:style-name="ce77" office:value-type="string" calcext:value-type="string">
            <text:p>2022/03/22</text:p>
          </table:table-cell>
          <table:table-cell table:style-name="ce104" office:value-type="float" office:value="550000" calcext:value-type="float">
            <text:p>55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 calcext:value-type="float">
            <text:p>5</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40" office:value-type="string" calcext:value-type="string">
            <text:p>河岸留言音樂製造有限公司</text:p>
          </table:table-cell>
          <table:table-cell table:style-name="ce40" office:value-type="string" calcext:value-type="string">
            <text:p>111年流行音樂人才培訓補助案第二類</text:p>
            <text:p>「亂世練功房2.0」</text:p>
          </table:table-cell>
          <table:table-cell table:style-name="ce77" office:value-type="string" calcext:value-type="string">
            <text:p>2022/03/22</text:p>
          </table:table-cell>
          <table:table-cell table:style-name="ce104" office:value-type="float" office:value="2000000" calcext:value-type="float">
            <text:p>2,0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4" office:value-type="string" calcext:value-type="string">
            <text:p>南投縣</text:p>
          </table:table-cell>
          <table:table-cell table:style-name="ce41" office:value-type="string" calcext:value-type="string">
            <text:p>小島大歌影音工作室</text:p>
          </table:table-cell>
          <table:table-cell table:style-name="ce41" office:value-type="string" calcext:value-type="string">
            <text:p>111年流行音樂產業行銷推廣補助案第一類「Our Island專輯行銷暨美國、歐洲120天表藝中心巡演」</text:p>
          </table:table-cell>
          <table:table-cell table:style-name="ce78" office:value-type="string" calcext:value-type="string">
            <text:p>2022/04/08</text:p>
          </table:table-cell>
          <table:table-cell table:style-name="ce105" office:value-type="float" office:value="2000000" calcext:value-type="float">
            <text:p>2,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賽蓮音樂有限公司</text:p>
          </table:table-cell>
          <table:table-cell table:style-name="ce41" office:value-type="string" calcext:value-type="string">
            <text:p>111年流行音樂產業行銷推廣補助案第一類「蘇珮卿 "You'll Live Forever In My Songs" 英文專輯 台灣、美國、東南亞多元行銷計畫」</text:p>
          </table:table-cell>
          <table:table-cell table:style-name="ce78" office:value-type="string" calcext:value-type="string">
            <text:p>2022/04/08</text:p>
          </table:table-cell>
          <table:table-cell table:style-name="ce105" office:value-type="float" office:value="1200000" calcext:value-type="float">
            <text:p>1,2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4" office:value-type="string" calcext:value-type="string">
            <text:p>新竹市</text:p>
          </table:table-cell>
          <table:table-cell table:style-name="ce41" office:value-type="string" calcext:value-type="string">
            <text:p>夢芝林有限公司</text:p>
          </table:table-cell>
          <table:table-cell table:style-name="ce41" office:value-type="string" calcext:value-type="string">
            <text:p>111年流行音樂產業行銷推廣補助案第一類「金曲新人？te壞特行銷推廣計畫」</text:p>
          </table:table-cell>
          <table:table-cell table:style-name="ce78" office:value-type="string" calcext:value-type="string">
            <text:p>2022/04/08</text:p>
          </table:table-cell>
          <table:table-cell table:style-name="ce105" office:value-type="float" office:value="1000000" calcext:value-type="float">
            <text:p>1,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奇洱文創有限公司</text:p>
          </table:table-cell>
          <table:table-cell table:style-name="ce41" office:value-type="string" calcext:value-type="string">
            <text:p>111年流行音樂產業行銷推廣補助案第一類「ASIAFREAKS群星系列演出」</text:p>
          </table:table-cell>
          <table:table-cell table:style-name="ce78" office:value-type="string" calcext:value-type="string">
            <text:p>2022/04/08</text:p>
          </table:table-cell>
          <table:table-cell table:style-name="ce105" office:value-type="float" office:value="800000" calcext:value-type="float">
            <text:p>8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銀翼文創有限公司</text:p>
          </table:table-cell>
          <table:table-cell table:style-name="ce41" office:value-type="string" calcext:value-type="string">
            <text:p>111年流行音樂產業行銷推廣補助案第一類「恐龍的皮《METAsaurus》」</text:p>
          </table:table-cell>
          <table:table-cell table:style-name="ce78" office:value-type="string" calcext:value-type="string">
            <text:p>2022/04/08</text:p>
          </table:table-cell>
          <table:table-cell table:style-name="ce105" office:value-type="float" office:value="950000" calcext:value-type="float">
            <text:p>95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湯與海音樂有限公司</text:p>
          </table:table-cell>
          <table:table-cell table:style-name="ce41" office:value-type="string" calcext:value-type="string">
            <text:p>111年流行音樂產業行銷推廣補助案第一類「亞洲推廣暨環島之途深耕計畫」</text:p>
          </table:table-cell>
          <table:table-cell table:style-name="ce78" office:value-type="string" calcext:value-type="string">
            <text:p>2022/04/08</text:p>
          </table:table-cell>
          <table:table-cell table:style-name="ce105" office:value-type="float" office:value="2100000" calcext:value-type="float">
            <text:p>2,1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三川娛樂有限公司</text:p>
          </table:table-cell>
          <table:table-cell table:style-name="ce41" office:value-type="string" calcext:value-type="string">
            <text:p>111年流行音樂產業行銷推廣補助案第一類「人生換場」行銷企劃補助案</text:p>
          </table:table-cell>
          <table:table-cell table:style-name="ce78" office:value-type="string" calcext:value-type="string">
            <text:p>2022/04/08</text:p>
          </table:table-cell>
          <table:table-cell table:style-name="ce105" office:value-type="float" office:value="1100000" calcext:value-type="float">
            <text:p>1,1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二之間有限公司</text:p>
          </table:table-cell>
          <table:table-cell table:style-name="ce41" office:value-type="string" calcext:value-type="string">
            <text:p>111年流行音樂產業行銷推廣補助案第一類「海豚刑警《羽球大報社》」</text:p>
          </table:table-cell>
          <table:table-cell table:style-name="ce78" office:value-type="string" calcext:value-type="string">
            <text:p>2022/04/08</text:p>
          </table:table-cell>
          <table:table-cell table:style-name="ce105" office:value-type="float" office:value="1100000" calcext:value-type="float">
            <text:p>1,1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福祿壽音樂娛樂有限公司</text:p>
          </table:table-cell>
          <table:table-cell table:style-name="ce41" office:value-type="string" calcext:value-type="string">
            <text:p>111年流行音樂產業行銷推廣補助案第一類「福祿壽EP1」</text:p>
          </table:table-cell>
          <table:table-cell table:style-name="ce78" office:value-type="string" calcext:value-type="string">
            <text:p>2022/04/08</text:p>
          </table:table-cell>
          <table:table-cell table:style-name="ce105" office:value-type="float" office:value="1200000" calcext:value-type="float">
            <text:p>1,2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我害你聽音樂有限公司</text:p>
          </table:table-cell>
          <table:table-cell table:style-name="ce41" office:value-type="string" calcext:value-type="string">
            <text:p>111年流行音樂產業行銷推廣補助案第一類「Limi壞壞寶貝B計畫」</text:p>
          </table:table-cell>
          <table:table-cell table:style-name="ce78" office:value-type="string" calcext:value-type="string">
            <text:p>2022/04/08</text:p>
          </table:table-cell>
          <table:table-cell table:style-name="ce105" office:value-type="float" office:value="800000" calcext:value-type="float">
            <text:p>8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偶爾偉大工作室</text:p>
          </table:table-cell>
          <table:table-cell table:style-name="ce41" office:value-type="string" calcext:value-type="string">
            <text:p>111年流行音樂產業行銷推廣補助案第一類「傷心欲絕2022行銷計畫」</text:p>
          </table:table-cell>
          <table:table-cell table:style-name="ce78" office:value-type="string" calcext:value-type="string">
            <text:p>2022/04/08</text:p>
          </table:table-cell>
          <table:table-cell table:style-name="ce105" office:value-type="float" office:value="2200000" calcext:value-type="float">
            <text:p>2,2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破鑼嗓子音樂有限公司</text:p>
          </table:table-cell>
          <table:table-cell table:style-name="ce41" office:value-type="string" calcext:value-type="string">
            <text:p>111年流行音樂產業行銷推廣補助案第一類「百合花 Lilium【沿路】行銷計劃」</text:p>
          </table:table-cell>
          <table:table-cell table:style-name="ce78" office:value-type="string" calcext:value-type="string">
            <text:p>2022/04/08</text:p>
          </table:table-cell>
          <table:table-cell table:style-name="ce105" office:value-type="float" office:value="1200000" calcext:value-type="float">
            <text:p>1,2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聲勢文創娛樂有限公司</text:p>
          </table:table-cell>
          <table:table-cell table:style-name="ce41" office:value-type="string" calcext:value-type="string">
            <text:p>111年流行音樂產業行銷推廣補助案第一類「吳汶芳新專輯《生存法則》 2022延年益壽行銷補助案」</text:p>
          </table:table-cell>
          <table:table-cell table:style-name="ce78" office:value-type="string" calcext:value-type="string">
            <text:p>2022/04/08</text:p>
          </table:table-cell>
          <table:table-cell table:style-name="ce105" office:value-type="float" office:value="850000" calcext:value-type="float">
            <text:p>85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好好的一個工作室</text:p>
          </table:table-cell>
          <table:table-cell table:style-name="ce41" office:value-type="string" calcext:value-type="string">
            <text:p>111年流行音樂產業行銷推廣補助案第一類「好樂團《在遊蕩的路上學會寬容》行銷企劃案」</text:p>
          </table:table-cell>
          <table:table-cell table:style-name="ce78" office:value-type="string" calcext:value-type="string">
            <text:p>2022/04/08</text:p>
          </table:table-cell>
          <table:table-cell table:style-name="ce105" office:value-type="float" office:value="1400000" calcext:value-type="float">
            <text:p>1,4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20" calcext:value-type="float">
            <text:p>20</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7" office:value-type="string" calcext:value-type="string">
            <text:p>創靖文化股份有限公司</text:p>
          </table:table-cell>
          <table:table-cell table:style-name="ce40" office:value-type="string" calcext:value-type="string">
            <text:p>111年流行音樂人才培訓補助案第二類</text:p>
            <text:p>「NORA SAYS: Hip-hop Camp」</text:p>
          </table:table-cell>
          <table:table-cell table:style-name="ce77" office:value-type="string" calcext:value-type="string">
            <text:p>2022/04/11</text:p>
          </table:table-cell>
          <table:table-cell table:style-name="ce104" office:value-type="float" office:value="500000" calcext:value-type="float">
            <text:p>500,000 </text:p>
          </table:table-cell>
          <table:table-cell table:style-name="ce118" office:value-type="string" calcext:value-type="string">
            <text:p>流行音樂產業輔導</text:p>
          </table:table-cell>
          <table:table-cell table:style-name="ce127"/>
          <table:table-cell table:style-name="ce133" table:number-columns-repeated="1015"/>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2" office:value-type="string" calcext:value-type="string">
            <text:p>環音有限公司</text:p>
          </table:table-cell>
          <table:table-cell table:style-name="ce42" office:value-type="string" calcext:value-type="string">
            <text:p>111年流行音樂產業行銷推廣補助案第二類<text:span text:style-name="T1">「</text:span><text:span text:style-name="T2">2022爛泥發芽音樂祭</text:span><text:span text:style-name="T3">」</text:span></text:p>
          </table:table-cell>
          <table:table-cell table:style-name="ce79" office:value-type="string" calcext:value-type="string">
            <text:p>2022/04/13</text:p>
          </table:table-cell>
          <table:table-cell table:style-name="ce106" office:value-type="float" office:value="1500000" calcext:value-type="float">
            <text:p><text:s/>1,5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物子巡演工作室</text:p>
          </table:table-cell>
          <table:table-cell table:style-name="ce61" office:value-type="string" calcext:value-type="string">
            <text:p>111年流行音樂產業行銷推廣補助案第二類「2022 Taiwanese Waves Homecoming 計畫<text:span text:style-name="T1">」</text:span></text:p>
          </table:table-cell>
          <table:table-cell table:style-name="ce79" office:value-type="string" calcext:value-type="string">
            <text:p>2022/04/13</text:p>
          </table:table-cell>
          <table:table-cell table:style-name="ce107" office:value-type="float" office:value="1000000" calcext:value-type="float">
            <text:p><text:s/>1,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一路向上股份有限公司</text:p>
          </table:table-cell>
          <table:table-cell table:style-name="ce61" office:value-type="string" calcext:value-type="string">
            <text:p>111年流行音樂產業行銷推廣補助案第二類「龍虎門嘻哈生活音樂節<text:span text:style-name="T1">」</text:span></text:p>
          </table:table-cell>
          <table:table-cell table:style-name="ce79" office:value-type="string" calcext:value-type="string">
            <text:p>2022/04/13</text:p>
          </table:table-cell>
          <table:table-cell table:style-name="ce107" office:value-type="float" office:value="2000000" calcext:value-type="float">
            <text:p><text:s/>2,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24" calcext:value-type="float">
            <text:p>24</text:p>
          </table:table-cell>
          <table:table-cell table:style-name="ce15"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風潮音樂國際股份有限公司</text:p>
          </table:table-cell>
          <table:table-cell table:style-name="ce41" office:value-type="string" calcext:value-type="string">
            <text:p>文化部及所屬機關(構)辦理影視及流行音樂類補(捐)助業務作業要點「臺灣首座葛萊美獎獲獎慶功記者會」</text:p>
          </table:table-cell>
          <table:table-cell table:style-name="ce80" office:value-type="string" calcext:value-type="string">
            <text:p>2022/04/19</text:p>
          </table:table-cell>
          <table:table-cell table:style-name="ce105" office:value-type="float" office:value="500000" calcext:value-type="float">
            <text:p>500,000 </text:p>
          </table:table-cell>
          <table:table-cell table:style-name="ce120" office:value-type="string" calcext:value-type="string">
            <text:p>流行音樂產業輔導</text:p>
          </table:table-cell>
          <table:table-cell table:style-name="ce128"/>
          <table:table-cell table:style-name="ce133" table:number-columns-repeated="1015"/>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4" office:value-type="string" calcext:value-type="string">
            <text:p>台中市</text:p>
          </table:table-cell>
          <table:table-cell table:style-name="ce41" office:value-type="string" calcext:value-type="string">
            <text:p>林廣財音樂工作室</text:p>
          </table:table-cell>
          <table:table-cell table:style-name="ce41" office:value-type="string" calcext:value-type="string">
            <text:p>111年流行音樂產業行銷推廣補助案第一類「《浮生錄：廣財與老樂手》全球行銷推廣計畫」</text:p>
          </table:table-cell>
          <table:table-cell table:style-name="ce80" office:value-type="string" calcext:value-type="string">
            <text:p>2022/04/25</text:p>
          </table:table-cell>
          <table:table-cell table:style-name="ce105" office:value-type="float" office:value="1200000" calcext:value-type="float">
            <text:p>1,200,000 </text:p>
          </table:table-cell>
          <table:table-cell table:style-name="ce118" office:value-type="string" calcext:value-type="string">
            <text:p>流行音樂產業輔導</text:p>
          </table:table-cell>
          <table:table-cell table:style-name="ce127"/>
          <table:table-cell table:style-name="ce133"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4" office:value-type="string" calcext:value-type="string">
            <text:p>否極泰來音樂股份有限公司</text:p>
          </table:table-cell>
          <table:table-cell table:style-name="ce44" office:value-type="string" calcext:value-type="string">
            <text:p>111年流行音樂星品牌經紀國際發展計畫補助案</text:p>
            <text:p>「YELLOW黃宣國際音樂狂潮發展計畫」</text:p>
          </table:table-cell>
          <table:table-cell table:style-name="ce81" office:value-type="string" calcext:value-type="string">
            <text:p>2022/05/12</text:p>
          </table:table-cell>
          <table:table-cell table:style-name="ce108" office:value-type="float" office:value="8000000" calcext:value-type="float">
            <text:p>8,000,000 </text:p>
          </table:table-cell>
          <table:table-cell table:style-name="ce117"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4" office:value-type="string" calcext:value-type="string">
            <text:p>凱開而彈有限公司</text:p>
          </table:table-cell>
          <table:table-cell table:style-name="ce44" office:value-type="string" calcext:value-type="string">
            <text:p>111年流行音樂星品牌經紀國際發展計畫補助案</text:p>
            <text:p>「『我一無是處的人生』明星音樂人計畫」</text:p>
          </table:table-cell>
          <table:table-cell table:style-name="ce81" office:value-type="string" calcext:value-type="string">
            <text:p>2022/05/12</text:p>
          </table:table-cell>
          <table:table-cell table:style-name="ce108" office:value-type="float" office:value="8000000" calcext:value-type="float">
            <text:p>8,000,000 </text:p>
          </table:table-cell>
          <table:table-cell table:style-name="ce117"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28" calcext:value-type="float">
            <text:p>28</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4" office:value-type="string" calcext:value-type="string">
            <text:p>海口味有限公司</text:p>
          </table:table-cell>
          <table:table-cell table:style-name="ce44" office:value-type="string" calcext:value-type="string">
            <text:p>111年流行音樂星品牌經紀國際發展計畫補助案</text:p>
            <text:p>「拍謝少年 海海人生歌友會計畫」</text:p>
          </table:table-cell>
          <table:table-cell table:style-name="ce81" office:value-type="string" calcext:value-type="string">
            <text:p>2022/05/12</text:p>
          </table:table-cell>
          <table:table-cell table:style-name="ce108" office:value-type="float" office:value="8000000" calcext:value-type="float">
            <text:p>8,000,000 </text:p>
          </table:table-cell>
          <table:table-cell table:style-name="ce117"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29" calcext:value-type="float">
            <text:p>29</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一念電影有限公司</text:p>
          </table:table-cell>
          <table:table-cell table:style-name="ce41" office:value-type="string" calcext:value-type="string">
            <text:p>111年流行音樂跨界內容合製補助案「『再見卡夫卡-The Indie Days』來 Chill 溫羅汀 (台灣獨立搖滾音樂的保存、轉譯與再現)」</text:p>
          </table:table-cell>
          <table:table-cell table:style-name="ce80" office:value-type="string" calcext:value-type="string">
            <text:p>2022/05/12</text:p>
          </table:table-cell>
          <table:table-cell table:style-name="ce105" office:value-type="float" office:value="5000000" calcext:value-type="float">
            <text:p>5,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30" calcext:value-type="float">
            <text:p>30</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山畝音樂文化工作室</text:p>
          </table:table-cell>
          <table:table-cell table:style-name="ce41" office:value-type="string" calcext:value-type="string">
            <text:p>111年流行音樂跨界內容合製補助案「『入_INTO』音樂與影像創作之連動跨界交乘」</text:p>
          </table:table-cell>
          <table:table-cell table:style-name="ce80" office:value-type="string" calcext:value-type="string">
            <text:p>2022/05/12</text:p>
          </table:table-cell>
          <table:table-cell table:style-name="ce105" office:value-type="float" office:value="2000000" calcext:value-type="float">
            <text:p>2,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31" calcext:value-type="float">
            <text:p>31</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波乘有限公司</text:p>
          </table:table-cell>
          <table:table-cell table:style-name="ce41" office:value-type="string" calcext:value-type="string">
            <text:p>111年流行音樂跨界內容合製補助案「樂團形象標誌機器人之概念實體化」</text:p>
          </table:table-cell>
          <table:table-cell table:style-name="ce80" office:value-type="string" calcext:value-type="string">
            <text:p>2022/05/12</text:p>
          </table:table-cell>
          <table:table-cell table:style-name="ce105" office:value-type="float" office:value="2750000" calcext:value-type="float">
            <text:p>2,75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32" calcext:value-type="float">
            <text:p>32</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果核有限公司</text:p>
          </table:table-cell>
          <table:table-cell table:style-name="ce41" office:value-type="string" calcext:value-type="string">
            <text:p>111年流行音樂跨界內容合製補助案「阿爾卑斯的落日─異度空間弦樂音樂會」</text:p>
          </table:table-cell>
          <table:table-cell table:style-name="ce80" office:value-type="string" calcext:value-type="string">
            <text:p>2022/05/12</text:p>
          </table:table-cell>
          <table:table-cell table:style-name="ce105" office:value-type="float" office:value="4000000" calcext:value-type="float">
            <text:p>4,000,000 </text:p>
          </table:table-cell>
          <table:table-cell table:style-name="ce118" office:value-type="string" calcext:value-type="string">
            <text:p>流行音樂產業輔導</text:p>
          </table:table-cell>
          <table:table-cell table:style-name="ce126"/>
          <table:table-cell table:style-name="ce133" table:number-columns-repeated="1015"/>
        </table:table-row>
        <table:table-row table:style-name="ro6">
          <table:table-cell table:style-name="ce4" office:value-type="float" office:value="33" calcext:value-type="float">
            <text:p>3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奇洱文創有限公司</text:p>
          </table:table-cell>
          <table:table-cell table:style-name="ce46" office:value-type="string" calcext:value-type="string">
            <text:p>111年流行音樂製作發行補助案-錄製升級類-潮州土狗《狗狗歷險記》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4" calcext:value-type="float">
            <text:p>3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艾迪有限公司</text:p>
          </table:table-cell>
          <table:table-cell table:style-name="ce46" office:value-type="string" calcext:value-type="string">
            <text:p>111年流行音樂製作發行補助案-錄製升級類-百頁第一張個人創作專輯</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5" calcext:value-type="float">
            <text:p>3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亞神音樂娛樂股份有限公司</text:p>
          </table:table-cell>
          <table:table-cell table:style-name="ce46" office:value-type="string" calcext:value-type="string">
            <text:p>111年流行音樂製作發行補助案-錄製升級類-楊乃文 全新專輯【We, Across】</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6" calcext:value-type="float">
            <text:p>3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飢餓藝術有限公司</text:p>
          </table:table-cell>
          <table:table-cell table:style-name="ce46" office:value-type="string" calcext:value-type="string">
            <text:p>111年流行音樂製作發行補助案-錄製升級類-王頌 Song Wang 首張專輯企劃</text:p>
          </table:table-cell>
          <table:table-cell table:style-name="ce82" office:value-type="string" calcext:value-type="string">
            <text:p>2022/05/31</text:p>
          </table:table-cell>
          <table:table-cell table:style-name="ce108" office:value-type="float" office:value="1200000" calcext:value-type="float">
            <text:p>1,2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7" calcext:value-type="float">
            <text:p>3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形上娛樂有限公司</text:p>
          </table:table-cell>
          <table:table-cell table:style-name="ce46" office:value-type="string" calcext:value-type="string">
            <text:p>111年流行音樂製作發行補助案-錄製升級類-王謙 Goatak 首張個人專輯 「BeLiving」</text:p>
          </table:table-cell>
          <table:table-cell table:style-name="ce82" office:value-type="string" calcext:value-type="string">
            <text:p>2022/05/31</text:p>
          </table:table-cell>
          <table:table-cell table:style-name="ce108" office:value-type="float" office:value="800000" calcext:value-type="float">
            <text:p>8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8" calcext:value-type="float">
            <text:p>3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新樂園音樂有限公司</text:p>
          </table:table-cell>
          <table:table-cell table:style-name="ce46" office:value-type="string" calcext:value-type="string">
            <text:p>111年流行音樂製作發行補助案-錄製升級類-《UP IN THE AIR》專輯錄製升級企劃補助申請案</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39" calcext:value-type="float">
            <text:p>3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柏樂文化事業有限公司</text:p>
          </table:table-cell>
          <table:table-cell table:style-name="ce46" office:value-type="string" calcext:value-type="string">
            <text:p>111年流行音樂製作發行補助案-錄製升級類-《初》- 异境樂團 Spectro 7 第二張創作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0" calcext:value-type="float">
            <text:p>4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有心事音樂股份有限公司</text:p>
          </table:table-cell>
          <table:table-cell table:style-name="ce46" office:value-type="string" calcext:value-type="string">
            <text:p>111年流行音樂製作發行補助案-錄製升級類-2022 鳳小岳Rhydian Vaughan 第一張個人創作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1" calcext:value-type="float">
            <text:p>41</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5" office:value-type="string" calcext:value-type="string">
            <text:p>荒島文化有限公司</text:p>
          </table:table-cell>
          <table:table-cell table:style-name="ce46" office:value-type="string" calcext:value-type="string">
            <text:p>111年流行音樂製作發行補助案-錄製升級類-潘子爵 Ruby Pan 融合爵士創作專輯</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2" calcext:value-type="float">
            <text:p>42</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風潮音樂國際股份有限公司</text:p>
          </table:table-cell>
          <table:table-cell table:style-name="ce46" office:value-type="string" calcext:value-type="string">
            <text:p>111年流行音樂製作發行補助案-錄製升級類-神棍樂團《愛情考古》</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3" calcext:value-type="float">
            <text:p>43</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粉內工作室</text:p>
          </table:table-cell>
          <table:table-cell table:style-name="ce46" office:value-type="string" calcext:value-type="string">
            <text:p>111年流行音樂製作發行補助案-錄製升級類-Fi-Né粉內【專輯】製作發行企劃書</text:p>
          </table:table-cell>
          <table:table-cell table:style-name="ce82" office:value-type="string" calcext:value-type="string">
            <text:p>2022/05/31</text:p>
          </table:table-cell>
          <table:table-cell table:style-name="ce108" office:value-type="float" office:value="900000" calcext:value-type="float">
            <text:p>9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4" calcext:value-type="float">
            <text:p>4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嘿黑豹工作室</text:p>
          </table:table-cell>
          <table:table-cell table:style-name="ce46" office:value-type="string" calcext:value-type="string">
            <text:p>111年流行音樂製作發行補助案-錄製升級類-LINION第三張創作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5" calcext:value-type="float">
            <text:p>45</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5" office:value-type="string" calcext:value-type="string">
            <text:p>混血兒娛樂工作室</text:p>
          </table:table-cell>
          <table:table-cell table:style-name="ce46" office:value-type="string" calcext:value-type="string">
            <text:p>111年流行音樂製作發行補助案-錄製升級類-《糸晉》縉 Jin第二張全創作同名專輯</text:p>
          </table:table-cell>
          <table:table-cell table:style-name="ce82" office:value-type="string" calcext:value-type="string">
            <text:p>2022/05/31</text:p>
          </table:table-cell>
          <table:table-cell table:style-name="ce108" office:value-type="float" office:value="800000" calcext:value-type="float">
            <text:p>8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6" calcext:value-type="float">
            <text:p>4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和諧滙聚股份有限公司</text:p>
          </table:table-cell>
          <table:table-cell table:style-name="ce46" office:value-type="string" calcext:value-type="string">
            <text:p>111年流行音樂製作發行補助案-錄製升級類-at One</text:p>
          </table:table-cell>
          <table:table-cell table:style-name="ce82" office:value-type="string" calcext:value-type="string">
            <text:p>2022/05/31</text:p>
          </table:table-cell>
          <table:table-cell table:style-name="ce108" office:value-type="float" office:value="600000" calcext:value-type="float">
            <text:p>6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7" calcext:value-type="float">
            <text:p>4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下港男兒工作室</text:p>
          </table:table-cell>
          <table:table-cell table:style-name="ce46" office:value-type="string" calcext:value-type="string">
            <text:p>111年流行音樂製作發行補助案-錄製升級類-GIGO首張個人專輯「GIGO的地獄裡有音樂」</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8" calcext:value-type="float">
            <text:p>4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銀翼文創有限公司</text:p>
          </table:table-cell>
          <table:table-cell table:style-name="ce46" office:value-type="string" calcext:value-type="string">
            <text:p>111年流行音樂製作發行補助案-錄製升級類-Crispy脆樂團《愛是我們必經的辛苦》</text:p>
          </table:table-cell>
          <table:table-cell table:style-name="ce82" office:value-type="string" calcext:value-type="string">
            <text:p>2022/05/31</text:p>
          </table:table-cell>
          <table:table-cell table:style-name="ce108" office:value-type="float" office:value="1200000" calcext:value-type="float">
            <text:p>1,2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49" calcext:value-type="float">
            <text:p>4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其後音樂股份有限公司</text:p>
          </table:table-cell>
          <table:table-cell table:style-name="ce46" office:value-type="string" calcext:value-type="string">
            <text:p>111年流行音樂製作發行補助案-錄製升級類-洪佩瑜第一張個人專輯《明室》製作發行案</text:p>
          </table:table-cell>
          <table:table-cell table:style-name="ce82" office:value-type="string" calcext:value-type="string">
            <text:p>2022/05/31</text:p>
          </table:table-cell>
          <table:table-cell table:style-name="ce108" office:value-type="float" office:value="2000000" calcext:value-type="float">
            <text:p>2,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0" calcext:value-type="float">
            <text:p>5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隱魂娛樂企業社</text:p>
          </table:table-cell>
          <table:table-cell table:style-name="ce46" office:value-type="string" calcext:value-type="string">
            <text:p>111年流行音樂製作發行補助案-錄製升級類-PiNkChAiN紅粉鍊人 《怎麼老是你？How old are you？》</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1" calcext:value-type="float">
            <text:p>51</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5" office:value-type="string" calcext:value-type="string">
            <text:p>億曏音樂工作室</text:p>
          </table:table-cell>
          <table:table-cell table:style-name="ce46" office:value-type="string" calcext:value-type="string">
            <text:p>111年流行音樂製作發行補助案-錄製升級類-Zain專輯製作</text:p>
          </table:table-cell>
          <table:table-cell table:style-name="ce82" office:value-type="string" calcext:value-type="string">
            <text:p>2022/05/31</text:p>
          </table:table-cell>
          <table:table-cell table:style-name="ce108" office:value-type="float" office:value="678000" calcext:value-type="float">
            <text:p>678,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2" calcext:value-type="float">
            <text:p>52</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邸仕音樂工作室</text:p>
          </table:table-cell>
          <table:table-cell table:style-name="ce46" office:value-type="string" calcext:value-type="string">
            <text:p>111年流行音樂製作發行補助案-錄製升級類-Dizparity 《平面國 Flatland》跨界專輯錄製企劃書</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3" calcext:value-type="float">
            <text:p>5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天浩倫國際企業有限公司</text:p>
          </table:table-cell>
          <table:table-cell table:style-name="ce46" office:value-type="string" calcext:value-type="string">
            <text:p>111年流行音樂製作發行補助案-錄製升級類-RayRay「Unearthly World」電音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4" calcext:value-type="float">
            <text:p>5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福祿壽音樂娛樂有限公司</text:p>
          </table:table-cell>
          <table:table-cell table:style-name="ce46" office:value-type="string" calcext:value-type="string">
            <text:p>111年流行音樂製作發行補助案-錄製升級類-Andr首張創作專輯-&lt;我用非慣用手ＯＯＯ&gt;</text:p>
          </table:table-cell>
          <table:table-cell table:style-name="ce82" office:value-type="string" calcext:value-type="string">
            <text:p>2022/05/31</text:p>
          </table:table-cell>
          <table:table-cell table:style-name="ce108" office:value-type="float" office:value="1500000" calcext:value-type="float">
            <text:p>1,5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5" calcext:value-type="float">
            <text:p>5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夢田影像股份有限公司</text:p>
          </table:table-cell>
          <table:table-cell table:style-name="ce46" office:value-type="string" calcext:value-type="string">
            <text:p>111年流行音樂新媒體應用節目製播計畫補助案-那間書店有音樂（暫名）</text:p>
          </table:table-cell>
          <table:table-cell table:style-name="ce83" office:value-type="string" calcext:value-type="string">
            <text:p>2022/06/01</text:p>
          </table:table-cell>
          <table:table-cell table:style-name="ce109" office:value-type="float" office:value="2100000" calcext:value-type="float">
            <text:p>2,1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6" calcext:value-type="float">
            <text:p>5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野火娛樂製作有限公司</text:p>
          </table:table-cell>
          <table:table-cell table:style-name="ce46" office:value-type="string" calcext:value-type="string">
            <text:p>111年流行音樂新媒體應用節目製播計畫補助案-原子少年ATOMBOYZ</text:p>
          </table:table-cell>
          <table:table-cell table:style-name="ce83" office:value-type="string" calcext:value-type="string">
            <text:p>2022/06/01</text:p>
          </table:table-cell>
          <table:table-cell table:style-name="ce109" office:value-type="float" office:value="10000000" calcext:value-type="float">
            <text:p>10,0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7" calcext:value-type="float">
            <text:p>5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晝夜娛樂產業有限公司</text:p>
          </table:table-cell>
          <table:table-cell table:style-name="ce46" office:value-type="string" calcext:value-type="string">
            <text:p>111年流行音樂新媒體應用節目製播計畫補助案-《英宏歌廳秀》</text:p>
          </table:table-cell>
          <table:table-cell table:style-name="ce83" office:value-type="string" calcext:value-type="string">
            <text:p>2022/06/01</text:p>
          </table:table-cell>
          <table:table-cell table:style-name="ce109" office:value-type="float" office:value="1800000" calcext:value-type="float">
            <text:p>1,8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8" calcext:value-type="float">
            <text:p>5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交點創意股份有限公司</text:p>
          </table:table-cell>
          <table:table-cell table:style-name="ce46" office:value-type="string" calcext:value-type="string">
            <text:p>111年流行音樂新媒體應用節目製播計畫補助案-《日。夜》跨界展演 Live Sessions</text:p>
          </table:table-cell>
          <table:table-cell table:style-name="ce83" office:value-type="string" calcext:value-type="string">
            <text:p>2022/06/01</text:p>
          </table:table-cell>
          <table:table-cell table:style-name="ce109" office:value-type="float" office:value="1800000" calcext:value-type="float">
            <text:p>1,8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59" calcext:value-type="float">
            <text:p>5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臺灣電視事業股份有限公司</text:p>
          </table:table-cell>
          <table:table-cell table:style-name="ce46" office:value-type="string" calcext:value-type="string">
            <text:p>111年流行音樂新媒體應用節目製播計畫補助案-2023超級巨星紅白藝能大賞</text:p>
          </table:table-cell>
          <table:table-cell table:style-name="ce83" office:value-type="string" calcext:value-type="string">
            <text:p>2022/06/01</text:p>
          </table:table-cell>
          <table:table-cell table:style-name="ce109" office:value-type="float" office:value="7000000" calcext:value-type="float">
            <text:p>7,0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0" calcext:value-type="float">
            <text:p>6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原聲帶有限公司</text:p>
          </table:table-cell>
          <table:table-cell table:style-name="ce46" office:value-type="string" calcext:value-type="string">
            <text:p>111年流行音樂新媒體應用節目製播計畫補助案-CINEMAPHONIC 2022</text:p>
          </table:table-cell>
          <table:table-cell table:style-name="ce83" office:value-type="string" calcext:value-type="string">
            <text:p>2022/06/01</text:p>
          </table:table-cell>
          <table:table-cell table:style-name="ce109" office:value-type="float" office:value="1800000" calcext:value-type="float">
            <text:p>1,8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1" calcext:value-type="float">
            <text:p>6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滾石國際音樂股份有限公司</text:p>
          </table:table-cell>
          <table:table-cell table:style-name="ce46" office:value-type="string" calcext:value-type="string">
            <text:p>111年流行音樂新媒體應用節目製播計畫補助案-滾石摘星號</text:p>
          </table:table-cell>
          <table:table-cell table:style-name="ce83" office:value-type="string" calcext:value-type="string">
            <text:p>2022/06/01</text:p>
          </table:table-cell>
          <table:table-cell table:style-name="ce109" office:value-type="float" office:value="5000000" calcext:value-type="float">
            <text:p>5,0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2" calcext:value-type="float">
            <text:p>62</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杰德創意影音管理股份有限公司</text:p>
          </table:table-cell>
          <table:table-cell table:style-name="ce46" office:value-type="string" calcext:value-type="string">
            <text:p>111年流行音樂新媒體應用節目製播計畫補助案-BL音樂影集《彈一場完美戀愛》</text:p>
          </table:table-cell>
          <table:table-cell table:style-name="ce83" office:value-type="string" calcext:value-type="string">
            <text:p>2022/06/01</text:p>
          </table:table-cell>
          <table:table-cell table:style-name="ce109" office:value-type="float" office:value="5000000" calcext:value-type="float">
            <text:p>5,000,000</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4" office:value-type="string" calcext:value-type="string">
            <text:p>羅特國際製作股份有限公司</text:p>
          </table:table-cell>
          <table:table-cell table:style-name="ce44" office:value-type="string" calcext:value-type="string">
            <text:p>111年流行音樂星品牌經紀國際發展計畫補助案</text:p>
            <text:p>「台灣超級特種樂團揚昇世界計畫」</text:p>
          </table:table-cell>
          <table:table-cell table:style-name="ce81" office:value-type="string" calcext:value-type="string">
            <text:p>2022/06/02</text:p>
          </table:table-cell>
          <table:table-cell table:style-name="ce108" office:value-type="float" office:value="8000000" calcext:value-type="float">
            <text:p>8,000,000 </text:p>
          </table:table-cell>
          <table:table-cell table:style-name="ce117" office:value-type="string" calcext:value-type="string">
            <text:p>流行音樂產業輔導</text:p>
          </table:table-cell>
          <table:table-cell table:style-name="ce127"/>
          <table:table-cell table:style-name="ce133" table:number-columns-repeated="1015"/>
        </table:table-row>
        <table:table-row table:style-name="ro6">
          <table:table-cell table:style-name="ce4" office:value-type="float" office:value="64" calcext:value-type="float">
            <text:p>64</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聲形若水有限公司</text:p>
          </table:table-cell>
          <table:table-cell table:style-name="ce44" office:value-type="string" calcext:value-type="string">
            <text:p>111年本土語言流行音樂專輯製作發行補助案「聖杯－廟青的民俗現場」</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5" calcext:value-type="float">
            <text:p>65</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大越文創行銷有限公司</text:p>
          </table:table-cell>
          <table:table-cell table:style-name="ce44" office:value-type="string" calcext:value-type="string">
            <text:p>111年本土語言流行音樂專輯製作發行補助案「雅維茉芮「世界和我一起跳舞 」全泰雅族語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6" calcext:value-type="float">
            <text:p>66</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海韻音樂娛樂製作有限公司</text:p>
          </table:table-cell>
          <table:table-cell table:style-name="ce44" office:value-type="string" calcext:value-type="string">
            <text:p>111年本土語言流行音樂專輯製作發行補助案「柏邑─山客」</text:p>
          </table:table-cell>
          <table:table-cell table:style-name="ce83" office:value-type="string" calcext:value-type="string">
            <text:p>2022/06/06</text:p>
          </table:table-cell>
          <table:table-cell table:style-name="ce108" office:value-type="float" office:value="1200000" calcext:value-type="float">
            <text:p>1,2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7" calcext:value-type="float">
            <text:p>67</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胤樂工作室</text:p>
          </table:table-cell>
          <table:table-cell table:style-name="ce44" office:value-type="string" calcext:value-type="string">
            <text:p>111年本土語言流行音樂專輯製作發行補助案「空喙是 閩南語專輯 」</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8" calcext:value-type="float">
            <text:p>68</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晨安音樂有限公司" calcext:value-type="string">
            <text:p><text:s/>晨安音樂有限公司 </text:p>
          </table:table-cell>
          <table:table-cell table:style-name="ce44" office:value-type="string" calcext:value-type="string">
            <text:p>111年本土語言流行音樂專輯製作發行補助案「青虫aoi【虫單】第二張專輯企劃」</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69" calcext:value-type="float">
            <text:p>69</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田水文化工作室</text:p>
          </table:table-cell>
          <table:table-cell table:style-name="ce44" office:value-type="string" calcext:value-type="string">
            <text:p>111年本土語言流行音樂專輯製作發行補助案「「農村武裝青年」全台語創作專輯計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0" calcext:value-type="float">
            <text:p>70</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亞蔚創意科技有限公司</text:p>
          </table:table-cell>
          <table:table-cell table:style-name="ce44" office:value-type="string" calcext:value-type="string">
            <text:p>111年本土語言流行音樂專輯製作發行補助案「呂薔Amuyi首張母語專輯《Amuy》」</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1" calcext:value-type="float">
            <text:p>71</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海島青年藝術製作有限公司</text:p>
          </table:table-cell>
          <table:table-cell table:style-name="ce44" office:value-type="string" calcext:value-type="string">
            <text:p>111年本土語言流行音樂專輯製作發行補助案「海島青年實驗室《汝lí》企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2" calcext:value-type="float">
            <text:p>72</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花聲藝術文化股份有限公司</text:p>
          </table:table-cell>
          <table:table-cell table:style-name="ce44" office:value-type="string" calcext:value-type="string">
            <text:p>111年本土語言流行音樂專輯製作發行補助案「轉轉轉」</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3" calcext:value-type="float">
            <text:p>73</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荒島文化有限公司" calcext:value-type="string">
            <text:p><text:s/>荒島文化有限公司 </text:p>
          </table:table-cell>
          <table:table-cell table:style-name="ce44" office:value-type="string" calcext:value-type="string">
            <text:p>111年本土語言流行音樂專輯製作發行補助案「邱淑蟬首張客語創作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4" calcext:value-type="float">
            <text:p>74</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吃淂開音樂有限公司</text:p>
          </table:table-cell>
          <table:table-cell table:style-name="ce44" office:value-type="string" calcext:value-type="string">
            <text:p>111年本土語言流行音樂專輯製作發行補助案「鄭平 &lt;簡單一句話&gt;」</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5" calcext:value-type="float">
            <text:p>75</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大果音樂製作有限公司</text:p>
          </table:table-cell>
          <table:table-cell table:style-name="ce44" office:value-type="string" calcext:value-type="string">
            <text:p>111年本土語言流行音樂專輯製作發行補助案「柔米首張客語創作專輯」</text:p>
          </table:table-cell>
          <table:table-cell table:style-name="ce83" office:value-type="string" calcext:value-type="string">
            <text:p>2022/06/06</text:p>
          </table:table-cell>
          <table:table-cell table:style-name="ce108" office:value-type="float" office:value="1200000" calcext:value-type="float">
            <text:p>1,2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6" calcext:value-type="float">
            <text:p>76</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當道音樂文創有限公司</text:p>
          </table:table-cell>
          <table:table-cell table:style-name="ce44" office:value-type="string" calcext:value-type="string">
            <text:p>111年本土語言流行音樂專輯製作發行補助案「范宸菲 首張客語創作專輯《The Lost Way弄丟的方法》」</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7" calcext:value-type="float">
            <text:p>77</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大力文化股份有限公司</text:p>
          </table:table-cell>
          <table:table-cell table:style-name="ce44" office:value-type="string" calcext:value-type="string">
            <text:p>111年本土語言流行音樂專輯製作發行補助案「飛翔傳說 - 拉卡.巫茂」</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8" calcext:value-type="float">
            <text:p>78</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8" office:value-type="string" office:string-value="吳蓓雅工作室有限公司" calcext:value-type="string">
            <text:p><text:s/>吳蓓雅工作室有限公司 </text:p>
          </table:table-cell>
          <table:table-cell table:style-name="ce44" office:value-type="string" calcext:value-type="string">
            <text:p>111年本土語言流行音樂專輯製作發行補助案「曾立馨2022本土專輯製作計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79" calcext:value-type="float">
            <text:p>79</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持之音股份有限公司</text:p>
          </table:table-cell>
          <table:table-cell table:style-name="ce44" office:value-type="string" calcext:value-type="string">
            <text:p>111年本土語言流行音樂專輯製作發行補助案「陳以恆首張專輯《罐頭塔》」</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0" calcext:value-type="float">
            <text:p>80</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創銘實業股份有限公司</text:p>
          </table:table-cell>
          <table:table-cell table:style-name="ce44" office:value-type="string" calcext:value-type="string">
            <text:p>111年本土語言流行音樂專輯製作發行補助案「巴奈個人首張台語專輯」</text:p>
          </table:table-cell>
          <table:table-cell table:style-name="ce83" office:value-type="string" calcext:value-type="string">
            <text:p>2022/06/06</text:p>
          </table:table-cell>
          <table:table-cell table:style-name="ce108" office:value-type="float" office:value="1100000" calcext:value-type="float">
            <text:p>1,1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1" calcext:value-type="float">
            <text:p>81</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歐開文化創意股份有限公司</text:p>
          </table:table-cell>
          <table:table-cell table:style-name="ce44" office:value-type="string" calcext:value-type="string">
            <text:p>111年本土語言流行音樂專輯製作發行補助案「歐開合唱團『nasi–氣息』第三張專輯製作計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2" calcext:value-type="float">
            <text:p>82</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流聲映樂工作室</text:p>
          </table:table-cell>
          <table:table-cell table:style-name="ce44" office:value-type="string" calcext:value-type="string">
            <text:p>111年本土語言流行音樂專輯製作發行補助案「《遷》客語創作專輯 企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3" calcext:value-type="float">
            <text:p>83</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愛玩音樂有限公司" calcext:value-type="string">
            <text:p><text:s/>愛玩音樂有限公司 </text:p>
          </table:table-cell>
          <table:table-cell table:style-name="ce44" office:value-type="string" calcext:value-type="string">
            <text:p>111年本土語言流行音樂專輯製作發行補助案「『Likat・光』 舞思愛 第二張全族語創作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4" calcext:value-type="float">
            <text:p>84</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自在合作行" calcext:value-type="string">
            <text:p><text:s/>自在合作行 </text:p>
          </table:table-cell>
          <table:table-cell table:style-name="ce44" office:value-type="string" calcext:value-type="string">
            <text:p>111年本土語言流行音樂專輯製作發行補助案「王榆鈞《靜寂寂》台語歌謠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5" calcext:value-type="float">
            <text:p>8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天空之城音樂製作有限公司</text:p>
          </table:table-cell>
          <table:table-cell table:style-name="ce44" office:value-type="string" calcext:value-type="string">
            <text:p>111年流行音樂製作發行補助案-影視原創音樂歌曲類「《人選之人-造浪者》電視劇原聲帶」</text:p>
          </table:table-cell>
          <table:table-cell table:style-name="ce83" office:value-type="string" calcext:value-type="string">
            <text:p>2022/06/06</text:p>
          </table:table-cell>
          <table:table-cell table:style-name="ce108" office:value-type="float" office:value="500000" calcext:value-type="float">
            <text:p>5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6" calcext:value-type="float">
            <text:p>8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天空之城音樂製作有限公司</text:p>
          </table:table-cell>
          <table:table-cell table:style-name="ce44" office:value-type="string" calcext:value-type="string">
            <text:p>111年流行音樂製作發行補助案-影視原創音樂歌曲類「影集《塑膠花》原聲帶」</text:p>
          </table:table-cell>
          <table:table-cell table:style-name="ce83" office:value-type="string" calcext:value-type="string">
            <text:p>2022/06/06</text:p>
          </table:table-cell>
          <table:table-cell table:style-name="ce108" office:value-type="float" office:value="500000" calcext:value-type="float">
            <text:p>5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7" calcext:value-type="float">
            <text:p>8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天空之城音樂製作有限公司</text:p>
          </table:table-cell>
          <table:table-cell table:style-name="ce44" office:value-type="string" calcext:value-type="string">
            <text:p>111年流行音樂製作發行補助案-影視原創音樂歌曲類「影集《台灣犯罪故事》原聲帶」</text:p>
          </table:table-cell>
          <table:table-cell table:style-name="ce83" office:value-type="string" calcext:value-type="string">
            <text:p>2022/06/06</text:p>
          </table:table-cell>
          <table:table-cell table:style-name="ce108" office:value-type="float" office:value="750000" calcext:value-type="float">
            <text:p>7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8" calcext:value-type="float">
            <text:p>88</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心響視成音樂工作室</text:p>
          </table:table-cell>
          <table:table-cell table:style-name="ce44" office:value-type="string" calcext:value-type="string">
            <text:p>111年流行音樂製作發行補助案-影視原創音樂歌曲類「器子」</text:p>
          </table:table-cell>
          <table:table-cell table:style-name="ce83" office:value-type="string" calcext:value-type="string">
            <text:p>2022/06/06</text:p>
          </table:table-cell>
          <table:table-cell table:style-name="ce108" office:value-type="float" office:value="750000" calcext:value-type="float">
            <text:p>7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89" calcext:value-type="float">
            <text:p>89</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風潮音樂國際股份有限公司</text:p>
          </table:table-cell>
          <table:table-cell table:style-name="ce44" office:value-type="string" calcext:value-type="string">
            <text:p>111年流行音樂製作發行補助案-影視原創音樂歌曲類「《海洋日記》紀錄影集原聲帶」</text:p>
          </table:table-cell>
          <table:table-cell table:style-name="ce83" office:value-type="string" calcext:value-type="string">
            <text:p>2022/06/06</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0" calcext:value-type="float">
            <text:p>90</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創銘實業股份有限公司</text:p>
          </table:table-cell>
          <table:table-cell table:style-name="ce44" office:value-type="string" calcext:value-type="string">
            <text:p>111年流行音樂製作發行補助案-影視原創音樂歌曲類「赤心巔峰 電影原聲帶」</text:p>
          </table:table-cell>
          <table:table-cell table:style-name="ce83" office:value-type="string" calcext:value-type="string">
            <text:p>2022/06/06</text:p>
          </table:table-cell>
          <table:table-cell table:style-name="ce108" office:value-type="float" office:value="600000" calcext:value-type="float">
            <text:p>6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1" calcext:value-type="float">
            <text:p>9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大禾音樂製作有限公司</text:p>
          </table:table-cell>
          <table:table-cell table:style-name="ce44" office:value-type="string" calcext:value-type="string">
            <text:p>111年流行音樂製作發行補助案-影視原創音樂歌曲類「「夏日天空的那匹紅馬」電影配樂原聲帶」</text:p>
          </table:table-cell>
          <table:table-cell table:style-name="ce83" office:value-type="string" calcext:value-type="string">
            <text:p>2022/06/06</text:p>
          </table:table-cell>
          <table:table-cell table:style-name="ce108" office:value-type="float" office:value="550000" calcext:value-type="float">
            <text:p>5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2" calcext:value-type="float">
            <text:p>92</text:p>
          </table:table-cell>
          <table:table-cell table:style-name="ce15" office:value-type="string" calcext:value-type="string">
            <text:p>文化部影視及流行音樂產業局</text:p>
          </table:table-cell>
          <table:table-cell table:style-name="ce26" office:value-type="string" calcext:value-type="string">
            <text:p>高雄市</text:p>
          </table:table-cell>
          <table:table-cell table:style-name="ce47" office:value-type="string" calcext:value-type="string">
            <text:p>三四二號工作室</text:p>
          </table:table-cell>
          <table:table-cell table:style-name="ce44" office:value-type="string" calcext:value-type="string">
            <text:p>111年流行音樂製作發行補助案-影視原創音樂歌曲類「《九槍》電影原聲帶」</text:p>
          </table:table-cell>
          <table:table-cell table:style-name="ce83" office:value-type="string" calcext:value-type="string">
            <text:p>2022/06/06</text:p>
          </table:table-cell>
          <table:table-cell table:style-name="ce108" office:value-type="float" office:value="335000" calcext:value-type="float">
            <text:p>335,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3" calcext:value-type="float">
            <text:p>9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和諧滙聚股份有限公司</text:p>
          </table:table-cell>
          <table:table-cell table:style-name="ce44" office:value-type="string" calcext:value-type="string">
            <text:p>111年流行音樂製作發行補助案-影視原創音樂歌曲類「《咒 Incantation》電影原聲帶」</text:p>
          </table:table-cell>
          <table:table-cell table:style-name="ce83" office:value-type="string" calcext:value-type="string">
            <text:p>2022/06/06</text:p>
          </table:table-cell>
          <table:table-cell table:style-name="ce108" office:value-type="float" office:value="600000" calcext:value-type="float">
            <text:p>6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4" calcext:value-type="float">
            <text:p>9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利比多音樂實業有限公司</text:p>
          </table:table-cell>
          <table:table-cell table:style-name="ce44" office:value-type="string" calcext:value-type="string">
            <text:p>111年流行音樂製作發行補助案-影視原創音樂歌曲類「《動物感傷の清晨》電影原聲帶企畫」</text:p>
          </table:table-cell>
          <table:table-cell table:style-name="ce83" office:value-type="string" calcext:value-type="string">
            <text:p>2022/06/06</text:p>
          </table:table-cell>
          <table:table-cell table:style-name="ce108" office:value-type="float" office:value="250000" calcext:value-type="float">
            <text:p>2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5" calcext:value-type="float">
            <text:p>9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完美聲音有限公司</text:p>
          </table:table-cell>
          <table:table-cell table:style-name="ce44" office:value-type="string" calcext:value-type="string">
            <text:p>111年流行音樂製作發行補助案-影視原創音樂歌曲類「《八戒》電影原聲帶」</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6" calcext:value-type="float">
            <text:p>9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健康合作音樂製作有限公司</text:p>
          </table:table-cell>
          <table:table-cell table:style-name="ce44" office:value-type="string" calcext:value-type="string">
            <text:p>111年流行音樂製作發行補助案-影視原創音樂歌曲類「模仿犯戲劇原創音樂原聲帶」</text:p>
          </table:table-cell>
          <table:table-cell table:style-name="ce83" office:value-type="string" calcext:value-type="string">
            <text:p>2022/06/06</text:p>
          </table:table-cell>
          <table:table-cell table:style-name="ce108" office:value-type="float" office:value="500000" calcext:value-type="float">
            <text:p>5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7" calcext:value-type="float">
            <text:p>9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杰瑞音樂有限公司</text:p>
          </table:table-cell>
          <table:table-cell table:style-name="ce44" office:value-type="string" calcext:value-type="string">
            <text:p>111年流行音樂製作發行補助案-影視原創音樂歌曲類「滴水的推理書屋-影集原聲帶」</text:p>
          </table:table-cell>
          <table:table-cell table:style-name="ce83" office:value-type="string" calcext:value-type="string">
            <text:p>2022/06/06</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98" calcext:value-type="float">
            <text:p>98</text:p>
          </table:table-cell>
          <table:table-cell table:style-name="ce15"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中華孝教善業總會</text:p>
          </table:table-cell>
          <table:table-cell table:style-name="ce62" office:value-type="string" calcext:value-type="string">
            <text:p>文化部及所屬機關(構)辦理影視及流行音樂類補(捐)助業務作業要點「孝～敬愛老 讓天知道」</text:p>
          </table:table-cell>
          <table:table-cell table:style-name="ce77" office:value-type="string" calcext:value-type="string">
            <text:p>2022/03/11</text:p>
          </table:table-cell>
          <table:table-cell table:style-name="ce105" office:value-type="float" office:value="50000" calcext:value-type="float">
            <text:p>50,000 </text:p>
          </table:table-cell>
          <table:table-cell table:style-name="ce120"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99" calcext:value-type="float">
            <text:p>99</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財團法人台北市文化基金會</text:p>
          </table:table-cell>
          <table:table-cell table:style-name="ce40" office:value-type="string" calcext:value-type="string">
            <text:p>111年流行音樂人才培訓補助案第二類</text:p>
            <text:p>「2022 流行音樂音響技術員培訓課程」</text:p>
          </table:table-cell>
          <table:table-cell table:style-name="ce77" office:value-type="string" calcext:value-type="string">
            <text:p>2022/03/22</text:p>
          </table:table-cell>
          <table:table-cell table:style-name="ce104" office:value-type="float" office:value="1000000" calcext:value-type="float">
            <text:p>1,0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00" calcext:value-type="float">
            <text:p>100</text:p>
          </table:table-cell>
          <table:table-cell table:style-name="ce13" office:value-type="string" calcext:value-type="string">
            <text:p>文化部影視及流行音樂產業局</text:p>
          </table:table-cell>
          <table:table-cell table:style-name="ce20" office:value-type="string" calcext:value-type="string">
            <text:p>新北市</text:p>
          </table:table-cell>
          <table:table-cell table:style-name="ce39" office:value-type="string" calcext:value-type="string">
            <text:p>社團法人台灣公益聯盟</text:p>
          </table:table-cell>
          <table:table-cell table:style-name="ce40" office:value-type="string" calcext:value-type="string">
            <text:p>111年流行音樂人才培訓補助案第二類</text:p>
            <text:p>「第二屆身障樂人育成計畫」</text:p>
          </table:table-cell>
          <table:table-cell table:style-name="ce77" office:value-type="string" calcext:value-type="string">
            <text:p>2022/03/22</text:p>
          </table:table-cell>
          <table:table-cell table:style-name="ce104" office:value-type="float" office:value="450000" calcext:value-type="float">
            <text:p>45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01" calcext:value-type="float">
            <text:p>101</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9" office:value-type="string" calcext:value-type="string">
            <text:p>台灣音樂文化國際交流協會</text:p>
          </table:table-cell>
          <table:table-cell table:style-name="ce40" office:value-type="string" calcext:value-type="string">
            <text:p>111年流行音樂人才培訓補助案第二類</text:p>
            <text:p>「111年流行音樂音響專業人員、錄音師課程」</text:p>
          </table:table-cell>
          <table:table-cell table:style-name="ce77" office:value-type="string" calcext:value-type="string">
            <text:p>2022/03/22</text:p>
          </table:table-cell>
          <table:table-cell table:style-name="ce104" office:value-type="float" office:value="1500000" calcext:value-type="float">
            <text:p>1,5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02" calcext:value-type="float">
            <text:p>102</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社團法人台北市視障者家長協會</text:p>
          </table:table-cell>
          <table:table-cell table:style-name="ce40" office:value-type="string" calcext:value-type="string">
            <text:p>111年流行音樂人才培訓補助案第二類</text:p>
            <text:p>「第三屆視障音樂人才專業職能提升計畫」</text:p>
          </table:table-cell>
          <table:table-cell table:style-name="ce77" office:value-type="string" calcext:value-type="string">
            <text:p>2022/03/22</text:p>
          </table:table-cell>
          <table:table-cell table:style-name="ce104" office:value-type="float" office:value="1300000" calcext:value-type="float">
            <text:p>1,3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03" calcext:value-type="float">
            <text:p>103</text:p>
          </table:table-cell>
          <table:table-cell table:style-name="ce13" office:value-type="string" calcext:value-type="string">
            <text:p>文化部影視及流行音樂產業局</text:p>
          </table:table-cell>
          <table:table-cell table:style-name="ce20" office:value-type="string" calcext:value-type="string">
            <text:p>新竹市</text:p>
          </table:table-cell>
          <table:table-cell table:style-name="ce35" office:value-type="string" calcext:value-type="string">
            <text:p>新竹市流行音樂文化發展及交流協會</text:p>
          </table:table-cell>
          <table:table-cell table:style-name="ce40" office:value-type="string" calcext:value-type="string">
            <text:p>111年流行音樂人才培訓補助案第二類</text:p>
            <text:p>「流行音樂人才培育種子計畫EP3-全方位培育創作營」</text:p>
          </table:table-cell>
          <table:table-cell table:style-name="ce77" office:value-type="string" calcext:value-type="string">
            <text:p>2022/03/22</text:p>
          </table:table-cell>
          <table:table-cell table:style-name="ce104" office:value-type="float" office:value="500000" calcext:value-type="float">
            <text:p>500,000 </text:p>
          </table:table-cell>
          <table:table-cell table:style-name="ce118"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04" calcext:value-type="float">
            <text:p>104</text:p>
          </table:table-cell>
          <table:table-cell table:style-name="ce15" office:value-type="string" calcext:value-type="string">
            <text:p>文化部影視及流行音樂產業局</text:p>
          </table:table-cell>
          <table:table-cell table:style-name="ce24" office:value-type="string" calcext:value-type="string">
            <text:p>新北市</text:p>
          </table:table-cell>
          <table:table-cell table:style-name="ce43" office:value-type="string" calcext:value-type="string">
            <text:p>中華民國歌舞藝能服務人員職業工會聯合總工會</text:p>
          </table:table-cell>
          <table:table-cell table:style-name="ce41" office:value-type="string" calcext:value-type="string">
            <text:p>文化部及所屬機關(構)辦理影視及流行音樂類補(捐)助業務作業要點「111溫暖您的心─演藝人員社區關懷活動系列」</text:p>
          </table:table-cell>
          <table:table-cell table:style-name="ce77" office:value-type="string" calcext:value-type="string">
            <text:p>2022/03/28</text:p>
          </table:table-cell>
          <table:table-cell table:style-name="ce105" office:value-type="float" office:value="1200000" calcext:value-type="float">
            <text:p>1,200,000 </text:p>
          </table:table-cell>
          <table:table-cell table:style-name="ce120"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05" calcext:value-type="float">
            <text:p>105</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9" office:value-type="string" calcext:value-type="string">
            <text:p>中華民國南島文化協會</text:p>
          </table:table-cell>
          <table:table-cell table:style-name="ce46" office:value-type="string" calcext:value-type="string">
            <text:p>文化部及所屬機關（構）辦理影視及流行音樂類補（捐）助業務作業要點「在地文化 台東亮起來- 原音傳唱 舞動音樂祭」活動</text:p>
          </table:table-cell>
          <table:table-cell table:style-name="ce83" office:value-type="string" calcext:value-type="string">
            <text:p>2022/03/31</text:p>
          </table:table-cell>
          <table:table-cell table:style-name="ce109" office:value-type="float" office:value="100000" calcext:value-type="float">
            <text:p>100,000</text:p>
          </table:table-cell>
          <table:table-cell table:style-name="ce121"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06" calcext:value-type="float">
            <text:p>106</text:p>
          </table:table-cell>
          <table:table-cell table:style-name="ce15" office:value-type="string" calcext:value-type="string">
            <text:p>文化部影視及流行音樂產業局</text:p>
          </table:table-cell>
          <table:table-cell table:style-name="ce24" office:value-type="string" calcext:value-type="string">
            <text:p>桃園市</text:p>
          </table:table-cell>
          <table:table-cell table:style-name="ce43" office:value-type="string" calcext:value-type="string">
            <text:p>桃園市公共利益老人關懷協進會</text:p>
          </table:table-cell>
          <table:table-cell table:style-name="ce41" office:value-type="string" calcext:value-type="string">
            <text:p>文化部及所屬機關(構)辦理影視及流行音樂類補(捐)助業務作業要點「樂活健康社會福利推展」</text:p>
          </table:table-cell>
          <table:table-cell table:style-name="ce77" office:value-type="string" calcext:value-type="string">
            <text:p>2022/04/06</text:p>
          </table:table-cell>
          <table:table-cell table:style-name="ce105" office:value-type="float" office:value="30000" calcext:value-type="float">
            <text:p>30,000 </text:p>
          </table:table-cell>
          <table:table-cell table:style-name="ce120"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財團法人中華民國電影事業發展基金會</text:p>
          </table:table-cell>
          <table:table-cell table:style-name="ce63" office:value-type="string" calcext:value-type="string">
            <text:p>文化部及所屬機關（構）辦理影視及流行音樂類補(捐)助業務作業要點「2022金馬電影大師系列活動」</text:p>
          </table:table-cell>
          <table:table-cell table:style-name="ce84" office:value-type="string" calcext:value-type="string">
            <text:p>2022/04/11</text:p>
          </table:table-cell>
          <table:table-cell table:style-name="ce110" office:value-type="float" office:value="5500000" calcext:value-type="float">
            <text:p>5,500,000 </text:p>
          </table:table-cell>
          <table:table-cell table:style-name="ce118" office:value-type="string" calcext:value-type="string">
            <text:p>流行音樂產業輔導</text:p>
          </table:table-cell>
          <table:table-cell table:style-name="ce129"/>
          <table:table-cell table:style-name="ce134" table:number-columns-repeated="1015"/>
        </table:table-row>
        <table:table-row table:style-name="ro6">
          <table:table-cell table:style-name="ce4" office:value-type="float" office:value="108" calcext:value-type="float">
            <text:p>108</text:p>
          </table:table-cell>
          <table:table-cell table:style-name="ce15" office:value-type="string" calcext:value-type="string">
            <text:p>文化部影視及流行音樂產業局</text:p>
          </table:table-cell>
          <table:table-cell table:style-name="ce24" office:value-type="string" calcext:value-type="string">
            <text:p>臺中市</text:p>
          </table:table-cell>
          <table:table-cell table:style-name="ce43" office:value-type="string" calcext:value-type="string">
            <text:p>台灣族群融合文化藝術推廣協會</text:p>
          </table:table-cell>
          <table:table-cell table:style-name="ce41" office:value-type="string" calcext:value-type="string">
            <text:p>文化部及所屬機關（構）辦理影視及流行音樂類補（捐）助業務作業要點「2022流行音樂趴」</text:p>
          </table:table-cell>
          <table:table-cell table:style-name="ce78" office:value-type="string" calcext:value-type="string">
            <text:p>2022/04/13</text:p>
          </table:table-cell>
          <table:table-cell table:style-name="ce105" office:value-type="float" office:value="200000" calcext:value-type="float">
            <text:p>200,000 </text:p>
          </table:table-cell>
          <table:table-cell table:style-name="ce120" office:value-type="string" calcext:value-type="string">
            <text:p>流行音樂產業輔導</text:p>
          </table:table-cell>
          <table:table-cell table:style-name="ce128"/>
          <table:table-cell table:style-name="ce133" table:number-columns-repeated="1015"/>
        </table:table-row>
        <table:table-row table:style-name="ro6">
          <table:table-cell table:style-name="ce4" office:value-type="float" office:value="109" calcext:value-type="float">
            <text:p>109</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9" office:value-type="string" calcext:value-type="string">
            <text:p>桃園市公共利益社團聯合協進會</text:p>
          </table:table-cell>
          <table:table-cell table:style-name="ce46" office:value-type="string" calcext:value-type="string">
            <text:p>文化部及所屬機關（構）辦理影視及流行音樂類補（捐）助業務作業要點「友愛社區關懷老人福利推展活動」</text:p>
          </table:table-cell>
          <table:table-cell table:style-name="ce83" office:value-type="string" calcext:value-type="string">
            <text:p>2022/05/02</text:p>
          </table:table-cell>
          <table:table-cell table:style-name="ce109" office:value-type="float" office:value="30000" calcext:value-type="float">
            <text:p>30,000</text:p>
          </table:table-cell>
          <table:table-cell table:style-name="ce121" office:value-type="string" calcext:value-type="string">
            <text:p>流行音樂產業輔導</text:p>
          </table:table-cell>
          <table:table-cell table:style-name="ce128"/>
          <table:table-cell table:style-name="ce133" table:number-columns-repeated="1015"/>
        </table:table-row>
        <table:table-row table:style-name="ro6">
          <table:table-cell table:style-name="ce4" office:value-type="float" office:value="110" calcext:value-type="float">
            <text:p>110</text:p>
          </table:table-cell>
          <table:table-cell table:style-name="ce4" office:value-type="string" calcext:value-type="string">
            <text:p>文化部影視及流行音樂產業局</text:p>
          </table:table-cell>
          <table:table-cell table:style-name="ce24" office:value-type="string" calcext:value-type="string">
            <text:p>雲林縣</text:p>
          </table:table-cell>
          <table:table-cell table:style-name="ce43" office:value-type="string" calcext:value-type="string">
            <text:p>雲林縣地方產業文化創生協會</text:p>
          </table:table-cell>
          <table:table-cell table:style-name="ce41" office:value-type="string" calcext:value-type="string">
            <text:p>文化部及所屬機關（構）辦理影視及流行音樂類補(捐)助業務作業要點「糖都甜蜜祭」</text:p>
          </table:table-cell>
          <table:table-cell table:style-name="ce77" office:value-type="string" calcext:value-type="string">
            <text:p>2022/05/05</text:p>
          </table:table-cell>
          <table:table-cell table:style-name="ce105" office:value-type="float" office:value="400000" calcext:value-type="float">
            <text:p>400,000 </text:p>
          </table:table-cell>
          <table:table-cell table:style-name="ce120"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11" calcext:value-type="float">
            <text:p>111</text:p>
          </table:table-cell>
          <table:table-cell table:style-name="ce4" office:value-type="string" calcext:value-type="string">
            <text:p>文化部影視及流行音樂產業局</text:p>
          </table:table-cell>
          <table:table-cell table:style-name="ce20" office:value-type="string" calcext:value-type="string">
            <text:p>臺北市</text:p>
          </table:table-cell>
          <table:table-cell table:style-name="ce43" office:value-type="string" calcext:value-type="string">
            <text:p>社團法人台灣流行音樂產業技術發展協會</text:p>
          </table:table-cell>
          <table:table-cell table:style-name="ce41" office:value-type="string" calcext:value-type="string">
            <text:p>文化部及所屬機關（構）辦理影視及流行音樂類補(捐)助業務作業要點「流行音樂產業技術發展定型化承攬契約」</text:p>
          </table:table-cell>
          <table:table-cell table:style-name="ce77" office:value-type="string" calcext:value-type="string">
            <text:p>2022/05/20</text:p>
          </table:table-cell>
          <table:table-cell table:style-name="ce105" office:value-type="float" office:value="814000" calcext:value-type="float">
            <text:p>814,000 </text:p>
          </table:table-cell>
          <table:table-cell table:style-name="ce120"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12" calcext:value-type="float">
            <text:p>112</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溪流</text:p>
          </table:table-cell>
          <table:table-cell table:style-name="ce44" office:value-type="string" calcext:value-type="string">
            <text:p>111年流行音樂製作發行補助案(創作樂團類-EP)「溪流」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3" calcext:value-type="float">
            <text:p>11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Lele</text:p>
          </table:table-cell>
          <table:table-cell table:style-name="ce44" office:value-type="string" calcext:value-type="string">
            <text:p>111年流行音樂製作發行補助案(創作樂團類-EP)「Lele」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4" calcext:value-type="float">
            <text:p>114</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塑膠Boy(s)</text:p>
          </table:table-cell>
          <table:table-cell table:style-name="ce44" office:value-type="string" calcext:value-type="string">
            <text:p>111年流行音樂製作發行補助案(創作樂團類-EP)「塑膠Boy(s)」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5" calcext:value-type="float">
            <text:p>11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GOTA</text:p>
          </table:table-cell>
          <table:table-cell table:style-name="ce44" office:value-type="string" calcext:value-type="string">
            <text:p>111年流行音樂製作發行補助案(創作樂團類-EP)「GOTA」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6" calcext:value-type="float">
            <text:p>116</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迌迌</text:p>
          </table:table-cell>
          <table:table-cell table:style-name="ce44" office:value-type="string" calcext:value-type="string">
            <text:p>111年流行音樂製作發行補助案(創作樂團類-EP)「迌迌」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7" calcext:value-type="float">
            <text:p>11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Our Piano Trio</text:p>
          </table:table-cell>
          <table:table-cell table:style-name="ce44" office:value-type="string" calcext:value-type="string">
            <text:p>111年流行音樂製作發行補助案(創作樂團類-EP)「Our Piano Trio」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8" calcext:value-type="float">
            <text:p>118</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米米今晚不在家</text:p>
          </table:table-cell>
          <table:table-cell table:style-name="ce44" office:value-type="string" calcext:value-type="string">
            <text:p>111年流行音樂製作發行補助案(創作樂團類-EP)「米米今晚不在家」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19" calcext:value-type="float">
            <text:p>119</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非典型招待所</text:p>
          </table:table-cell>
          <table:table-cell table:style-name="ce44" office:value-type="string" calcext:value-type="string">
            <text:p>111年流行音樂製作發行補助案(創作樂團類-EP)「非典型招待所」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0" calcext:value-type="float">
            <text:p>12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陳如山</text:p>
          </table:table-cell>
          <table:table-cell table:style-name="ce44" office:value-type="string" calcext:value-type="string">
            <text:p>111年流行音樂製作發行補助案(創作樂團類-EP)「陳如山」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1" calcext:value-type="float">
            <text:p>12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Sophie</text:p>
          </table:table-cell>
          <table:table-cell table:style-name="ce44" office:value-type="string" calcext:value-type="string">
            <text:p>111年流行音樂製作發行補助案(創作樂團類-EP)「Sophie」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2" calcext:value-type="float">
            <text:p>122</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7" office:value-type="string" calcext:value-type="string">
            <text:p>CUBE BAND</text:p>
          </table:table-cell>
          <table:table-cell table:style-name="ce44" office:value-type="string" calcext:value-type="string">
            <text:p>111年流行音樂製作發行補助案(創作樂團類-EP)「CUBE BAND」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3" calcext:value-type="float">
            <text:p>123</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樹屋町Tree Neighbor</text:p>
          </table:table-cell>
          <table:table-cell table:style-name="ce44" office:value-type="string" calcext:value-type="string">
            <text:p>111年流行音樂製作發行補助案(創作樂團類-EP)「樹屋町Tree Neighbor」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4" calcext:value-type="float">
            <text:p>12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fuvva</text:p>
          </table:table-cell>
          <table:table-cell table:style-name="ce44" office:value-type="string" calcext:value-type="string">
            <text:p>111年流行音樂製作發行補助案(創作樂團類-EP)「fuvva」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5" calcext:value-type="float">
            <text:p>12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高小糕 Gao Xiao Gao</text:p>
          </table:table-cell>
          <table:table-cell table:style-name="ce44" office:value-type="string" calcext:value-type="string">
            <text:p>111年流行音樂製作發行補助案(創作樂團類-EP)「高小糕 Gao Xiao Gao」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6" calcext:value-type="float">
            <text:p>12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清醒夢 Wake Back To Bed</text:p>
          </table:table-cell>
          <table:table-cell table:style-name="ce44" office:value-type="string" calcext:value-type="string">
            <text:p>111年流行音樂製作發行補助案(創作樂團類-EP)「清醒夢 Wake Back To Bed」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7" calcext:value-type="float">
            <text:p>12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水水夥伴</text:p>
          </table:table-cell>
          <table:table-cell table:style-name="ce44" office:value-type="string" calcext:value-type="string">
            <text:p>111年流行音樂製作發行補助案(創作樂團類-EP)「水水夥伴」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8" calcext:value-type="float">
            <text:p>128</text:p>
          </table:table-cell>
          <table:table-cell table:style-name="ce15" office:value-type="string" calcext:value-type="string">
            <text:p>文化部影視及流行音樂產業局</text:p>
          </table:table-cell>
          <table:table-cell table:style-name="ce25" office:value-type="string" calcext:value-type="string">
            <text:p>宜蘭縣</text:p>
          </table:table-cell>
          <table:table-cell table:style-name="ce47" office:value-type="string" calcext:value-type="string">
            <text:p>Ten YU</text:p>
          </table:table-cell>
          <table:table-cell table:style-name="ce44" office:value-type="string" calcext:value-type="string">
            <text:p>111年流行音樂製作發行補助案(創作樂團類-EP)「Ten YU」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29" calcext:value-type="float">
            <text:p>129</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Kalabebe</text:p>
          </table:table-cell>
          <table:table-cell table:style-name="ce44" office:value-type="string" calcext:value-type="string">
            <text:p>111年流行音樂製作發行補助案(創作樂團類-EP)「Kalabebe」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0" calcext:value-type="float">
            <text:p>130</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曙光樂團</text:p>
          </table:table-cell>
          <table:table-cell table:style-name="ce44" office:value-type="string" calcext:value-type="string">
            <text:p>111年流行音樂製作發行補助案(創作樂團類-專輯)「曙光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1" calcext:value-type="float">
            <text:p>13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徐噴以煙</text:p>
          </table:table-cell>
          <table:table-cell table:style-name="ce44" office:value-type="string" calcext:value-type="string">
            <text:p>111年流行音樂製作發行補助案(創作樂團類-專輯)「徐噴以煙」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2" calcext:value-type="float">
            <text:p>132</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榕幫</text:p>
          </table:table-cell>
          <table:table-cell table:style-name="ce44" office:value-type="string" calcext:value-type="string">
            <text:p>111年流行音樂製作發行補助案(創作樂團類-專輯)「榕幫 Banyan gang」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3" calcext:value-type="float">
            <text:p>133</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隱分子</text:p>
          </table:table-cell>
          <table:table-cell table:style-name="ce44" office:value-type="string" calcext:value-type="string">
            <text:p>111年流行音樂製作發行補助案(創作樂團類-專輯)「隱分子」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4" calcext:value-type="float">
            <text:p>134</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Who Cares 胡凱兒</text:p>
          </table:table-cell>
          <table:table-cell table:style-name="ce44" office:value-type="string" calcext:value-type="string">
            <text:p>111年流行音樂製作發行補助案(創作樂團類-專輯)「Who Cares 胡凱兒」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5" calcext:value-type="float">
            <text:p>13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我是機車少女</text:p>
          </table:table-cell>
          <table:table-cell table:style-name="ce44" office:value-type="string" calcext:value-type="string">
            <text:p>111年流行音樂製作發行補助案(創作樂團類-專輯)「我是機車少女」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6" calcext:value-type="float">
            <text:p>136</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島國未來主義</text:p>
          </table:table-cell>
          <table:table-cell table:style-name="ce44" office:value-type="string" calcext:value-type="string">
            <text:p>111年流行音樂製作發行補助案(創作樂團類-專輯)「島國未來主義」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7" calcext:value-type="float">
            <text:p>137</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辣鄰居</text:p>
          </table:table-cell>
          <table:table-cell table:style-name="ce44" office:value-type="string" calcext:value-type="string">
            <text:p>111年流行音樂製作發行補助案(創作樂團類-專輯)「辣鄰居」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8" calcext:value-type="float">
            <text:p>13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行草 GrassWalkers</text:p>
          </table:table-cell>
          <table:table-cell table:style-name="ce44" office:value-type="string" calcext:value-type="string">
            <text:p>111年流行音樂製作發行補助案(創作樂團類-專輯)「行草 GrassWalkers」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39" calcext:value-type="float">
            <text:p>13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鄒序樂團</text:p>
          </table:table-cell>
          <table:table-cell table:style-name="ce44" office:value-type="string" calcext:value-type="string">
            <text:p>111年流行音樂製作發行補助案(創作樂團類-專輯)「鄒序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0" calcext:value-type="float">
            <text:p>14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倒車入庫 Reversing into Garage</text:p>
          </table:table-cell>
          <table:table-cell table:style-name="ce44" office:value-type="string" calcext:value-type="string">
            <text:p>111年流行音樂製作發行補助案(創作樂團類-專輯)「倒車入庫 Reversing into Garag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1" calcext:value-type="float">
            <text:p>141</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7" office:value-type="string" calcext:value-type="string">
            <text:p>ULove遊樂</text:p>
          </table:table-cell>
          <table:table-cell table:style-name="ce44" office:value-type="string" calcext:value-type="string">
            <text:p>111年流行音樂製作發行補助案(創作樂團類-專輯)「ULove遊樂」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2" calcext:value-type="float">
            <text:p>142</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邵勸明</text:p>
          </table:table-cell>
          <table:table-cell table:style-name="ce44" office:value-type="string" calcext:value-type="string">
            <text:p>111年流行音樂製作發行補助案(創作樂團類-專輯)「邵勸明」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3" calcext:value-type="float">
            <text:p>14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庵心自在所</text:p>
          </table:table-cell>
          <table:table-cell table:style-name="ce44" office:value-type="string" calcext:value-type="string">
            <text:p>111年流行音樂製作發行補助案(創作樂團類-專輯)「庵心自在所」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4" calcext:value-type="float">
            <text:p>144</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放風箏樂團</text:p>
          </table:table-cell>
          <table:table-cell table:style-name="ce44" office:value-type="string" calcext:value-type="string">
            <text:p>111年流行音樂製作發行補助案(創作樂團類-專輯)「放風箏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5" calcext:value-type="float">
            <text:p>145</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露波合唱團 The Loophole</text:p>
          </table:table-cell>
          <table:table-cell table:style-name="ce44" office:value-type="string" calcext:value-type="string">
            <text:p>111年流行音樂製作發行補助案(創作樂團類-專輯)「露波合唱團 The Loophol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6" calcext:value-type="float">
            <text:p>14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自由擊</text:p>
          </table:table-cell>
          <table:table-cell table:style-name="ce44" office:value-type="string" calcext:value-type="string">
            <text:p>111年流行音樂製作發行補助案(創作樂團類-專輯)「自由擊」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7" calcext:value-type="float">
            <text:p>14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Ken Deng樂團</text:p>
          </table:table-cell>
          <table:table-cell table:style-name="ce44" office:value-type="string" calcext:value-type="string">
            <text:p>111年流行音樂製作發行補助案(創作樂團類-專輯)「Ken Deng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8" calcext:value-type="float">
            <text:p>148</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海豚刑警</text:p>
          </table:table-cell>
          <table:table-cell table:style-name="ce44" office:value-type="string" calcext:value-type="string">
            <text:p>111年流行音樂製作發行補助案(創作樂團類-專輯)「海豚刑警」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49" calcext:value-type="float">
            <text:p>149</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狗毛樂團</text:p>
          </table:table-cell>
          <table:table-cell table:style-name="ce44" office:value-type="string" calcext:value-type="string">
            <text:p>111年流行音樂製作發行補助案(創作樂團類-專輯)「狗毛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0" calcext:value-type="float">
            <text:p>150</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水蜜桃偵探社</text:p>
          </table:table-cell>
          <table:table-cell table:style-name="ce44" office:value-type="string" calcext:value-type="string">
            <text:p>111年流行音樂製作發行補助案(創作樂團類-專輯)「水蜜桃偵探社」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1" calcext:value-type="float">
            <text:p>15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一虎一虎</text:p>
          </table:table-cell>
          <table:table-cell table:style-name="ce44" office:value-type="string" calcext:value-type="string">
            <text:p>111年流行音樂製作發行補助案(創作樂團類-專輯)「一虎一虎」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2" calcext:value-type="float">
            <text:p>152</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Plutato</text:p>
          </table:table-cell>
          <table:table-cell table:style-name="ce44" office:value-type="string" calcext:value-type="string">
            <text:p>111年流行音樂製作發行補助案(創作樂團類-專輯)「Plutato」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3" calcext:value-type="float">
            <text:p>153</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E V E a.k.a. 酷酷小乖乖 &amp; 實驗室</text:p>
          </table:table-cell>
          <table:table-cell table:style-name="ce44" office:value-type="string" calcext:value-type="string">
            <text:p>111年流行音樂製作發行補助案(創作樂團類-專輯)「E V E a.k.a. 酷酷小乖乖 &amp; 實驗室」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4" calcext:value-type="float">
            <text:p>15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Szuchi Ensemble</text:p>
          </table:table-cell>
          <table:table-cell table:style-name="ce44" office:value-type="string" calcext:value-type="string">
            <text:p>111年流行音樂製作發行補助案(創作樂團類-專輯)「Szuchi Ensembl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5" calcext:value-type="float">
            <text:p>155</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震樂堂</text:p>
          </table:table-cell>
          <table:table-cell table:style-name="ce44" office:value-type="string" calcext:value-type="string">
            <text:p>111年流行音樂製作發行補助案(創作樂團類-專輯)「震樂堂」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6" calcext:value-type="float">
            <text:p>15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靈魂咆哮 </text:p>
          </table:table-cell>
          <table:table-cell table:style-name="ce44" office:value-type="string" calcext:value-type="string">
            <text:p>111年流行音樂製作發行補助案(創作樂團類-專輯)「靈魂咆哮」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7" calcext:value-type="float">
            <text:p>15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睡後故事</text:p>
          </table:table-cell>
          <table:table-cell table:style-name="ce44" office:value-type="string" calcext:value-type="string">
            <text:p>111年流行音樂製作發行補助案(創作樂團類-專輯)「睡後故事」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8" calcext:value-type="float">
            <text:p>158</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8" office:value-type="string" office:string-value="緩緩" calcext:value-type="string">
            <text:p><text:s/>緩緩 </text:p>
          </table:table-cell>
          <table:table-cell table:style-name="ce44" office:value-type="string" calcext:value-type="string">
            <text:p>111年流行音樂製作發行補助案(創作樂團類-專輯)「緩緩」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59" calcext:value-type="float">
            <text:p>15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8" office:value-type="string" office:string-value="String Revolution" calcext:value-type="string">
            <text:p><text:s/>String Revolution </text:p>
          </table:table-cell>
          <table:table-cell table:style-name="ce44" office:value-type="string" calcext:value-type="string">
            <text:p>111年流行音樂製作發行補助案(創作樂團類-專輯)「String Revolution」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60" calcext:value-type="float">
            <text:p>160</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Aciao</text:p>
          </table:table-cell>
          <table:table-cell table:style-name="ce44" office:value-type="string" calcext:value-type="string">
            <text:p>111年流行音樂製作發行補助案(創作樂團類-專輯)「Aciao」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61" calcext:value-type="float">
            <text:p>161</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7" office:value-type="string" calcext:value-type="string">
            <text:p>笑琴 Chill Qin</text:p>
          </table:table-cell>
          <table:table-cell table:style-name="ce44" office:value-type="string" calcext:value-type="string">
            <text:p>111年流行音樂製作發行補助案(創作樂團類-專輯)「笑琴 Chill Qin」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62" calcext:value-type="float">
            <text:p>162</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TWO樂團</text:p>
          </table:table-cell>
          <table:table-cell table:style-name="ce44" office:value-type="string" calcext:value-type="string">
            <text:p>111年流行音樂製作發行補助案(創作樂團類-專輯)「TWO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63" calcext:value-type="float">
            <text:p>163</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MoonD'shake</text:p>
          </table:table-cell>
          <table:table-cell table:style-name="ce44" office:value-type="string" calcext:value-type="string">
            <text:p>111年流行音樂製作發行補助案(創作樂團類-專輯)「MoonD'shak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64" calcext:value-type="float">
            <text:p>164</text:p>
          </table:table-cell>
          <table:table-cell table:style-name="ce15" office:value-type="string" calcext:value-type="string">
            <text:p>文化部影視及流行音樂產業局</text:p>
          </table:table-cell>
          <table:table-cell table:style-name="ce25" office:value-type="string" calcext:value-type="string">
            <text:p>屏東縣</text:p>
          </table:table-cell>
          <table:table-cell table:style-name="ce47" office:value-type="string" calcext:value-type="string">
            <text:p>你太白了，去曬黑</text:p>
          </table:table-cell>
          <table:table-cell table:style-name="ce44" office:value-type="string" calcext:value-type="string">
            <text:p>111年流行音樂製作發行補助案(創作樂團類-專輯)「你太白了，去曬黑」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1" office:value-type="string" calcext:value-type="string">
            <text:p>流行音樂產業輔導</text:p>
          </table:table-cell>
          <table:table-cell table:style-name="ce123"/>
          <table:table-cell table:style-name="ce133" table:number-columns-repeated="1015"/>
        </table:table-row>
        <table:table-row table:style-name="ro6">
          <table:table-cell table:style-name="ce4" office:value-type="float" office:value="165" calcext:value-type="float">
            <text:p>165</text:p>
          </table:table-cell>
          <table:table-cell table:style-name="ce15"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社團法人台灣優質生命協會</text:p>
          </table:table-cell>
          <table:table-cell table:style-name="ce41" office:value-type="string" calcext:value-type="string">
            <text:p>文化部及所屬機關(構)辦理影視及流行音樂類補(捐)助業務作業要點「2022星心頌流行音樂Live秀」下半年活動</text:p>
          </table:table-cell>
          <table:table-cell table:style-name="ce77" office:value-type="string" calcext:value-type="string">
            <text:p>2022/06/15</text:p>
          </table:table-cell>
          <table:table-cell table:style-name="ce105" office:value-type="float" office:value="400000" calcext:value-type="float">
            <text:p>400,000 </text:p>
          </table:table-cell>
          <table:table-cell table:style-name="ce120"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66" calcext:value-type="float">
            <text:p>166</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台灣影人協會</text:p>
          </table:table-cell>
          <table:table-cell table:style-name="ce63" office:value-type="string" calcext:value-type="string">
            <text:p>文化部及所屬機關（構）辦理影視及流行音樂類補(捐)助業務作業要點「資深藝人演唱團練唱活動」</text:p>
          </table:table-cell>
          <table:table-cell table:style-name="ce84" office:value-type="string" calcext:value-type="string">
            <text:p>2022/06/29</text:p>
          </table:table-cell>
          <table:table-cell table:style-name="ce104" office:value-type="float" office:value="500000" calcext:value-type="float">
            <text:p>500,000 </text:p>
          </table:table-cell>
          <table:table-cell table:style-name="ce118" office:value-type="string" calcext:value-type="string">
            <text:p>流行音樂產業輔導</text:p>
          </table:table-cell>
          <table:table-cell table:style-name="ce129"/>
          <table:table-cell table:style-name="ce133" table:number-columns-repeated="1015"/>
        </table:table-row>
        <table:table-row table:style-name="ro6">
          <table:table-cell table:style-name="ce4" office:value-type="float" office:value="167" calcext:value-type="float">
            <text:p>167</text:p>
          </table:table-cell>
          <table:table-cell table:style-name="ce15" office:value-type="string" calcext:value-type="string">
            <text:p>文化部影視及流行音樂產業局</text:p>
          </table:table-cell>
          <table:table-cell table:style-name="ce24" office:value-type="string" calcext:value-type="string">
            <text:p>新北市</text:p>
          </table:table-cell>
          <table:table-cell table:style-name="ce47" office:value-type="string" calcext:value-type="string">
            <text:p>淡江大學</text:p>
          </table:table-cell>
          <table:table-cell table:style-name="ce41" office:value-type="string" calcext:value-type="string">
            <text:p>文化部及所屬機關（構）辦理影視及流行音樂類補（捐）助業務作業要點「第33屆淡江大學金韶獎創作暨歌唱大賽」</text:p>
          </table:table-cell>
          <table:table-cell table:style-name="ce78" office:value-type="string" calcext:value-type="string">
            <text:p>2022/03/04</text:p>
          </table:table-cell>
          <table:table-cell table:style-name="ce105" office:value-type="float" office:value="50000" calcext:value-type="float">
            <text:p>50,000 </text:p>
          </table:table-cell>
          <table:table-cell table:style-name="ce120" office:value-type="string" calcext:value-type="string">
            <text:p>流行音樂產業輔導</text:p>
          </table:table-cell>
          <table:table-cell table:style-name="ce130"/>
          <table:table-cell table:style-name="ce135"/>
          <table:table-cell table:style-name="ce133" table:number-columns-repeated="1014"/>
        </table:table-row>
        <table:table-row table:style-name="ro6">
          <table:table-cell table:style-name="ce4" office:value-type="float" office:value="168" calcext:value-type="float">
            <text:p>168</text:p>
          </table:table-cell>
          <table:table-cell table:style-name="ce13" office:value-type="string" calcext:value-type="string">
            <text:p>文化部影視及流行音樂產業局</text:p>
          </table:table-cell>
          <table:table-cell table:style-name="ce20" office:value-type="string" calcext:value-type="string">
            <text:p>臺北市</text:p>
          </table:table-cell>
          <table:table-cell table:style-name="ce35" office:value-type="string" calcext:value-type="string">
            <text:p>城市學校財團法人臺北城市科技大學</text:p>
          </table:table-cell>
          <table:table-cell table:style-name="ce40" office:value-type="string" calcext:value-type="string">
            <text:p>111年流行音樂人才培訓補助案第一類</text:p>
            <text:p>「流行音樂人才菁英啟航計畫—實務課程培訓與應用」</text:p>
          </table:table-cell>
          <table:table-cell table:style-name="ce77" office:value-type="string" calcext:value-type="string">
            <text:p>2022/03/22</text:p>
          </table:table-cell>
          <table:table-cell table:style-name="ce104" office:value-type="float" office:value="1700000" calcext:value-type="float">
            <text:p>1,700,000 </text:p>
          </table:table-cell>
          <table:table-cell table:style-name="ce118" office:value-type="string" calcext:value-type="string">
            <text:p>流行音樂產業輔導</text:p>
          </table:table-cell>
          <table:table-cell table:style-name="ce131"/>
          <table:table-cell table:style-name="ce133" table:number-columns-repeated="1015"/>
        </table:table-row>
        <table:table-row table:style-name="ro6">
          <table:table-cell table:style-name="ce4" office:value-type="float" office:value="169" calcext:value-type="float">
            <text:p>169</text:p>
          </table:table-cell>
          <table:table-cell table:style-name="ce13" office:value-type="string" calcext:value-type="string">
            <text:p>文化部影視及流行音樂產業局</text:p>
          </table:table-cell>
          <table:table-cell table:style-name="ce20" office:value-type="string" calcext:value-type="string">
            <text:p>桃園市</text:p>
          </table:table-cell>
          <table:table-cell table:style-name="ce35" office:value-type="string" calcext:value-type="string">
            <text:p>中原大學</text:p>
          </table:table-cell>
          <table:table-cell table:style-name="ce40" office:value-type="string" calcext:value-type="string">
            <text:p>111年流行音樂人才培訓補助案第一類</text:p>
            <text:p>「流行音樂頂尖人才培育計畫」</text:p>
          </table:table-cell>
          <table:table-cell table:style-name="ce77" office:value-type="string" calcext:value-type="string">
            <text:p>2022/03/22</text:p>
          </table:table-cell>
          <table:table-cell table:style-name="ce104" office:value-type="float" office:value="1700000" calcext:value-type="float">
            <text:p>1,700,000 </text:p>
          </table:table-cell>
          <table:table-cell table:style-name="ce118" office:value-type="string" calcext:value-type="string">
            <text:p>流行音樂產業輔導</text:p>
          </table:table-cell>
          <table:table-cell table:style-name="ce131"/>
          <table:table-cell table:style-name="ce133" table:number-columns-repeated="1015"/>
        </table:table-row>
        <table:table-row table:style-name="ro3">
          <table:table-cell table:style-name="ce5"/>
          <table:table-cell table:style-name="ce5" office:value-type="string" calcext:value-type="string">
            <text:p>小計</text:p>
          </table:table-cell>
          <table:table-cell table:style-name="ce19"/>
          <table:table-cell table:style-name="ce34"/>
          <table:table-cell table:style-name="ce19"/>
          <table:table-cell table:style-name="ce73"/>
          <table:table-cell table:style-name="ce98" table:formula="of:=SUM([.G166:.G334])" office:value-type="float" office:value="215937000" calcext:value-type="float">
            <text:p>215,937,000 </text:p>
          </table:table-cell>
          <table:table-cell table:style-name="ce115"/>
          <table:table-cell table:number-columns-repeated="1016"/>
        </table:table-row>
        <table:table-row table:style-name="ro3">
          <table:table-cell table:style-name="ce6"/>
          <table:table-cell table:style-name="ce6" office:value-type="string" calcext:value-type="string">
            <text:p>合計</text:p>
          </table:table-cell>
          <table:table-cell table:style-name="ce27"/>
          <table:table-cell table:style-name="ce50"/>
          <table:table-cell table:style-name="ce27"/>
          <table:table-cell table:style-name="ce85"/>
          <table:table-cell table:style-name="ce111" table:formula="of:=[.G98]+[.G165]+[.G335]" office:value-type="float" office:value="620724307" calcext:value-type="float">
            <text:p>620,724,307 </text:p>
          </table:table-cell>
          <table:table-cell table:style-name="ce122"/>
          <table:table-cell table:style-name="ce112" table:number-columns-repeated="1016"/>
        </table:table-row>
        <table:table-row table:style-name="ro8" table:number-rows-repeated="7">
          <table:table-cell table:style-name="ce7"/>
          <table:table-cell table:style-name="ce16" table:number-columns-repeated="2"/>
          <table:table-cell table:style-name="ce51"/>
          <table:table-cell table:style-name="ce16"/>
          <table:table-cell table:style-name="ce86"/>
          <table:table-cell table:style-name="ce112" table:number-columns-repeated="1018"/>
        </table:table-row>
        <table:table-row table:style-name="ro3" table:number-rows-repeated="4">
          <table:table-cell table:style-name="ce7"/>
          <table:table-cell table:style-name="ce16" table:number-columns-repeated="2"/>
          <table:table-cell table:style-name="ce51"/>
          <table:table-cell table:style-name="ce16"/>
          <table:table-cell table:style-name="ce86"/>
          <table:table-cell table:style-name="ce112"/>
          <table:table-cell table:number-columns-repeated="1017"/>
        </table:table-row>
        <table:table-row table:style-name="ro9">
          <table:table-cell table:style-name="ce7"/>
          <table:table-cell table:style-name="ce16" table:number-columns-repeated="2"/>
          <table:table-cell table:style-name="ce51"/>
          <table:table-cell table:style-name="ce16"/>
          <table:table-cell table:style-name="ce86"/>
          <table:table-cell table:style-name="ce112"/>
          <table:table-cell table:number-columns-repeated="1017"/>
        </table:table-row>
        <table:table-row table:style-name="ro3" table:number-rows-repeated="10">
          <table:table-cell table:style-name="ce7"/>
          <table:table-cell table:style-name="ce16" table:number-columns-repeated="2"/>
          <table:table-cell table:style-name="ce51"/>
          <table:table-cell table:style-name="ce16"/>
          <table:table-cell table:style-name="ce86"/>
          <table:table-cell table:style-name="ce112"/>
          <table:table-cell table:number-columns-repeated="1017"/>
        </table:table-row>
        <table:table-row table:style-name="ro3">
          <table:table-cell table:style-name="ce7"/>
          <table:table-cell table:number-columns-repeated="1023"/>
        </table:table-row>
        <table:table-row table:style-name="ro3" table:number-rows-repeated="1048216">
          <table:table-cell table:number-columns-repeated="1024"/>
        </table:table-row>
        <table:table-row table:style-name="ro3">
          <table:table-cell table:number-columns-repeated="1024"/>
        </table:table-row>
        <table:named-expressions>
          <table:named-range table:name="_xlnm.Print_Area" table:base-cell-address="$'文化部影視及流行音樂產業局111年度第2季補(捐)助-補助團體'.$A$1" table:cell-range-address="$'文化部影視及流行音樂產業局111年度第2季補(捐)助-補助團體'.$B$1:.$G$336" table:range-usable-as="print-range"/>
          <table:named-range table:name="_xlnm.Print_Titles" table:base-cell-address="$'文化部影視及流行音樂產業局111年度第2季補(捐)助-補助團體'.$A$1" table:cell-range-address="$'文化部影視及流行音樂產業局111年度第2季補(捐)助-補助團體'.$A$1:.$AMJ$6" table:range-usable-as="repeat-column repeat-row"/>
        </table:named-expressions>
        <calcext:conditional-formats>
          <calcext:conditional-format calcext:target-range-address="'文化部影視及流行音樂產業局111年度第2季補(捐)助-補助團體'.G59:'文化部影視及流行音樂產業局111年度第2季補(捐)助-補助團體'.G65">
            <calcext:condition calcext:apply-style-name="ConditionalStyle_1" calcext:value="formula-is(LEN(TRIM([.G59]))&gt;0)" calcext:base-cell-address="'文化部影視及流行音樂產業局111年度第2季補(捐)助-補助團體'.G59"/>
          </calcext:conditional-format>
        </calcext:conditional-formats>
      </table:table>
      <table:named-expressions>
        <table:named-expression table:name="a" table:base-cell-address="$'文化部影視及流行音樂產業局111年度第2季補(捐)助-補助團體'.$A$1" table:expression="#REF!"/>
        <table:named-expression table:name="B" table:base-cell-address="$'文化部影視及流行音樂產業局111年度第2季補(捐)助-補助團體'.$A$1" table:expression="#REF!"/>
        <table:named-expression table:name="法令1" table:base-cell-address="$'文化部影視及流行音樂產業局111年度第2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style:font-face style:name="標楷體1" svg:font-family="標楷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
      <style:text-properties fo:color="#ff0000"/>
      <number:number number:decimal-places="0" number:min-decimal-places="0" number:min-integer-digits="1" number:grouping="true"/>
      <style:map style:condition="value()&gt;=0" style:apply-style-name="N169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style:style style:name="Excel_20_Built-in_20_Comma_20__5b_0_5d_" style:display-name="Excel Built-in Comma [0]" style:family="table-cell" style:parent-style-name="Default" style:data-style-name="N158"/>
    <style:style style:name="ConditionalStyle_5f_1" style:display-name="ConditionalStyle_1" style:family="table-cell" style:parent-style-name="Default">
      <style:table-cell-properties fo:background-color="transparent"/>
    </style:style>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1年度第2季補_28_捐_29_助-補助團體" style:display-name="PageStyle_文化部影視及流行音樂產業局111年度第2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6:04:07</meta:print-date>
    <meta:creation-date>2019-04-10T02:06:36</meta:creation-date>
    <dc:date>2022-08-04T10:25:26</dc:date>
    <meta:generator>LibreOffice/7.3.5.2$Windows_X86_64 LibreOffice_project/184fe81b8c8c30d8b5082578aee2fed2ea847c01</meta:generator>
    <meta:document-statistic meta:table-count="1" meta:cell-count="2628" meta:object-count="0"/>
    <meta:user-defined meta:name="AppVersion">16.0300</meta:user-defined>
  </office:meta>
</office:document-meta>
</file>