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6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影視局111年度截至第3季補_28_捐_29_助-獎助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千分位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b_0_5d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G8]))&gt;0)" style:apply-style-name="ConditionalStyle_5f_2" style:base-cell-address="'影視局111年度截至第3季補(捐)助-獎助團體'.G8"/>
    </style:style>
    <style:style style:name="ce46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G512]))&gt;0)" style:apply-style-name="ConditionalStyle_5f_1" style:base-cell-address="'影視局111年度截至第3季補(捐)助-獎助團體'.G512"/>
    </style:style>
    <style:style style:name="ce49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1年度截至第3季補(捐)助-獎助團體" table:style-name="ta1" table:print-ranges="'影視局111年度截至第3季補(捐)助-獎助團體'.B1:'影視局111年度截至第3季補(捐)助-獎助團體'.G599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29"/>
        <table:table-column table:style-name="co5" table:default-cell-style-name="ce36"/>
        <table:table-column table:style-name="co6" table:default-cell-style-name="ce42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1年度第3季公款獎助國內團體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1年度截至第3季止" calcext:value-type="string" table:number-columns-spanned="8" table:number-rows-spanned="1">
              <text:p><text:s/>111年度截至第3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1"/>
            <table:table-cell table:style-name="ce30"/>
            <table:table-cell table:style-name="ce37"/>
            <table:table-cell table:style-name="ce43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1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5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1"/>
            <table:covered-table-cell table:style-name="ce4"/>
            <table:covered-table-cell table:number-columns-repeated="2" table:style-name="ce5"/>
            <table:table-cell table:style-name="ce55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2" office:value-type="string" calcext:value-type="string">
            <text:p>夢想創造股份有限公司</text:p>
          </table:table-cell>
          <table:table-cell table:style-name="ce32" office:value-type="string" calcext:value-type="string">
            <text:p>國產電影片《咒》應用數位視覺特效製作獎助金</text:p>
          </table:table-cell>
          <table:table-cell table:style-name="ce38" office:value-type="string" calcext:value-type="string">
            <text:p>2022/04/07</text:p>
          </table:table-cell>
          <table:table-cell table:style-name="ce44" office:value-type="float" office:value="2570000" calcext:value-type="float">
            <text:p>2,570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10767" calcext:value-type="float">
            <text:p><text:s/>10,76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9229" calcext:value-type="float">
            <text:p><text:s/>9,22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子電影事業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29054" calcext:value-type="float">
            <text:p><text:s/>29,05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星球育樂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7691" calcext:value-type="float">
            <text:p><text:s/>7,69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23585" calcext:value-type="float">
            <text:p><text:s/>23,58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9229" calcext:value-type="float">
            <text:p><text:s/>9,22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9229" calcext:value-type="float">
            <text:p><text:s/>9,22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8973" calcext:value-type="float">
            <text:p><text:s/>8,97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28712" calcext:value-type="float">
            <text:p><text:s/>28,7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23585" calcext:value-type="float">
            <text:p><text:s/>23,58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740" calcext:value-type="float">
            <text:p><text:s/>19,74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29" calcext:value-type="float">
            <text:p><text:s/>9,22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902" calcext:value-type="float">
            <text:p><text:s/>31,90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142" calcext:value-type="float">
            <text:p><text:s/>19,14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142" calcext:value-type="float">
            <text:p><text:s/>19,14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758" calcext:value-type="float">
            <text:p><text:s/>13,75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梅花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市</text:p>
          </table:table-cell>
          <table:table-cell table:style-name="ce23" office:value-type="string" calcext:value-type="string">
            <text:p>國賓影城股份有限公司屏東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23" office:value-type="string" calcext:value-type="string">
            <text:p>國賓影城股份有限公司金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林口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818" calcext:value-type="float">
            <text:p><text:s/>12,81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中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818" calcext:value-type="float">
            <text:p><text:s/>12,81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654" calcext:value-type="float">
            <text:p><text:s/>19,65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02" calcext:value-type="float">
            <text:p><text:s/>4,10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381" calcext:value-type="float">
            <text:p><text:s/>15,38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381" calcext:value-type="float">
            <text:p><text:s/>15,38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85" calcext:value-type="float">
            <text:p><text:s/>4,78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85" calcext:value-type="float">
            <text:p><text:s/>23,58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新娛樂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93" calcext:value-type="float">
            <text:p><text:s/>2,39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749" calcext:value-type="float">
            <text:p><text:s/>16,74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758" calcext:value-type="float">
            <text:p><text:s/>13,75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85" calcext:value-type="float">
            <text:p><text:s/>23,58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02" calcext:value-type="float">
            <text:p><text:s/>4,10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29" calcext:value-type="float">
            <text:p><text:s/>9,22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712" calcext:value-type="float">
            <text:p><text:s/>28,7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516" calcext:value-type="float">
            <text:p><text:s/>27,5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台南仁德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534" calcext:value-type="float">
            <text:p><text:s/>21,5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獅子林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712" calcext:value-type="float">
            <text:p><text:s/>28,7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3498" calcext:value-type="float">
            <text:p><text:s/>33,49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534" calcext:value-type="float">
            <text:p><text:s/>21,5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738" calcext:value-type="float">
            <text:p><text:s/>29,73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02" calcext:value-type="float">
            <text:p><text:s/>4,10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85" calcext:value-type="float">
            <text:p><text:s/>23,58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29" calcext:value-type="float">
            <text:p><text:s/>9,22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534" calcext:value-type="float">
            <text:p><text:s/>21,5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357" calcext:value-type="float">
            <text:p><text:s/>27,35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449" calcext:value-type="float">
            <text:p><text:s/>23,44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2530" calcext:value-type="float">
            <text:p><text:s/>62,53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399" calcext:value-type="float">
            <text:p><text:s/>13,39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357" calcext:value-type="float">
            <text:p><text:s/>27,35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082" calcext:value-type="float">
            <text:p><text:s/>39,08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9478" calcext:value-type="float">
            <text:p><text:s/>69,47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687" calcext:value-type="float">
            <text:p><text:s/>41,6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687" calcext:value-type="float">
            <text:p><text:s/>41,6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687" calcext:value-type="float">
            <text:p><text:s/>41,6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173" calcext:value-type="float">
            <text:p><text:s/>35,17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24" calcext:value-type="float">
            <text:p><text:s/>11,72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541" calcext:value-type="float">
            <text:p><text:s/>19,54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9478" calcext:value-type="float">
            <text:p><text:s/>69,47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915" calcext:value-type="float">
            <text:p><text:s/>27,91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527" calcext:value-type="float">
            <text:p><text:s/>18,52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9478" calcext:value-type="float">
            <text:p><text:s/>69,47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24" calcext:value-type="float">
            <text:p><text:s/>11,72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24" calcext:value-type="float">
            <text:p><text:s/>11,72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962" calcext:value-type="float">
            <text:p><text:s/>29,96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211" calcext:value-type="float">
            <text:p><text:s/>5,21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541" calcext:value-type="float">
            <text:p><text:s/>19,54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449" calcext:value-type="float">
            <text:p><text:s/>23,44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357" calcext:value-type="float">
            <text:p><text:s/>27,35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541" calcext:value-type="float">
            <text:p><text:s/>19,54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732" calcext:value-type="float">
            <text:p><text:s/>35,73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4715" calcext:value-type="float">
            <text:p><text:s/>54,71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082" calcext:value-type="float">
            <text:p><text:s/>39,08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541" calcext:value-type="float">
            <text:p><text:s/>19,54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211" calcext:value-type="float">
            <text:p><text:s/>5,21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357" calcext:value-type="float">
            <text:p><text:s/>27,35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24" calcext:value-type="float">
            <text:p><text:s/>11,72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357" calcext:value-type="float">
            <text:p><text:s/>27,35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449" calcext:value-type="float">
            <text:p><text:s/>23,44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4516" calcext:value-type="float">
            <text:p><text:s/>64,5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749" calcext:value-type="float">
            <text:p><text:s/>16,74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24" calcext:value-type="float">
            <text:p><text:s/>11,72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334" calcext:value-type="float">
            <text:p><text:s/>31,3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29" calcext:value-type="float">
            <text:p><text:s/>13,42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011" calcext:value-type="float">
            <text:p><text:s/>61,01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779" calcext:value-type="float">
            <text:p><text:s/>41,77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5706" calcext:value-type="float">
            <text:p><text:s/>55,70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278" calcext:value-type="float">
            <text:p><text:s/>18,27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6422" calcext:value-type="float">
            <text:p><text:s/>46,42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378" calcext:value-type="float">
            <text:p><text:s/>12,37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853" calcext:value-type="float">
            <text:p><text:s/>27,85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874" calcext:value-type="float">
            <text:p><text:s/>23,87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019" calcext:value-type="float">
            <text:p><text:s/>20,01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112" calcext:value-type="float">
            <text:p><text:s/>26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056" calcext:value-type="float">
            <text:p><text:s/>13,05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056" calcext:value-type="float">
            <text:p><text:s/>13,05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790" calcext:value-type="float">
            <text:p><text:s/>39,79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056" calcext:value-type="float">
            <text:p><text:s/>13,05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874" calcext:value-type="float">
            <text:p><text:s/>23,87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019" calcext:value-type="float">
            <text:p><text:s/>20,01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6422" calcext:value-type="float">
            <text:p><text:s/>46,42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191" calcext:value-type="float">
            <text:p><text:s/>11,19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019" calcext:value-type="float">
            <text:p><text:s/>20,01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334" calcext:value-type="float">
            <text:p><text:s/>31,3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481" calcext:value-type="float">
            <text:p><text:s/>3,48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874" calcext:value-type="float">
            <text:p><text:s/>23,87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278" calcext:value-type="float">
            <text:p><text:s/>18,27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786" calcext:value-type="float">
            <text:p><text:s/>16,78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011" calcext:value-type="float">
            <text:p><text:s/>61,01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334" calcext:value-type="float">
            <text:p><text:s/>31,3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5706" calcext:value-type="float">
            <text:p><text:s/>55,70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334" calcext:value-type="float">
            <text:p><text:s/>31,33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3272" calcext:value-type="float">
            <text:p><text:s/>43,27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568" calcext:value-type="float">
            <text:p><text:s/>18,56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8298" calcext:value-type="float">
            <text:p><text:s/>38,29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874" calcext:value-type="float">
            <text:p><text:s/>23,87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056" calcext:value-type="float">
            <text:p><text:s/>13,05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4371" calcext:value-type="float">
            <text:p><text:s/>24,37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378" calcext:value-type="float">
            <text:p><text:s/>12,37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790" calcext:value-type="float">
            <text:p><text:s/>39,79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29" calcext:value-type="float">
            <text:p><text:s/>13,42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874" calcext:value-type="float">
            <text:p><text:s/>23,87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197" calcext:value-type="float">
            <text:p><text:s/>17,19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146" calcext:value-type="float">
            <text:p><text:s/>61,14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058" calcext:value-type="float">
            <text:p><text:s/>21,05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30" calcext:value-type="float">
            <text:p><text:s/>22,93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4741" calcext:value-type="float">
            <text:p><text:s/>14,74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76" calcext:value-type="float">
            <text:p><text:s/>3,27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3676" calcext:value-type="float">
            <text:p><text:s/>43,67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197" calcext:value-type="float">
            <text:p><text:s/>17,19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林口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東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76" calcext:value-type="float">
            <text:p><text:s/>3,27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197" calcext:value-type="float">
            <text:p><text:s/>17,19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3676" calcext:value-type="float">
            <text:p><text:s/>43,67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4568" calcext:value-type="float">
            <text:p><text:s/>24,56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551" calcext:value-type="float">
            <text:p><text:s/>6,55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4568" calcext:value-type="float">
            <text:p><text:s/>24,56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206" calcext:value-type="float">
            <text:p><text:s/>26,20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670" calcext:value-type="float">
            <text:p><text:s/>37,67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206" calcext:value-type="float">
            <text:p><text:s/>26,20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197" calcext:value-type="float">
            <text:p><text:s/>17,19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46" calcext:value-type="float">
            <text:p><text:s/>11,64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4395" calcext:value-type="float">
            <text:p><text:s/>34,39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台南仁德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206" calcext:value-type="float">
            <text:p><text:s/>26,20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4568" calcext:value-type="float">
            <text:p><text:s/>24,56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4395" calcext:value-type="float">
            <text:p><text:s/>34,39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197" calcext:value-type="float">
            <text:p><text:s/>17,19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670" calcext:value-type="float">
            <text:p><text:s/>37,67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4568" calcext:value-type="float">
            <text:p><text:s/>24,56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4440" calcext:value-type="float">
            <text:p><text:s/>84,44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308" calcext:value-type="float">
            <text:p><text:s/>39,30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3676" calcext:value-type="float">
            <text:p><text:s/>43,67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548" calcext:value-type="float">
            <text:p><text:s/>17,54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529" calcext:value-type="float">
            <text:p><text:s/>10,52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統領戲院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星球育樂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大西洋成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8619" calcext:value-type="float">
            <text:p><text:s/>38,61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市</text:p>
          </table:table-cell>
          <table:table-cell table:style-name="ce23" office:value-type="string" calcext:value-type="string">
            <text:p>國賓影城股份有限公司屏東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東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日日新國際商業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073" calcext:value-type="float">
            <text:p><text:s/>11,07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友愛影城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8487" calcext:value-type="float">
            <text:p><text:s/>88,4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427" calcext:value-type="float">
            <text:p><text:s/>27,42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427" calcext:value-type="float">
            <text:p><text:s/>27,42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983" calcext:value-type="float">
            <text:p><text:s/>117,9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2664" calcext:value-type="float">
            <text:p><text:s/>42,66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0293" calcext:value-type="float">
            <text:p><text:s/>90,29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381" calcext:value-type="float">
            <text:p><text:s/>117,38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5846" calcext:value-type="float">
            <text:p><text:s/>75,84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923" calcext:value-type="float">
            <text:p><text:s/>37,92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381" calcext:value-type="float">
            <text:p><text:s/>117,38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3205" calcext:value-type="float">
            <text:p><text:s/>63,20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1241" calcext:value-type="float">
            <text:p><text:s/>101,24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854" calcext:value-type="float">
            <text:p><text:s/>16,85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854" calcext:value-type="float">
            <text:p><text:s/>16,85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126" calcext:value-type="float">
            <text:p><text:s/>8,12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923" calcext:value-type="float">
            <text:p><text:s/>37,92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381" calcext:value-type="float">
            <text:p><text:s/>117,38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923" calcext:value-type="float">
            <text:p><text:s/>37,92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3205" calcext:value-type="float">
            <text:p><text:s/>63,20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983" calcext:value-type="float">
            <text:p><text:s/>117,9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126" calcext:value-type="float">
            <text:p><text:s/>8,12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553" calcext:value-type="float">
            <text:p><text:s/>35,55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923" calcext:value-type="float">
            <text:p><text:s/>37,92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5" calcext:value-type="float">
            <text:p><text:s/>7,83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056" calcext:value-type="float">
            <text:p><text:s/>45,05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138" calcext:value-type="float">
            <text:p><text:s/>41,13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977" calcext:value-type="float">
            <text:p><text:s/>41,97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5" calcext:value-type="float">
            <text:p><text:s/>7,83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056" calcext:value-type="float">
            <text:p><text:s/>45,05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5" calcext:value-type="float">
            <text:p><text:s/>7,83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671" calcext:value-type="float">
            <text:p><text:s/>15,67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138" calcext:value-type="float">
            <text:p><text:s/>41,13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056" calcext:value-type="float">
            <text:p><text:s/>45,05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056" calcext:value-type="float">
            <text:p><text:s/>45,05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5" calcext:value-type="float">
            <text:p><text:s/>7,83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三視多媒體網路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138" calcext:value-type="float">
            <text:p><text:s/>41,13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138" calcext:value-type="float">
            <text:p><text:s/>41,13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138" calcext:value-type="float">
            <text:p><text:s/>41,13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5" calcext:value-type="float">
            <text:p><text:s/>7,83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600" calcext:value-type="float">
            <text:p><text:s/>12,6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600" calcext:value-type="float">
            <text:p><text:s/>12,6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2450" calcext:value-type="float">
            <text:p><text:s/>72,4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4400" calcext:value-type="float">
            <text:p><text:s/>14,4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350" calcext:value-type="float">
            <text:p><text:s/>28,3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200" calcext:value-type="float">
            <text:p><text:s/>25,2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600" calcext:value-type="float">
            <text:p><text:s/>12,6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150" calcext:value-type="float">
            <text:p><text:s/>66,1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150" calcext:value-type="float">
            <text:p><text:s/>66,1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350" calcext:value-type="float">
            <text:p><text:s/>28,3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7000" calcext:value-type="float">
            <text:p><text:s/>207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8800" calcext:value-type="float">
            <text:p><text:s/>128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8000" calcext:value-type="float">
            <text:p><text:s/>108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0800" calcext:value-type="float">
            <text:p><text:s/>100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0000" calcext:value-type="float">
            <text:p><text:s/>120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8400" calcext:value-type="float">
            <text:p><text:s/>278,4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742" calcext:value-type="float">
            <text:p><text:s/>13,74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087" calcext:value-type="float">
            <text:p><text:s/>13,0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53" calcext:value-type="float">
            <text:p><text:s/>7,85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118" calcext:value-type="float">
            <text:p><text:s/>35,11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58" calcext:value-type="float">
            <text:p><text:s/>23,55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2753" calcext:value-type="float">
            <text:p><text:s/>42,75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8711" calcext:value-type="float">
            <text:p><text:s/>68,71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807" calcext:value-type="float">
            <text:p><text:s/>45,80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484" calcext:value-type="float">
            <text:p><text:s/>27,4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484" calcext:value-type="float">
            <text:p><text:s/>27,4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梅花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065" calcext:value-type="float">
            <text:p><text:s/>32,06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631" calcext:value-type="float">
            <text:p><text:s/>19,63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07" calcext:value-type="float">
            <text:p><text:s/>6,10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5186" calcext:value-type="float">
            <text:p><text:s/>55,18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07" calcext:value-type="float">
            <text:p><text:s/>6,10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263" calcext:value-type="float">
            <text:p><text:s/>39,26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6" calcext:value-type="float">
            <text:p>3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484" calcext:value-type="float">
            <text:p><text:s/>27,48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7" calcext:value-type="float">
            <text:p>3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8" calcext:value-type="float">
            <text:p>3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79" calcext:value-type="float">
            <text:p><text:s/>11,77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9" calcext:value-type="float">
            <text:p>3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0" calcext:value-type="float">
            <text:p>3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742" calcext:value-type="float">
            <text:p><text:s/>13,74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1" calcext:value-type="float">
            <text:p>3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807" calcext:value-type="float">
            <text:p><text:s/>45,80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2" calcext:value-type="float">
            <text:p>3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742" calcext:value-type="float">
            <text:p><text:s/>13,74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3" calcext:value-type="float">
            <text:p>3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4" calcext:value-type="float">
            <text:p>3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5" calcext:value-type="float">
            <text:p>3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065" calcext:value-type="float">
            <text:p><text:s/>32,06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6" calcext:value-type="float">
            <text:p>3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2753" calcext:value-type="float">
            <text:p><text:s/>42,75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7" calcext:value-type="float">
            <text:p>3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705" calcext:value-type="float">
            <text:p><text:s/>15,70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8" calcext:value-type="float">
            <text:p>3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9" calcext:value-type="float">
            <text:p>3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0" calcext:value-type="float">
            <text:p>3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065" calcext:value-type="float">
            <text:p><text:s/>32,06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1" calcext:value-type="float">
            <text:p>3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811" calcext:value-type="float">
            <text:p><text:s/>32,81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2" calcext:value-type="float">
            <text:p>3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130" calcext:value-type="float">
            <text:p><text:s/>39,13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3" calcext:value-type="float">
            <text:p>3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1039" calcext:value-type="float">
            <text:p><text:s/>51,03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4" calcext:value-type="float">
            <text:p>3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130" calcext:value-type="float">
            <text:p><text:s/>39,13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5" calcext:value-type="float">
            <text:p>3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1039" calcext:value-type="float">
            <text:p><text:s/>51,03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6" calcext:value-type="float">
            <text:p>3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805" calcext:value-type="float">
            <text:p><text:s/>6,80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7" calcext:value-type="float">
            <text:p>3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2079" calcext:value-type="float">
            <text:p><text:s/>102,07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8" calcext:value-type="float">
            <text:p>3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20" calcext:value-type="float">
            <text:p><text:s/>25,52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9" calcext:value-type="float">
            <text:p>3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130" calcext:value-type="float">
            <text:p><text:s/>39,13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0" calcext:value-type="float">
            <text:p>3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749" calcext:value-type="float">
            <text:p><text:s/>8,74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1" calcext:value-type="float">
            <text:p>3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20" calcext:value-type="float">
            <text:p><text:s/>25,52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2" calcext:value-type="float">
            <text:p>3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1039" calcext:value-type="float">
            <text:p><text:s/>51,03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3" calcext:value-type="float">
            <text:p>3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247" calcext:value-type="float">
            <text:p><text:s/>61,24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4" calcext:value-type="float">
            <text:p>3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4442" calcext:value-type="float">
            <text:p><text:s/>54,44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5" calcext:value-type="float">
            <text:p>3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638" calcext:value-type="float">
            <text:p><text:s/>12,63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6" calcext:value-type="float">
            <text:p>3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20" calcext:value-type="float">
            <text:p><text:s/>25,52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7" calcext:value-type="float">
            <text:p>3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687" calcext:value-type="float">
            <text:p><text:s/>19,6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8" calcext:value-type="float">
            <text:p>3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4998" calcext:value-type="float">
            <text:p><text:s/>34,99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9" calcext:value-type="float">
            <text:p>3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20" calcext:value-type="float">
            <text:p><text:s/>25,52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0" calcext:value-type="float">
            <text:p>3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1628" calcext:value-type="float">
            <text:p><text:s/>91,62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1" calcext:value-type="float">
            <text:p>3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0623" calcext:value-type="float">
            <text:p><text:s/>30,62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2" calcext:value-type="float">
            <text:p>3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0310" calcext:value-type="float">
            <text:p><text:s/>50,31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3" calcext:value-type="float">
            <text:p>3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687" calcext:value-type="float">
            <text:p><text:s/>19,68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4" calcext:value-type="float">
            <text:p>3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20" calcext:value-type="float">
            <text:p><text:s/>25,52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5" calcext:value-type="float">
            <text:p>3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362" calcext:value-type="float">
            <text:p><text:s/>134,36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6" calcext:value-type="float">
            <text:p>3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7583" calcext:value-type="float">
            <text:p><text:s/>57,5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7" calcext:value-type="float">
            <text:p>3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3393" calcext:value-type="float">
            <text:p><text:s/>123,39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8" calcext:value-type="float">
            <text:p>3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362" calcext:value-type="float">
            <text:p><text:s/>134,36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9" calcext:value-type="float">
            <text:p>3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7669" calcext:value-type="float">
            <text:p><text:s/>157,66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0" calcext:value-type="float">
            <text:p>3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92" calcext:value-type="float">
            <text:p><text:s/>25,59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1" calcext:value-type="float">
            <text:p>3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280" calcext:value-type="float">
            <text:p><text:s/>18,28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2" calcext:value-type="float">
            <text:p>3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5972" calcext:value-type="float">
            <text:p><text:s/>95,97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3" calcext:value-type="float">
            <text:p>3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2776" calcext:value-type="float">
            <text:p><text:s/>82,77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4" calcext:value-type="float">
            <text:p>3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077" calcext:value-type="float">
            <text:p><text:s/>31,07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5" calcext:value-type="float">
            <text:p>3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791" calcext:value-type="float">
            <text:p><text:s/>28,79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6" calcext:value-type="float">
            <text:p>3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470" calcext:value-type="float">
            <text:p><text:s/>53,47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7" calcext:value-type="float">
            <text:p>3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5972" calcext:value-type="float">
            <text:p><text:s/>95,97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8" calcext:value-type="float">
            <text:p>3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5972" calcext:value-type="float">
            <text:p><text:s/>95,97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9" calcext:value-type="float">
            <text:p>3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362" calcext:value-type="float">
            <text:p><text:s/>134,36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0" calcext:value-type="float">
            <text:p>4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195" calcext:value-type="float">
            <text:p><text:s/>16,19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1" calcext:value-type="float">
            <text:p>4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2827" calcext:value-type="float">
            <text:p><text:s/>102,82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2" calcext:value-type="float">
            <text:p>4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362" calcext:value-type="float">
            <text:p><text:s/>134,36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3" calcext:value-type="float">
            <text:p>4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239" calcext:value-type="float">
            <text:p><text:s/>20,23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4" calcext:value-type="float">
            <text:p>4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79" calcext:value-type="float">
            <text:p><text:s/>15,17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5" calcext:value-type="float">
            <text:p>4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9691" calcext:value-type="float">
            <text:p><text:s/>79,69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6" calcext:value-type="float">
            <text:p>4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409" calcext:value-type="float">
            <text:p><text:s/>66,40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7" calcext:value-type="float">
            <text:p>4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845" calcext:value-type="float">
            <text:p><text:s/>39,84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8" calcext:value-type="float">
            <text:p>4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649" calcext:value-type="float">
            <text:p><text:s/>12,649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9" calcext:value-type="float">
            <text:p>4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665" calcext:value-type="float">
            <text:p><text:s/>61,66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0" calcext:value-type="float">
            <text:p>4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2740" calcext:value-type="float">
            <text:p><text:s/>152,74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1" calcext:value-type="float">
            <text:p>4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564" calcext:value-type="float">
            <text:p><text:s/>26,56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2" calcext:value-type="float">
            <text:p>4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9613" calcext:value-type="float">
            <text:p><text:s/>99,61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3" calcext:value-type="float">
            <text:p>4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2818" calcext:value-type="float">
            <text:p><text:s/>132,81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4" calcext:value-type="float">
            <text:p>4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9613" calcext:value-type="float">
            <text:p><text:s/>99,61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5" calcext:value-type="float">
            <text:p>4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972" calcext:value-type="float">
            <text:p><text:s/>92,97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6" calcext:value-type="float">
            <text:p>4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50" calcext:value-type="float">
            <text:p><text:s/>11,6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7" calcext:value-type="float">
            <text:p>4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50" calcext:value-type="float">
            <text:p><text:s/>11,6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8" calcext:value-type="float">
            <text:p>4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8682" calcext:value-type="float">
            <text:p><text:s/>48,68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9" calcext:value-type="float">
            <text:p>4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990" calcext:value-type="float">
            <text:p><text:s/>66,99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0" calcext:value-type="float">
            <text:p>4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165" calcext:value-type="float">
            <text:p><text:s/>61,16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1" calcext:value-type="float">
            <text:p>4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50" calcext:value-type="float">
            <text:p><text:s/>11,6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2" calcext:value-type="float">
            <text:p>4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50" calcext:value-type="float">
            <text:p><text:s/>11,6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3" calcext:value-type="float">
            <text:p>4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1137" calcext:value-type="float">
            <text:p><text:s/>81,13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4" calcext:value-type="float">
            <text:p>4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990" calcext:value-type="float">
            <text:p><text:s/>66,99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5" calcext:value-type="float">
            <text:p>4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636" calcext:value-type="float">
            <text:p><text:s/>21,63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6" calcext:value-type="float">
            <text:p>4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213" calcext:value-type="float">
            <text:p><text:s/>26,21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7" calcext:value-type="float">
            <text:p>4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213" calcext:value-type="float">
            <text:p><text:s/>26,21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8" calcext:value-type="float">
            <text:p>4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7378" calcext:value-type="float">
            <text:p><text:s/>87,37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9" calcext:value-type="float">
            <text:p>4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3592" calcext:value-type="float">
            <text:p><text:s/>113,59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0" calcext:value-type="float">
            <text:p>4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7378" calcext:value-type="float">
            <text:p><text:s/>87,37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1" calcext:value-type="float">
            <text:p>4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990" calcext:value-type="float">
            <text:p><text:s/>66,99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2" calcext:value-type="float">
            <text:p>4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50" calcext:value-type="float">
            <text:p><text:s/>11,6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3" calcext:value-type="float">
            <text:p>4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7378" calcext:value-type="float">
            <text:p><text:s/>87,37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4" calcext:value-type="float">
            <text:p>4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3814" calcext:value-type="float">
            <text:p><text:s/>733,814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5" calcext:value-type="float">
            <text:p>4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6130" calcext:value-type="float">
            <text:p><text:s/>156,13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6" calcext:value-type="float">
            <text:p>4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2918" calcext:value-type="float">
            <text:p><text:s/>162,91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7" calcext:value-type="float">
            <text:p>4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882" calcext:value-type="float">
            <text:p><text:s/>67,88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8" calcext:value-type="float">
            <text:p>4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6130" calcext:value-type="float">
            <text:p><text:s/>156,13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9" calcext:value-type="float">
            <text:p>4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3122" calcext:value-type="float">
            <text:p><text:s/>323,12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0" calcext:value-type="float">
            <text:p>4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3400" calcext:value-type="float">
            <text:p><text:s/>113,4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1" calcext:value-type="float">
            <text:p>4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2" calcext:value-type="float">
            <text:p>4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3" calcext:value-type="float">
            <text:p>4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600" calcext:value-type="float">
            <text:p><text:s/>21,6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4" calcext:value-type="float">
            <text:p>4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5" calcext:value-type="float">
            <text:p>4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6" calcext:value-type="float">
            <text:p>4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3400" calcext:value-type="float">
            <text:p><text:s/>113,4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7" calcext:value-type="float">
            <text:p>4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150" calcext:value-type="float">
            <text:p><text:s/>66,1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8" calcext:value-type="float">
            <text:p>4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9" calcext:value-type="float">
            <text:p>4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0" calcext:value-type="float">
            <text:p>4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150" calcext:value-type="float">
            <text:p><text:s/>66,1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1" calcext:value-type="float">
            <text:p>4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350" calcext:value-type="float">
            <text:p><text:s/>28,3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2" calcext:value-type="float">
            <text:p>4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6700" calcext:value-type="float">
            <text:p><text:s/>56,7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3" calcext:value-type="float">
            <text:p>4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4800" calcext:value-type="float">
            <text:p><text:s/>44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4" calcext:value-type="float">
            <text:p>4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200" calcext:value-type="float">
            <text:p><text:s/>25,2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5" calcext:value-type="float">
            <text:p>4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000" calcext:value-type="float">
            <text:p><text:s/>18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6" calcext:value-type="float">
            <text:p>4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8000" calcext:value-type="float">
            <text:p><text:s/>168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7" calcext:value-type="float">
            <text:p>4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2450" calcext:value-type="float">
            <text:p><text:s/>72,4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8" calcext:value-type="float">
            <text:p>4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4000" calcext:value-type="float">
            <text:p><text:s/>64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9" calcext:value-type="float">
            <text:p>4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8000" calcext:value-type="float">
            <text:p><text:s/>168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0" calcext:value-type="float">
            <text:p>4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1" calcext:value-type="float">
            <text:p>4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4948" calcext:value-type="float">
            <text:p><text:s/>164,94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2" calcext:value-type="float">
            <text:p>4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2062" calcext:value-type="float">
            <text:p><text:s/>102,062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3" calcext:value-type="float">
            <text:p>4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75" calcext:value-type="float">
            <text:p><text:s/>22,975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4" calcext:value-type="float">
            <text:p>4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4948" calcext:value-type="float">
            <text:p><text:s/>164,948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5" calcext:value-type="float">
            <text:p>4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411" calcext:value-type="float">
            <text:p><text:s/>53,411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6" calcext:value-type="float">
            <text:p>4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783" calcext:value-type="float">
            <text:p><text:s/>92,78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7" calcext:value-type="float">
            <text:p>4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0927" calcext:value-type="float">
            <text:p><text:s/>230,92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8" calcext:value-type="float">
            <text:p>4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4433" calcext:value-type="float">
            <text:p><text:s/>214,433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9" calcext:value-type="float">
            <text:p>4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0927" calcext:value-type="float">
            <text:p><text:s/>230,927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0" calcext:value-type="float">
            <text:p>4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6156" calcext:value-type="float">
            <text:p><text:s/>86,156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1" calcext:value-type="float">
            <text:p>4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4800" calcext:value-type="float">
            <text:p><text:s/>44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2" calcext:value-type="float">
            <text:p>4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4800" calcext:value-type="float">
            <text:p><text:s/>44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3" calcext:value-type="float">
            <text:p>4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8000" calcext:value-type="float">
            <text:p><text:s/>108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4" calcext:value-type="float">
            <text:p>4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400" calcext:value-type="float">
            <text:p><text:s/>23,4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5" calcext:value-type="float">
            <text:p>4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0800" calcext:value-type="float">
            <text:p><text:s/>100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6" calcext:value-type="float">
            <text:p>4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44900" calcext:value-type="float">
            <text:p><text:s/>144,9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7" calcext:value-type="float">
            <text:p>4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000" calcext:value-type="float">
            <text:p><text:s/>32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8" calcext:value-type="float">
            <text:p>4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0800" calcext:value-type="float">
            <text:p><text:s/>100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9" calcext:value-type="float">
            <text:p>4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國賓影城股份有限公司台中忠孝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6700" calcext:value-type="float">
            <text:p><text:s/>56,7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0" calcext:value-type="float">
            <text:p>4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44000" calcext:value-type="float">
            <text:p><text:s/>644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1" calcext:value-type="float">
            <text:p>4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6800" calcext:value-type="float">
            <text:p><text:s/>156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2" calcext:value-type="float">
            <text:p>4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2000" calcext:value-type="float">
            <text:p><text:s/>192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3" calcext:value-type="float">
            <text:p>4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600" calcext:value-type="float">
            <text:p><text:s/>73,6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4" calcext:value-type="float">
            <text:p>4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2000" calcext:value-type="float">
            <text:p><text:s/>72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5" calcext:value-type="float">
            <text:p>4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4800" calcext:value-type="float">
            <text:p><text:s/>324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6" calcext:value-type="float">
            <text:p>4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15200" calcext:value-type="float">
            <text:p><text:s/>515,2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7" calcext:value-type="float">
            <text:p>4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200" calcext:value-type="float">
            <text:p><text:s/>151,2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8" calcext:value-type="float">
            <text:p>4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4000" calcext:value-type="float">
            <text:p><text:s/>204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9" calcext:value-type="float">
            <text:p>4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0800" calcext:value-type="float">
            <text:p><text:s/>60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0" calcext:value-type="float">
            <text:p>4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200" calcext:value-type="float">
            <text:p><text:s/>151,2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1" calcext:value-type="float">
            <text:p>4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8800" calcext:value-type="float">
            <text:p><text:s/>268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2" calcext:value-type="float">
            <text:p>4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9100" calcext:value-type="float">
            <text:p><text:s/>269,1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3" calcext:value-type="float">
            <text:p>4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200" calcext:value-type="float">
            <text:p><text:s/>235,2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4" calcext:value-type="float">
            <text:p>4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2000" calcext:value-type="float">
            <text:p><text:s/>192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5" calcext:value-type="float">
            <text:p>4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4800" calcext:value-type="float">
            <text:p><text:s/>44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6" calcext:value-type="float">
            <text:p>4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200" calcext:value-type="float">
            <text:p><text:s/>151,2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7" calcext:value-type="float">
            <text:p>4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200" calcext:value-type="float">
            <text:p><text:s/>235,2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8" calcext:value-type="float">
            <text:p>4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91200" calcext:value-type="float">
            <text:p><text:s/>791,2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9" calcext:value-type="float">
            <text:p>4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6800" calcext:value-type="float">
            <text:p><text:s/>156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00" calcext:value-type="float">
            <text:p>5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4000" calcext:value-type="float">
            <text:p><text:s/>84,0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01" calcext:value-type="float">
            <text:p>5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600" calcext:value-type="float">
            <text:p><text:s/>25,6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02" calcext:value-type="float">
            <text:p>5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600" calcext:value-type="float">
            <text:p><text:s/>117,6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03" calcext:value-type="float">
            <text:p>5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8800" calcext:value-type="float">
            <text:p><text:s/>128,800 </text:p>
          </table:table-cell>
          <table:table-cell table:style-name="ce52" office:value-type="string" calcext:value-type="string">
            <text:p>電影事業輔導</text:p>
          </table:table-cell>
          <table:table-cell table:style-name="ce56"/>
          <table:table-cell table:style-name="ce58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47" table:formula="of:=SUM([.G7:.G509])" office:value-type="float" office:value="26895366" calcext:value-type="float">
            <text:p><text:s/>26,895,366 </text:p>
          </table:table-cell>
          <table:table-cell table:style-name="ce53"/>
          <table:table-cell table:style-name="ce55"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2" office:value-type="string" calcext:value-type="string">
            <text:p>滾石國際音樂股份有限公司</text:p>
          </table:table-cell>
          <table:table-cell table:style-name="ce32" office:value-type="string" calcext:value-type="string">
            <text:p>第33屆金曲獎得獎獎金</text:p>
          </table:table-cell>
          <table:table-cell table:style-name="ce38" office:value-type="string" calcext:value-type="string">
            <text:p>2022/07/20</text:p>
          </table:table-cell>
          <table:table-cell table:style-name="ce44" office:value-type="float" office:value="150000" calcext:value-type="float">
            <text:p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貳樓音樂工作室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天空之城音樂製作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熊信寬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少雍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李權哲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王俊傑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江惠儀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連煜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  <text:p>屏東縣</text:p>
            <text:p>台北市</text:p>
          </table:table-cell>
          <table:table-cell table:style-name="ce23" office:value-type="string" calcext:value-type="string">
            <text:p>新寶島康樂隊(</text:p>
            <text:p>陳志昇(藝名陳昇)；陳世隆；</text:p>
            <text:p>黃連煜）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陳念瑩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連煜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邱晨(本名邱憲榮)，已於111年3月24日去世，由配偶「楊麗琴」代領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200000" calcext:value-type="float">
            <text:p><text:s/>2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復明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7/20</text:p>
          </table:table-cell>
          <table:table-cell table:style-name="ce48" office:value-type="float" office:value="200000" calcext:value-type="float">
            <text:p><text:s/>2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環球國際唱片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艾格普蘭特艾格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環球國際唱片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角頭文化事業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亞神音樂娛樂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環球國際唱片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街聲股份有限公司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陳品赫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徐佳瑩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陳君豪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蔡健雅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簡燕春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童仲宇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28000" calcext:value-type="float">
            <text:p><text:s/>28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許主携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8000" calcext:value-type="float">
            <text:p><text:s/>18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劉宗霖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8000" calcext:value-type="float">
            <text:p><text:s/>18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彥文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8000" calcext:value-type="float">
            <text:p><text:s/>18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佑祥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8000" calcext:value-type="float">
            <text:p><text:s/>18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夏子．拉里又斯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王家權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關家傑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33334" calcext:value-type="float">
            <text:p><text:s/>33,334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Kwan Ka Kit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33333" calcext:value-type="float">
            <text:p><text:s/>33,333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Jordan Elliott Gheen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33333" calcext:value-type="float">
            <text:p><text:s/>33,333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武勇恆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8/19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崔健</text:p>
          </table:table-cell>
          <table:table-cell table:style-name="ce33" office:value-type="string" calcext:value-type="string">
            <text:p>第33屆金曲獎得獎獎金</text:p>
          </table:table-cell>
          <table:table-cell table:style-name="ce39" office:value-type="string" calcext:value-type="string">
            <text:p>2022/09/22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縣</text:p>
          </table:table-cell>
          <table:table-cell table:style-name="ce23" office:value-type="string" calcext:value-type="string">
            <text:p>布妲菈・碧海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300000" calcext:value-type="float">
            <text:p><text:s/>3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芭耐・噶照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撒部・噶照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張采彤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80000" calcext:value-type="float">
            <text:p><text:s/>8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楊詠程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80000" calcext:value-type="float">
            <text:p><text:s/>8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南市</text:p>
          </table:table-cell>
          <table:table-cell table:style-name="ce23" office:value-type="string" calcext:value-type="string">
            <text:p>李國雄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60000" calcext:value-type="float">
            <text:p><text:s/>6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黃克強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60000" calcext:value-type="float">
            <text:p><text:s/>6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南投縣</text:p>
          </table:table-cell>
          <table:table-cell table:style-name="ce23" office:value-type="string" calcext:value-type="string">
            <text:p>巫佳琪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60000" calcext:value-type="float">
            <text:p><text:s/>6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縣</text:p>
          </table:table-cell>
          <table:table-cell table:style-name="ce23" office:value-type="string" calcext:value-type="string">
            <text:p>高偉勛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9800" calcext:value-type="float">
            <text:p><text:s/>19,8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市</text:p>
          </table:table-cell>
          <table:table-cell table:style-name="ce23" office:value-type="string" calcext:value-type="string">
            <text:p>洪渟嵐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市</text:p>
          </table:table-cell>
          <table:table-cell table:style-name="ce23" office:value-type="string" calcext:value-type="string">
            <text:p>謝姍珊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徐少強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30000" calcext:value-type="float">
            <text:p><text:s/>3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黃元亨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" calcext:value-type="float">
            <text:p><text:s/>1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蔣玉傑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" calcext:value-type="float">
            <text:p><text:s/>1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縣</text:p>
          </table:table-cell>
          <table:table-cell table:style-name="ce23" office:value-type="string" calcext:value-type="string">
            <text:p>黃詩甜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" calcext:value-type="float">
            <text:p><text:s/>5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曾靜玟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" calcext:value-type="float">
            <text:p><text:s/>5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邱淑蟬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360000" calcext:value-type="float">
            <text:p><text:s/>36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葉穎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200000" calcext:value-type="float">
            <text:p><text:s/>2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黃宇寒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縣</text:p>
          </table:table-cell>
          <table:table-cell table:style-name="ce23" office:value-type="string" calcext:value-type="string">
            <text:p>林若雯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60000" calcext:value-type="float">
            <text:p><text:s/>6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林沛蕎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30000" calcext:value-type="float">
            <text:p><text:s/>3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官圲宥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30000" calcext:value-type="float">
            <text:p><text:s/>3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曾怡彬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30000" calcext:value-type="float">
            <text:p><text:s/>3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陳耘聖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30000" calcext:value-type="float">
            <text:p><text:s/>3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縣</text:p>
          </table:table-cell>
          <table:table-cell table:style-name="ce23" office:value-type="string" calcext:value-type="string">
            <text:p>蔡婉怡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" calcext:value-type="float">
            <text:p><text:s/>1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黃立綺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" calcext:value-type="float">
            <text:p><text:s/>1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賴尚群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20000" calcext:value-type="float">
            <text:p><text:s/>2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邱憶慈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" calcext:value-type="float">
            <text:p><text:s/>1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連祖浩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" calcext:value-type="float">
            <text:p><text:s/>1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范曉安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20000" calcext:value-type="float">
            <text:p><text:s/>2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莊凡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市</text:p>
          </table:table-cell>
          <table:table-cell table:style-name="ce23" office:value-type="string" calcext:value-type="string">
            <text:p>余楊心平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楊雅儒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100000" calcext:value-type="float">
            <text:p><text:s/>10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李家昀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詹士賢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南市</text:p>
          </table:table-cell>
          <table:table-cell table:style-name="ce23" office:value-type="string" calcext:value-type="string">
            <text:p>高華辰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林奕碩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錢建棚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馮子林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0" calcext:value-type="float">
            <text:p><text:s/>5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楊易修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60000" calcext:value-type="float">
            <text:p><text:s/>6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彰化縣</text:p>
          </table:table-cell>
          <table:table-cell table:style-name="ce23" office:value-type="string" calcext:value-type="string">
            <text:p>曾立馨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70000" calcext:value-type="float">
            <text:p><text:s/>7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吳蓓雅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70000" calcext:value-type="float">
            <text:p><text:s/>7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3" office:value-type="string" calcext:value-type="string">
            <text:p>沈怡馨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60000" calcext:value-type="float">
            <text:p><text:s/>6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郭晉豪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20000" calcext:value-type="float">
            <text:p><text:s/>2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李書嫺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" calcext:value-type="float">
            <text:p><text:s/>5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3" office:value-type="string" calcext:value-type="string">
            <text:p>陳星宇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" calcext:value-type="float">
            <text:p><text:s/>5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吳季儒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" calcext:value-type="float">
            <text:p><text:s/>5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謝祥寅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5000" calcext:value-type="float">
            <text:p><text:s/>5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南市</text:p>
          </table:table-cell>
          <table:table-cell table:style-name="ce23" office:value-type="string" calcext:value-type="string">
            <text:p>陳融</text:p>
          </table:table-cell>
          <table:table-cell table:style-name="ce33" office:value-type="string" calcext:value-type="string">
            <text:p>111年臺灣原創流行音樂大獎獎金</text:p>
          </table:table-cell>
          <table:table-cell table:style-name="ce39" office:value-type="string" calcext:value-type="string">
            <text:p>2022/09/23</text:p>
          </table:table-cell>
          <table:table-cell table:style-name="ce46" office:value-type="float" office:value="20000" calcext:value-type="float">
            <text:p><text:s/>20,000 </text:p>
          </table:table-cell>
          <table:table-cell table:style-name="ce52" office:value-type="string" calcext:value-type="string">
            <text:p>流行音樂產業輔導</text:p>
          </table:table-cell>
          <table:table-cell table:style-name="ce56"/>
          <table:table-cell table:style-name="ce58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47" table:formula="of:=SUM([.G511:.G597])" office:value-type="float" office:value="6460000" calcext:value-type="float">
            <text:p><text:s/>6,460,000 </text:p>
          </table:table-cell>
          <table:table-cell table:style-name="ce53"/>
          <table:table-cell table:style-name="ce55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5"/>
          <table:table-cell table:style-name="ce20" table:number-columns-repeated="2"/>
          <table:table-cell table:style-name="ce49" table:formula="of:=[.G510]+[.G598]" office:value-type="float" office:value="33355366" calcext:value-type="float">
            <text:p><text:s/>33,355,366 </text:p>
          </table:table-cell>
          <table:table-cell table:style-name="ce54"/>
          <table:table-cell table:style-name="ce57" table:number-columns-repeated="1016"/>
        </table:table-row>
        <table:table-row table:style-name="ro7">
          <table:table-cell/>
          <table:table-cell table:style-name="ce14" table:number-columns-repeated="2"/>
          <table:table-cell table:style-name="ce26"/>
          <table:table-cell table:style-name="ce34"/>
          <table:table-cell table:style-name="ce40"/>
          <table:table-cell table:style-name="ce50"/>
          <table:table-cell table:number-columns-repeated="1017"/>
        </table:table-row>
        <table:table-row table:style-name="ro7" table:number-rows-repeated="7">
          <table:table-cell/>
          <table:table-cell table:style-name="ce14" table:number-columns-repeated="2"/>
          <table:table-cell table:style-name="ce26"/>
          <table:table-cell table:style-name="ce35"/>
          <table:table-cell table:style-name="ce40"/>
          <table:table-cell table:style-name="ce50"/>
          <table:table-cell table:number-columns-repeated="1017"/>
        </table:table-row>
        <table:table-row table:style-name="ro6">
          <table:table-cell/>
          <table:table-cell table:style-name="ce14" table:number-columns-repeated="2"/>
          <table:table-cell table:style-name="ce27"/>
          <table:table-cell table:style-name="ce35"/>
          <table:table-cell table:style-name="ce40"/>
          <table:table-cell table:style-name="ce50"/>
          <table:table-cell table:number-columns-repeated="1017"/>
        </table:table-row>
        <table:table-row table:style-name="ro7" table:number-rows-repeated="6">
          <table:table-cell/>
          <table:table-cell table:style-name="ce14" table:number-columns-repeated="2"/>
          <table:table-cell table:style-name="ce26"/>
          <table:table-cell table:style-name="ce35"/>
          <table:table-cell table:style-name="ce40"/>
          <table:table-cell table:style-name="ce50"/>
          <table:table-cell table:number-columns-repeated="1017"/>
        </table:table-row>
        <table:table-row table:style-name="ro7" table:number-rows-repeated="9">
          <table:table-cell/>
          <table:table-cell table:style-name="ce14" table:number-columns-repeated="2"/>
          <table:table-cell table:style-name="ce26"/>
          <table:table-cell table:style-name="ce34"/>
          <table:table-cell table:style-name="ce40"/>
          <table:table-cell table:style-name="ce50"/>
          <table:table-cell table:number-columns-repeated="1017"/>
        </table:table-row>
        <table:table-row table:style-name="ro7" table:number-rows-repeated="2">
          <table:table-cell/>
          <table:table-cell table:style-name="ce14" table:number-columns-repeated="2"/>
          <table:table-cell table:style-name="ce26"/>
          <table:table-cell table:style-name="ce34"/>
          <table:table-cell table:style-name="ce40"/>
          <table:table-cell table:style-name="ce50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5" table:number-columns-repeated="2"/>
          <table:table-cell table:style-name="ce28"/>
          <table:table-cell table:style-name="ce34"/>
          <table:table-cell table:style-name="ce41"/>
          <table:table-cell table:style-name="ce51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5" table:number-columns-repeated="2"/>
          <table:table-cell table:style-name="ce28"/>
          <table:table-cell table:style-name="ce34"/>
          <table:table-cell table:style-name="ce41"/>
          <table:table-cell table:style-name="ce51"/>
          <table:table-cell/>
          <table:table-cell table:style-name="ce10" table:number-columns-repeated="1016"/>
        </table:table-row>
        <table:table-row table:style-name="ro7" table:number-rows-repeated="79">
          <table:table-cell/>
          <table:table-cell table:style-name="ce14" table:number-columns-repeated="2"/>
          <table:table-cell table:style-name="ce26"/>
          <table:table-cell table:style-name="ce34"/>
          <table:table-cell table:style-name="ce40"/>
          <table:table-cell table:style-name="ce50"/>
          <table:table-cell table:number-columns-repeated="1017"/>
        </table:table-row>
        <table:table-row table:style-name="ro7" table:number-rows-repeated="25">
          <table:table-cell/>
          <table:table-cell table:style-name="ce14" table:number-columns-repeated="2"/>
          <table:table-cell table:style-name="ce26"/>
          <table:table-cell/>
          <table:table-cell table:style-name="ce40"/>
          <table:table-cell table:style-name="ce50"/>
          <table:table-cell table:number-columns-repeated="1017"/>
        </table:table-row>
        <table:table-row table:style-name="ro7" table:number-rows-repeated="10478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影視局111年度截至第3季補(捐)助-獎助團體'.$A$1" table:cell-range-address="$'影視局111年度截至第3季補(捐)助-獎助團體'.$B$1:.$G$599" table:range-usable-as="print-range"/>
          <table:named-range table:name="_xlnm.Print_Titles" table:base-cell-address="$'影視局111年度截至第3季補(捐)助-獎助團體'.$A$1" table:cell-range-address="$'影視局111年度截至第3季補(捐)助-獎助團體'.$A$1:.$AMJ$6" table:range-usable-as="repeat-column repeat-row"/>
        </table:named-expressions>
        <calcext:conditional-formats>
          <calcext:conditional-format calcext:target-range-address="'影視局111年度截至第3季補(捐)助-獎助團體'.G8:'影視局111年度截至第3季補(捐)助-獎助團體'.G20">
            <calcext:condition calcext:apply-style-name="ConditionalStyle_2" calcext:value="formula-is(LEN(TRIM([.G8]))&gt;0)" calcext:base-cell-address="'影視局111年度截至第3季補(捐)助-獎助團體'.G8"/>
          </calcext:conditional-format>
          <calcext:conditional-format calcext:target-range-address="'影視局111年度截至第3季補(捐)助-獎助團體'.G512:'影視局111年度截至第3季補(捐)助-獎助團體'.G524">
            <calcext:condition calcext:apply-style-name="ConditionalStyle_1" calcext:value="formula-is(LEN(TRIM([.G512]))&gt;0)" calcext:base-cell-address="'影視局111年度截至第3季補(捐)助-獎助團體'.G512"/>
          </calcext:conditional-format>
        </calcext:conditional-formats>
      </table:table>
      <table:named-expressions>
        <table:named-expression table:name="a" table:base-cell-address="$'影視局111年度截至第3季補(捐)助-獎助團體'.$A$1" table:expression="#REF!"/>
        <table:named-expression table:name="B" table:base-cell-address="$'影視局111年度截至第3季補(捐)助-獎助團體'.$A$1" table:expression="#REF!"/>
        <table:named-expression table:name="法令1" table:base-cell-address="$'影視局111年度截至第3季補(捐)助-獎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num-format="1" style:print-orientation="portrait" fo:margin-top="0.711cm" fo:margin-bottom="0.432cm" fo:margin-left="1.499cm" fo:margin-right="1.499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1年度截至第3季補_28_捐_29_助-獎助團體" style:display-name="PageStyle_影視局111年度截至第3季補(捐)助-獎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1-03-26T01:38:14</meta:print-date>
    <meta:creation-date>2019-04-10T02:05:10</meta:creation-date>
    <dc:date>2022-10-06T03:14:27</dc:date>
    <meta:generator>LibreOffice/7.3.5.2$Windows_X86_64 LibreOffice_project/184fe81b8c8c30d8b5082578aee2fed2ea847c01</meta:generator>
    <meta:document-statistic meta:table-count="1" meta:cell-count="4738" meta:object-count="0"/>
    <meta:user-defined meta:name="AppVersion">16.0300</meta:user-defined>
  </office:meta>
</office:document-meta>
</file>