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影視局112年度截至第2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2季補(捐)助-獎助團體" table:style-name="ta1" table:print-ranges="'影視局112年度截至第2季補(捐)助-獎助團體'.B1:'影視局112年度截至第2季補(捐)助-獎助團體'.G633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8"/>
        <table:table-column table:style-name="co5" table:default-cell-style-name="ce34"/>
        <table:table-column table:style-name="co6" table:default-cell-style-name="ce39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2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2季止" calcext:value-type="string" table:number-columns-spanned="8" table:number-rows-spanned="1">
              <text:p><text:s/>112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29"/>
            <table:table-cell table:style-name="ce35"/>
            <table:table-cell table:style-name="ce40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49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49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2" office:value-type="string" calcext:value-type="string">
            <text:p>華蓮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2" office:value-type="string" calcext:value-type="string">
            <text:p>北港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90" calcext:value-type="float">
            <text:p>6,49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655" calcext:value-type="float">
            <text:p>26,6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獅子林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450" calcext:value-type="float">
            <text:p>32,4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賓企業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099" calcext:value-type="float">
            <text:p>5,09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東南亞育樂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563" calcext:value-type="float">
            <text:p>5,5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子電影事業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404" calcext:value-type="float">
            <text:p>39,40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205" calcext:value-type="float">
            <text:p>29,20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天母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338" calcext:value-type="float">
            <text:p>24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563" calcext:value-type="float">
            <text:p>5,5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林口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新莊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602" calcext:value-type="float">
            <text:p>14,60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4073" calcext:value-type="float">
            <text:p>34,07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8940" calcext:value-type="float">
            <text:p>38,9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淡水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338" calcext:value-type="float">
            <text:p>24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國賓影城股份有限公司八德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338" calcext:value-type="float">
            <text:p>24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90" calcext:value-type="float">
            <text:p>6,49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新竹國際大戲院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8940" calcext:value-type="float">
            <text:p>38,9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318" calcext:value-type="float">
            <text:p>37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日日新國際商業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655" calcext:value-type="float">
            <text:p>26,6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053" calcext:value-type="float">
            <text:p>47,0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親親育樂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新光影城股份有限公司台中中港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655" calcext:value-type="float">
            <text:p>26,6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90" calcext:value-type="float">
            <text:p>6,49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563" calcext:value-type="float">
            <text:p>5,5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麗寶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563" calcext:value-type="float">
            <text:p>5,5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205" calcext:value-type="float">
            <text:p>29,20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年華戲院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新光影城股份有限公司台南西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655" calcext:value-type="float">
            <text:p>26,6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430" calcext:value-type="float">
            <text:p>45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4073" calcext:value-type="float">
            <text:p>34,07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602" calcext:value-type="float">
            <text:p>14,60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台南仁德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053" calcext:value-type="float">
            <text:p>47,0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義大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草衙道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338" calcext:value-type="float">
            <text:p>24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861" calcext:value-type="float">
            <text:p>20,86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16" calcext:value-type="float">
            <text:p>1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384" calcext:value-type="float">
            <text:p>17,3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國賓影城股份有限公司屏東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338" calcext:value-type="float">
            <text:p>24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861" calcext:value-type="float">
            <text:p>20,86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2" office:value-type="string" calcext:value-type="string">
            <text:p>豪華大戲院股份有限公司澎湖分公司</text:p>
          </table:table-cell>
          <table:table-cell table:style-name="ce31" office:value-type="string" calcext:value-type="string">
            <text:p>112年度國產電影片《罪後真相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430" calcext:value-type="float">
            <text:p>10,43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036" calcext:value-type="float">
            <text:p>31,03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梅花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297" calcext:value-type="float">
            <text:p>6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168" calcext:value-type="float">
            <text:p>14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3060" calcext:value-type="float">
            <text:p>33,0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天母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3060" calcext:value-type="float">
            <text:p>33,0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208" calcext:value-type="float">
            <text:p>36,20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林口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新莊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208" calcext:value-type="float">
            <text:p>36,20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140" calcext:value-type="float">
            <text:p>49,1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淡水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歡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140" calcext:value-type="float">
            <text:p>49,1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554" calcext:value-type="float">
            <text:p>18,5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國賓影城股份有限公司八德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8337" calcext:value-type="float">
            <text:p>28,3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3060" calcext:value-type="float">
            <text:p>33,0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080" calcext:value-type="float">
            <text:p>44,08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63" calcext:value-type="float">
            <text:p>25,8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豐源育樂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日日新國際商業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63" calcext:value-type="float">
            <text:p>25,8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654" calcext:value-type="float">
            <text:p>45,6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親親育樂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132" calcext:value-type="float">
            <text:p>11,13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98" calcext:value-type="float">
            <text:p>4,4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麗寶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98" calcext:value-type="float">
            <text:p>4,4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867" calcext:value-type="float">
            <text:p>44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2" office:value-type="string" calcext:value-type="string">
            <text:p>中華影城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2" office:value-type="string" calcext:value-type="string">
            <text:p>白宮戲院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年華戲院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168" calcext:value-type="float">
            <text:p>14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485" calcext:value-type="float">
            <text:p>31,4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南台育樂事業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168" calcext:value-type="float">
            <text:p>14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140" calcext:value-type="float">
            <text:p>49,1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3060" calcext:value-type="float">
            <text:p>33,0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9228" calcext:value-type="float">
            <text:p>19,22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5421" calcext:value-type="float">
            <text:p>35,42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義大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草衙道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98" calcext:value-type="float">
            <text:p>4,4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國賓影城股份有限公司屏東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614" calcext:value-type="float">
            <text:p>23,61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867" calcext:value-type="float">
            <text:p>16,86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2" office:value-type="string" calcext:value-type="string">
            <text:p>豪華大戲院股份有限公司澎湖分公司</text:p>
          </table:table-cell>
          <table:table-cell table:style-name="ce31" office:value-type="string" calcext:value-type="string">
            <text:p>112年度國產電影片《你在我心上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686" calcext:value-type="float">
            <text:p>24,68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2" office:value-type="string" calcext:value-type="string">
            <text:p>華蓮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218" calcext:value-type="float">
            <text:p>37,2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811" calcext:value-type="float">
            <text:p>14,8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583" calcext:value-type="float">
            <text:p>6,5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東南亞育樂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570" calcext:value-type="float">
            <text:p>5,57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811" calcext:value-type="float">
            <text:p>14,8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218" calcext:value-type="float">
            <text:p>37,2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林口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89" calcext:value-type="float">
            <text:p>18,9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新莊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0763" calcext:value-type="float">
            <text:p>40,7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0763" calcext:value-type="float">
            <text:p>40,7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淡水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歡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89" calcext:value-type="float">
            <text:p>18,9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國賓影城股份有限公司八德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063" calcext:value-type="float">
            <text:p>5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634" calcext:value-type="float">
            <text:p>10,63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89" calcext:value-type="float">
            <text:p>18,9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新竹國際大戲院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5446" calcext:value-type="float">
            <text:p>35,4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218" calcext:value-type="float">
            <text:p>37,2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日日新國際商業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新光影城股份有限公司台中中港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117" calcext:value-type="float">
            <text:p>29,1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3926" calcext:value-type="float">
            <text:p>23,9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089" calcext:value-type="float">
            <text:p>7,0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麗寶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2" office:value-type="string" calcext:value-type="string">
            <text:p>中華影城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532" calcext:value-type="float">
            <text:p>12,53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年華戲院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93" calcext:value-type="float">
            <text:p>11,3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南台育樂事業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672" calcext:value-type="float">
            <text:p>13,67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國賓影城股份有限公司台南東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218" calcext:value-type="float">
            <text:p>37,2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89" calcext:value-type="float">
            <text:p>18,9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686" calcext:value-type="float">
            <text:p>24,68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義大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811" calcext:value-type="float">
            <text:p>14,8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草衙道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85" calcext:value-type="float">
            <text:p>26,58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950" calcext:value-type="float">
            <text:p>15,9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89" calcext:value-type="float">
            <text:p>18,98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877" calcext:value-type="float">
            <text:p>39,8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2" office:value-type="string" calcext:value-type="string">
            <text:p>豪華大戲院股份有限公司澎湖分公司</text:p>
          </table:table-cell>
          <table:table-cell table:style-name="ce31" office:value-type="string" calcext:value-type="string">
            <text:p>112年度國產電影片《哈勇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811" calcext:value-type="float">
            <text:p>14,8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2" office:value-type="string" calcext:value-type="string">
            <text:p>華蓮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100" calcext:value-type="float">
            <text:p>8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579" calcext:value-type="float">
            <text:p>46,5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529" calcext:value-type="float">
            <text:p>42,5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9540" calcext:value-type="float">
            <text:p>59,5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5210" calcext:value-type="float">
            <text:p>65,2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5210" calcext:value-type="float">
            <text:p>65,2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5057" calcext:value-type="float">
            <text:p>85,0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81" calcext:value-type="float">
            <text:p>22,68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579" calcext:value-type="float">
            <text:p>46,5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579" calcext:value-type="float">
            <text:p>46,5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529" calcext:value-type="float">
            <text:p>42,5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2221" calcext:value-type="float">
            <text:p>82,22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049" calcext:value-type="float">
            <text:p>20,04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341" calcext:value-type="float">
            <text:p>11,3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麗寶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100" calcext:value-type="float">
            <text:p>8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716" calcext:value-type="float">
            <text:p>73,7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529" calcext:value-type="float">
            <text:p>42,5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9540" calcext:value-type="float">
            <text:p>59,5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517" calcext:value-type="float">
            <text:p>25,5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529" calcext:value-type="float">
            <text:p>42,5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100" calcext:value-type="float">
            <text:p>8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226" calcext:value-type="float">
            <text:p>18,2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科學少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377" calcext:value-type="float">
            <text:p>30,3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2" office:value-type="string" calcext:value-type="string">
            <text:p>華蓮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獅子林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318" calcext:value-type="float">
            <text:p>39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天台戲院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2297" calcext:value-type="float">
            <text:p>32,2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318" calcext:value-type="float">
            <text:p>39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淡水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歡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新竹國際大戲院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318" calcext:value-type="float">
            <text:p>39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318" calcext:value-type="float">
            <text:p>39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日日新國際商業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0722" calcext:value-type="float">
            <text:p>40,7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親親育樂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0722" calcext:value-type="float">
            <text:p>40,7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新光影城股份有限公司台中中港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麗寶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2" office:value-type="string" calcext:value-type="string">
            <text:p>中華影城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年華戲院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國賓影城股份有限公司台南東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新光影城股份有限公司台南西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318" calcext:value-type="float">
            <text:p>39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0722" calcext:value-type="float">
            <text:p>40,7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義大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草衙道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17" calcext:value-type="float">
            <text:p>5,61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國賓影城股份有限公司屏東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1063" calcext:value-type="float">
            <text:p>21,06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88" calcext:value-type="float">
            <text:p>29,4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2" office:value-type="string" calcext:value-type="string">
            <text:p>豪華大戲院股份有限公司澎湖分公司</text:p>
          </table:table-cell>
          <table:table-cell table:style-name="ce31" office:value-type="string" calcext:value-type="string">
            <text:p>112年度國產電影片《初戀慢半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38" calcext:value-type="float">
            <text:p>12,6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吉隆秀泰影城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335" calcext:value-type="float">
            <text:p>26,3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9254" calcext:value-type="float">
            <text:p>59,2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810" calcext:value-type="float">
            <text:p>18,8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9254" calcext:value-type="float">
            <text:p>59,2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757" calcext:value-type="float">
            <text:p>98,7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757" calcext:value-type="float">
            <text:p>98,7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335" calcext:value-type="float">
            <text:p>26,3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0540" calcext:value-type="float">
            <text:p>70,5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810" calcext:value-type="float">
            <text:p>18,8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8260" calcext:value-type="float">
            <text:p>138,2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6556" calcext:value-type="float">
            <text:p>46,55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9254" calcext:value-type="float">
            <text:p>59,2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8260" calcext:value-type="float">
            <text:p>138,2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757" calcext:value-type="float">
            <text:p>98,7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810" calcext:value-type="float">
            <text:p>18,8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757" calcext:value-type="float">
            <text:p>98,7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0540" calcext:value-type="float">
            <text:p>70,54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我心我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324" calcext:value-type="float">
            <text:p>42,3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971" calcext:value-type="float">
            <text:p>36,97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梅花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1760" calcext:value-type="float">
            <text:p>51,76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83" calcext:value-type="float">
            <text:p>22,1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6690" calcext:value-type="float">
            <text:p>56,69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83" calcext:value-type="float">
            <text:p>22,1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92" calcext:value-type="float">
            <text:p>15,49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大好天光文化創意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816" calcext:value-type="float">
            <text:p>52,8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天母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6549" calcext:value-type="float">
            <text:p>66,54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83" calcext:value-type="float">
            <text:p>22,1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4859" calcext:value-type="float">
            <text:p>34,85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83" calcext:value-type="float">
            <text:p>22,1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59" calcext:value-type="float">
            <text:p>9,85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92" calcext:value-type="float">
            <text:p>15,49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535" calcext:value-type="float">
            <text:p>47,5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83" calcext:value-type="float">
            <text:p>22,1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943" calcext:value-type="float">
            <text:p>73,94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4859" calcext:value-type="float">
            <text:p>34,85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92" calcext:value-type="float">
            <text:p>15,49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8450" calcext:value-type="float">
            <text:p>108,4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4859" calcext:value-type="float">
            <text:p>34,85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新光影城股份有限公司台南西門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6549" calcext:value-type="float">
            <text:p>66,54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1338" calcext:value-type="float">
            <text:p>81,3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971" calcext:value-type="float">
            <text:p>36,97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92" calcext:value-type="float">
            <text:p>15,49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535" calcext:value-type="float">
            <text:p>47,5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971" calcext:value-type="float">
            <text:p>36,97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神人之家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098" calcext:value-type="float">
            <text:p>58,0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207" calcext:value-type="float">
            <text:p>58,2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207" calcext:value-type="float">
            <text:p>58,2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1577" calcext:value-type="float">
            <text:p>41,5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獅子林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074" calcext:value-type="float">
            <text:p>73,07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7955" calcext:value-type="float">
            <text:p>57,9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1577" calcext:value-type="float">
            <text:p>41,5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079" calcext:value-type="float">
            <text:p>10,0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3750" calcext:value-type="float">
            <text:p>63,7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3750" calcext:value-type="float">
            <text:p>63,7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087" calcext:value-type="float">
            <text:p>11,0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1577" calcext:value-type="float">
            <text:p>41,5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207" calcext:value-type="float">
            <text:p>58,2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新光影城股份有限公司台中中港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915" calcext:value-type="float">
            <text:p>52,91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915" calcext:value-type="float">
            <text:p>52,91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079" calcext:value-type="float">
            <text:p>10,0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3750" calcext:value-type="float">
            <text:p>63,7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207" calcext:value-type="float">
            <text:p>58,2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079" calcext:value-type="float">
            <text:p>10,07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797" calcext:value-type="float">
            <text:p>37,79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4946" calcext:value-type="float">
            <text:p>24,9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2" office:value-type="string" calcext:value-type="string">
            <text:p>豪華大戲院股份有限公司澎湖分公司</text:p>
          </table:table-cell>
          <table:table-cell table:style-name="ce31" office:value-type="string" calcext:value-type="string">
            <text:p>112年度國產電影片《童話·世界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678" calcext:value-type="float">
            <text:p>22,6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553" calcext:value-type="float">
            <text:p>73,5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007" calcext:value-type="float">
            <text:p>10,0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537" calcext:value-type="float">
            <text:p>52,5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7541" calcext:value-type="float">
            <text:p>57,5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537" calcext:value-type="float">
            <text:p>52,5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新莊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0557" calcext:value-type="float">
            <text:p>80,5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國賓影城股份有限公司八德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537" calcext:value-type="float">
            <text:p>52,5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010" calcext:value-type="float">
            <text:p>14,01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007" calcext:value-type="float">
            <text:p>10,00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7541" calcext:value-type="float">
            <text:p>57,5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0557" calcext:value-type="float">
            <text:p>80,5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0050" calcext:value-type="float">
            <text:p>70,0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522" calcext:value-type="float">
            <text:p>31,5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522" calcext:value-type="float">
            <text:p>31,5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537" calcext:value-type="float">
            <text:p>52,5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國賓影城股份有限公司高雄草衙道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537" calcext:value-type="float">
            <text:p>52,53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7526" calcext:value-type="float">
            <text:p>37,5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516" calcext:value-type="float">
            <text:p>22,51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一家子兒咕咕叫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7541" calcext:value-type="float">
            <text:p>57,5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53" calcext:value-type="float">
            <text:p>29,4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326" calcext:value-type="float">
            <text:p>18,3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4904" calcext:value-type="float">
            <text:p>94,90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53" calcext:value-type="float">
            <text:p>29,4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5268" calcext:value-type="float">
            <text:p>75,2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326" calcext:value-type="float">
            <text:p>18,3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723" calcext:value-type="float">
            <text:p>68,72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090" calcext:value-type="float">
            <text:p>13,09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53" calcext:value-type="float">
            <text:p>29,4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新光影城股份有限公司臺北天母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723" calcext:value-type="float">
            <text:p>68,72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723" calcext:value-type="float">
            <text:p>68,72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5268" calcext:value-type="float">
            <text:p>75,2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5376" calcext:value-type="float">
            <text:p>105,37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723" calcext:value-type="float">
            <text:p>68,72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088" calcext:value-type="float">
            <text:p>49,0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326" calcext:value-type="float">
            <text:p>18,32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5268" calcext:value-type="float">
            <text:p>75,2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8284" calcext:value-type="float">
            <text:p>128,2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53" calcext:value-type="float">
            <text:p>29,4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9453" calcext:value-type="float">
            <text:p>29,45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1234" calcext:value-type="float">
            <text:p>41,23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088" calcext:value-type="float">
            <text:p>49,0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723" calcext:value-type="float">
            <text:p>68,72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088" calcext:value-type="float">
            <text:p>49,0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088" calcext:value-type="float">
            <text:p>49,0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小藍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9088" calcext:value-type="float">
            <text:p>49,08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66600" calcext:value-type="float">
            <text:p>166,6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2300" calcext:value-type="float">
            <text:p>132,3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2700" calcext:value-type="float">
            <text:p>112,7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5800" calcext:value-type="float">
            <text:p>205,8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他還年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88200" calcext:value-type="float">
            <text:p>88,2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1624" calcext:value-type="float">
            <text:p>51,6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1624" calcext:value-type="float">
            <text:p>51,6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578" calcext:value-type="float">
            <text:p>39,5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絕色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萬華企業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799" calcext:value-type="float">
            <text:p>11,79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京站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2274" calcext:value-type="float">
            <text:p>72,27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83" calcext:value-type="float">
            <text:p>6,8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板橋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9157" calcext:value-type="float">
            <text:p>79,1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83" calcext:value-type="float">
            <text:p>6,8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國賓影城股份有限公司新莊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2124" calcext:value-type="float">
            <text:p>22,1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9157" calcext:value-type="float">
            <text:p>79,1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樹林秀泰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土城秀泰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974" calcext:value-type="float">
            <text:p>30,97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12" calcext:value-type="float">
            <text:p>25,8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歡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12" calcext:value-type="float">
            <text:p>25,8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12" calcext:value-type="float">
            <text:p>25,8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統領戲院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649" calcext:value-type="float">
            <text:p>20,64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4" calcext:value-type="float">
            <text:p>5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83" calcext:value-type="float">
            <text:p>6,8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5" calcext:value-type="float">
            <text:p>5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6" calcext:value-type="float">
            <text:p>5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1624" calcext:value-type="float">
            <text:p>51,6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7" calcext:value-type="float">
            <text:p>5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8182" calcext:value-type="float">
            <text:p>48,18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8" calcext:value-type="float">
            <text:p>5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9578" calcext:value-type="float">
            <text:p>39,5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09" calcext:value-type="float">
            <text:p>5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6365" calcext:value-type="float">
            <text:p>96,36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0" calcext:value-type="float">
            <text:p>5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883" calcext:value-type="float">
            <text:p>6,8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1" calcext:value-type="float">
            <text:p>5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33" calcext:value-type="float">
            <text:p>9,83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2" calcext:value-type="float">
            <text:p>5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6365" calcext:value-type="float">
            <text:p>96,36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3" calcext:value-type="float">
            <text:p>5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年華戲院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4" calcext:value-type="float">
            <text:p>5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6365" calcext:value-type="float">
            <text:p>96,36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5" calcext:value-type="float">
            <text:p>5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2274" calcext:value-type="float">
            <text:p>72,27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6" calcext:value-type="float">
            <text:p>5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12" calcext:value-type="float">
            <text:p>25,8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7" calcext:value-type="float">
            <text:p>5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中西區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0974" calcext:value-type="float">
            <text:p>30,97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8" calcext:value-type="float">
            <text:p>5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1624" calcext:value-type="float">
            <text:p>51,62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19" calcext:value-type="float">
            <text:p>5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33" calcext:value-type="float">
            <text:p>9,83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0" calcext:value-type="float">
            <text:p>5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5487" calcext:value-type="float">
            <text:p>15,48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1" calcext:value-type="float">
            <text:p>5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5812" calcext:value-type="float">
            <text:p>25,8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2" calcext:value-type="float">
            <text:p>5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孫行者傳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6550" calcext:value-type="float">
            <text:p>26,55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3" calcext:value-type="float">
            <text:p>5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035" calcext:value-type="float">
            <text:p>73,0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4" calcext:value-type="float">
            <text:p>5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東縣</text:p>
          </table:table-cell>
          <table:table-cell table:style-name="ce22" office:value-type="string" calcext:value-type="string">
            <text:p>台東娛樂城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301" calcext:value-type="float">
            <text:p>31,30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5" calcext:value-type="float">
            <text:p>5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035" calcext:value-type="float">
            <text:p>73,0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6" calcext:value-type="float">
            <text:p>5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哈拉影城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8455" calcext:value-type="float">
            <text:p>28,45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7" calcext:value-type="float">
            <text:p>5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970" calcext:value-type="float">
            <text:p>18,97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8" calcext:value-type="float">
            <text:p>5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豪華大戲院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911" calcext:value-type="float">
            <text:p>13,9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29" calcext:value-type="float">
            <text:p>5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美麗華娛樂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2719" calcext:value-type="float">
            <text:p>72,71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0" calcext:value-type="float">
            <text:p>5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龍祥育樂多媒體股份有限公司臺北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7705" calcext:value-type="float">
            <text:p>17,70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1" calcext:value-type="float">
            <text:p>5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新莊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2954" calcext:value-type="float">
            <text:p>92,9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2" calcext:value-type="float">
            <text:p>5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911" calcext:value-type="float">
            <text:p>13,9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3" calcext:value-type="float">
            <text:p>5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新北林口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9078" calcext:value-type="float">
            <text:p>109,0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4" calcext:value-type="float">
            <text:p>5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168" calcext:value-type="float">
            <text:p>52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5" calcext:value-type="float">
            <text:p>5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美麗新娛樂股份有限公司淡海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2954" calcext:value-type="float">
            <text:p>92,9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683" calcext:value-type="float">
            <text:p>42,6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7" calcext:value-type="float">
            <text:p>5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歡影城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168" calcext:value-type="float">
            <text:p>52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8" calcext:value-type="float">
            <text:p>5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425" calcext:value-type="float">
            <text:p>47,42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39" calcext:value-type="float">
            <text:p>5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675" calcext:value-type="float">
            <text:p>36,67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0" calcext:value-type="float">
            <text:p>5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683" calcext:value-type="float">
            <text:p>42,68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1" calcext:value-type="float">
            <text:p>5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035" calcext:value-type="float">
            <text:p>73,0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2" calcext:value-type="float">
            <text:p>5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035" calcext:value-type="float">
            <text:p>73,03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3" calcext:value-type="float">
            <text:p>5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46" calcext:value-type="float">
            <text:p>12,64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4" calcext:value-type="float">
            <text:p>5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911" calcext:value-type="float">
            <text:p>13,9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5" calcext:value-type="float">
            <text:p>5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1138" calcext:value-type="float">
            <text:p>71,1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6" calcext:value-type="float">
            <text:p>5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9593" calcext:value-type="float">
            <text:p>99,59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7" calcext:value-type="float">
            <text:p>5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7425" calcext:value-type="float">
            <text:p>47,42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8" calcext:value-type="float">
            <text:p>5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2168" calcext:value-type="float">
            <text:p>52,16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49" calcext:value-type="float">
            <text:p>5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豪華大戲院股份有限公司高雄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911" calcext:value-type="float">
            <text:p>13,9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0" calcext:value-type="float">
            <text:p>5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藏匿處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1301" calcext:value-type="float">
            <text:p>31,30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1" calcext:value-type="float">
            <text:p>5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誠品股份有限公司松菸第一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2" calcext:value-type="float">
            <text:p>5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3" calcext:value-type="float">
            <text:p>5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9611" calcext:value-type="float">
            <text:p>69,61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4" calcext:value-type="float">
            <text:p>5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派帝娜實業股份有限公司晶華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238" calcext:value-type="float">
            <text:p>27,2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5" calcext:value-type="float">
            <text:p>5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106" calcext:value-type="float">
            <text:p>12,10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6" calcext:value-type="float">
            <text:p>5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松仁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238" calcext:value-type="float">
            <text:p>27,2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7" calcext:value-type="float">
            <text:p>5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板橋秀泰影城股份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106" calcext:value-type="float">
            <text:p>12,10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8" calcext:value-type="float">
            <text:p>5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238" calcext:value-type="float">
            <text:p>27,2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59" calcext:value-type="float">
            <text:p>5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854" calcext:value-type="float">
            <text:p>64,85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0" calcext:value-type="float">
            <text:p>5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318" calcext:value-type="float">
            <text:p>36,31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1" calcext:value-type="float">
            <text:p>5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新光影城股份有限公司桃園青埔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2" calcext:value-type="float">
            <text:p>5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3557" calcext:value-type="float">
            <text:p>63,5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3" calcext:value-type="float">
            <text:p>5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3557" calcext:value-type="float">
            <text:p>63,55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4" calcext:value-type="float">
            <text:p>5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新光影城股份有限公司台中中港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3" calcext:value-type="float">
            <text:p>102,903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5" calcext:value-type="float">
            <text:p>5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文心秀泰影城股份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2804" calcext:value-type="float">
            <text:p>42,80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6" calcext:value-type="float">
            <text:p>5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東區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7115" calcext:value-type="float">
            <text:p>127,11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7" calcext:value-type="float">
            <text:p>5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嘉義秀泰影城股份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4478" calcext:value-type="float">
            <text:p>54,4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8" calcext:value-type="float">
            <text:p>5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9222" calcext:value-type="float">
            <text:p>139,22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69" calcext:value-type="float">
            <text:p>5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7115" calcext:value-type="float">
            <text:p>127,11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0" calcext:value-type="float">
            <text:p>5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398" calcext:value-type="float">
            <text:p>45,39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1" calcext:value-type="float">
            <text:p>5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0796" calcext:value-type="float">
            <text:p>90,79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2" calcext:value-type="float">
            <text:p>5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106" calcext:value-type="float">
            <text:p>12,10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3" calcext:value-type="float">
            <text:p>5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高雄台鋁秀泰影城股份有限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0796" calcext:value-type="float">
            <text:p>90,796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4" calcext:value-type="float">
            <text:p>5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2" office:value-type="string" calcext:value-type="string">
            <text:p>榮江股份有限公司新月影城分公司</text:p>
          </table:table-cell>
          <table:table-cell table:style-name="ce31" office:value-type="string" calcext:value-type="string">
            <text:p>112年度國產電影片《大俠胡金銓 第一部曲—先知曾經來過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238" calcext:value-type="float">
            <text:p>27,23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5" calcext:value-type="float">
            <text:p>5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500" calcext:value-type="float">
            <text:p>73,5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6" calcext:value-type="float">
            <text:p>5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500" calcext:value-type="float">
            <text:p>73,5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7" calcext:value-type="float">
            <text:p>5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12700" calcext:value-type="float">
            <text:p>112,7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8" calcext:value-type="float">
            <text:p>5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國元影業股份有限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8000" calcext:value-type="float">
            <text:p>28,0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79" calcext:value-type="float">
            <text:p>5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0" calcext:value-type="float">
            <text:p>5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1" calcext:value-type="float">
            <text:p>5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5600" calcext:value-type="float">
            <text:p>75,6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2" calcext:value-type="float">
            <text:p>5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巨城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7200" calcext:value-type="float">
            <text:p>137,2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3" calcext:value-type="float">
            <text:p>5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台中西屯區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2100" calcext:value-type="float">
            <text:p>142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4" calcext:value-type="float">
            <text:p>5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映實文化有限公司豐原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9600" calcext:value-type="float">
            <text:p>19,6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5" calcext:value-type="float">
            <text:p>5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2" office:value-type="string" calcext:value-type="string">
            <text:p>豪華大戲院股份有限公司豪華大戲院嘉義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6" calcext:value-type="float">
            <text:p>5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05800" calcext:value-type="float">
            <text:p>205,8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7" calcext:value-type="float">
            <text:p>5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8" calcext:value-type="float">
            <text:p>5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2100" calcext:value-type="float">
            <text:p>142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89" calcext:value-type="float">
            <text:p>5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映實文化有限公司駁二分公司</text:p>
          </table:table-cell>
          <table:table-cell table:style-name="ce31" office:value-type="string" calcext:value-type="string">
            <text:p>112年度國產電影片《舞徑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4100" calcext:value-type="float">
            <text:p>44,1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0" calcext:value-type="float">
            <text:p>5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9141" calcext:value-type="float">
            <text:p>99,1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1" calcext:value-type="float">
            <text:p>5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威秀影城股份有限公司信義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0129" calcext:value-type="float">
            <text:p>90,1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2" calcext:value-type="float">
            <text:p>5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喜樂時代影城股份有限公司南港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0129" calcext:value-type="float">
            <text:p>90,1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3" calcext:value-type="float">
            <text:p>5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中影股份有限公司真善美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8712" calcext:value-type="float">
            <text:p>98,712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4" calcext:value-type="float">
            <text:p>5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威秀影城股份有限公司中和環球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9141" calcext:value-type="float">
            <text:p>99,1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5" calcext:value-type="float">
            <text:p>5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2" office:value-type="string" calcext:value-type="string">
            <text:p>喜樂時代影城股份有限公司永和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4077" calcext:value-type="float">
            <text:p>54,0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6" calcext:value-type="float">
            <text:p>5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星橋電影有限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378" calcext:value-type="float">
            <text:p>64,3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7" calcext:value-type="float">
            <text:p>5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36051" calcext:value-type="float">
            <text:p>36,05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8" calcext:value-type="float">
            <text:p>5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喜樂時代影城股份有限公司桃園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4077" calcext:value-type="float">
            <text:p>54,0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599" calcext:value-type="float">
            <text:p>5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180" calcext:value-type="float">
            <text:p>126,18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0" calcext:value-type="float">
            <text:p>6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2" office:value-type="string" calcext:value-type="string">
            <text:p>威秀影城股份有限公司苗栗頭份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26180" calcext:value-type="float">
            <text:p>126,18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1" calcext:value-type="float">
            <text:p>6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台中站前秀泰影城股份有限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8884" calcext:value-type="float">
            <text:p>18,884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2" calcext:value-type="float">
            <text:p>6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東區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0815" calcext:value-type="float">
            <text:p>70,815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3" calcext:value-type="float">
            <text:p>6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9141" calcext:value-type="float">
            <text:p>99,141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4" calcext:value-type="float">
            <text:p>6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中影股份有限公司台南延平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378" calcext:value-type="float">
            <text:p>64,3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5" calcext:value-type="float">
            <text:p>6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90129" calcext:value-type="float">
            <text:p>90,129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6" calcext:value-type="float">
            <text:p>6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岡山秀泰影城股份有限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4077" calcext:value-type="float">
            <text:p>54,077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7" calcext:value-type="float">
            <text:p>6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2" office:value-type="string" calcext:value-type="string">
            <text:p>中影股份有限公司屏東光華分公司</text:p>
          </table:table-cell>
          <table:table-cell table:style-name="ce31" office:value-type="string" calcext:value-type="string">
            <text:p>112年度國產電影片《兜兜風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64378" calcext:value-type="float">
            <text:p>64,378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8" calcext:value-type="float">
            <text:p>6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09" calcext:value-type="float">
            <text:p>6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樂聲大戲院股份有限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18600" calcext:value-type="float">
            <text:p>418,6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0" calcext:value-type="float">
            <text:p>6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2300" calcext:value-type="float">
            <text:p>132,3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1" calcext:value-type="float">
            <text:p>6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2" calcext:value-type="float">
            <text:p>6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3" calcext:value-type="float">
            <text:p>6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KULO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7000" calcext:value-type="float">
            <text:p>147,0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4" calcext:value-type="float">
            <text:p>6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4400" calcext:value-type="float">
            <text:p>274,4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5" calcext:value-type="float">
            <text:p>6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32300" calcext:value-type="float">
            <text:p>132,3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6" calcext:value-type="float">
            <text:p>6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73500" calcext:value-type="float">
            <text:p>73,5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7" calcext:value-type="float">
            <text:p>6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8" calcext:value-type="float">
            <text:p>6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7000" calcext:value-type="float">
            <text:p>147,0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5">
          <table:table-cell table:style-name="ce6" office:value-type="float" office:value="619" calcext:value-type="float">
            <text:p>6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樂聲大戲院股份有限公司</text:p>
          </table:table-cell>
          <table:table-cell table:style-name="ce31" office:value-type="string" calcext:value-type="string">
            <text:p>112年度國產電影片《我永遠永遠永遠愛你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0800" calcext:value-type="float">
            <text:p>450,8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0" calcext:value-type="float">
            <text:p>6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2" office:value-type="string" calcext:value-type="string">
            <text:p>威秀影城股份有限公司惠中分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274400" calcext:value-type="float">
            <text:p>274,4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1" calcext:value-type="float">
            <text:p>6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2" office:value-type="string" calcext:value-type="string">
            <text:p>威秀影城股份有限公司桃園統領分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58800" calcext:value-type="float">
            <text:p>58,8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2" calcext:value-type="float">
            <text:p>6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2" office:value-type="string" calcext:value-type="string">
            <text:p>威秀影城股份有限公司新竹南門分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3" calcext:value-type="float">
            <text:p>6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2" office:value-type="string" calcext:value-type="string">
            <text:p>威秀影城股份有限公司台南分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02900" calcext:value-type="float">
            <text:p>102,9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4" calcext:value-type="float">
            <text:p>6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2" office:value-type="string" calcext:value-type="string">
            <text:p>威秀影城股份有限公司高雄分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147000" calcext:value-type="float">
            <text:p>147,0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6" office:value-type="float" office:value="625" calcext:value-type="float">
            <text:p>6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2" office:value-type="string" calcext:value-type="string">
            <text:p>樂聲大戲院股份有限公司</text:p>
          </table:table-cell>
          <table:table-cell table:style-name="ce31" office:value-type="string" calcext:value-type="string">
            <text:p>112年度國產電影片《關於，半夜夢見林默娘乘著海湧把垃圾全丟進我的未來這件塑，好像是真的》國內映演獎勵</text:p>
          </table:table-cell>
          <table:table-cell table:style-name="ce36" office:value-type="string" calcext:value-type="string">
            <text:p>2023/05/18</text:p>
          </table:table-cell>
          <table:table-cell table:style-name="ce41" office:value-type="float" office:value="450800" calcext:value-type="float">
            <text:p>450,800 </text:p>
          </table:table-cell>
          <table:table-cell table:style-name="ce46" office:value-type="string" calcext:value-type="string">
            <text:p>電影事業輔導</text:p>
          </table:table-cell>
          <table:table-cell table:style-name="ce50"/>
          <table:table-cell table:style-name="ce52" table:number-columns-repeated="1015"/>
        </table:table-row>
        <table:table-row table:style-name="ro7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42" table:formula="of:=SUM([.G7:.G631])" office:value-type="float" office:value="24904436" calcext:value-type="float">
            <text:p><text:s/>24,904,436 </text:p>
          </table:table-cell>
          <table:table-cell table:style-name="ce47"/>
          <table:table-cell table:style-name="ce49" table:number-columns-repeated="1016"/>
        </table:table-row>
        <table:table-row table:style-name="ro7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4"/>
          <table:table-cell table:style-name="ce20" table:number-columns-repeated="2"/>
          <table:table-cell table:style-name="ce43" table:formula="of:=[.G632]" office:value-type="float" office:value="24904436" calcext:value-type="float">
            <text:p><text:s/>24,904,436 </text:p>
          </table:table-cell>
          <table:table-cell table:style-name="ce48"/>
          <table:table-cell table:style-name="ce51" table:number-columns-repeated="1016"/>
        </table:table-row>
        <table:table-row table:style-name="ro8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7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7">
          <table:table-cell/>
          <table:table-cell table:style-name="ce14" table:number-columns-repeated="2"/>
          <table:table-cell table:style-name="ce26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6">
          <table:table-cell/>
          <table:table-cell table:style-name="ce14" table:number-columns-repeated="2"/>
          <table:table-cell table:style-name="ce25"/>
          <table:table-cell table:style-name="ce33"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2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 table:style-name="ce10" table:number-columns-repeated="1017"/>
        </table:table-row>
        <table:table-row table:style-name="ro8" table:number-rows-repeated="2">
          <table:table-cell table:style-name="ce10"/>
          <table:table-cell table:style-name="ce15" table:number-columns-repeated="2"/>
          <table:table-cell table:style-name="ce27"/>
          <table:table-cell table:style-name="ce32"/>
          <table:table-cell table:style-name="ce38"/>
          <table:table-cell table:style-name="ce45"/>
          <table:table-cell/>
          <table:table-cell table:style-name="ce10" table:number-columns-repeated="1016"/>
        </table:table-row>
        <table:table-row table:style-name="ro8" table:number-rows-repeated="79">
          <table:table-cell/>
          <table:table-cell table:style-name="ce14" table:number-columns-repeated="2"/>
          <table:table-cell table:style-name="ce25"/>
          <table:table-cell table:style-name="ce32"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25">
          <table:table-cell/>
          <table:table-cell table:style-name="ce14" table:number-columns-repeated="2"/>
          <table:table-cell table:style-name="ce25"/>
          <table:table-cell/>
          <table:table-cell table:style-name="ce37"/>
          <table:table-cell table:style-name="ce44"/>
          <table:table-cell table:number-columns-repeated="1017"/>
        </table:table-row>
        <table:table-row table:style-name="ro8" table:number-rows-repeated="10477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影視局112年度截至第2季補(捐)助-獎助團體'.$A$1" table:cell-range-address="$'影視局112年度截至第2季補(捐)助-獎助團體'.$B$1:.$G$633" table:range-usable-as="print-range"/>
          <table:named-range table:name="_xlnm.Print_Titles" table:base-cell-address="$'影視局112年度截至第2季補(捐)助-獎助團體'.$A$1" table:cell-range-address="$'影視局112年度截至第2季補(捐)助-獎助團體'.$A$1:.$AMJ$6" table:range-usable-as="repeat-column repeat-row"/>
        </table:named-expressions>
      </table:table>
      <table:named-expressions>
        <table:named-expression table:name="a" table:base-cell-address="$'影視局112年度截至第2季補(捐)助-獎助團體'.$A$1" table:expression="#REF!"/>
        <table:named-expression table:name="B" table:base-cell-address="$'影視局112年度截至第2季補(捐)助-獎助團體'.$A$1" table:expression="#REF!"/>
        <table:named-expression table:name="法令1" table:base-cell-address="$'影視局112年度截至第2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2季補_28_捐_29_助-獎助團體" style:display-name="PageStyle_影視局112年度截至第2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14</meta:print-date>
    <meta:creation-date>2019-04-10T02:05:10</meta:creation-date>
    <dc:date>2023-07-07T00:24:45</dc:date>
    <meta:generator>LibreOffice/7.3.5.2$Windows_X86_64 LibreOffice_project/184fe81b8c8c30d8b5082578aee2fed2ea847c01</meta:generator>
    <meta:document-statistic meta:table-count="1" meta:cell-count="5016" meta:object-count="0"/>
    <meta:user-defined meta:name="AppVersion">16.0300</meta:user-defined>
  </office:meta>
</office:document-meta>
</file>