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1.79cm"/>
    </style:style>
    <style:style style:name="co2" style:family="table-column">
      <style:table-column-properties fo:break-before="auto" style:column-width="6.616cm"/>
    </style:style>
    <style:style style:name="co3" style:family="table-column">
      <style:table-column-properties fo:break-before="auto" style:column-width="4.678cm"/>
    </style:style>
    <style:style style:name="co4" style:family="table-column">
      <style:table-column-properties fo:break-before="auto" style:column-width="5.173cm"/>
    </style:style>
    <style:style style:name="co5" style:family="table-column">
      <style:table-column-properties fo:break-before="auto" style:column-width="8.308cm"/>
    </style:style>
    <style:style style:name="co6" style:family="table-column">
      <style:table-column-properties fo:break-before="auto" style:column-width="4.105cm"/>
    </style:style>
    <style:style style:name="co7" style:family="table-column">
      <style:table-column-properties fo:break-before="auto" style:column-width="4.701cm"/>
    </style:style>
    <style:style style:name="co8" style:family="table-column">
      <style:table-column-properties fo:break-before="auto" style:column-width="6.094cm"/>
    </style:style>
    <style:style style:name="ro1" style:family="table-row">
      <style:table-row-properties style:row-height="0.9cm" fo:break-before="auto" style:use-optimal-row-height="false"/>
    </style:style>
    <style:style style:name="ro2" style:family="table-row">
      <style:table-row-properties style:row-height="0.9cm" fo:break-before="auto" style:use-optimal-row-height="true"/>
    </style:style>
    <style:style style:name="ro3" style:family="table-row">
      <style:table-row-properties style:row-height="0.688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746cm" fo:break-before="auto" style:use-optimal-row-height="false"/>
    </style:style>
    <style:style style:name="ro6" style:family="table-row">
      <style:table-row-properties style:row-height="2.064cm" fo:break-before="auto" style:use-optimal-row-height="true"/>
    </style:style>
    <style:style style:name="ro7" style:family="table-row">
      <style:table-row-properties style:row-height="2.963cm" fo:break-before="auto" style:use-optimal-row-height="false"/>
    </style:style>
    <style:style style:name="ro8" style:family="table-row">
      <style:table-row-properties style:row-height="1.376cm" fo:break-before="auto" style:use-optimal-row-height="true"/>
    </style:style>
    <style:style style:name="ro9" style:family="table-row">
      <style:table-row-properties style:row-height="0.688cm" fo:break-before="auto" style:use-optimal-row-height="true"/>
    </style:style>
    <style:style style:name="ro10" style:family="table-row">
      <style:table-row-properties style:row-height="3.44cm" fo:break-before="auto" style:use-optimal-row-height="true"/>
    </style:style>
    <style:style style:name="ro11" style:family="table-row">
      <style:table-row-properties style:row-height="2.752cm" fo:break-before="auto" style:use-optimal-row-height="true"/>
    </style:style>
    <style:style style:name="ro12" style:family="table-row">
      <style:table-row-properties style:row-height="0.582cm" fo:break-before="auto" style:use-optimal-row-height="true"/>
    </style:style>
    <style:style style:name="ta1" style:family="table" style:master-page-name="PageStyle_5f_影視局112年度截至第3季補_28_捐_29_助-獎助團體">
      <style:table-properties table:display="true" style:writing-mode="lr-tb"/>
    </style:style>
    <number:text-style style:name="N100">
      <number:text-content/>
    </number:text-style>
    <style:style style:name="ce1" style:family="table-cell" style:parent-style-name="一般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一般_20_2" style:data-style-name="N15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千分位_20_2"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2" style:data-style-name="N16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data-style-name="N16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2"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 style:family="table-cell" style:parent-style-name="Excel_20_Built-in_20_Comma_20__5b_0_5d_"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20_2"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data-style-name="N169">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千分位_20_2" style:data-style-name="N167">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千分位_20_2" style:data-style-name="N167">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20_2">
      <style:table-cell-properties fo:background-color="#ffffff"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影視局112年度截至第3季補(捐)助-獎助團體" table:style-name="ta1" table:print-ranges="'影視局112年度截至第3季補(捐)助-獎助團體'.B1:'影視局112年度截至第3季補(捐)助-獎助團體'.G736">
        <office:forms form:automatic-focus="false" form:apply-design-mode="false"/>
        <table:table-column table:style-name="co1" table:default-cell-style-name="ce9"/>
        <table:table-column table:style-name="co2" table:default-cell-style-name="ce16"/>
        <table:table-column table:style-name="co3" table:default-cell-style-name="ce16"/>
        <table:table-column table:style-name="co4" table:default-cell-style-name="ce28"/>
        <table:table-column table:style-name="co5" table:default-cell-style-name="ce34"/>
        <table:table-column table:style-name="co6" table:default-cell-style-name="ce39"/>
        <table:table-column table:style-name="co7" table:default-cell-style-name="ce9"/>
        <table:table-column table:style-name="co8" table:default-cell-style-name="ce9"/>
        <table:table-column table:style-name="co1" table:number-columns-repeated="1016" table:default-cell-style-name="ce9"/>
        <table:table-header-rows>
          <table:table-row table:style-name="ro1">
            <table:table-cell table:style-name="ce1" office:value-type="string" calcext:value-type="string" table:number-columns-spanned="8" table:number-rows-spanned="1">
              <text:p>文化部影視及流行音樂產業局</text:p>
            </table:table-cell>
            <table:covered-table-cell table:number-columns-repeated="7" table:style-name="ce11"/>
            <table:table-cell table:style-name="ce3" table:number-columns-repeated="1016"/>
          </table:table-row>
          <table:table-row table:style-name="ro1">
            <table:table-cell table:style-name="ce1" office:value-type="string" calcext:value-type="string" table:number-columns-spanned="8" table:number-rows-spanned="1">
              <text:p>112年度第3季公款獎助國內團體情形季報表</text:p>
            </table:table-cell>
            <table:covered-table-cell table:number-columns-repeated="7" table:style-name="ce11"/>
            <table:table-cell table:style-name="ce3" table:number-columns-repeated="1016"/>
          </table:table-row>
          <table:table-row table:style-name="ro1">
            <table:table-cell table:style-name="ce2" office:value-type="string" office:string-value="112年度截至第3季止" calcext:value-type="string" table:number-columns-spanned="8" table:number-rows-spanned="1">
              <text:p><text:s/>112年度截至第3季止 </text:p>
            </table:table-cell>
            <table:covered-table-cell table:number-columns-repeated="7" table:style-name="ce2"/>
            <table:table-cell table:style-name="ce3" table:number-columns-repeated="1016"/>
          </table:table-row>
          <table:table-row table:style-name="ro2">
            <table:table-cell table:style-name="ce3"/>
            <table:table-cell table:style-name="ce12"/>
            <table:table-cell table:style-name="ce17"/>
            <table:table-cell table:style-name="ce21"/>
            <table:table-cell table:style-name="ce29"/>
            <table:table-cell table:style-name="ce35"/>
            <table:table-cell table:style-name="ce40" office:value-type="string" calcext:value-type="string">
              <text:p>單位：新台幣元</text:p>
            </table:table-cell>
            <table:table-cell table:style-name="ce3" table:number-columns-repeated="1017"/>
          </table:table-row>
          <table:table-row table:style-name="ro3">
            <table:table-cell table:style-name="ce4" office:value-type="string" calcext:value-type="string" table:number-columns-spanned="1" table:number-rows-spanned="2">
              <text:p>項次</text:p>
            </table:table-cell>
            <table:table-cell table:style-name="ce4" office:value-type="string" calcext:value-type="string" table:number-columns-spanned="1" table:number-rows-spanned="2">
              <text:p>補(捐)助機關</text:p>
            </table:table-cell>
            <table:table-cell table:style-name="ce4" office:value-type="string" calcext:value-type="string" table:number-columns-spanned="1" table:number-rows-spanned="2">
              <text:p>受補(捐)助對象所歸</text:p>
              <text:p>屬之直轄市或縣(市)</text:p>
            </table:table-cell>
            <table:table-cell table:style-name="ce4" office:value-type="string" calcext:value-type="string" table:number-columns-spanned="1" table:number-rows-spanned="2">
              <text:p>受補(捐)助對象</text:p>
            </table:table-cell>
            <table:table-cell table:style-name="ce30" office:value-type="string" calcext:value-type="string" table:number-columns-spanned="1" table:number-rows-spanned="2">
              <text:p>補(捐)助事項或用途</text:p>
            </table:table-cell>
            <table:table-cell table:style-name="ce4" office:value-type="string" calcext:value-type="string" table:number-columns-spanned="1" table:number-rows-spanned="2">
              <text:p>核准日期</text:p>
            </table:table-cell>
            <table:table-cell table:style-name="ce4" office:value-type="string" calcext:value-type="string" table:number-columns-spanned="1" table:number-rows-spanned="2">
              <text:p>補(捐)助金額</text:p>
              <text:p>(含累積金額)</text:p>
            </table:table-cell>
            <table:table-cell table:style-name="ce4" office:value-type="string" calcext:value-type="string" table:number-columns-spanned="1" table:number-rows-spanned="2">
              <text:p>備註</text:p>
            </table:table-cell>
            <table:table-cell table:style-name="ce49" table:number-columns-repeated="1016"/>
          </table:table-row>
          <table:table-row table:style-name="ro4">
            <table:covered-table-cell table:number-columns-repeated="2" table:style-name="ce5"/>
            <table:covered-table-cell table:number-columns-repeated="2" table:style-name="ce4"/>
            <table:covered-table-cell table:style-name="ce30"/>
            <table:covered-table-cell table:style-name="ce4"/>
            <table:covered-table-cell table:number-columns-repeated="2" table:style-name="ce5"/>
            <table:table-cell table:style-name="ce49" table:number-columns-repeated="1016"/>
          </table:table-row>
        </table:table-header-rows>
        <table:table-row table:style-name="ro5">
          <table:table-cell table:style-name="ce6" office:value-type="float" office:value="1" calcext:value-type="float">
            <text:p>1</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誠品股份有限公司松菸第一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0430" calcext:value-type="float">
            <text:p>10,43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 calcext:value-type="float">
            <text:p>2</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惠中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37318" calcext:value-type="float">
            <text:p>37,31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 calcext:value-type="float">
            <text:p>3</text:p>
          </table:table-cell>
          <table:table-cell table:style-name="ce13" office:value-type="string" calcext:value-type="string">
            <text:p>文化部影視及流行音樂產業局</text:p>
          </table:table-cell>
          <table:table-cell table:style-name="ce18" office:value-type="string" calcext:value-type="string">
            <text:p>基隆市</text:p>
          </table:table-cell>
          <table:table-cell table:style-name="ce22" office:value-type="string" calcext:value-type="string">
            <text:p>吉隆秀泰影城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0430" calcext:value-type="float">
            <text:p>10,43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 calcext:value-type="float">
            <text:p>4</text:p>
          </table:table-cell>
          <table:table-cell table:style-name="ce13" office:value-type="string" calcext:value-type="string">
            <text:p>文化部影視及流行音樂產業局</text:p>
          </table:table-cell>
          <table:table-cell table:style-name="ce18" office:value-type="string" calcext:value-type="string">
            <text:p>花蓮縣</text:p>
          </table:table-cell>
          <table:table-cell table:style-name="ce22" office:value-type="string" calcext:value-type="string">
            <text:p>華蓮秀泰影城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2516" calcext:value-type="float">
            <text:p>1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 calcext:value-type="float">
            <text:p>5</text:p>
          </table:table-cell>
          <table:table-cell table:style-name="ce13" office:value-type="string" calcext:value-type="string">
            <text:p>文化部影視及流行音樂產業局</text:p>
          </table:table-cell>
          <table:table-cell table:style-name="ce18" office:value-type="string" calcext:value-type="string">
            <text:p>臺東縣</text:p>
          </table:table-cell>
          <table:table-cell table:style-name="ce22" office:value-type="string" calcext:value-type="string">
            <text:p>台東娛樂城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2516" calcext:value-type="float">
            <text:p>1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 calcext:value-type="float">
            <text:p>6</text:p>
          </table:table-cell>
          <table:table-cell table:style-name="ce13" office:value-type="string" calcext:value-type="string">
            <text:p>文化部影視及流行音樂產業局</text:p>
          </table:table-cell>
          <table:table-cell table:style-name="ce18" office:value-type="string" calcext:value-type="string">
            <text:p>雲林縣</text:p>
          </table:table-cell>
          <table:table-cell table:style-name="ce22" office:value-type="string" calcext:value-type="string">
            <text:p>北港秀泰影城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0430" calcext:value-type="float">
            <text:p>10,43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7" calcext:value-type="float">
            <text:p>7</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信義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37318" calcext:value-type="float">
            <text:p>37,31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8" calcext:value-type="float">
            <text:p>8</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哈拉影城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7384" calcext:value-type="float">
            <text:p>17,38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9" calcext:value-type="float">
            <text:p>9</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喜樂時代影城股份有限公司南港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6490" calcext:value-type="float">
            <text:p>6,49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0" calcext:value-type="float">
            <text:p>10</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豪華大戲院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0430" calcext:value-type="float">
            <text:p>10,43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1" calcext:value-type="float">
            <text:p>11</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美麗華娛樂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26655" calcext:value-type="float">
            <text:p>26,65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2" calcext:value-type="float">
            <text:p>12</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新光影城股份有限公司臺北獅子林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32450" calcext:value-type="float">
            <text:p>32,45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3" calcext:value-type="float">
            <text:p>13</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絕色影城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2516" calcext:value-type="float">
            <text:p>1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4" calcext:value-type="float">
            <text:p>14</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國賓企業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7384" calcext:value-type="float">
            <text:p>17,38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5" calcext:value-type="float">
            <text:p>15</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萬華企業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7384" calcext:value-type="float">
            <text:p>17,38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6" calcext:value-type="float">
            <text:p>16</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龍祥育樂多媒體股份有限公司臺北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5099" calcext:value-type="float">
            <text:p>5,09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7" calcext:value-type="float">
            <text:p>17</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東南亞育樂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5563" calcext:value-type="float">
            <text:p>5,5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8" calcext:value-type="float">
            <text:p>18</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龍子電影事業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39404" calcext:value-type="float">
            <text:p>39,40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9" calcext:value-type="float">
            <text:p>19</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派帝娜實業股份有限公司晶華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2516" calcext:value-type="float">
            <text:p>1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0" calcext:value-type="float">
            <text:p>20</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京站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37318" calcext:value-type="float">
            <text:p>37,31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1" calcext:value-type="float">
            <text:p>21</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國元影業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4635" calcext:value-type="float">
            <text:p>4,63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2" calcext:value-type="float">
            <text:p>22</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松仁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29205" calcext:value-type="float">
            <text:p>29,20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3" calcext:value-type="float">
            <text:p>23</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新光影城股份有限公司臺北天母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24338" calcext:value-type="float">
            <text:p>24,3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4" calcext:value-type="float">
            <text:p>24</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美麗新娛樂股份有限公司新莊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5563" calcext:value-type="float">
            <text:p>5,5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5" calcext:value-type="float">
            <text:p>25</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板橋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37318" calcext:value-type="float">
            <text:p>37,31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6" calcext:value-type="float">
            <text:p>26</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板橋秀泰影城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0430" calcext:value-type="float">
            <text:p>10,43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7" calcext:value-type="float">
            <text:p>27</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國賓影城股份有限公司林口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0430" calcext:value-type="float">
            <text:p>10,43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8" calcext:value-type="float">
            <text:p>28</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國賓影城股份有限公司新莊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4635" calcext:value-type="float">
            <text:p>4,63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9" calcext:value-type="float">
            <text:p>29</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新北林口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37318" calcext:value-type="float">
            <text:p>37,31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0" calcext:value-type="float">
            <text:p>30</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樹林秀泰影城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4602" calcext:value-type="float">
            <text:p>14,60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1" calcext:value-type="float">
            <text:p>31</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土城秀泰影城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2516" calcext:value-type="float">
            <text:p>1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2" calcext:value-type="float">
            <text:p>32</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中和環球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34073" calcext:value-type="float">
            <text:p>34,07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3" calcext:value-type="float">
            <text:p>33</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美麗新娛樂股份有限公司淡海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38940" calcext:value-type="float">
            <text:p>38,94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4" calcext:value-type="float">
            <text:p>34</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國賓影城股份有限公司淡水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0430" calcext:value-type="float">
            <text:p>10,43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5" calcext:value-type="float">
            <text:p>35</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喜樂時代影城股份有限公司永和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2516" calcext:value-type="float">
            <text:p>1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6" calcext:value-type="float">
            <text:p>36</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星橋電影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24338" calcext:value-type="float">
            <text:p>24,3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7" calcext:value-type="float">
            <text:p>37</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國賓影城股份有限公司八德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24338" calcext:value-type="float">
            <text:p>24,3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8" calcext:value-type="float">
            <text:p>38</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統領戲院</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4635" calcext:value-type="float">
            <text:p>4,63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9" calcext:value-type="float">
            <text:p>39</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威秀影城股份有限公司桃園統領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6490" calcext:value-type="float">
            <text:p>6,49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0" calcext:value-type="float">
            <text:p>40</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新光影城股份有限公司桃園青埔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7384" calcext:value-type="float">
            <text:p>17,38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1" calcext:value-type="float">
            <text:p>41</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新竹國際大戲院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0430" calcext:value-type="float">
            <text:p>10,43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2" calcext:value-type="float">
            <text:p>42</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南門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45430" calcext:value-type="float">
            <text:p>45,43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3" calcext:value-type="float">
            <text:p>43</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巨城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38940" calcext:value-type="float">
            <text:p>38,94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4" calcext:value-type="float">
            <text:p>44</text:p>
          </table:table-cell>
          <table:table-cell table:style-name="ce13" office:value-type="string" calcext:value-type="string">
            <text:p>文化部影視及流行音樂產業局</text:p>
          </table:table-cell>
          <table:table-cell table:style-name="ce18" office:value-type="string" calcext:value-type="string">
            <text:p>苗栗縣</text:p>
          </table:table-cell>
          <table:table-cell table:style-name="ce22" office:value-type="string" calcext:value-type="string">
            <text:p>威秀影城股份有限公司苗栗頭份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37318" calcext:value-type="float">
            <text:p>37,31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5" calcext:value-type="float">
            <text:p>45</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日日新國際商業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26655" calcext:value-type="float">
            <text:p>26,65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6" calcext:value-type="float">
            <text:p>46</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台中西屯區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47053" calcext:value-type="float">
            <text:p>47,05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7" calcext:value-type="float">
            <text:p>47</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親親育樂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0430" calcext:value-type="float">
            <text:p>10,43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8" calcext:value-type="float">
            <text:p>48</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新光影城股份有限公司台中中港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26655" calcext:value-type="float">
            <text:p>26,65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9" calcext:value-type="float">
            <text:p>49</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台中站前秀泰影城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6490" calcext:value-type="float">
            <text:p>6,49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0" calcext:value-type="float">
            <text:p>50</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台中文心秀泰影城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0430" calcext:value-type="float">
            <text:p>10,43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1" calcext:value-type="float">
            <text:p>51</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映實文化有限公司豐原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5563" calcext:value-type="float">
            <text:p>5,5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2" calcext:value-type="float">
            <text:p>52</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麗寶秀泰影城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5563" calcext:value-type="float">
            <text:p>5,5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3" calcext:value-type="float">
            <text:p>53</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台中東區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29205" calcext:value-type="float">
            <text:p>29,20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4" calcext:value-type="float">
            <text:p>54</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嘉年華戲院</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0430" calcext:value-type="float">
            <text:p>10,43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5" calcext:value-type="float">
            <text:p>55</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嘉義秀泰影城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2516" calcext:value-type="float">
            <text:p>1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6" calcext:value-type="float">
            <text:p>56</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豪華大戲院股份有限公司豪華大戲院嘉義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0430" calcext:value-type="float">
            <text:p>10,43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7" calcext:value-type="float">
            <text:p>57</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新光影城股份有限公司台南西門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26655" calcext:value-type="float">
            <text:p>26,65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8" calcext:value-type="float">
            <text:p>58</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東區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45430" calcext:value-type="float">
            <text:p>45,43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9" calcext:value-type="float">
            <text:p>59</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34073" calcext:value-type="float">
            <text:p>34,07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0" calcext:value-type="float">
            <text:p>60</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中影股份有限公司台南延平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0430" calcext:value-type="float">
            <text:p>10,43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1" calcext:value-type="float">
            <text:p>61</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中西區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4602" calcext:value-type="float">
            <text:p>14,60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2" calcext:value-type="float">
            <text:p>62</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台南仁德秀泰影城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2516" calcext:value-type="float">
            <text:p>1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3" calcext:value-type="float">
            <text:p>63</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威秀影城股份有限公司高雄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47053" calcext:value-type="float">
            <text:p>47,05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4" calcext:value-type="float">
            <text:p>64</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國賓影城股份有限公司高雄義大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4635" calcext:value-type="float">
            <text:p>4,63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5" calcext:value-type="float">
            <text:p>65</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國賓影城股份有限公司高雄草衙道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24338" calcext:value-type="float">
            <text:p>24,3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6" calcext:value-type="float">
            <text:p>66</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高雄台鋁秀泰影城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20861" calcext:value-type="float">
            <text:p>20,86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7" calcext:value-type="float">
            <text:p>67</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豪華大戲院股份有限公司高雄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4635" calcext:value-type="float">
            <text:p>4,63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8" calcext:value-type="float">
            <text:p>68</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岡山秀泰影城股份有限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2516" calcext:value-type="float">
            <text:p>1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9" calcext:value-type="float">
            <text:p>69</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中影股份有限公司屏東光華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7384" calcext:value-type="float">
            <text:p>17,38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70" calcext:value-type="float">
            <text:p>70</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國賓影城股份有限公司屏東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24338" calcext:value-type="float">
            <text:p>24,3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71" calcext:value-type="float">
            <text:p>71</text:p>
          </table:table-cell>
          <table:table-cell table:style-name="ce13" office:value-type="string" calcext:value-type="string">
            <text:p>文化部影視及流行音樂產業局</text:p>
          </table:table-cell>
          <table:table-cell table:style-name="ce18" office:value-type="string" calcext:value-type="string">
            <text:p>宜蘭縣</text:p>
          </table:table-cell>
          <table:table-cell table:style-name="ce22" office:value-type="string" calcext:value-type="string">
            <text:p>榮江股份有限公司新月影城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20861" calcext:value-type="float">
            <text:p>20,86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72" calcext:value-type="float">
            <text:p>72</text:p>
          </table:table-cell>
          <table:table-cell table:style-name="ce13" office:value-type="string" calcext:value-type="string">
            <text:p>文化部影視及流行音樂產業局</text:p>
          </table:table-cell>
          <table:table-cell table:style-name="ce18" office:value-type="string" calcext:value-type="string">
            <text:p>澎湖縣</text:p>
          </table:table-cell>
          <table:table-cell table:style-name="ce22" office:value-type="string" calcext:value-type="string">
            <text:p>豪華大戲院股份有限公司澎湖分公司</text:p>
          </table:table-cell>
          <table:table-cell table:style-name="ce31" office:value-type="string" calcext:value-type="string">
            <text:p>112年度國產電影片《罪後真相》國內映演獎勵</text:p>
          </table:table-cell>
          <table:table-cell table:style-name="ce36" office:value-type="string" calcext:value-type="string">
            <text:p>2023/05/18</text:p>
          </table:table-cell>
          <table:table-cell table:style-name="ce41" office:value-type="float" office:value="10430" calcext:value-type="float">
            <text:p>10,43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73" calcext:value-type="float">
            <text:p>73</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誠品股份有限公司松菸第一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6867" calcext:value-type="float">
            <text:p>16,86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74" calcext:value-type="float">
            <text:p>74</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惠中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23614" calcext:value-type="float">
            <text:p>23,61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75" calcext:value-type="float">
            <text:p>75</text:p>
          </table:table-cell>
          <table:table-cell table:style-name="ce13" office:value-type="string" calcext:value-type="string">
            <text:p>文化部影視及流行音樂產業局</text:p>
          </table:table-cell>
          <table:table-cell table:style-name="ce18" office:value-type="string" calcext:value-type="string">
            <text:p>基隆市</text:p>
          </table:table-cell>
          <table:table-cell table:style-name="ce22" office:value-type="string" calcext:value-type="string">
            <text:p>吉隆秀泰影城股份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6867" calcext:value-type="float">
            <text:p>16,86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76" calcext:value-type="float">
            <text:p>76</text:p>
          </table:table-cell>
          <table:table-cell table:style-name="ce13" office:value-type="string" calcext:value-type="string">
            <text:p>文化部影視及流行音樂產業局</text:p>
          </table:table-cell>
          <table:table-cell table:style-name="ce18" office:value-type="string" calcext:value-type="string">
            <text:p>臺東縣</text:p>
          </table:table-cell>
          <table:table-cell table:style-name="ce22" office:value-type="string" calcext:value-type="string">
            <text:p>台東娛樂城股份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0120" calcext:value-type="float">
            <text:p>10,12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77" calcext:value-type="float">
            <text:p>77</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信義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31036" calcext:value-type="float">
            <text:p>31,03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78" calcext:value-type="float">
            <text:p>78</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中影股份有限公司梅花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23614" calcext:value-type="float">
            <text:p>23,61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79" calcext:value-type="float">
            <text:p>79</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哈拉影城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0120" calcext:value-type="float">
            <text:p>10,12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80" calcext:value-type="float">
            <text:p>80</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喜樂時代影城股份有限公司南港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6867" calcext:value-type="float">
            <text:p>16,86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81" calcext:value-type="float">
            <text:p>81</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豪華大戲院股份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0120" calcext:value-type="float">
            <text:p>10,12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82" calcext:value-type="float">
            <text:p>82</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絕色影城股份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23614" calcext:value-type="float">
            <text:p>23,61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83" calcext:value-type="float">
            <text:p>83</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萬華企業股份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0120" calcext:value-type="float">
            <text:p>10,12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84" calcext:value-type="float">
            <text:p>84</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龍祥育樂多媒體股份有限公司臺北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6297" calcext:value-type="float">
            <text:p>6,29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85" calcext:value-type="float">
            <text:p>85</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派帝娜實業股份有限公司晶華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4168" calcext:value-type="float">
            <text:p>14,16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86" calcext:value-type="float">
            <text:p>86</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京站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33060" calcext:value-type="float">
            <text:p>33,06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87" calcext:value-type="float">
            <text:p>87</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國元影業股份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0120" calcext:value-type="float">
            <text:p>10,12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88" calcext:value-type="float">
            <text:p>88</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松仁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0120" calcext:value-type="float">
            <text:p>10,12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89" calcext:value-type="float">
            <text:p>89</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新光影城股份有限公司臺北天母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23614" calcext:value-type="float">
            <text:p>23,61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90" calcext:value-type="float">
            <text:p>90</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美麗新娛樂股份有限公司新莊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33060" calcext:value-type="float">
            <text:p>33,06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91" calcext:value-type="float">
            <text:p>91</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板橋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36208" calcext:value-type="float">
            <text:p>36,20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92" calcext:value-type="float">
            <text:p>92</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板橋秀泰影城股份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0120" calcext:value-type="float">
            <text:p>10,12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93" calcext:value-type="float">
            <text:p>93</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國賓影城股份有限公司林口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6867" calcext:value-type="float">
            <text:p>16,86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94" calcext:value-type="float">
            <text:p>94</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國賓影城股份有限公司新莊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0120" calcext:value-type="float">
            <text:p>10,12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95" calcext:value-type="float">
            <text:p>95</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新北林口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36208" calcext:value-type="float">
            <text:p>36,20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96" calcext:value-type="float">
            <text:p>96</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樹林秀泰影城股份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0120" calcext:value-type="float">
            <text:p>10,12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97" calcext:value-type="float">
            <text:p>97</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土城秀泰影城股份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0120" calcext:value-type="float">
            <text:p>10,12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98" calcext:value-type="float">
            <text:p>98</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中和環球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23614" calcext:value-type="float">
            <text:p>23,61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99" calcext:value-type="float">
            <text:p>99</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美麗新娛樂股份有限公司淡海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49140" calcext:value-type="float">
            <text:p>49,14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00" calcext:value-type="float">
            <text:p>100</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國賓影城股份有限公司淡水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0120" calcext:value-type="float">
            <text:p>10,12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01" calcext:value-type="float">
            <text:p>101</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喜樂時代影城股份有限公司永和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0120" calcext:value-type="float">
            <text:p>10,12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02" calcext:value-type="float">
            <text:p>102</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歡影城股份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49140" calcext:value-type="float">
            <text:p>49,14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03" calcext:value-type="float">
            <text:p>103</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星橋電影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8554" calcext:value-type="float">
            <text:p>18,55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04" calcext:value-type="float">
            <text:p>104</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國賓影城股份有限公司八德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23614" calcext:value-type="float">
            <text:p>23,61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05" calcext:value-type="float">
            <text:p>105</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統領戲院</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0120" calcext:value-type="float">
            <text:p>10,12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06" calcext:value-type="float">
            <text:p>106</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威秀影城股份有限公司桃園統領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28337" calcext:value-type="float">
            <text:p>28,33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07" calcext:value-type="float">
            <text:p>107</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新光影城股份有限公司桃園青埔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6867" calcext:value-type="float">
            <text:p>16,86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08" calcext:value-type="float">
            <text:p>108</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喜樂時代影城股份有限公司桃園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0120" calcext:value-type="float">
            <text:p>10,12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09" calcext:value-type="float">
            <text:p>109</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南門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33060" calcext:value-type="float">
            <text:p>33,06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10" calcext:value-type="float">
            <text:p>110</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巨城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44080" calcext:value-type="float">
            <text:p>44,08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11" calcext:value-type="float">
            <text:p>111</text:p>
          </table:table-cell>
          <table:table-cell table:style-name="ce13" office:value-type="string" calcext:value-type="string">
            <text:p>文化部影視及流行音樂產業局</text:p>
          </table:table-cell>
          <table:table-cell table:style-name="ce18" office:value-type="string" calcext:value-type="string">
            <text:p>苗栗縣</text:p>
          </table:table-cell>
          <table:table-cell table:style-name="ce22" office:value-type="string" calcext:value-type="string">
            <text:p>威秀影城股份有限公司苗栗頭份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25863" calcext:value-type="float">
            <text:p>25,8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12" calcext:value-type="float">
            <text:p>112</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豐源育樂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0120" calcext:value-type="float">
            <text:p>10,12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13" calcext:value-type="float">
            <text:p>113</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日日新國際商業股份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25863" calcext:value-type="float">
            <text:p>25,8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14" calcext:value-type="float">
            <text:p>114</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台中西屯區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45654" calcext:value-type="float">
            <text:p>45,65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15" calcext:value-type="float">
            <text:p>115</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親親育樂股份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23614" calcext:value-type="float">
            <text:p>23,61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16" calcext:value-type="float">
            <text:p>116</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台中站前秀泰影城股份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0120" calcext:value-type="float">
            <text:p>10,12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17" calcext:value-type="float">
            <text:p>117</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台中文心秀泰影城股份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1132" calcext:value-type="float">
            <text:p>11,13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18" calcext:value-type="float">
            <text:p>118</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映實文化有限公司豐原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4498" calcext:value-type="float">
            <text:p>4,49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19" calcext:value-type="float">
            <text:p>119</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麗寶秀泰影城股份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4498" calcext:value-type="float">
            <text:p>4,49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20" calcext:value-type="float">
            <text:p>120</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台中東區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44867" calcext:value-type="float">
            <text:p>44,86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21" calcext:value-type="float">
            <text:p>121</text:p>
          </table:table-cell>
          <table:table-cell table:style-name="ce13" office:value-type="string" calcext:value-type="string">
            <text:p>文化部影視及流行音樂產業局</text:p>
          </table:table-cell>
          <table:table-cell table:style-name="ce18" office:value-type="string" calcext:value-type="string">
            <text:p>雲林縣</text:p>
          </table:table-cell>
          <table:table-cell table:style-name="ce22" office:value-type="string" calcext:value-type="string">
            <text:p>中華影城</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0120" calcext:value-type="float">
            <text:p>10,12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22" calcext:value-type="float">
            <text:p>122</text:p>
          </table:table-cell>
          <table:table-cell table:style-name="ce13" office:value-type="string" calcext:value-type="string">
            <text:p>文化部影視及流行音樂產業局</text:p>
          </table:table-cell>
          <table:table-cell table:style-name="ce18" office:value-type="string" calcext:value-type="string">
            <text:p>雲林縣</text:p>
          </table:table-cell>
          <table:table-cell table:style-name="ce22" office:value-type="string" calcext:value-type="string">
            <text:p>白宮戲院</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23614" calcext:value-type="float">
            <text:p>23,61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23" calcext:value-type="float">
            <text:p>123</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嘉年華戲院</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0120" calcext:value-type="float">
            <text:p>10,12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24" calcext:value-type="float">
            <text:p>124</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嘉義秀泰影城股份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4168" calcext:value-type="float">
            <text:p>14,16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25" calcext:value-type="float">
            <text:p>125</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豪華大戲院股份有限公司豪華大戲院嘉義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31485" calcext:value-type="float">
            <text:p>31,48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26" calcext:value-type="float">
            <text:p>126</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南台育樂事業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4168" calcext:value-type="float">
            <text:p>14,16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27" calcext:value-type="float">
            <text:p>127</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東區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49140" calcext:value-type="float">
            <text:p>49,14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28" calcext:value-type="float">
            <text:p>128</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33060" calcext:value-type="float">
            <text:p>33,06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29" calcext:value-type="float">
            <text:p>129</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中影股份有限公司台南延平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6867" calcext:value-type="float">
            <text:p>16,86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30" calcext:value-type="float">
            <text:p>130</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中西區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9228" calcext:value-type="float">
            <text:p>19,22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31" calcext:value-type="float">
            <text:p>131</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威秀影城股份有限公司高雄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35421" calcext:value-type="float">
            <text:p>35,42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32" calcext:value-type="float">
            <text:p>132</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國賓影城股份有限公司高雄義大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23614" calcext:value-type="float">
            <text:p>23,61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33" calcext:value-type="float">
            <text:p>133</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映實文化有限公司駁二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0120" calcext:value-type="float">
            <text:p>10,12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34" calcext:value-type="float">
            <text:p>134</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國賓影城股份有限公司高雄草衙道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23614" calcext:value-type="float">
            <text:p>23,61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35" calcext:value-type="float">
            <text:p>135</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高雄台鋁秀泰影城股份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6867" calcext:value-type="float">
            <text:p>16,86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36" calcext:value-type="float">
            <text:p>136</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豪華大戲院股份有限公司高雄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4498" calcext:value-type="float">
            <text:p>4,49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37" calcext:value-type="float">
            <text:p>137</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岡山秀泰影城股份有限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0120" calcext:value-type="float">
            <text:p>10,12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38" calcext:value-type="float">
            <text:p>138</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中影股份有限公司屏東光華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6867" calcext:value-type="float">
            <text:p>16,86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39" calcext:value-type="float">
            <text:p>139</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國賓影城股份有限公司屏東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23614" calcext:value-type="float">
            <text:p>23,61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40" calcext:value-type="float">
            <text:p>140</text:p>
          </table:table-cell>
          <table:table-cell table:style-name="ce13" office:value-type="string" calcext:value-type="string">
            <text:p>文化部影視及流行音樂產業局</text:p>
          </table:table-cell>
          <table:table-cell table:style-name="ce18" office:value-type="string" calcext:value-type="string">
            <text:p>宜蘭縣</text:p>
          </table:table-cell>
          <table:table-cell table:style-name="ce22" office:value-type="string" calcext:value-type="string">
            <text:p>榮江股份有限公司新月影城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6867" calcext:value-type="float">
            <text:p>16,86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41" calcext:value-type="float">
            <text:p>141</text:p>
          </table:table-cell>
          <table:table-cell table:style-name="ce13" office:value-type="string" calcext:value-type="string">
            <text:p>文化部影視及流行音樂產業局</text:p>
          </table:table-cell>
          <table:table-cell table:style-name="ce18" office:value-type="string" calcext:value-type="string">
            <text:p>澎湖縣</text:p>
          </table:table-cell>
          <table:table-cell table:style-name="ce22" office:value-type="string" calcext:value-type="string">
            <text:p>豪華大戲院股份有限公司澎湖分公司</text:p>
          </table:table-cell>
          <table:table-cell table:style-name="ce31" office:value-type="string" calcext:value-type="string">
            <text:p>112年度國產電影片《你在我心上》國內映演獎勵</text:p>
          </table:table-cell>
          <table:table-cell table:style-name="ce36" office:value-type="string" calcext:value-type="string">
            <text:p>2023/05/18</text:p>
          </table:table-cell>
          <table:table-cell table:style-name="ce41" office:value-type="float" office:value="10120" calcext:value-type="float">
            <text:p>10,12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42" calcext:value-type="float">
            <text:p>142</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誠品股份有限公司松菸第一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6585" calcext:value-type="float">
            <text:p>26,58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43" calcext:value-type="float">
            <text:p>143</text:p>
          </table:table-cell>
          <table:table-cell table:style-name="ce13" office:value-type="string" calcext:value-type="string">
            <text:p>文化部影視及流行音樂產業局</text:p>
          </table:table-cell>
          <table:table-cell table:style-name="ce18" office:value-type="string" calcext:value-type="string">
            <text:p>基隆市</text:p>
          </table:table-cell>
          <table:table-cell table:style-name="ce22" office:value-type="string" calcext:value-type="string">
            <text:p>吉隆秀泰影城股份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4686" calcext:value-type="float">
            <text:p>24,68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44" calcext:value-type="float">
            <text:p>144</text:p>
          </table:table-cell>
          <table:table-cell table:style-name="ce13" office:value-type="string" calcext:value-type="string">
            <text:p>文化部影視及流行音樂產業局</text:p>
          </table:table-cell>
          <table:table-cell table:style-name="ce18" office:value-type="string" calcext:value-type="string">
            <text:p>花蓮縣</text:p>
          </table:table-cell>
          <table:table-cell table:style-name="ce22" office:value-type="string" calcext:value-type="string">
            <text:p>華蓮秀泰影城股份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6585" calcext:value-type="float">
            <text:p>26,58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45" calcext:value-type="float">
            <text:p>145</text:p>
          </table:table-cell>
          <table:table-cell table:style-name="ce13" office:value-type="string" calcext:value-type="string">
            <text:p>文化部影視及流行音樂產業局</text:p>
          </table:table-cell>
          <table:table-cell table:style-name="ce18" office:value-type="string" calcext:value-type="string">
            <text:p>臺東縣</text:p>
          </table:table-cell>
          <table:table-cell table:style-name="ce22" office:value-type="string" calcext:value-type="string">
            <text:p>台東娛樂城股份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1393" calcext:value-type="float">
            <text:p>11,39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46" calcext:value-type="float">
            <text:p>146</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信義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37218" calcext:value-type="float">
            <text:p>37,21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47" calcext:value-type="float">
            <text:p>147</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哈拉影城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1393" calcext:value-type="float">
            <text:p>11,39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48" calcext:value-type="float">
            <text:p>148</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喜樂時代影城股份有限公司南港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6585" calcext:value-type="float">
            <text:p>26,58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49" calcext:value-type="float">
            <text:p>149</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豪華大戲院股份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1393" calcext:value-type="float">
            <text:p>11,39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50" calcext:value-type="float">
            <text:p>150</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美麗華娛樂股份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9117" calcext:value-type="float">
            <text:p>29,1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51" calcext:value-type="float">
            <text:p>151</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絕色影城股份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1393" calcext:value-type="float">
            <text:p>11,39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52" calcext:value-type="float">
            <text:p>152</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中影股份有限公司真善美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9117" calcext:value-type="float">
            <text:p>29,1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53" calcext:value-type="float">
            <text:p>153</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萬華企業股份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4811" calcext:value-type="float">
            <text:p>14,81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54" calcext:value-type="float">
            <text:p>154</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龍祥育樂多媒體股份有限公司臺北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6583" calcext:value-type="float">
            <text:p>6,58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55" calcext:value-type="float">
            <text:p>155</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東南亞育樂股份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5570" calcext:value-type="float">
            <text:p>5,57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56" calcext:value-type="float">
            <text:p>156</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派帝娜實業股份有限公司晶華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4811" calcext:value-type="float">
            <text:p>14,81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57" calcext:value-type="float">
            <text:p>157</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京站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9117" calcext:value-type="float">
            <text:p>29,1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58" calcext:value-type="float">
            <text:p>158</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國元影業股份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1393" calcext:value-type="float">
            <text:p>11,39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59" calcext:value-type="float">
            <text:p>159</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美麗新娛樂股份有限公司新莊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9117" calcext:value-type="float">
            <text:p>29,1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60" calcext:value-type="float">
            <text:p>160</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板橋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37218" calcext:value-type="float">
            <text:p>37,21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61" calcext:value-type="float">
            <text:p>161</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板橋秀泰影城股份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5950" calcext:value-type="float">
            <text:p>15,95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62" calcext:value-type="float">
            <text:p>162</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國賓影城股份有限公司林口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8989" calcext:value-type="float">
            <text:p>18,98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63" calcext:value-type="float">
            <text:p>163</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國賓影城股份有限公司新莊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1393" calcext:value-type="float">
            <text:p>11,39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64" calcext:value-type="float">
            <text:p>164</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新北林口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40763" calcext:value-type="float">
            <text:p>40,7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65" calcext:value-type="float">
            <text:p>165</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樹林秀泰影城股份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1393" calcext:value-type="float">
            <text:p>11,39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66" calcext:value-type="float">
            <text:p>166</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土城秀泰影城股份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5950" calcext:value-type="float">
            <text:p>15,95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67" calcext:value-type="float">
            <text:p>167</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中和環球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5950" calcext:value-type="float">
            <text:p>15,95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68" calcext:value-type="float">
            <text:p>168</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美麗新娛樂股份有限公司淡海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40763" calcext:value-type="float">
            <text:p>40,7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69" calcext:value-type="float">
            <text:p>169</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國賓影城股份有限公司淡水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1393" calcext:value-type="float">
            <text:p>11,39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70" calcext:value-type="float">
            <text:p>170</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喜樂時代影城股份有限公司永和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5950" calcext:value-type="float">
            <text:p>15,95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71" calcext:value-type="float">
            <text:p>171</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歡影城股份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8989" calcext:value-type="float">
            <text:p>18,98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72" calcext:value-type="float">
            <text:p>172</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星橋電影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6585" calcext:value-type="float">
            <text:p>26,58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73" calcext:value-type="float">
            <text:p>173</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國賓影城股份有限公司八德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9117" calcext:value-type="float">
            <text:p>29,1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74" calcext:value-type="float">
            <text:p>174</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統領戲院</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5063" calcext:value-type="float">
            <text:p>5,0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75" calcext:value-type="float">
            <text:p>175</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威秀影城股份有限公司桃園統領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0634" calcext:value-type="float">
            <text:p>10,63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76" calcext:value-type="float">
            <text:p>176</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新光影城股份有限公司桃園青埔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8989" calcext:value-type="float">
            <text:p>18,98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77" calcext:value-type="float">
            <text:p>177</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喜樂時代影城股份有限公司桃園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5950" calcext:value-type="float">
            <text:p>15,95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78" calcext:value-type="float">
            <text:p>178</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新竹國際大戲院股份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1393" calcext:value-type="float">
            <text:p>11,39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79" calcext:value-type="float">
            <text:p>179</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南門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6585" calcext:value-type="float">
            <text:p>26,58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80" calcext:value-type="float">
            <text:p>180</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巨城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35446" calcext:value-type="float">
            <text:p>35,44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81" calcext:value-type="float">
            <text:p>181</text:p>
          </table:table-cell>
          <table:table-cell table:style-name="ce13" office:value-type="string" calcext:value-type="string">
            <text:p>文化部影視及流行音樂產業局</text:p>
          </table:table-cell>
          <table:table-cell table:style-name="ce18" office:value-type="string" calcext:value-type="string">
            <text:p>苗栗縣</text:p>
          </table:table-cell>
          <table:table-cell table:style-name="ce22" office:value-type="string" calcext:value-type="string">
            <text:p>威秀影城股份有限公司苗栗頭份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37218" calcext:value-type="float">
            <text:p>37,21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82" calcext:value-type="float">
            <text:p>182</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日日新國際商業股份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9117" calcext:value-type="float">
            <text:p>29,1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83" calcext:value-type="float">
            <text:p>183</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台中西屯區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9117" calcext:value-type="float">
            <text:p>29,1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84" calcext:value-type="float">
            <text:p>184</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新光影城股份有限公司台中中港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9117" calcext:value-type="float">
            <text:p>29,1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85" calcext:value-type="float">
            <text:p>185</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台中站前秀泰影城股份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3926" calcext:value-type="float">
            <text:p>23,92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86" calcext:value-type="float">
            <text:p>186</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台中文心秀泰影城股份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1393" calcext:value-type="float">
            <text:p>11,39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87" calcext:value-type="float">
            <text:p>187</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映實文化有限公司豐原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7089" calcext:value-type="float">
            <text:p>7,08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88" calcext:value-type="float">
            <text:p>188</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麗寶秀泰影城股份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5950" calcext:value-type="float">
            <text:p>15,95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89" calcext:value-type="float">
            <text:p>189</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台中東區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6585" calcext:value-type="float">
            <text:p>26,58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90" calcext:value-type="float">
            <text:p>190</text:p>
          </table:table-cell>
          <table:table-cell table:style-name="ce13" office:value-type="string" calcext:value-type="string">
            <text:p>文化部影視及流行音樂產業局</text:p>
          </table:table-cell>
          <table:table-cell table:style-name="ce18" office:value-type="string" calcext:value-type="string">
            <text:p>雲林縣</text:p>
          </table:table-cell>
          <table:table-cell table:style-name="ce22" office:value-type="string" calcext:value-type="string">
            <text:p>中華影城</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2532" calcext:value-type="float">
            <text:p>12,53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91" calcext:value-type="float">
            <text:p>191</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嘉年華戲院</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1393" calcext:value-type="float">
            <text:p>11,39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92" calcext:value-type="float">
            <text:p>192</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嘉義秀泰影城股份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6585" calcext:value-type="float">
            <text:p>26,58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93" calcext:value-type="float">
            <text:p>193</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豪華大戲院股份有限公司豪華大戲院嘉義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1393" calcext:value-type="float">
            <text:p>11,39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94" calcext:value-type="float">
            <text:p>194</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南台育樂事業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3672" calcext:value-type="float">
            <text:p>13,67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95" calcext:value-type="float">
            <text:p>195</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國賓影城股份有限公司台南東區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6585" calcext:value-type="float">
            <text:p>26,58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96" calcext:value-type="float">
            <text:p>196</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東區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5950" calcext:value-type="float">
            <text:p>15,95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97" calcext:value-type="float">
            <text:p>197</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37218" calcext:value-type="float">
            <text:p>37,21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98" calcext:value-type="float">
            <text:p>198</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中影股份有限公司台南延平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8989" calcext:value-type="float">
            <text:p>18,98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199" calcext:value-type="float">
            <text:p>199</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中西區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5950" calcext:value-type="float">
            <text:p>15,95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00" calcext:value-type="float">
            <text:p>200</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威秀影城股份有限公司高雄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4686" calcext:value-type="float">
            <text:p>24,68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01" calcext:value-type="float">
            <text:p>201</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國賓影城股份有限公司高雄義大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6585" calcext:value-type="float">
            <text:p>26,58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02" calcext:value-type="float">
            <text:p>202</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映實文化有限公司駁二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4811" calcext:value-type="float">
            <text:p>14,81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03" calcext:value-type="float">
            <text:p>203</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國賓影城股份有限公司高雄草衙道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6585" calcext:value-type="float">
            <text:p>26,58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04" calcext:value-type="float">
            <text:p>204</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高雄台鋁秀泰影城股份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26585" calcext:value-type="float">
            <text:p>26,58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05" calcext:value-type="float">
            <text:p>205</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岡山秀泰影城股份有限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5950" calcext:value-type="float">
            <text:p>15,95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06" calcext:value-type="float">
            <text:p>206</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中影股份有限公司屏東光華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8989" calcext:value-type="float">
            <text:p>18,98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07" calcext:value-type="float">
            <text:p>207</text:p>
          </table:table-cell>
          <table:table-cell table:style-name="ce13" office:value-type="string" calcext:value-type="string">
            <text:p>文化部影視及流行音樂產業局</text:p>
          </table:table-cell>
          <table:table-cell table:style-name="ce18" office:value-type="string" calcext:value-type="string">
            <text:p>宜蘭縣</text:p>
          </table:table-cell>
          <table:table-cell table:style-name="ce22" office:value-type="string" calcext:value-type="string">
            <text:p>榮江股份有限公司新月影城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39877" calcext:value-type="float">
            <text:p>39,87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08" calcext:value-type="float">
            <text:p>208</text:p>
          </table:table-cell>
          <table:table-cell table:style-name="ce13" office:value-type="string" calcext:value-type="string">
            <text:p>文化部影視及流行音樂產業局</text:p>
          </table:table-cell>
          <table:table-cell table:style-name="ce18" office:value-type="string" calcext:value-type="string">
            <text:p>澎湖縣</text:p>
          </table:table-cell>
          <table:table-cell table:style-name="ce22" office:value-type="string" calcext:value-type="string">
            <text:p>豪華大戲院股份有限公司澎湖分公司</text:p>
          </table:table-cell>
          <table:table-cell table:style-name="ce31" office:value-type="string" calcext:value-type="string">
            <text:p>112年度國產電影片《哈勇家》國內映演獎勵</text:p>
          </table:table-cell>
          <table:table-cell table:style-name="ce36" office:value-type="string" calcext:value-type="string">
            <text:p>2023/05/18</text:p>
          </table:table-cell>
          <table:table-cell table:style-name="ce41" office:value-type="float" office:value="14811" calcext:value-type="float">
            <text:p>14,81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09" calcext:value-type="float">
            <text:p>209</text:p>
          </table:table-cell>
          <table:table-cell table:style-name="ce13" office:value-type="string" calcext:value-type="string">
            <text:p>文化部影視及流行音樂產業局</text:p>
          </table:table-cell>
          <table:table-cell table:style-name="ce18" office:value-type="string" calcext:value-type="string">
            <text:p>基隆市</text:p>
          </table:table-cell>
          <table:table-cell table:style-name="ce22" office:value-type="string" calcext:value-type="string">
            <text:p>吉隆秀泰影城股份有限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30377" calcext:value-type="float">
            <text:p>30,37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10" calcext:value-type="float">
            <text:p>210</text:p>
          </table:table-cell>
          <table:table-cell table:style-name="ce13" office:value-type="string" calcext:value-type="string">
            <text:p>文化部影視及流行音樂產業局</text:p>
          </table:table-cell>
          <table:table-cell table:style-name="ce18" office:value-type="string" calcext:value-type="string">
            <text:p>花蓮縣</text:p>
          </table:table-cell>
          <table:table-cell table:style-name="ce22" office:value-type="string" calcext:value-type="string">
            <text:p>華蓮秀泰影城股份有限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25517" calcext:value-type="float">
            <text:p>25,5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11" calcext:value-type="float">
            <text:p>211</text:p>
          </table:table-cell>
          <table:table-cell table:style-name="ce13" office:value-type="string" calcext:value-type="string">
            <text:p>文化部影視及流行音樂產業局</text:p>
          </table:table-cell>
          <table:table-cell table:style-name="ce18" office:value-type="string" calcext:value-type="string">
            <text:p>臺東縣</text:p>
          </table:table-cell>
          <table:table-cell table:style-name="ce22" office:value-type="string" calcext:value-type="string">
            <text:p>台東娛樂城股份有限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18226" calcext:value-type="float">
            <text:p>18,22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12" calcext:value-type="float">
            <text:p>212</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信義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30377" calcext:value-type="float">
            <text:p>30,37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13" calcext:value-type="float">
            <text:p>213</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喜樂時代影城股份有限公司南港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25517" calcext:value-type="float">
            <text:p>25,5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14" calcext:value-type="float">
            <text:p>214</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豪華大戲院股份有限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8100" calcext:value-type="float">
            <text:p>8,1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15" calcext:value-type="float">
            <text:p>215</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美麗華娛樂股份有限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46579" calcext:value-type="float">
            <text:p>46,57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16" calcext:value-type="float">
            <text:p>216</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萬華企業股份有限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25517" calcext:value-type="float">
            <text:p>25,5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17" calcext:value-type="float">
            <text:p>217</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派帝娜實業股份有限公司晶華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18226" calcext:value-type="float">
            <text:p>18,22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18" calcext:value-type="float">
            <text:p>218</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京站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42529" calcext:value-type="float">
            <text:p>42,52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19" calcext:value-type="float">
            <text:p>219</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松仁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18226" calcext:value-type="float">
            <text:p>18,22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20" calcext:value-type="float">
            <text:p>220</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美麗新娛樂股份有限公司新莊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59540" calcext:value-type="float">
            <text:p>59,54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21" calcext:value-type="float">
            <text:p>221</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板橋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65210" calcext:value-type="float">
            <text:p>65,21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22" calcext:value-type="float">
            <text:p>222</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板橋秀泰影城股份有限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25517" calcext:value-type="float">
            <text:p>25,5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23" calcext:value-type="float">
            <text:p>223</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新北林口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65210" calcext:value-type="float">
            <text:p>65,21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24" calcext:value-type="float">
            <text:p>224</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樹林秀泰影城股份有限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25517" calcext:value-type="float">
            <text:p>25,5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25" calcext:value-type="float">
            <text:p>225</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土城秀泰影城股份有限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18226" calcext:value-type="float">
            <text:p>18,22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26" calcext:value-type="float">
            <text:p>226</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中和環球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18226" calcext:value-type="float">
            <text:p>18,22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27" calcext:value-type="float">
            <text:p>227</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美麗新娛樂股份有限公司淡海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85057" calcext:value-type="float">
            <text:p>85,05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28" calcext:value-type="float">
            <text:p>228</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喜樂時代影城股份有限公司永和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25517" calcext:value-type="float">
            <text:p>25,5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29" calcext:value-type="float">
            <text:p>229</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星橋電影有限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30377" calcext:value-type="float">
            <text:p>30,37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30" calcext:value-type="float">
            <text:p>230</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威秀影城股份有限公司桃園統領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22681" calcext:value-type="float">
            <text:p>22,68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31" calcext:value-type="float">
            <text:p>231</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喜樂時代影城股份有限公司桃園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25517" calcext:value-type="float">
            <text:p>25,5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32" calcext:value-type="float">
            <text:p>232</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南門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46579" calcext:value-type="float">
            <text:p>46,57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33" calcext:value-type="float">
            <text:p>233</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巨城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46579" calcext:value-type="float">
            <text:p>46,57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34" calcext:value-type="float">
            <text:p>234</text:p>
          </table:table-cell>
          <table:table-cell table:style-name="ce13" office:value-type="string" calcext:value-type="string">
            <text:p>文化部影視及流行音樂產業局</text:p>
          </table:table-cell>
          <table:table-cell table:style-name="ce18" office:value-type="string" calcext:value-type="string">
            <text:p>苗栗縣</text:p>
          </table:table-cell>
          <table:table-cell table:style-name="ce22" office:value-type="string" calcext:value-type="string">
            <text:p>威秀影城股份有限公司苗栗頭份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42529" calcext:value-type="float">
            <text:p>42,52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35" calcext:value-type="float">
            <text:p>235</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台中西屯區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82221" calcext:value-type="float">
            <text:p>82,22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36" calcext:value-type="float">
            <text:p>236</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台中文心秀泰影城股份有限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20049" calcext:value-type="float">
            <text:p>20,04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37" calcext:value-type="float">
            <text:p>237</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映實文化有限公司豐原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11341" calcext:value-type="float">
            <text:p>11,34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38" calcext:value-type="float">
            <text:p>238</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麗寶秀泰影城股份有限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8100" calcext:value-type="float">
            <text:p>8,1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39" calcext:value-type="float">
            <text:p>239</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台中東區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73716" calcext:value-type="float">
            <text:p>73,7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40" calcext:value-type="float">
            <text:p>240</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嘉義秀泰影城股份有限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25517" calcext:value-type="float">
            <text:p>25,5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41" calcext:value-type="float">
            <text:p>241</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東區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42529" calcext:value-type="float">
            <text:p>42,52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42" calcext:value-type="float">
            <text:p>242</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59540" calcext:value-type="float">
            <text:p>59,54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43" calcext:value-type="float">
            <text:p>243</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中影股份有限公司台南延平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30377" calcext:value-type="float">
            <text:p>30,37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44" calcext:value-type="float">
            <text:p>244</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中西區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25517" calcext:value-type="float">
            <text:p>25,5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45" calcext:value-type="float">
            <text:p>245</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威秀影城股份有限公司高雄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30377" calcext:value-type="float">
            <text:p>30,37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46" calcext:value-type="float">
            <text:p>246</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高雄台鋁秀泰影城股份有限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42529" calcext:value-type="float">
            <text:p>42,52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47" calcext:value-type="float">
            <text:p>247</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豪華大戲院股份有限公司高雄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8100" calcext:value-type="float">
            <text:p>8,1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48" calcext:value-type="float">
            <text:p>248</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岡山秀泰影城股份有限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18226" calcext:value-type="float">
            <text:p>18,22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49" calcext:value-type="float">
            <text:p>249</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中影股份有限公司屏東光華分公司</text:p>
          </table:table-cell>
          <table:table-cell table:style-name="ce31" office:value-type="string" calcext:value-type="string">
            <text:p>112年度國產電影片《科學少女》國內映演獎勵</text:p>
          </table:table-cell>
          <table:table-cell table:style-name="ce36" office:value-type="string" calcext:value-type="string">
            <text:p>2023/05/18</text:p>
          </table:table-cell>
          <table:table-cell table:style-name="ce41" office:value-type="float" office:value="30377" calcext:value-type="float">
            <text:p>30,37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50" calcext:value-type="float">
            <text:p>250</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誠品股份有限公司松菸第一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12638" calcext:value-type="float">
            <text:p>12,6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51" calcext:value-type="float">
            <text:p>251</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惠中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9488" calcext:value-type="float">
            <text:p>29,48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52" calcext:value-type="float">
            <text:p>252</text:p>
          </table:table-cell>
          <table:table-cell table:style-name="ce13" office:value-type="string" calcext:value-type="string">
            <text:p>文化部影視及流行音樂產業局</text:p>
          </table:table-cell>
          <table:table-cell table:style-name="ce18" office:value-type="string" calcext:value-type="string">
            <text:p>基隆市</text:p>
          </table:table-cell>
          <table:table-cell table:style-name="ce22" office:value-type="string" calcext:value-type="string">
            <text:p>吉隆秀泰影城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1063" calcext:value-type="float">
            <text:p>21,0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53" calcext:value-type="float">
            <text:p>253</text:p>
          </table:table-cell>
          <table:table-cell table:style-name="ce13" office:value-type="string" calcext:value-type="string">
            <text:p>文化部影視及流行音樂產業局</text:p>
          </table:table-cell>
          <table:table-cell table:style-name="ce18" office:value-type="string" calcext:value-type="string">
            <text:p>花蓮縣</text:p>
          </table:table-cell>
          <table:table-cell table:style-name="ce22" office:value-type="string" calcext:value-type="string">
            <text:p>華蓮秀泰影城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12638" calcext:value-type="float">
            <text:p>12,6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54" calcext:value-type="float">
            <text:p>254</text:p>
          </table:table-cell>
          <table:table-cell table:style-name="ce13" office:value-type="string" calcext:value-type="string">
            <text:p>文化部影視及流行音樂產業局</text:p>
          </table:table-cell>
          <table:table-cell table:style-name="ce18" office:value-type="string" calcext:value-type="string">
            <text:p>臺東縣</text:p>
          </table:table-cell>
          <table:table-cell table:style-name="ce22" office:value-type="string" calcext:value-type="string">
            <text:p>台東娛樂城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1063" calcext:value-type="float">
            <text:p>21,0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55" calcext:value-type="float">
            <text:p>255</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信義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32297" calcext:value-type="float">
            <text:p>32,29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56" calcext:value-type="float">
            <text:p>256</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哈拉影城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1063" calcext:value-type="float">
            <text:p>21,0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57" calcext:value-type="float">
            <text:p>257</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喜樂時代影城股份有限公司南港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5617" calcext:value-type="float">
            <text:p>5,6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58" calcext:value-type="float">
            <text:p>258</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豪華大戲院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12638" calcext:value-type="float">
            <text:p>12,6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59" calcext:value-type="float">
            <text:p>259</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美麗華娛樂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32297" calcext:value-type="float">
            <text:p>32,29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60" calcext:value-type="float">
            <text:p>260</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新光影城股份有限公司臺北獅子林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39318" calcext:value-type="float">
            <text:p>39,31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61" calcext:value-type="float">
            <text:p>261</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絕色影城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1063" calcext:value-type="float">
            <text:p>21,0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62" calcext:value-type="float">
            <text:p>262</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萬華企業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12638" calcext:value-type="float">
            <text:p>12,6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63" calcext:value-type="float">
            <text:p>263</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龍祥育樂多媒體股份有限公司臺北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5617" calcext:value-type="float">
            <text:p>5,6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64" calcext:value-type="float">
            <text:p>264</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派帝娜實業股份有限公司晶華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12638" calcext:value-type="float">
            <text:p>12,6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65" calcext:value-type="float">
            <text:p>265</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京站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32297" calcext:value-type="float">
            <text:p>32,29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66" calcext:value-type="float">
            <text:p>266</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國元影業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5617" calcext:value-type="float">
            <text:p>5,6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67" calcext:value-type="float">
            <text:p>267</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松仁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12638" calcext:value-type="float">
            <text:p>12,6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68" calcext:value-type="float">
            <text:p>268</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美麗新娛樂股份有限公司新莊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32297" calcext:value-type="float">
            <text:p>32,29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69" calcext:value-type="float">
            <text:p>269</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天台戲院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1063" calcext:value-type="float">
            <text:p>21,0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70" calcext:value-type="float">
            <text:p>270</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板橋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32297" calcext:value-type="float">
            <text:p>32,29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71" calcext:value-type="float">
            <text:p>271</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板橋秀泰影城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12638" calcext:value-type="float">
            <text:p>12,6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72" calcext:value-type="float">
            <text:p>272</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新北林口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32297" calcext:value-type="float">
            <text:p>32,29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73" calcext:value-type="float">
            <text:p>273</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樹林秀泰影城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1063" calcext:value-type="float">
            <text:p>21,0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74" calcext:value-type="float">
            <text:p>274</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土城秀泰影城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12638" calcext:value-type="float">
            <text:p>12,6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75" calcext:value-type="float">
            <text:p>275</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中和環球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12638" calcext:value-type="float">
            <text:p>12,6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76" calcext:value-type="float">
            <text:p>276</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美麗新娛樂股份有限公司淡海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39318" calcext:value-type="float">
            <text:p>39,31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77" calcext:value-type="float">
            <text:p>277</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國賓影城股份有限公司淡水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12638" calcext:value-type="float">
            <text:p>12,6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78" calcext:value-type="float">
            <text:p>278</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喜樂時代影城股份有限公司永和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5617" calcext:value-type="float">
            <text:p>5,6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79" calcext:value-type="float">
            <text:p>279</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歡影城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1063" calcext:value-type="float">
            <text:p>21,0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80" calcext:value-type="float">
            <text:p>280</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星橋電影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12638" calcext:value-type="float">
            <text:p>12,6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81" calcext:value-type="float">
            <text:p>281</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統領戲院</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5617" calcext:value-type="float">
            <text:p>5,6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82" calcext:value-type="float">
            <text:p>282</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威秀影城股份有限公司桃園統領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12638" calcext:value-type="float">
            <text:p>12,6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83" calcext:value-type="float">
            <text:p>283</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新光影城股份有限公司桃園青埔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1063" calcext:value-type="float">
            <text:p>21,0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84" calcext:value-type="float">
            <text:p>284</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喜樂時代影城股份有限公司桃園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5617" calcext:value-type="float">
            <text:p>5,6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85" calcext:value-type="float">
            <text:p>285</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新竹國際大戲院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12638" calcext:value-type="float">
            <text:p>12,6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86" calcext:value-type="float">
            <text:p>286</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南門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39318" calcext:value-type="float">
            <text:p>39,31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87" calcext:value-type="float">
            <text:p>287</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巨城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39318" calcext:value-type="float">
            <text:p>39,31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88" calcext:value-type="float">
            <text:p>288</text:p>
          </table:table-cell>
          <table:table-cell table:style-name="ce13" office:value-type="string" calcext:value-type="string">
            <text:p>文化部影視及流行音樂產業局</text:p>
          </table:table-cell>
          <table:table-cell table:style-name="ce18" office:value-type="string" calcext:value-type="string">
            <text:p>苗栗縣</text:p>
          </table:table-cell>
          <table:table-cell table:style-name="ce22" office:value-type="string" calcext:value-type="string">
            <text:p>威秀影城股份有限公司苗栗頭份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9488" calcext:value-type="float">
            <text:p>29,48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89" calcext:value-type="float">
            <text:p>289</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日日新國際商業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1063" calcext:value-type="float">
            <text:p>21,0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90" calcext:value-type="float">
            <text:p>290</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台中西屯區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40722" calcext:value-type="float">
            <text:p>40,72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91" calcext:value-type="float">
            <text:p>291</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親親育樂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40722" calcext:value-type="float">
            <text:p>40,72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92" calcext:value-type="float">
            <text:p>292</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新光影城股份有限公司台中中港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9488" calcext:value-type="float">
            <text:p>29,48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93" calcext:value-type="float">
            <text:p>293</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台中站前秀泰影城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5617" calcext:value-type="float">
            <text:p>5,6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94" calcext:value-type="float">
            <text:p>294</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台中文心秀泰影城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12638" calcext:value-type="float">
            <text:p>12,6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95" calcext:value-type="float">
            <text:p>295</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映實文化有限公司豐原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5617" calcext:value-type="float">
            <text:p>5,6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96" calcext:value-type="float">
            <text:p>296</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麗寶秀泰影城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5617" calcext:value-type="float">
            <text:p>5,6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97" calcext:value-type="float">
            <text:p>297</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台中東區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9488" calcext:value-type="float">
            <text:p>29,48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98" calcext:value-type="float">
            <text:p>298</text:p>
          </table:table-cell>
          <table:table-cell table:style-name="ce13" office:value-type="string" calcext:value-type="string">
            <text:p>文化部影視及流行音樂產業局</text:p>
          </table:table-cell>
          <table:table-cell table:style-name="ce18" office:value-type="string" calcext:value-type="string">
            <text:p>雲林縣</text:p>
          </table:table-cell>
          <table:table-cell table:style-name="ce22" office:value-type="string" calcext:value-type="string">
            <text:p>中華影城</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12638" calcext:value-type="float">
            <text:p>12,6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299" calcext:value-type="float">
            <text:p>299</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嘉年華戲院</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12638" calcext:value-type="float">
            <text:p>12,6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00" calcext:value-type="float">
            <text:p>300</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嘉義秀泰影城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12638" calcext:value-type="float">
            <text:p>12,6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01" calcext:value-type="float">
            <text:p>301</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豪華大戲院股份有限公司豪華大戲院嘉義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12638" calcext:value-type="float">
            <text:p>12,6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02" calcext:value-type="float">
            <text:p>302</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國賓影城股份有限公司台南東區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1063" calcext:value-type="float">
            <text:p>21,0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03" calcext:value-type="float">
            <text:p>303</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新光影城股份有限公司台南西門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9488" calcext:value-type="float">
            <text:p>29,48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04" calcext:value-type="float">
            <text:p>304</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東區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39318" calcext:value-type="float">
            <text:p>39,31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05" calcext:value-type="float">
            <text:p>305</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中影股份有限公司台南延平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1063" calcext:value-type="float">
            <text:p>21,0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06" calcext:value-type="float">
            <text:p>306</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中西區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12638" calcext:value-type="float">
            <text:p>12,6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07" calcext:value-type="float">
            <text:p>307</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威秀影城股份有限公司高雄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40722" calcext:value-type="float">
            <text:p>40,72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08" calcext:value-type="float">
            <text:p>308</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國賓影城股份有限公司高雄義大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9488" calcext:value-type="float">
            <text:p>29,48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09" calcext:value-type="float">
            <text:p>309</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映實文化有限公司駁二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5617" calcext:value-type="float">
            <text:p>5,6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10" calcext:value-type="float">
            <text:p>310</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國賓影城股份有限公司高雄草衙道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9488" calcext:value-type="float">
            <text:p>29,48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11" calcext:value-type="float">
            <text:p>311</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高雄台鋁秀泰影城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1063" calcext:value-type="float">
            <text:p>21,0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12" calcext:value-type="float">
            <text:p>312</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豪華大戲院股份有限公司高雄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5617" calcext:value-type="float">
            <text:p>5,61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13" calcext:value-type="float">
            <text:p>313</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岡山秀泰影城股份有限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12638" calcext:value-type="float">
            <text:p>12,6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14" calcext:value-type="float">
            <text:p>314</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中影股份有限公司屏東光華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1063" calcext:value-type="float">
            <text:p>21,0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15" calcext:value-type="float">
            <text:p>315</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國賓影城股份有限公司屏東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9488" calcext:value-type="float">
            <text:p>29,48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16" calcext:value-type="float">
            <text:p>316</text:p>
          </table:table-cell>
          <table:table-cell table:style-name="ce13" office:value-type="string" calcext:value-type="string">
            <text:p>文化部影視及流行音樂產業局</text:p>
          </table:table-cell>
          <table:table-cell table:style-name="ce18" office:value-type="string" calcext:value-type="string">
            <text:p>宜蘭縣</text:p>
          </table:table-cell>
          <table:table-cell table:style-name="ce22" office:value-type="string" calcext:value-type="string">
            <text:p>榮江股份有限公司新月影城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1063" calcext:value-type="float">
            <text:p>21,06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17" calcext:value-type="float">
            <text:p>317</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29488" calcext:value-type="float">
            <text:p>29,48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18" calcext:value-type="float">
            <text:p>318</text:p>
          </table:table-cell>
          <table:table-cell table:style-name="ce13" office:value-type="string" calcext:value-type="string">
            <text:p>文化部影視及流行音樂產業局</text:p>
          </table:table-cell>
          <table:table-cell table:style-name="ce18" office:value-type="string" calcext:value-type="string">
            <text:p>澎湖縣</text:p>
          </table:table-cell>
          <table:table-cell table:style-name="ce22" office:value-type="string" calcext:value-type="string">
            <text:p>豪華大戲院股份有限公司澎湖分公司</text:p>
          </table:table-cell>
          <table:table-cell table:style-name="ce31" office:value-type="string" calcext:value-type="string">
            <text:p>112年度國產電影片《初戀慢半拍》國內映演獎勵</text:p>
          </table:table-cell>
          <table:table-cell table:style-name="ce36" office:value-type="string" calcext:value-type="string">
            <text:p>2023/05/18</text:p>
          </table:table-cell>
          <table:table-cell table:style-name="ce41" office:value-type="float" office:value="12638" calcext:value-type="float">
            <text:p>12,6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19" calcext:value-type="float">
            <text:p>319</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誠品股份有限公司松菸第一分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42324" calcext:value-type="float">
            <text:p>42,32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20" calcext:value-type="float">
            <text:p>320</text:p>
          </table:table-cell>
          <table:table-cell table:style-name="ce13" office:value-type="string" calcext:value-type="string">
            <text:p>文化部影視及流行音樂產業局</text:p>
          </table:table-cell>
          <table:table-cell table:style-name="ce18" office:value-type="string" calcext:value-type="string">
            <text:p>基隆市</text:p>
          </table:table-cell>
          <table:table-cell table:style-name="ce22" office:value-type="string" calcext:value-type="string">
            <text:p>吉隆秀泰影城股份有限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42324" calcext:value-type="float">
            <text:p>42,32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21" calcext:value-type="float">
            <text:p>321</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喜樂時代影城股份有限公司南港分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26335" calcext:value-type="float">
            <text:p>26,33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22" calcext:value-type="float">
            <text:p>322</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龍祥育樂多媒體股份有限公司臺北分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59254" calcext:value-type="float">
            <text:p>59,25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23" calcext:value-type="float">
            <text:p>323</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國元影業股份有限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18810" calcext:value-type="float">
            <text:p>18,81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24" calcext:value-type="float">
            <text:p>324</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松仁分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59254" calcext:value-type="float">
            <text:p>59,25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25" calcext:value-type="float">
            <text:p>325</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美麗新娛樂股份有限公司新莊分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98757" calcext:value-type="float">
            <text:p>98,75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26" calcext:value-type="float">
            <text:p>326</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板橋秀泰影城股份有限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42324" calcext:value-type="float">
            <text:p>42,32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27" calcext:value-type="float">
            <text:p>327</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中和環球分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98757" calcext:value-type="float">
            <text:p>98,75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28" calcext:value-type="float">
            <text:p>328</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威秀影城股份有限公司桃園統領分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26335" calcext:value-type="float">
            <text:p>26,33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29" calcext:value-type="float">
            <text:p>329</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南門分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70540" calcext:value-type="float">
            <text:p>70,54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30" calcext:value-type="float">
            <text:p>330</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台中文心秀泰影城股份有限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42324" calcext:value-type="float">
            <text:p>42,32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31" calcext:value-type="float">
            <text:p>331</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映實文化有限公司豐原分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18810" calcext:value-type="float">
            <text:p>18,81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32" calcext:value-type="float">
            <text:p>332</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台中東區分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138260" calcext:value-type="float">
            <text:p>138,26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33" calcext:value-type="float">
            <text:p>333</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嘉義秀泰影城股份有限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46556" calcext:value-type="float">
            <text:p>46,55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34" calcext:value-type="float">
            <text:p>334</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東區分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59254" calcext:value-type="float">
            <text:p>59,25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35" calcext:value-type="float">
            <text:p>335</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分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138260" calcext:value-type="float">
            <text:p>138,26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36" calcext:value-type="float">
            <text:p>336</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中影股份有限公司台南延平分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42324" calcext:value-type="float">
            <text:p>42,32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37" calcext:value-type="float">
            <text:p>337</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威秀影城股份有限公司高雄分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98757" calcext:value-type="float">
            <text:p>98,75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38" calcext:value-type="float">
            <text:p>338</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映實文化有限公司駁二分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18810" calcext:value-type="float">
            <text:p>18,81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39" calcext:value-type="float">
            <text:p>339</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高雄台鋁秀泰影城股份有限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98757" calcext:value-type="float">
            <text:p>98,75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40" calcext:value-type="float">
            <text:p>340</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中影股份有限公司屏東光華分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70540" calcext:value-type="float">
            <text:p>70,54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41" calcext:value-type="float">
            <text:p>341</text:p>
          </table:table-cell>
          <table:table-cell table:style-name="ce13" office:value-type="string" calcext:value-type="string">
            <text:p>文化部影視及流行音樂產業局</text:p>
          </table:table-cell>
          <table:table-cell table:style-name="ce18" office:value-type="string" calcext:value-type="string">
            <text:p>宜蘭縣</text:p>
          </table:table-cell>
          <table:table-cell table:style-name="ce22" office:value-type="string" calcext:value-type="string">
            <text:p>榮江股份有限公司新月影城分公司</text:p>
          </table:table-cell>
          <table:table-cell table:style-name="ce31" office:value-type="string" calcext:value-type="string">
            <text:p>112年度國產電影片《我心我行》國內映演獎勵</text:p>
          </table:table-cell>
          <table:table-cell table:style-name="ce36" office:value-type="string" calcext:value-type="string">
            <text:p>2023/05/18</text:p>
          </table:table-cell>
          <table:table-cell table:style-name="ce41" office:value-type="float" office:value="42324" calcext:value-type="float">
            <text:p>42,32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42" calcext:value-type="float">
            <text:p>342</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誠品股份有限公司松菸第一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36971" calcext:value-type="float">
            <text:p>36,97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43" calcext:value-type="float">
            <text:p>343</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信義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58098" calcext:value-type="float">
            <text:p>58,09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44" calcext:value-type="float">
            <text:p>344</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中影股份有限公司梅花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51760" calcext:value-type="float">
            <text:p>51,76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45" calcext:value-type="float">
            <text:p>345</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哈拉影城有限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22183" calcext:value-type="float">
            <text:p>22,18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46" calcext:value-type="float">
            <text:p>346</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喜樂時代影城股份有限公司南港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58098" calcext:value-type="float">
            <text:p>58,09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47" calcext:value-type="float">
            <text:p>347</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中影股份有限公司真善美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56690" calcext:value-type="float">
            <text:p>56,69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48" calcext:value-type="float">
            <text:p>348</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派帝娜實業股份有限公司晶華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22183" calcext:value-type="float">
            <text:p>22,18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49" calcext:value-type="float">
            <text:p>349</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國元影業股份有限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15492" calcext:value-type="float">
            <text:p>15,49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50" calcext:value-type="float">
            <text:p>350</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大好天光文化創意股份有限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52816" calcext:value-type="float">
            <text:p>52,8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51" calcext:value-type="float">
            <text:p>351</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新光影城股份有限公司臺北天母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66549" calcext:value-type="float">
            <text:p>66,54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52" calcext:value-type="float">
            <text:p>352</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板橋秀泰影城股份有限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22183" calcext:value-type="float">
            <text:p>22,18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53" calcext:value-type="float">
            <text:p>353</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中和環球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34859" calcext:value-type="float">
            <text:p>34,85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54" calcext:value-type="float">
            <text:p>354</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喜樂時代影城股份有限公司永和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22183" calcext:value-type="float">
            <text:p>22,18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55" calcext:value-type="float">
            <text:p>355</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統領戲院</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9859" calcext:value-type="float">
            <text:p>9,85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56" calcext:value-type="float">
            <text:p>356</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威秀影城股份有限公司桃園統領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15492" calcext:value-type="float">
            <text:p>15,49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57" calcext:value-type="float">
            <text:p>357</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新光影城股份有限公司桃園青埔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47535" calcext:value-type="float">
            <text:p>47,53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58" calcext:value-type="float">
            <text:p>358</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喜樂時代影城股份有限公司桃園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22183" calcext:value-type="float">
            <text:p>22,18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59" calcext:value-type="float">
            <text:p>359</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南門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58098" calcext:value-type="float">
            <text:p>58,09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60" calcext:value-type="float">
            <text:p>360</text:p>
          </table:table-cell>
          <table:table-cell table:style-name="ce13" office:value-type="string" calcext:value-type="string">
            <text:p>文化部影視及流行音樂產業局</text:p>
          </table:table-cell>
          <table:table-cell table:style-name="ce18" office:value-type="string" calcext:value-type="string">
            <text:p>苗栗縣</text:p>
          </table:table-cell>
          <table:table-cell table:style-name="ce22" office:value-type="string" calcext:value-type="string">
            <text:p>威秀影城股份有限公司苗栗頭份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73943" calcext:value-type="float">
            <text:p>73,94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61" calcext:value-type="float">
            <text:p>361</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台中站前秀泰影城股份有限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34859" calcext:value-type="float">
            <text:p>34,85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62" calcext:value-type="float">
            <text:p>362</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映實文化有限公司豐原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15492" calcext:value-type="float">
            <text:p>15,49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63" calcext:value-type="float">
            <text:p>363</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台中東區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108450" calcext:value-type="float">
            <text:p>108,45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64" calcext:value-type="float">
            <text:p>364</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嘉義秀泰影城股份有限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34859" calcext:value-type="float">
            <text:p>34,85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65" calcext:value-type="float">
            <text:p>365</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新光影城股份有限公司台南西門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66549" calcext:value-type="float">
            <text:p>66,54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66" calcext:value-type="float">
            <text:p>366</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東區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58098" calcext:value-type="float">
            <text:p>58,09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67" calcext:value-type="float">
            <text:p>367</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81338" calcext:value-type="float">
            <text:p>81,3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68" calcext:value-type="float">
            <text:p>368</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中影股份有限公司台南延平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36971" calcext:value-type="float">
            <text:p>36,97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69" calcext:value-type="float">
            <text:p>369</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威秀影城股份有限公司高雄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58098" calcext:value-type="float">
            <text:p>58,09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70" calcext:value-type="float">
            <text:p>370</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映實文化有限公司駁二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15492" calcext:value-type="float">
            <text:p>15,49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71" calcext:value-type="float">
            <text:p>371</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高雄台鋁秀泰影城股份有限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47535" calcext:value-type="float">
            <text:p>47,53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72" calcext:value-type="float">
            <text:p>372</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中影股份有限公司屏東光華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36971" calcext:value-type="float">
            <text:p>36,97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73" calcext:value-type="float">
            <text:p>373</text:p>
          </table:table-cell>
          <table:table-cell table:style-name="ce13" office:value-type="string" calcext:value-type="string">
            <text:p>文化部影視及流行音樂產業局</text:p>
          </table:table-cell>
          <table:table-cell table:style-name="ce18" office:value-type="string" calcext:value-type="string">
            <text:p>宜蘭縣</text:p>
          </table:table-cell>
          <table:table-cell table:style-name="ce22" office:value-type="string" calcext:value-type="string">
            <text:p>榮江股份有限公司新月影城分公司</text:p>
          </table:table-cell>
          <table:table-cell table:style-name="ce31" office:value-type="string" calcext:value-type="string">
            <text:p>112年度國產電影片《神人之家》國內映演獎勵</text:p>
          </table:table-cell>
          <table:table-cell table:style-name="ce36" office:value-type="string" calcext:value-type="string">
            <text:p>2023/05/18</text:p>
          </table:table-cell>
          <table:table-cell table:style-name="ce41" office:value-type="float" office:value="58098" calcext:value-type="float">
            <text:p>58,09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74" calcext:value-type="float">
            <text:p>374</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惠中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58207" calcext:value-type="float">
            <text:p>58,20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75" calcext:value-type="float">
            <text:p>375</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誠品股份有限公司松菸第一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37797" calcext:value-type="float">
            <text:p>37,79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76" calcext:value-type="float">
            <text:p>376</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信義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58207" calcext:value-type="float">
            <text:p>58,20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77" calcext:value-type="float">
            <text:p>377</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喜樂時代影城股份有限公司南港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41577" calcext:value-type="float">
            <text:p>41,57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78" calcext:value-type="float">
            <text:p>378</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豪華大戲院股份有限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22678" calcext:value-type="float">
            <text:p>22,67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79" calcext:value-type="float">
            <text:p>379</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新光影城股份有限公司臺北獅子林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73074" calcext:value-type="float">
            <text:p>73,07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80" calcext:value-type="float">
            <text:p>380</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絕色影城股份有限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37797" calcext:value-type="float">
            <text:p>37,79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81" calcext:value-type="float">
            <text:p>381</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中影股份有限公司真善美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57955" calcext:value-type="float">
            <text:p>57,95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82" calcext:value-type="float">
            <text:p>382</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派帝娜實業股份有限公司晶華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22678" calcext:value-type="float">
            <text:p>22,67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83" calcext:value-type="float">
            <text:p>383</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京站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41577" calcext:value-type="float">
            <text:p>41,57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84" calcext:value-type="float">
            <text:p>384</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國元影業股份有限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10079" calcext:value-type="float">
            <text:p>10,07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85" calcext:value-type="float">
            <text:p>385</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松仁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22678" calcext:value-type="float">
            <text:p>22,67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86" calcext:value-type="float">
            <text:p>386</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板橋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63750" calcext:value-type="float">
            <text:p>63,75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87" calcext:value-type="float">
            <text:p>387</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板橋秀泰影城股份有限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22678" calcext:value-type="float">
            <text:p>22,67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88" calcext:value-type="float">
            <text:p>388</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新北林口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63750" calcext:value-type="float">
            <text:p>63,75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89" calcext:value-type="float">
            <text:p>389</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中和環球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24946" calcext:value-type="float">
            <text:p>24,94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90" calcext:value-type="float">
            <text:p>390</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喜樂時代影城股份有限公司永和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24946" calcext:value-type="float">
            <text:p>24,94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91" calcext:value-type="float">
            <text:p>391</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統領戲院</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11087" calcext:value-type="float">
            <text:p>11,08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92" calcext:value-type="float">
            <text:p>392</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威秀影城股份有限公司桃園統領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24946" calcext:value-type="float">
            <text:p>24,94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93" calcext:value-type="float">
            <text:p>393</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新光影城股份有限公司桃園青埔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37797" calcext:value-type="float">
            <text:p>37,79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94" calcext:value-type="float">
            <text:p>394</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喜樂時代影城股份有限公司桃園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24946" calcext:value-type="float">
            <text:p>24,94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95" calcext:value-type="float">
            <text:p>395</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南門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41577" calcext:value-type="float">
            <text:p>41,57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96" calcext:value-type="float">
            <text:p>396</text:p>
          </table:table-cell>
          <table:table-cell table:style-name="ce13" office:value-type="string" calcext:value-type="string">
            <text:p>文化部影視及流行音樂產業局</text:p>
          </table:table-cell>
          <table:table-cell table:style-name="ce18" office:value-type="string" calcext:value-type="string">
            <text:p>苗栗縣</text:p>
          </table:table-cell>
          <table:table-cell table:style-name="ce22" office:value-type="string" calcext:value-type="string">
            <text:p>威秀影城股份有限公司苗栗頭份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58207" calcext:value-type="float">
            <text:p>58,20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97" calcext:value-type="float">
            <text:p>397</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新光影城股份有限公司台中中港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52915" calcext:value-type="float">
            <text:p>52,91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98" calcext:value-type="float">
            <text:p>398</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台中站前秀泰影城股份有限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52915" calcext:value-type="float">
            <text:p>52,91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399" calcext:value-type="float">
            <text:p>399</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映實文化有限公司豐原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10079" calcext:value-type="float">
            <text:p>10,07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00" calcext:value-type="float">
            <text:p>400</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台中東區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63750" calcext:value-type="float">
            <text:p>63,75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01" calcext:value-type="float">
            <text:p>401</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嘉義秀泰影城股份有限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22678" calcext:value-type="float">
            <text:p>22,67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02" calcext:value-type="float">
            <text:p>402</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豪華大戲院股份有限公司豪華大戲院嘉義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22678" calcext:value-type="float">
            <text:p>22,67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03" calcext:value-type="float">
            <text:p>403</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東區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24946" calcext:value-type="float">
            <text:p>24,94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04" calcext:value-type="float">
            <text:p>404</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58207" calcext:value-type="float">
            <text:p>58,20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05" calcext:value-type="float">
            <text:p>405</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中影股份有限公司台南延平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37797" calcext:value-type="float">
            <text:p>37,79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06" calcext:value-type="float">
            <text:p>406</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威秀影城股份有限公司高雄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37797" calcext:value-type="float">
            <text:p>37,79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07" calcext:value-type="float">
            <text:p>407</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映實文化有限公司駁二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10079" calcext:value-type="float">
            <text:p>10,07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08" calcext:value-type="float">
            <text:p>408</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高雄台鋁秀泰影城股份有限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37797" calcext:value-type="float">
            <text:p>37,79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09" calcext:value-type="float">
            <text:p>409</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中影股份有限公司屏東光華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37797" calcext:value-type="float">
            <text:p>37,79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10" calcext:value-type="float">
            <text:p>410</text:p>
          </table:table-cell>
          <table:table-cell table:style-name="ce13" office:value-type="string" calcext:value-type="string">
            <text:p>文化部影視及流行音樂產業局</text:p>
          </table:table-cell>
          <table:table-cell table:style-name="ce18" office:value-type="string" calcext:value-type="string">
            <text:p>宜蘭縣</text:p>
          </table:table-cell>
          <table:table-cell table:style-name="ce22" office:value-type="string" calcext:value-type="string">
            <text:p>榮江股份有限公司新月影城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24946" calcext:value-type="float">
            <text:p>24,94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11" calcext:value-type="float">
            <text:p>411</text:p>
          </table:table-cell>
          <table:table-cell table:style-name="ce13" office:value-type="string" calcext:value-type="string">
            <text:p>文化部影視及流行音樂產業局</text:p>
          </table:table-cell>
          <table:table-cell table:style-name="ce18" office:value-type="string" calcext:value-type="string">
            <text:p>澎湖縣</text:p>
          </table:table-cell>
          <table:table-cell table:style-name="ce22" office:value-type="string" calcext:value-type="string">
            <text:p>豪華大戲院股份有限公司澎湖分公司</text:p>
          </table:table-cell>
          <table:table-cell table:style-name="ce31" office:value-type="string" calcext:value-type="string">
            <text:p>112年度國產電影片《童話·世界》國內映演獎勵</text:p>
          </table:table-cell>
          <table:table-cell table:style-name="ce36" office:value-type="string" calcext:value-type="string">
            <text:p>2023/05/18</text:p>
          </table:table-cell>
          <table:table-cell table:style-name="ce41" office:value-type="float" office:value="22678" calcext:value-type="float">
            <text:p>22,67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12" calcext:value-type="float">
            <text:p>412</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信義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73553" calcext:value-type="float">
            <text:p>73,55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13" calcext:value-type="float">
            <text:p>413</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哈拉影城有限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22516" calcext:value-type="float">
            <text:p>2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14" calcext:value-type="float">
            <text:p>414</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喜樂時代影城股份有限公司南港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37526" calcext:value-type="float">
            <text:p>37,52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15" calcext:value-type="float">
            <text:p>415</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絕色影城股份有限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22516" calcext:value-type="float">
            <text:p>2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16" calcext:value-type="float">
            <text:p>416</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萬華企業股份有限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22516" calcext:value-type="float">
            <text:p>2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17" calcext:value-type="float">
            <text:p>417</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龍祥育樂多媒體股份有限公司臺北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10007" calcext:value-type="float">
            <text:p>10,00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18" calcext:value-type="float">
            <text:p>418</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派帝娜實業股份有限公司晶華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22516" calcext:value-type="float">
            <text:p>2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19" calcext:value-type="float">
            <text:p>419</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京站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52537" calcext:value-type="float">
            <text:p>52,53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20" calcext:value-type="float">
            <text:p>420</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國元影業股份有限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22516" calcext:value-type="float">
            <text:p>2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21" calcext:value-type="float">
            <text:p>421</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美麗新娛樂股份有限公司新莊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57541" calcext:value-type="float">
            <text:p>57,54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22" calcext:value-type="float">
            <text:p>422</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板橋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52537" calcext:value-type="float">
            <text:p>52,53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23" calcext:value-type="float">
            <text:p>423</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板橋秀泰影城股份有限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22516" calcext:value-type="float">
            <text:p>2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24" calcext:value-type="float">
            <text:p>424</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國賓影城股份有限公司新莊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22516" calcext:value-type="float">
            <text:p>2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25" calcext:value-type="float">
            <text:p>425</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新北林口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80557" calcext:value-type="float">
            <text:p>80,55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26" calcext:value-type="float">
            <text:p>426</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樹林秀泰影城股份有限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22516" calcext:value-type="float">
            <text:p>2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27" calcext:value-type="float">
            <text:p>427</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中和環球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22516" calcext:value-type="float">
            <text:p>2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28" calcext:value-type="float">
            <text:p>428</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喜樂時代影城股份有限公司永和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22516" calcext:value-type="float">
            <text:p>2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29" calcext:value-type="float">
            <text:p>429</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星橋電影有限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37526" calcext:value-type="float">
            <text:p>37,52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30" calcext:value-type="float">
            <text:p>430</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國賓影城股份有限公司八德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52537" calcext:value-type="float">
            <text:p>52,53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31" calcext:value-type="float">
            <text:p>431</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威秀影城股份有限公司桃園統領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14010" calcext:value-type="float">
            <text:p>14,01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32" calcext:value-type="float">
            <text:p>432</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新光影城股份有限公司桃園青埔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37526" calcext:value-type="float">
            <text:p>37,52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33" calcext:value-type="float">
            <text:p>433</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喜樂時代影城股份有限公司桃園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10007" calcext:value-type="float">
            <text:p>10,00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34" calcext:value-type="float">
            <text:p>434</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巨城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57541" calcext:value-type="float">
            <text:p>57,54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35" calcext:value-type="float">
            <text:p>435</text:p>
          </table:table-cell>
          <table:table-cell table:style-name="ce13" office:value-type="string" calcext:value-type="string">
            <text:p>文化部影視及流行音樂產業局</text:p>
          </table:table-cell>
          <table:table-cell table:style-name="ce18" office:value-type="string" calcext:value-type="string">
            <text:p>苗栗縣</text:p>
          </table:table-cell>
          <table:table-cell table:style-name="ce22" office:value-type="string" calcext:value-type="string">
            <text:p>威秀影城股份有限公司苗栗頭份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80557" calcext:value-type="float">
            <text:p>80,55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36" calcext:value-type="float">
            <text:p>436</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台中西屯區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70050" calcext:value-type="float">
            <text:p>70,05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37" calcext:value-type="float">
            <text:p>437</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台中文心秀泰影城股份有限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22516" calcext:value-type="float">
            <text:p>2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38" calcext:value-type="float">
            <text:p>438</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豪華大戲院股份有限公司豪華大戲院嘉義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22516" calcext:value-type="float">
            <text:p>2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39" calcext:value-type="float">
            <text:p>439</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東區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31522" calcext:value-type="float">
            <text:p>31,52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40" calcext:value-type="float">
            <text:p>440</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中影股份有限公司台南延平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37526" calcext:value-type="float">
            <text:p>37,52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41" calcext:value-type="float">
            <text:p>441</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中西區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31522" calcext:value-type="float">
            <text:p>31,52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42" calcext:value-type="float">
            <text:p>442</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威秀影城股份有限公司高雄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52537" calcext:value-type="float">
            <text:p>52,53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43" calcext:value-type="float">
            <text:p>443</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映實文化有限公司駁二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22516" calcext:value-type="float">
            <text:p>2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44" calcext:value-type="float">
            <text:p>444</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國賓影城股份有限公司高雄草衙道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52537" calcext:value-type="float">
            <text:p>52,53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45" calcext:value-type="float">
            <text:p>445</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高雄台鋁秀泰影城股份有限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37526" calcext:value-type="float">
            <text:p>37,52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46" calcext:value-type="float">
            <text:p>446</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岡山秀泰影城股份有限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22516" calcext:value-type="float">
            <text:p>2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47" calcext:value-type="float">
            <text:p>447</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中影股份有限公司屏東光華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37526" calcext:value-type="float">
            <text:p>37,52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48" calcext:value-type="float">
            <text:p>448</text:p>
          </table:table-cell>
          <table:table-cell table:style-name="ce13" office:value-type="string" calcext:value-type="string">
            <text:p>文化部影視及流行音樂產業局</text:p>
          </table:table-cell>
          <table:table-cell table:style-name="ce18" office:value-type="string" calcext:value-type="string">
            <text:p>宜蘭縣</text:p>
          </table:table-cell>
          <table:table-cell table:style-name="ce22" office:value-type="string" calcext:value-type="string">
            <text:p>榮江股份有限公司新月影城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22516" calcext:value-type="float">
            <text:p>22,51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49" calcext:value-type="float">
            <text:p>449</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美麗新娛樂股份有限公司淡海分公司</text:p>
          </table:table-cell>
          <table:table-cell table:style-name="ce31" office:value-type="string" calcext:value-type="string">
            <text:p>112年度國產電影片《一家子兒咕咕叫》國內映演獎勵</text:p>
          </table:table-cell>
          <table:table-cell table:style-name="ce36" office:value-type="string" calcext:value-type="string">
            <text:p>2023/05/18</text:p>
          </table:table-cell>
          <table:table-cell table:style-name="ce41" office:value-type="float" office:value="57541" calcext:value-type="float">
            <text:p>57,54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50" calcext:value-type="float">
            <text:p>450</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誠品股份有限公司松菸第一分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29453" calcext:value-type="float">
            <text:p>29,45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51" calcext:value-type="float">
            <text:p>451</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喜樂時代影城股份有限公司南港分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18326" calcext:value-type="float">
            <text:p>18,32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52" calcext:value-type="float">
            <text:p>452</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美麗華娛樂股份有限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94904" calcext:value-type="float">
            <text:p>94,90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53" calcext:value-type="float">
            <text:p>453</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絕色影城股份有限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29453" calcext:value-type="float">
            <text:p>29,45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54" calcext:value-type="float">
            <text:p>454</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中影股份有限公司真善美分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75268" calcext:value-type="float">
            <text:p>75,26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55" calcext:value-type="float">
            <text:p>455</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龍祥育樂多媒體股份有限公司臺北分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18326" calcext:value-type="float">
            <text:p>18,32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56" calcext:value-type="float">
            <text:p>456</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京站分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68723" calcext:value-type="float">
            <text:p>68,72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57" calcext:value-type="float">
            <text:p>457</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國元影業股份有限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13090" calcext:value-type="float">
            <text:p>13,09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58" calcext:value-type="float">
            <text:p>458</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松仁分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29453" calcext:value-type="float">
            <text:p>29,45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59" calcext:value-type="float">
            <text:p>459</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新光影城股份有限公司臺北天母分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68723" calcext:value-type="float">
            <text:p>68,72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60" calcext:value-type="float">
            <text:p>460</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美麗新娛樂股份有限公司新莊分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68723" calcext:value-type="float">
            <text:p>68,72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61" calcext:value-type="float">
            <text:p>461</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板橋分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75268" calcext:value-type="float">
            <text:p>75,26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62" calcext:value-type="float">
            <text:p>462</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新北林口分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105376" calcext:value-type="float">
            <text:p>105,37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63" calcext:value-type="float">
            <text:p>463</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中和環球分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68723" calcext:value-type="float">
            <text:p>68,72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64" calcext:value-type="float">
            <text:p>464</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星橋電影有限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49088" calcext:value-type="float">
            <text:p>49,08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65" calcext:value-type="float">
            <text:p>465</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威秀影城股份有限公司桃園統領分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18326" calcext:value-type="float">
            <text:p>18,32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66" calcext:value-type="float">
            <text:p>466</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巨城分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75268" calcext:value-type="float">
            <text:p>75,26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67" calcext:value-type="float">
            <text:p>467</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台中西屯區分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128284" calcext:value-type="float">
            <text:p>128,28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68" calcext:value-type="float">
            <text:p>468</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台中站前秀泰影城股份有限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29453" calcext:value-type="float">
            <text:p>29,45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69" calcext:value-type="float">
            <text:p>469</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嘉義秀泰影城股份有限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29453" calcext:value-type="float">
            <text:p>29,45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70" calcext:value-type="float">
            <text:p>470</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東區分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41234" calcext:value-type="float">
            <text:p>41,23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71" calcext:value-type="float">
            <text:p>471</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中影股份有限公司台南延平分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49088" calcext:value-type="float">
            <text:p>49,08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72" calcext:value-type="float">
            <text:p>472</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威秀影城股份有限公司高雄分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68723" calcext:value-type="float">
            <text:p>68,72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73" calcext:value-type="float">
            <text:p>473</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高雄台鋁秀泰影城股份有限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49088" calcext:value-type="float">
            <text:p>49,08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74" calcext:value-type="float">
            <text:p>474</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中影股份有限公司屏東光華分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49088" calcext:value-type="float">
            <text:p>49,08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75" calcext:value-type="float">
            <text:p>475</text:p>
          </table:table-cell>
          <table:table-cell table:style-name="ce13" office:value-type="string" calcext:value-type="string">
            <text:p>文化部影視及流行音樂產業局</text:p>
          </table:table-cell>
          <table:table-cell table:style-name="ce18" office:value-type="string" calcext:value-type="string">
            <text:p>宜蘭縣</text:p>
          </table:table-cell>
          <table:table-cell table:style-name="ce22" office:value-type="string" calcext:value-type="string">
            <text:p>榮江股份有限公司新月影城分公司</text:p>
          </table:table-cell>
          <table:table-cell table:style-name="ce31" office:value-type="string" calcext:value-type="string">
            <text:p>112年度國產電影片《小藍》國內映演獎勵</text:p>
          </table:table-cell>
          <table:table-cell table:style-name="ce36" office:value-type="string" calcext:value-type="string">
            <text:p>2023/05/18</text:p>
          </table:table-cell>
          <table:table-cell table:style-name="ce41" office:value-type="float" office:value="49088" calcext:value-type="float">
            <text:p>49,08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76" calcext:value-type="float">
            <text:p>476</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惠中分公司</text:p>
          </table:table-cell>
          <table:table-cell table:style-name="ce31" office:value-type="string" calcext:value-type="string">
            <text:p>112年度國產電影片《他還年輕》國內映演獎勵</text:p>
          </table:table-cell>
          <table:table-cell table:style-name="ce36" office:value-type="string" calcext:value-type="string">
            <text:p>2023/05/18</text:p>
          </table:table-cell>
          <table:table-cell table:style-name="ce41" office:value-type="float" office:value="166600" calcext:value-type="float">
            <text:p>166,6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77" calcext:value-type="float">
            <text:p>477</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松仁分公司</text:p>
          </table:table-cell>
          <table:table-cell table:style-name="ce31" office:value-type="string" calcext:value-type="string">
            <text:p>112年度國產電影片《他還年輕》國內映演獎勵</text:p>
          </table:table-cell>
          <table:table-cell table:style-name="ce36" office:value-type="string" calcext:value-type="string">
            <text:p>2023/05/18</text:p>
          </table:table-cell>
          <table:table-cell table:style-name="ce41" office:value-type="float" office:value="44100" calcext:value-type="float">
            <text:p>44,1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78" calcext:value-type="float">
            <text:p>478</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威秀影城股份有限公司桃園統領分公司</text:p>
          </table:table-cell>
          <table:table-cell table:style-name="ce31" office:value-type="string" calcext:value-type="string">
            <text:p>112年度國產電影片《他還年輕》國內映演獎勵</text:p>
          </table:table-cell>
          <table:table-cell table:style-name="ce36" office:value-type="string" calcext:value-type="string">
            <text:p>2023/05/18</text:p>
          </table:table-cell>
          <table:table-cell table:style-name="ce41" office:value-type="float" office:value="132300" calcext:value-type="float">
            <text:p>132,3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79" calcext:value-type="float">
            <text:p>479</text:p>
          </table:table-cell>
          <table:table-cell table:style-name="ce13" office:value-type="string" calcext:value-type="string">
            <text:p>文化部影視及流行音樂產業局</text:p>
          </table:table-cell>
          <table:table-cell table:style-name="ce18" office:value-type="string" calcext:value-type="string">
            <text:p>苗栗縣</text:p>
          </table:table-cell>
          <table:table-cell table:style-name="ce22" office:value-type="string" calcext:value-type="string">
            <text:p>威秀影城股份有限公司苗栗頭份分公司</text:p>
          </table:table-cell>
          <table:table-cell table:style-name="ce31" office:value-type="string" calcext:value-type="string">
            <text:p>112年度國產電影片《他還年輕》國內映演獎勵</text:p>
          </table:table-cell>
          <table:table-cell table:style-name="ce36" office:value-type="string" calcext:value-type="string">
            <text:p>2023/05/18</text:p>
          </table:table-cell>
          <table:table-cell table:style-name="ce41" office:value-type="float" office:value="112700" calcext:value-type="float">
            <text:p>112,7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80" calcext:value-type="float">
            <text:p>480</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東區分公司</text:p>
          </table:table-cell>
          <table:table-cell table:style-name="ce31" office:value-type="string" calcext:value-type="string">
            <text:p>112年度國產電影片《他還年輕》國內映演獎勵</text:p>
          </table:table-cell>
          <table:table-cell table:style-name="ce36" office:value-type="string" calcext:value-type="string">
            <text:p>2023/05/18</text:p>
          </table:table-cell>
          <table:table-cell table:style-name="ce41" office:value-type="float" office:value="205800" calcext:value-type="float">
            <text:p>205,8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81" calcext:value-type="float">
            <text:p>481</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威秀影城股份有限公司高雄分公司</text:p>
          </table:table-cell>
          <table:table-cell table:style-name="ce31" office:value-type="string" calcext:value-type="string">
            <text:p>112年度國產電影片《他還年輕》國內映演獎勵</text:p>
          </table:table-cell>
          <table:table-cell table:style-name="ce36" office:value-type="string" calcext:value-type="string">
            <text:p>2023/05/18</text:p>
          </table:table-cell>
          <table:table-cell table:style-name="ce41" office:value-type="float" office:value="88200" calcext:value-type="float">
            <text:p>88,2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82" calcext:value-type="float">
            <text:p>482</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信義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51624" calcext:value-type="float">
            <text:p>51,62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83" calcext:value-type="float">
            <text:p>483</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哈拉影城有限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15487" calcext:value-type="float">
            <text:p>15,48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84" calcext:value-type="float">
            <text:p>484</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喜樂時代影城股份有限公司南港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51624" calcext:value-type="float">
            <text:p>51,62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85" calcext:value-type="float">
            <text:p>485</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美麗華娛樂股份有限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39578" calcext:value-type="float">
            <text:p>39,57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86" calcext:value-type="float">
            <text:p>486</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絕色影城股份有限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15487" calcext:value-type="float">
            <text:p>15,48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87" calcext:value-type="float">
            <text:p>487</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萬華企業股份有限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15487" calcext:value-type="float">
            <text:p>15,48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88" calcext:value-type="float">
            <text:p>488</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龍祥育樂多媒體股份有限公司臺北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11799" calcext:value-type="float">
            <text:p>11,79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89" calcext:value-type="float">
            <text:p>489</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京站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72274" calcext:value-type="float">
            <text:p>72,27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90" calcext:value-type="float">
            <text:p>490</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美麗新娛樂股份有限公司新莊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6883" calcext:value-type="float">
            <text:p>6,88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91" calcext:value-type="float">
            <text:p>491</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板橋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79157" calcext:value-type="float">
            <text:p>79,15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92" calcext:value-type="float">
            <text:p>492</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板橋秀泰影城股份有限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6883" calcext:value-type="float">
            <text:p>6,88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93" calcext:value-type="float">
            <text:p>493</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國賓影城股份有限公司新莊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22124" calcext:value-type="float">
            <text:p>22,12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94" calcext:value-type="float">
            <text:p>494</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新北林口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79157" calcext:value-type="float">
            <text:p>79,15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95" calcext:value-type="float">
            <text:p>495</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樹林秀泰影城股份有限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15487" calcext:value-type="float">
            <text:p>15,48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96" calcext:value-type="float">
            <text:p>496</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土城秀泰影城股份有限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15487" calcext:value-type="float">
            <text:p>15,48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97" calcext:value-type="float">
            <text:p>497</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中和環球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30974" calcext:value-type="float">
            <text:p>30,97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98" calcext:value-type="float">
            <text:p>498</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美麗新娛樂股份有限公司淡海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25812" calcext:value-type="float">
            <text:p>25,81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499" calcext:value-type="float">
            <text:p>499</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喜樂時代影城股份有限公司永和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15487" calcext:value-type="float">
            <text:p>15,48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00" calcext:value-type="float">
            <text:p>500</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歡影城股份有限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25812" calcext:value-type="float">
            <text:p>25,81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01" calcext:value-type="float">
            <text:p>501</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星橋電影有限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25812" calcext:value-type="float">
            <text:p>25,81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02" calcext:value-type="float">
            <text:p>502</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統領戲院</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15487" calcext:value-type="float">
            <text:p>15,48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03" calcext:value-type="float">
            <text:p>503</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威秀影城股份有限公司桃園統領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20649" calcext:value-type="float">
            <text:p>20,64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04" calcext:value-type="float">
            <text:p>504</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新光影城股份有限公司桃園青埔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6883" calcext:value-type="float">
            <text:p>6,88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05" calcext:value-type="float">
            <text:p>505</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喜樂時代影城股份有限公司桃園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15487" calcext:value-type="float">
            <text:p>15,48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06" calcext:value-type="float">
            <text:p>506</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南門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51624" calcext:value-type="float">
            <text:p>51,62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07" calcext:value-type="float">
            <text:p>507</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巨城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48182" calcext:value-type="float">
            <text:p>48,18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08" calcext:value-type="float">
            <text:p>508</text:p>
          </table:table-cell>
          <table:table-cell table:style-name="ce13" office:value-type="string" calcext:value-type="string">
            <text:p>文化部影視及流行音樂產業局</text:p>
          </table:table-cell>
          <table:table-cell table:style-name="ce18" office:value-type="string" calcext:value-type="string">
            <text:p>苗栗縣</text:p>
          </table:table-cell>
          <table:table-cell table:style-name="ce22" office:value-type="string" calcext:value-type="string">
            <text:p>威秀影城股份有限公司苗栗頭份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39578" calcext:value-type="float">
            <text:p>39,57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09" calcext:value-type="float">
            <text:p>509</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台中西屯區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96365" calcext:value-type="float">
            <text:p>96,36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10" calcext:value-type="float">
            <text:p>510</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台中站前秀泰影城股份有限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6883" calcext:value-type="float">
            <text:p>6,88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11" calcext:value-type="float">
            <text:p>511</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映實文化有限公司豐原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9833" calcext:value-type="float">
            <text:p>9,83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12" calcext:value-type="float">
            <text:p>512</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台中東區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96365" calcext:value-type="float">
            <text:p>96,36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13" calcext:value-type="float">
            <text:p>513</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嘉年華戲院</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15487" calcext:value-type="float">
            <text:p>15,48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14" calcext:value-type="float">
            <text:p>514</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東區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96365" calcext:value-type="float">
            <text:p>96,36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15" calcext:value-type="float">
            <text:p>515</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72274" calcext:value-type="float">
            <text:p>72,27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16" calcext:value-type="float">
            <text:p>516</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中影股份有限公司台南延平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25812" calcext:value-type="float">
            <text:p>25,81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17" calcext:value-type="float">
            <text:p>517</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中西區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30974" calcext:value-type="float">
            <text:p>30,97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18" calcext:value-type="float">
            <text:p>518</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威秀影城股份有限公司高雄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51624" calcext:value-type="float">
            <text:p>51,62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19" calcext:value-type="float">
            <text:p>519</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豪華大戲院股份有限公司高雄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9833" calcext:value-type="float">
            <text:p>9,83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20" calcext:value-type="float">
            <text:p>520</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岡山秀泰影城股份有限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15487" calcext:value-type="float">
            <text:p>15,48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21" calcext:value-type="float">
            <text:p>521</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中影股份有限公司屏東光華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25812" calcext:value-type="float">
            <text:p>25,81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22" calcext:value-type="float">
            <text:p>522</text:p>
          </table:table-cell>
          <table:table-cell table:style-name="ce13" office:value-type="string" calcext:value-type="string">
            <text:p>文化部影視及流行音樂產業局</text:p>
          </table:table-cell>
          <table:table-cell table:style-name="ce18" office:value-type="string" calcext:value-type="string">
            <text:p>宜蘭縣</text:p>
          </table:table-cell>
          <table:table-cell table:style-name="ce22" office:value-type="string" calcext:value-type="string">
            <text:p>榮江股份有限公司新月影城分公司</text:p>
          </table:table-cell>
          <table:table-cell table:style-name="ce31" office:value-type="string" calcext:value-type="string">
            <text:p>112年度國產電影片《孫行者傳》國內映演獎勵</text:p>
          </table:table-cell>
          <table:table-cell table:style-name="ce36" office:value-type="string" calcext:value-type="string">
            <text:p>2023/05/18</text:p>
          </table:table-cell>
          <table:table-cell table:style-name="ce41" office:value-type="float" office:value="26550" calcext:value-type="float">
            <text:p>26,55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23" calcext:value-type="float">
            <text:p>523</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惠中分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73035" calcext:value-type="float">
            <text:p>73,03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24" calcext:value-type="float">
            <text:p>524</text:p>
          </table:table-cell>
          <table:table-cell table:style-name="ce13" office:value-type="string" calcext:value-type="string">
            <text:p>文化部影視及流行音樂產業局</text:p>
          </table:table-cell>
          <table:table-cell table:style-name="ce18" office:value-type="string" calcext:value-type="string">
            <text:p>臺東縣</text:p>
          </table:table-cell>
          <table:table-cell table:style-name="ce22" office:value-type="string" calcext:value-type="string">
            <text:p>台東娛樂城股份有限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31301" calcext:value-type="float">
            <text:p>31,30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25" calcext:value-type="float">
            <text:p>525</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信義分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73035" calcext:value-type="float">
            <text:p>73,03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26" calcext:value-type="float">
            <text:p>526</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哈拉影城有限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28455" calcext:value-type="float">
            <text:p>28,45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27" calcext:value-type="float">
            <text:p>527</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喜樂時代影城股份有限公司南港分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18970" calcext:value-type="float">
            <text:p>18,97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28" calcext:value-type="float">
            <text:p>528</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豪華大戲院股份有限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13911" calcext:value-type="float">
            <text:p>13,91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29" calcext:value-type="float">
            <text:p>529</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美麗華娛樂股份有限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72719" calcext:value-type="float">
            <text:p>72,71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30" calcext:value-type="float">
            <text:p>530</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龍祥育樂多媒體股份有限公司臺北分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17705" calcext:value-type="float">
            <text:p>17,70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31" calcext:value-type="float">
            <text:p>531</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美麗新娛樂股份有限公司新莊分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92954" calcext:value-type="float">
            <text:p>92,95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32" calcext:value-type="float">
            <text:p>532</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板橋秀泰影城股份有限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13911" calcext:value-type="float">
            <text:p>13,91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33" calcext:value-type="float">
            <text:p>533</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新北林口分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109078" calcext:value-type="float">
            <text:p>109,07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34" calcext:value-type="float">
            <text:p>534</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中和環球分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52168" calcext:value-type="float">
            <text:p>52,16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35" calcext:value-type="float">
            <text:p>535</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美麗新娛樂股份有限公司淡海分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92954" calcext:value-type="float">
            <text:p>92,95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36" calcext:value-type="float">
            <text:p>536</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喜樂時代影城股份有限公司永和分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42683" calcext:value-type="float">
            <text:p>42,68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37" calcext:value-type="float">
            <text:p>537</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歡影城股份有限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52168" calcext:value-type="float">
            <text:p>52,16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38" calcext:value-type="float">
            <text:p>538</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星橋電影有限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47425" calcext:value-type="float">
            <text:p>47,42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39" calcext:value-type="float">
            <text:p>539</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威秀影城股份有限公司桃園統領分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36675" calcext:value-type="float">
            <text:p>36,67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40" calcext:value-type="float">
            <text:p>540</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喜樂時代影城股份有限公司桃園分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42683" calcext:value-type="float">
            <text:p>42,68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41" calcext:value-type="float">
            <text:p>541</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南門分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73035" calcext:value-type="float">
            <text:p>73,03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42" calcext:value-type="float">
            <text:p>542</text:p>
          </table:table-cell>
          <table:table-cell table:style-name="ce13" office:value-type="string" calcext:value-type="string">
            <text:p>文化部影視及流行音樂產業局</text:p>
          </table:table-cell>
          <table:table-cell table:style-name="ce18" office:value-type="string" calcext:value-type="string">
            <text:p>苗栗縣</text:p>
          </table:table-cell>
          <table:table-cell table:style-name="ce22" office:value-type="string" calcext:value-type="string">
            <text:p>威秀影城股份有限公司苗栗頭份分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73035" calcext:value-type="float">
            <text:p>73,03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43" calcext:value-type="float">
            <text:p>543</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台中站前秀泰影城股份有限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12646" calcext:value-type="float">
            <text:p>12,64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44" calcext:value-type="float">
            <text:p>544</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映實文化有限公司豐原分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13911" calcext:value-type="float">
            <text:p>13,91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45" calcext:value-type="float">
            <text:p>545</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東區分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71138" calcext:value-type="float">
            <text:p>71,1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46" calcext:value-type="float">
            <text:p>546</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分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99593" calcext:value-type="float">
            <text:p>99,59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47" calcext:value-type="float">
            <text:p>547</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中影股份有限公司台南延平分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47425" calcext:value-type="float">
            <text:p>47,42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48" calcext:value-type="float">
            <text:p>548</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威秀影城股份有限公司高雄分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52168" calcext:value-type="float">
            <text:p>52,16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49" calcext:value-type="float">
            <text:p>549</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豪華大戲院股份有限公司高雄分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13911" calcext:value-type="float">
            <text:p>13,91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50" calcext:value-type="float">
            <text:p>550</text:p>
          </table:table-cell>
          <table:table-cell table:style-name="ce13" office:value-type="string" calcext:value-type="string">
            <text:p>文化部影視及流行音樂產業局</text:p>
          </table:table-cell>
          <table:table-cell table:style-name="ce18" office:value-type="string" calcext:value-type="string">
            <text:p>宜蘭縣</text:p>
          </table:table-cell>
          <table:table-cell table:style-name="ce22" office:value-type="string" calcext:value-type="string">
            <text:p>榮江股份有限公司新月影城分公司</text:p>
          </table:table-cell>
          <table:table-cell table:style-name="ce31" office:value-type="string" calcext:value-type="string">
            <text:p>112年度國產電影片《藏匿處》國內映演獎勵</text:p>
          </table:table-cell>
          <table:table-cell table:style-name="ce36" office:value-type="string" calcext:value-type="string">
            <text:p>2023/05/18</text:p>
          </table:table-cell>
          <table:table-cell table:style-name="ce41" office:value-type="float" office:value="31301" calcext:value-type="float">
            <text:p>31,30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51" calcext:value-type="float">
            <text:p>551</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誠品股份有限公司松菸第一分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45398" calcext:value-type="float">
            <text:p>45,39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52" calcext:value-type="float">
            <text:p>552</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喜樂時代影城股份有限公司南港分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45398" calcext:value-type="float">
            <text:p>45,39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53" calcext:value-type="float">
            <text:p>553</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中影股份有限公司真善美分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69611" calcext:value-type="float">
            <text:p>69,61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54" calcext:value-type="float">
            <text:p>554</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派帝娜實業股份有限公司晶華分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27238" calcext:value-type="float">
            <text:p>27,2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55" calcext:value-type="float">
            <text:p>555</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國元影業股份有限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12106" calcext:value-type="float">
            <text:p>12,10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56" calcext:value-type="float">
            <text:p>556</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松仁分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27238" calcext:value-type="float">
            <text:p>27,2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57" calcext:value-type="float">
            <text:p>557</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板橋秀泰影城股份有限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12106" calcext:value-type="float">
            <text:p>12,10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58" calcext:value-type="float">
            <text:p>558</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中和環球分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27238" calcext:value-type="float">
            <text:p>27,2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59" calcext:value-type="float">
            <text:p>559</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星橋電影有限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64854" calcext:value-type="float">
            <text:p>64,85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60" calcext:value-type="float">
            <text:p>560</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威秀影城股份有限公司桃園統領分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36318" calcext:value-type="float">
            <text:p>36,31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61" calcext:value-type="float">
            <text:p>561</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新光影城股份有限公司桃園青埔分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45398" calcext:value-type="float">
            <text:p>45,39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62" calcext:value-type="float">
            <text:p>562</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南門分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63557" calcext:value-type="float">
            <text:p>63,55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63" calcext:value-type="float">
            <text:p>563</text:p>
          </table:table-cell>
          <table:table-cell table:style-name="ce13" office:value-type="string" calcext:value-type="string">
            <text:p>文化部影視及流行音樂產業局</text:p>
          </table:table-cell>
          <table:table-cell table:style-name="ce18" office:value-type="string" calcext:value-type="string">
            <text:p>苗栗縣</text:p>
          </table:table-cell>
          <table:table-cell table:style-name="ce22" office:value-type="string" calcext:value-type="string">
            <text:p>威秀影城股份有限公司苗栗頭份分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63557" calcext:value-type="float">
            <text:p>63,55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64" calcext:value-type="float">
            <text:p>564</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新光影城股份有限公司台中中港分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102903" calcext:value-type="float">
            <text:p>102,903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65" calcext:value-type="float">
            <text:p>565</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台中文心秀泰影城股份有限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42804" calcext:value-type="float">
            <text:p>42,80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66" calcext:value-type="float">
            <text:p>566</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台中東區分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127115" calcext:value-type="float">
            <text:p>127,11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67" calcext:value-type="float">
            <text:p>567</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嘉義秀泰影城股份有限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54478" calcext:value-type="float">
            <text:p>54,47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68" calcext:value-type="float">
            <text:p>568</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東區分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139222" calcext:value-type="float">
            <text:p>139,22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69" calcext:value-type="float">
            <text:p>569</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分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127115" calcext:value-type="float">
            <text:p>127,11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70" calcext:value-type="float">
            <text:p>570</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中影股份有限公司台南延平分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45398" calcext:value-type="float">
            <text:p>45,39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71" calcext:value-type="float">
            <text:p>571</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威秀影城股份有限公司高雄分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90796" calcext:value-type="float">
            <text:p>90,79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72" calcext:value-type="float">
            <text:p>572</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映實文化有限公司駁二分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12106" calcext:value-type="float">
            <text:p>12,10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73" calcext:value-type="float">
            <text:p>573</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高雄台鋁秀泰影城股份有限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90796" calcext:value-type="float">
            <text:p>90,796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74" calcext:value-type="float">
            <text:p>574</text:p>
          </table:table-cell>
          <table:table-cell table:style-name="ce13" office:value-type="string" calcext:value-type="string">
            <text:p>文化部影視及流行音樂產業局</text:p>
          </table:table-cell>
          <table:table-cell table:style-name="ce18" office:value-type="string" calcext:value-type="string">
            <text:p>宜蘭縣</text:p>
          </table:table-cell>
          <table:table-cell table:style-name="ce22" office:value-type="string" calcext:value-type="string">
            <text:p>榮江股份有限公司新月影城分公司</text:p>
          </table:table-cell>
          <table:table-cell table:style-name="ce31" office:value-type="string" calcext:value-type="string">
            <text:p>112年度國產電影片《大俠胡金銓 第一部曲—先知曾經來過》國內映演獎勵</text:p>
          </table:table-cell>
          <table:table-cell table:style-name="ce36" office:value-type="string" calcext:value-type="string">
            <text:p>2023/05/18</text:p>
          </table:table-cell>
          <table:table-cell table:style-name="ce41" office:value-type="float" office:value="27238" calcext:value-type="float">
            <text:p>27,23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75" calcext:value-type="float">
            <text:p>575</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信義分公司</text:p>
          </table:table-cell>
          <table:table-cell table:style-name="ce31" office:value-type="string" calcext:value-type="string">
            <text:p>112年度國產電影片《舞徑》國內映演獎勵</text:p>
          </table:table-cell>
          <table:table-cell table:style-name="ce36" office:value-type="string" calcext:value-type="string">
            <text:p>2023/05/18</text:p>
          </table:table-cell>
          <table:table-cell table:style-name="ce41" office:value-type="float" office:value="73500" calcext:value-type="float">
            <text:p>73,5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76" calcext:value-type="float">
            <text:p>576</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喜樂時代影城股份有限公司南港分公司</text:p>
          </table:table-cell>
          <table:table-cell table:style-name="ce31" office:value-type="string" calcext:value-type="string">
            <text:p>112年度國產電影片《舞徑》國內映演獎勵</text:p>
          </table:table-cell>
          <table:table-cell table:style-name="ce36" office:value-type="string" calcext:value-type="string">
            <text:p>2023/05/18</text:p>
          </table:table-cell>
          <table:table-cell table:style-name="ce41" office:value-type="float" office:value="73500" calcext:value-type="float">
            <text:p>73,5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77" calcext:value-type="float">
            <text:p>577</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中影股份有限公司真善美分公司</text:p>
          </table:table-cell>
          <table:table-cell table:style-name="ce31" office:value-type="string" calcext:value-type="string">
            <text:p>112年度國產電影片《舞徑》國內映演獎勵</text:p>
          </table:table-cell>
          <table:table-cell table:style-name="ce36" office:value-type="string" calcext:value-type="string">
            <text:p>2023/05/18</text:p>
          </table:table-cell>
          <table:table-cell table:style-name="ce41" office:value-type="float" office:value="112700" calcext:value-type="float">
            <text:p>112,7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78" calcext:value-type="float">
            <text:p>578</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國元影業股份有限公司</text:p>
          </table:table-cell>
          <table:table-cell table:style-name="ce31" office:value-type="string" calcext:value-type="string">
            <text:p>112年度國產電影片《舞徑》國內映演獎勵</text:p>
          </table:table-cell>
          <table:table-cell table:style-name="ce36" office:value-type="string" calcext:value-type="string">
            <text:p>2023/05/18</text:p>
          </table:table-cell>
          <table:table-cell table:style-name="ce41" office:value-type="float" office:value="28000" calcext:value-type="float">
            <text:p>28,0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79" calcext:value-type="float">
            <text:p>579</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中和環球分公司</text:p>
          </table:table-cell>
          <table:table-cell table:style-name="ce31" office:value-type="string" calcext:value-type="string">
            <text:p>112年度國產電影片《舞徑》國內映演獎勵</text:p>
          </table:table-cell>
          <table:table-cell table:style-name="ce36" office:value-type="string" calcext:value-type="string">
            <text:p>2023/05/18</text:p>
          </table:table-cell>
          <table:table-cell table:style-name="ce41" office:value-type="float" office:value="44100" calcext:value-type="float">
            <text:p>44,1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80" calcext:value-type="float">
            <text:p>580</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星橋電影有限公司</text:p>
          </table:table-cell>
          <table:table-cell table:style-name="ce31" office:value-type="string" calcext:value-type="string">
            <text:p>112年度國產電影片《舞徑》國內映演獎勵</text:p>
          </table:table-cell>
          <table:table-cell table:style-name="ce36" office:value-type="string" calcext:value-type="string">
            <text:p>2023/05/18</text:p>
          </table:table-cell>
          <table:table-cell table:style-name="ce41" office:value-type="float" office:value="44100" calcext:value-type="float">
            <text:p>44,1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81" calcext:value-type="float">
            <text:p>581</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威秀影城股份有限公司桃園統領分公司</text:p>
          </table:table-cell>
          <table:table-cell table:style-name="ce31" office:value-type="string" calcext:value-type="string">
            <text:p>112年度國產電影片《舞徑》國內映演獎勵</text:p>
          </table:table-cell>
          <table:table-cell table:style-name="ce36" office:value-type="string" calcext:value-type="string">
            <text:p>2023/05/18</text:p>
          </table:table-cell>
          <table:table-cell table:style-name="ce41" office:value-type="float" office:value="75600" calcext:value-type="float">
            <text:p>75,6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82" calcext:value-type="float">
            <text:p>582</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巨城分公司</text:p>
          </table:table-cell>
          <table:table-cell table:style-name="ce31" office:value-type="string" calcext:value-type="string">
            <text:p>112年度國產電影片《舞徑》國內映演獎勵</text:p>
          </table:table-cell>
          <table:table-cell table:style-name="ce36" office:value-type="string" calcext:value-type="string">
            <text:p>2023/05/18</text:p>
          </table:table-cell>
          <table:table-cell table:style-name="ce41" office:value-type="float" office:value="137200" calcext:value-type="float">
            <text:p>137,2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83" calcext:value-type="float">
            <text:p>583</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台中西屯區分公司</text:p>
          </table:table-cell>
          <table:table-cell table:style-name="ce31" office:value-type="string" calcext:value-type="string">
            <text:p>112年度國產電影片《舞徑》國內映演獎勵</text:p>
          </table:table-cell>
          <table:table-cell table:style-name="ce36" office:value-type="string" calcext:value-type="string">
            <text:p>2023/05/18</text:p>
          </table:table-cell>
          <table:table-cell table:style-name="ce41" office:value-type="float" office:value="142100" calcext:value-type="float">
            <text:p>142,1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84" calcext:value-type="float">
            <text:p>584</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映實文化有限公司豐原分公司</text:p>
          </table:table-cell>
          <table:table-cell table:style-name="ce31" office:value-type="string" calcext:value-type="string">
            <text:p>112年度國產電影片《舞徑》國內映演獎勵</text:p>
          </table:table-cell>
          <table:table-cell table:style-name="ce36" office:value-type="string" calcext:value-type="string">
            <text:p>2023/05/18</text:p>
          </table:table-cell>
          <table:table-cell table:style-name="ce41" office:value-type="float" office:value="19600" calcext:value-type="float">
            <text:p>19,6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6">
          <table:table-cell table:style-name="ce6" office:value-type="float" office:value="585" calcext:value-type="float">
            <text:p>585</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豪華大戲院股份有限公司豪華大戲院嘉義分公司</text:p>
          </table:table-cell>
          <table:table-cell table:style-name="ce31" office:value-type="string" calcext:value-type="string">
            <text:p>112年度國產電影片《舞徑》國內映演獎勵</text:p>
          </table:table-cell>
          <table:table-cell table:style-name="ce36" office:value-type="string" calcext:value-type="string">
            <text:p>2023/05/18</text:p>
          </table:table-cell>
          <table:table-cell table:style-name="ce41" office:value-type="float" office:value="44100" calcext:value-type="float">
            <text:p>44,1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86" calcext:value-type="float">
            <text:p>586</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東區分公司</text:p>
          </table:table-cell>
          <table:table-cell table:style-name="ce31" office:value-type="string" calcext:value-type="string">
            <text:p>112年度國產電影片《舞徑》國內映演獎勵</text:p>
          </table:table-cell>
          <table:table-cell table:style-name="ce36" office:value-type="string" calcext:value-type="string">
            <text:p>2023/05/18</text:p>
          </table:table-cell>
          <table:table-cell table:style-name="ce41" office:value-type="float" office:value="205800" calcext:value-type="float">
            <text:p>205,8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87" calcext:value-type="float">
            <text:p>587</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中影股份有限公司台南延平分公司</text:p>
          </table:table-cell>
          <table:table-cell table:style-name="ce31" office:value-type="string" calcext:value-type="string">
            <text:p>112年度國產電影片《舞徑》國內映演獎勵</text:p>
          </table:table-cell>
          <table:table-cell table:style-name="ce36" office:value-type="string" calcext:value-type="string">
            <text:p>2023/05/18</text:p>
          </table:table-cell>
          <table:table-cell table:style-name="ce41" office:value-type="float" office:value="44100" calcext:value-type="float">
            <text:p>44,1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88" calcext:value-type="float">
            <text:p>588</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威秀影城股份有限公司高雄分公司</text:p>
          </table:table-cell>
          <table:table-cell table:style-name="ce31" office:value-type="string" calcext:value-type="string">
            <text:p>112年度國產電影片《舞徑》國內映演獎勵</text:p>
          </table:table-cell>
          <table:table-cell table:style-name="ce36" office:value-type="string" calcext:value-type="string">
            <text:p>2023/05/18</text:p>
          </table:table-cell>
          <table:table-cell table:style-name="ce41" office:value-type="float" office:value="142100" calcext:value-type="float">
            <text:p>142,1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89" calcext:value-type="float">
            <text:p>589</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映實文化有限公司駁二分公司</text:p>
          </table:table-cell>
          <table:table-cell table:style-name="ce31" office:value-type="string" calcext:value-type="string">
            <text:p>112年度國產電影片《舞徑》國內映演獎勵</text:p>
          </table:table-cell>
          <table:table-cell table:style-name="ce36" office:value-type="string" calcext:value-type="string">
            <text:p>2023/05/18</text:p>
          </table:table-cell>
          <table:table-cell table:style-name="ce41" office:value-type="float" office:value="44100" calcext:value-type="float">
            <text:p>44,1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90" calcext:value-type="float">
            <text:p>590</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惠中分公司</text:p>
          </table:table-cell>
          <table:table-cell table:style-name="ce31" office:value-type="string" calcext:value-type="string">
            <text:p>112年度國產電影片《兜兜風》國內映演獎勵</text:p>
          </table:table-cell>
          <table:table-cell table:style-name="ce36" office:value-type="string" calcext:value-type="string">
            <text:p>2023/05/18</text:p>
          </table:table-cell>
          <table:table-cell table:style-name="ce41" office:value-type="float" office:value="99141" calcext:value-type="float">
            <text:p>99,14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91" calcext:value-type="float">
            <text:p>591</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威秀影城股份有限公司信義分公司</text:p>
          </table:table-cell>
          <table:table-cell table:style-name="ce31" office:value-type="string" calcext:value-type="string">
            <text:p>112年度國產電影片《兜兜風》國內映演獎勵</text:p>
          </table:table-cell>
          <table:table-cell table:style-name="ce36" office:value-type="string" calcext:value-type="string">
            <text:p>2023/05/18</text:p>
          </table:table-cell>
          <table:table-cell table:style-name="ce41" office:value-type="float" office:value="90129" calcext:value-type="float">
            <text:p>90,12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92" calcext:value-type="float">
            <text:p>592</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喜樂時代影城股份有限公司南港分公司</text:p>
          </table:table-cell>
          <table:table-cell table:style-name="ce31" office:value-type="string" calcext:value-type="string">
            <text:p>112年度國產電影片《兜兜風》國內映演獎勵</text:p>
          </table:table-cell>
          <table:table-cell table:style-name="ce36" office:value-type="string" calcext:value-type="string">
            <text:p>2023/05/18</text:p>
          </table:table-cell>
          <table:table-cell table:style-name="ce41" office:value-type="float" office:value="90129" calcext:value-type="float">
            <text:p>90,12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93" calcext:value-type="float">
            <text:p>593</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中影股份有限公司真善美分公司</text:p>
          </table:table-cell>
          <table:table-cell table:style-name="ce31" office:value-type="string" calcext:value-type="string">
            <text:p>112年度國產電影片《兜兜風》國內映演獎勵</text:p>
          </table:table-cell>
          <table:table-cell table:style-name="ce36" office:value-type="string" calcext:value-type="string">
            <text:p>2023/05/18</text:p>
          </table:table-cell>
          <table:table-cell table:style-name="ce41" office:value-type="float" office:value="98712" calcext:value-type="float">
            <text:p>98,712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94" calcext:value-type="float">
            <text:p>594</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威秀影城股份有限公司中和環球分公司</text:p>
          </table:table-cell>
          <table:table-cell table:style-name="ce31" office:value-type="string" calcext:value-type="string">
            <text:p>112年度國產電影片《兜兜風》國內映演獎勵</text:p>
          </table:table-cell>
          <table:table-cell table:style-name="ce36" office:value-type="string" calcext:value-type="string">
            <text:p>2023/05/18</text:p>
          </table:table-cell>
          <table:table-cell table:style-name="ce41" office:value-type="float" office:value="99141" calcext:value-type="float">
            <text:p>99,14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95" calcext:value-type="float">
            <text:p>595</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喜樂時代影城股份有限公司永和分公司</text:p>
          </table:table-cell>
          <table:table-cell table:style-name="ce31" office:value-type="string" calcext:value-type="string">
            <text:p>112年度國產電影片《兜兜風》國內映演獎勵</text:p>
          </table:table-cell>
          <table:table-cell table:style-name="ce36" office:value-type="string" calcext:value-type="string">
            <text:p>2023/05/18</text:p>
          </table:table-cell>
          <table:table-cell table:style-name="ce41" office:value-type="float" office:value="54077" calcext:value-type="float">
            <text:p>54,07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96" calcext:value-type="float">
            <text:p>596</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星橋電影有限公司</text:p>
          </table:table-cell>
          <table:table-cell table:style-name="ce31" office:value-type="string" calcext:value-type="string">
            <text:p>112年度國產電影片《兜兜風》國內映演獎勵</text:p>
          </table:table-cell>
          <table:table-cell table:style-name="ce36" office:value-type="string" calcext:value-type="string">
            <text:p>2023/05/18</text:p>
          </table:table-cell>
          <table:table-cell table:style-name="ce41" office:value-type="float" office:value="64378" calcext:value-type="float">
            <text:p>64,37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97" calcext:value-type="float">
            <text:p>597</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威秀影城股份有限公司桃園統領分公司</text:p>
          </table:table-cell>
          <table:table-cell table:style-name="ce31" office:value-type="string" calcext:value-type="string">
            <text:p>112年度國產電影片《兜兜風》國內映演獎勵</text:p>
          </table:table-cell>
          <table:table-cell table:style-name="ce36" office:value-type="string" calcext:value-type="string">
            <text:p>2023/05/18</text:p>
          </table:table-cell>
          <table:table-cell table:style-name="ce41" office:value-type="float" office:value="36051" calcext:value-type="float">
            <text:p>36,05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98" calcext:value-type="float">
            <text:p>598</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喜樂時代影城股份有限公司桃園分公司</text:p>
          </table:table-cell>
          <table:table-cell table:style-name="ce31" office:value-type="string" calcext:value-type="string">
            <text:p>112年度國產電影片《兜兜風》國內映演獎勵</text:p>
          </table:table-cell>
          <table:table-cell table:style-name="ce36" office:value-type="string" calcext:value-type="string">
            <text:p>2023/05/18</text:p>
          </table:table-cell>
          <table:table-cell table:style-name="ce41" office:value-type="float" office:value="54077" calcext:value-type="float">
            <text:p>54,07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599" calcext:value-type="float">
            <text:p>599</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南門分公司</text:p>
          </table:table-cell>
          <table:table-cell table:style-name="ce31" office:value-type="string" calcext:value-type="string">
            <text:p>112年度國產電影片《兜兜風》國內映演獎勵</text:p>
          </table:table-cell>
          <table:table-cell table:style-name="ce36" office:value-type="string" calcext:value-type="string">
            <text:p>2023/05/18</text:p>
          </table:table-cell>
          <table:table-cell table:style-name="ce41" office:value-type="float" office:value="126180" calcext:value-type="float">
            <text:p>126,18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00" calcext:value-type="float">
            <text:p>600</text:p>
          </table:table-cell>
          <table:table-cell table:style-name="ce13" office:value-type="string" calcext:value-type="string">
            <text:p>文化部影視及流行音樂產業局</text:p>
          </table:table-cell>
          <table:table-cell table:style-name="ce18" office:value-type="string" calcext:value-type="string">
            <text:p>苗栗縣</text:p>
          </table:table-cell>
          <table:table-cell table:style-name="ce22" office:value-type="string" calcext:value-type="string">
            <text:p>威秀影城股份有限公司苗栗頭份分公司</text:p>
          </table:table-cell>
          <table:table-cell table:style-name="ce31" office:value-type="string" calcext:value-type="string">
            <text:p>112年度國產電影片《兜兜風》國內映演獎勵</text:p>
          </table:table-cell>
          <table:table-cell table:style-name="ce36" office:value-type="string" calcext:value-type="string">
            <text:p>2023/05/18</text:p>
          </table:table-cell>
          <table:table-cell table:style-name="ce41" office:value-type="float" office:value="126180" calcext:value-type="float">
            <text:p>126,18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01" calcext:value-type="float">
            <text:p>601</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台中站前秀泰影城股份有限公司</text:p>
          </table:table-cell>
          <table:table-cell table:style-name="ce31" office:value-type="string" calcext:value-type="string">
            <text:p>112年度國產電影片《兜兜風》國內映演獎勵</text:p>
          </table:table-cell>
          <table:table-cell table:style-name="ce36" office:value-type="string" calcext:value-type="string">
            <text:p>2023/05/18</text:p>
          </table:table-cell>
          <table:table-cell table:style-name="ce41" office:value-type="float" office:value="18884" calcext:value-type="float">
            <text:p>18,884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02" calcext:value-type="float">
            <text:p>602</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東區分公司</text:p>
          </table:table-cell>
          <table:table-cell table:style-name="ce31" office:value-type="string" calcext:value-type="string">
            <text:p>112年度國產電影片《兜兜風》國內映演獎勵</text:p>
          </table:table-cell>
          <table:table-cell table:style-name="ce36" office:value-type="string" calcext:value-type="string">
            <text:p>2023/05/18</text:p>
          </table:table-cell>
          <table:table-cell table:style-name="ce41" office:value-type="float" office:value="70815" calcext:value-type="float">
            <text:p>70,815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03" calcext:value-type="float">
            <text:p>603</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分公司</text:p>
          </table:table-cell>
          <table:table-cell table:style-name="ce31" office:value-type="string" calcext:value-type="string">
            <text:p>112年度國產電影片《兜兜風》國內映演獎勵</text:p>
          </table:table-cell>
          <table:table-cell table:style-name="ce36" office:value-type="string" calcext:value-type="string">
            <text:p>2023/05/18</text:p>
          </table:table-cell>
          <table:table-cell table:style-name="ce41" office:value-type="float" office:value="99141" calcext:value-type="float">
            <text:p>99,141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04" calcext:value-type="float">
            <text:p>604</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中影股份有限公司台南延平分公司</text:p>
          </table:table-cell>
          <table:table-cell table:style-name="ce31" office:value-type="string" calcext:value-type="string">
            <text:p>112年度國產電影片《兜兜風》國內映演獎勵</text:p>
          </table:table-cell>
          <table:table-cell table:style-name="ce36" office:value-type="string" calcext:value-type="string">
            <text:p>2023/05/18</text:p>
          </table:table-cell>
          <table:table-cell table:style-name="ce41" office:value-type="float" office:value="64378" calcext:value-type="float">
            <text:p>64,37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05" calcext:value-type="float">
            <text:p>605</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威秀影城股份有限公司高雄分公司</text:p>
          </table:table-cell>
          <table:table-cell table:style-name="ce31" office:value-type="string" calcext:value-type="string">
            <text:p>112年度國產電影片《兜兜風》國內映演獎勵</text:p>
          </table:table-cell>
          <table:table-cell table:style-name="ce36" office:value-type="string" calcext:value-type="string">
            <text:p>2023/05/18</text:p>
          </table:table-cell>
          <table:table-cell table:style-name="ce41" office:value-type="float" office:value="90129" calcext:value-type="float">
            <text:p>90,129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06" calcext:value-type="float">
            <text:p>606</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岡山秀泰影城股份有限公司</text:p>
          </table:table-cell>
          <table:table-cell table:style-name="ce31" office:value-type="string" calcext:value-type="string">
            <text:p>112年度國產電影片《兜兜風》國內映演獎勵</text:p>
          </table:table-cell>
          <table:table-cell table:style-name="ce36" office:value-type="string" calcext:value-type="string">
            <text:p>2023/05/18</text:p>
          </table:table-cell>
          <table:table-cell table:style-name="ce41" office:value-type="float" office:value="54077" calcext:value-type="float">
            <text:p>54,077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07" calcext:value-type="float">
            <text:p>607</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中影股份有限公司屏東光華分公司</text:p>
          </table:table-cell>
          <table:table-cell table:style-name="ce31" office:value-type="string" calcext:value-type="string">
            <text:p>112年度國產電影片《兜兜風》國內映演獎勵</text:p>
          </table:table-cell>
          <table:table-cell table:style-name="ce36" office:value-type="string" calcext:value-type="string">
            <text:p>2023/05/18</text:p>
          </table:table-cell>
          <table:table-cell table:style-name="ce41" office:value-type="float" office:value="64378" calcext:value-type="float">
            <text:p>64,378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08" calcext:value-type="float">
            <text:p>608</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惠中分公司</text:p>
          </table:table-cell>
          <table:table-cell table:style-name="ce31" office:value-type="string" calcext:value-type="string">
            <text:p>112年度國產電影片《KULO》國內映演獎勵</text:p>
          </table:table-cell>
          <table:table-cell table:style-name="ce36" office:value-type="string" calcext:value-type="string">
            <text:p>2023/05/18</text:p>
          </table:table-cell>
          <table:table-cell table:style-name="ce41" office:value-type="float" office:value="102900" calcext:value-type="float">
            <text:p>102,9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09" calcext:value-type="float">
            <text:p>609</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樂聲大戲院股份有限公司</text:p>
          </table:table-cell>
          <table:table-cell table:style-name="ce31" office:value-type="string" calcext:value-type="string">
            <text:p>112年度國產電影片《KULO》國內映演獎勵</text:p>
          </table:table-cell>
          <table:table-cell table:style-name="ce36" office:value-type="string" calcext:value-type="string">
            <text:p>2023/05/18</text:p>
          </table:table-cell>
          <table:table-cell table:style-name="ce41" office:value-type="float" office:value="418600" calcext:value-type="float">
            <text:p>418,6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10" calcext:value-type="float">
            <text:p>610</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威秀影城股份有限公司桃園統領分公司</text:p>
          </table:table-cell>
          <table:table-cell table:style-name="ce31" office:value-type="string" calcext:value-type="string">
            <text:p>112年度國產電影片《KULO》國內映演獎勵</text:p>
          </table:table-cell>
          <table:table-cell table:style-name="ce36" office:value-type="string" calcext:value-type="string">
            <text:p>2023/05/18</text:p>
          </table:table-cell>
          <table:table-cell table:style-name="ce41" office:value-type="float" office:value="132300" calcext:value-type="float">
            <text:p>132,3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11" calcext:value-type="float">
            <text:p>611</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南門分公司</text:p>
          </table:table-cell>
          <table:table-cell table:style-name="ce31" office:value-type="string" calcext:value-type="string">
            <text:p>112年度國產電影片《KULO》國內映演獎勵</text:p>
          </table:table-cell>
          <table:table-cell table:style-name="ce36" office:value-type="string" calcext:value-type="string">
            <text:p>2023/05/18</text:p>
          </table:table-cell>
          <table:table-cell table:style-name="ce41" office:value-type="float" office:value="102900" calcext:value-type="float">
            <text:p>102,9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12" calcext:value-type="float">
            <text:p>612</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分公司</text:p>
          </table:table-cell>
          <table:table-cell table:style-name="ce31" office:value-type="string" calcext:value-type="string">
            <text:p>112年度國產電影片《KULO》國內映演獎勵</text:p>
          </table:table-cell>
          <table:table-cell table:style-name="ce36" office:value-type="string" calcext:value-type="string">
            <text:p>2023/05/18</text:p>
          </table:table-cell>
          <table:table-cell table:style-name="ce41" office:value-type="float" office:value="102900" calcext:value-type="float">
            <text:p>102,9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13" calcext:value-type="float">
            <text:p>613</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威秀影城股份有限公司高雄分公司</text:p>
          </table:table-cell>
          <table:table-cell table:style-name="ce31" office:value-type="string" calcext:value-type="string">
            <text:p>112年度國產電影片《KULO》國內映演獎勵</text:p>
          </table:table-cell>
          <table:table-cell table:style-name="ce36" office:value-type="string" calcext:value-type="string">
            <text:p>2023/05/18</text:p>
          </table:table-cell>
          <table:table-cell table:style-name="ce41" office:value-type="float" office:value="147000" calcext:value-type="float">
            <text:p>147,0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14" calcext:value-type="float">
            <text:p>614</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惠中分公司</text:p>
          </table:table-cell>
          <table:table-cell table:style-name="ce31" office:value-type="string" calcext:value-type="string">
            <text:p>112年度國產電影片《我永遠永遠永遠愛你》國內映演獎勵</text:p>
          </table:table-cell>
          <table:table-cell table:style-name="ce36" office:value-type="string" calcext:value-type="string">
            <text:p>2023/05/18</text:p>
          </table:table-cell>
          <table:table-cell table:style-name="ce41" office:value-type="float" office:value="274400" calcext:value-type="float">
            <text:p>274,4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15" calcext:value-type="float">
            <text:p>615</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威秀影城股份有限公司桃園統領分公司</text:p>
          </table:table-cell>
          <table:table-cell table:style-name="ce31" office:value-type="string" calcext:value-type="string">
            <text:p>112年度國產電影片《我永遠永遠永遠愛你》國內映演獎勵</text:p>
          </table:table-cell>
          <table:table-cell table:style-name="ce36" office:value-type="string" calcext:value-type="string">
            <text:p>2023/05/18</text:p>
          </table:table-cell>
          <table:table-cell table:style-name="ce41" office:value-type="float" office:value="132300" calcext:value-type="float">
            <text:p>132,3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16" calcext:value-type="float">
            <text:p>616</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南門分公司</text:p>
          </table:table-cell>
          <table:table-cell table:style-name="ce31" office:value-type="string" calcext:value-type="string">
            <text:p>112年度國產電影片《我永遠永遠永遠愛你》國內映演獎勵</text:p>
          </table:table-cell>
          <table:table-cell table:style-name="ce36" office:value-type="string" calcext:value-type="string">
            <text:p>2023/05/18</text:p>
          </table:table-cell>
          <table:table-cell table:style-name="ce41" office:value-type="float" office:value="73500" calcext:value-type="float">
            <text:p>73,5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17" calcext:value-type="float">
            <text:p>617</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分公司</text:p>
          </table:table-cell>
          <table:table-cell table:style-name="ce31" office:value-type="string" calcext:value-type="string">
            <text:p>112年度國產電影片《我永遠永遠永遠愛你》國內映演獎勵</text:p>
          </table:table-cell>
          <table:table-cell table:style-name="ce36" office:value-type="string" calcext:value-type="string">
            <text:p>2023/05/18</text:p>
          </table:table-cell>
          <table:table-cell table:style-name="ce41" office:value-type="float" office:value="102900" calcext:value-type="float">
            <text:p>102,9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18" calcext:value-type="float">
            <text:p>618</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威秀影城股份有限公司高雄分公司</text:p>
          </table:table-cell>
          <table:table-cell table:style-name="ce31" office:value-type="string" calcext:value-type="string">
            <text:p>112年度國產電影片《我永遠永遠永遠愛你》國內映演獎勵</text:p>
          </table:table-cell>
          <table:table-cell table:style-name="ce36" office:value-type="string" calcext:value-type="string">
            <text:p>2023/05/18</text:p>
          </table:table-cell>
          <table:table-cell table:style-name="ce41" office:value-type="float" office:value="147000" calcext:value-type="float">
            <text:p>147,0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5">
          <table:table-cell table:style-name="ce6" office:value-type="float" office:value="619" calcext:value-type="float">
            <text:p>619</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樂聲大戲院股份有限公司</text:p>
          </table:table-cell>
          <table:table-cell table:style-name="ce31" office:value-type="string" calcext:value-type="string">
            <text:p>112年度國產電影片《我永遠永遠永遠愛你》國內映演獎勵</text:p>
          </table:table-cell>
          <table:table-cell table:style-name="ce36" office:value-type="string" calcext:value-type="string">
            <text:p>2023/05/18</text:p>
          </table:table-cell>
          <table:table-cell table:style-name="ce41" office:value-type="float" office:value="450800" calcext:value-type="float">
            <text:p>450,8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7">
          <table:table-cell table:style-name="ce6" office:value-type="float" office:value="620" calcext:value-type="float">
            <text:p>620</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威秀影城股份有限公司惠中分公司</text:p>
          </table:table-cell>
          <table:table-cell table:style-name="ce31" office:value-type="string" calcext:value-type="string">
            <text:p>112年度國產電影片《關於，半夜夢見林默娘乘著海湧把垃圾全丟進我的未來這件塑，好像是真的》國內映演獎勵</text:p>
          </table:table-cell>
          <table:table-cell table:style-name="ce36" office:value-type="string" calcext:value-type="string">
            <text:p>2023/05/18</text:p>
          </table:table-cell>
          <table:table-cell table:style-name="ce41" office:value-type="float" office:value="274400" calcext:value-type="float">
            <text:p>274,4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7">
          <table:table-cell table:style-name="ce6" office:value-type="float" office:value="621" calcext:value-type="float">
            <text:p>621</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威秀影城股份有限公司桃園統領分公司</text:p>
          </table:table-cell>
          <table:table-cell table:style-name="ce31" office:value-type="string" calcext:value-type="string">
            <text:p>112年度國產電影片《關於，半夜夢見林默娘乘著海湧把垃圾全丟進我的未來這件塑，好像是真的》國內映演獎勵</text:p>
          </table:table-cell>
          <table:table-cell table:style-name="ce36" office:value-type="string" calcext:value-type="string">
            <text:p>2023/05/18</text:p>
          </table:table-cell>
          <table:table-cell table:style-name="ce41" office:value-type="float" office:value="58800" calcext:value-type="float">
            <text:p>58,8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7">
          <table:table-cell table:style-name="ce6" office:value-type="float" office:value="622" calcext:value-type="float">
            <text:p>622</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威秀影城股份有限公司新竹南門分公司</text:p>
          </table:table-cell>
          <table:table-cell table:style-name="ce31" office:value-type="string" calcext:value-type="string">
            <text:p>112年度國產電影片《關於，半夜夢見林默娘乘著海湧把垃圾全丟進我的未來這件塑，好像是真的》國內映演獎勵</text:p>
          </table:table-cell>
          <table:table-cell table:style-name="ce36" office:value-type="string" calcext:value-type="string">
            <text:p>2023/05/18</text:p>
          </table:table-cell>
          <table:table-cell table:style-name="ce41" office:value-type="float" office:value="102900" calcext:value-type="float">
            <text:p>102,9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7">
          <table:table-cell table:style-name="ce6" office:value-type="float" office:value="623" calcext:value-type="float">
            <text:p>623</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威秀影城股份有限公司台南分公司</text:p>
          </table:table-cell>
          <table:table-cell table:style-name="ce31" office:value-type="string" calcext:value-type="string">
            <text:p>112年度國產電影片《關於，半夜夢見林默娘乘著海湧把垃圾全丟進我的未來這件塑，好像是真的》國內映演獎勵</text:p>
          </table:table-cell>
          <table:table-cell table:style-name="ce36" office:value-type="string" calcext:value-type="string">
            <text:p>2023/05/18</text:p>
          </table:table-cell>
          <table:table-cell table:style-name="ce41" office:value-type="float" office:value="102900" calcext:value-type="float">
            <text:p>102,9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7">
          <table:table-cell table:style-name="ce6" office:value-type="float" office:value="624" calcext:value-type="float">
            <text:p>624</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威秀影城股份有限公司高雄分公司</text:p>
          </table:table-cell>
          <table:table-cell table:style-name="ce31" office:value-type="string" calcext:value-type="string">
            <text:p>112年度國產電影片《關於，半夜夢見林默娘乘著海湧把垃圾全丟進我的未來這件塑，好像是真的》國內映演獎勵</text:p>
          </table:table-cell>
          <table:table-cell table:style-name="ce36" office:value-type="string" calcext:value-type="string">
            <text:p>2023/05/18</text:p>
          </table:table-cell>
          <table:table-cell table:style-name="ce41" office:value-type="float" office:value="147000" calcext:value-type="float">
            <text:p>147,0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7">
          <table:table-cell table:style-name="ce6" office:value-type="float" office:value="625" calcext:value-type="float">
            <text:p>625</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樂聲大戲院股份有限公司</text:p>
          </table:table-cell>
          <table:table-cell table:style-name="ce31" office:value-type="string" calcext:value-type="string">
            <text:p>112年度國產電影片《關於，半夜夢見林默娘乘著海湧把垃圾全丟進我的未來這件塑，好像是真的》國內映演獎勵</text:p>
          </table:table-cell>
          <table:table-cell table:style-name="ce36" office:value-type="string" calcext:value-type="string">
            <text:p>2023/05/18</text:p>
          </table:table-cell>
          <table:table-cell table:style-name="ce41" office:value-type="float" office:value="450800" calcext:value-type="float">
            <text:p>450,8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8">
          <table:table-cell table:style-name="ce6" office:value-type="float" office:value="626" calcext:value-type="float">
            <text:p>626</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沾沾喜氣文化有限公司</text:p>
          </table:table-cell>
          <table:table-cell table:style-name="ce31" office:value-type="string" calcext:value-type="string">
            <text:p>《熱帶複眼》參加2023薩格雷布國際動畫影展獲獎</text:p>
          </table:table-cell>
          <table:table-cell table:style-name="ce36" office:value-type="string" calcext:value-type="string">
            <text:p>2023/07/26</text:p>
          </table:table-cell>
          <table:table-cell table:style-name="ce41" office:value-type="float" office:value="50000" calcext:value-type="float">
            <text:p>50,000 </text:p>
          </table:table-cell>
          <table:table-cell table:style-name="ce46" office:value-type="string" calcext:value-type="string">
            <text:p>電影事業輔導</text:p>
          </table:table-cell>
          <table:table-cell table:style-name="ce50"/>
          <table:table-cell table:style-name="ce52" table:number-columns-repeated="1015"/>
        </table:table-row>
        <table:table-row table:style-name="ro9">
          <table:table-cell table:style-name="ce7"/>
          <table:table-cell table:style-name="ce7" office:value-type="string" calcext:value-type="string">
            <text:p>小計</text:p>
          </table:table-cell>
          <table:table-cell table:style-name="ce19"/>
          <table:table-cell table:style-name="ce23"/>
          <table:table-cell table:style-name="ce19" table:number-columns-repeated="2"/>
          <table:table-cell table:style-name="ce42" table:formula="of:=SUM([.G7:.G632])" office:value-type="float" office:value="24954436" calcext:value-type="float">
            <text:p><text:s/>24,954,436 </text:p>
          </table:table-cell>
          <table:table-cell table:style-name="ce47"/>
          <table:table-cell table:style-name="ce49" table:number-columns-repeated="1016"/>
        </table:table-row>
        <table:table-row table:style-name="ro5">
          <table:table-cell table:style-name="ce6" office:value-type="float" office:value="1" calcext:value-type="float">
            <text:p>1</text:p>
          </table:table-cell>
          <table:table-cell table:style-name="ce13" office:value-type="string" calcext:value-type="string">
            <text:p>文化部影視及流行音樂產業局</text:p>
          </table:table-cell>
          <table:table-cell table:style-name="ce18" office:value-type="string" calcext:value-type="string">
            <text:p>新竹縣</text:p>
          </table:table-cell>
          <table:table-cell table:style-name="ce22" office:value-type="string" calcext:value-type="string">
            <text:p>北視有線電視股份有限公司</text:p>
          </table:table-cell>
          <table:table-cell table:style-name="ce31" office:value-type="string" calcext:value-type="string">
            <text:p>金視獎獎金</text:p>
          </table:table-cell>
          <table:table-cell table:style-name="ce36" office:value-type="string" calcext:value-type="string">
            <text:p>2023/08/14</text:p>
          </table:table-cell>
          <table:table-cell table:style-name="ce41" office:value-type="float" office:value="100000" calcext:value-type="float">
            <text:p>100,000 </text:p>
          </table:table-cell>
          <table:table-cell table:style-name="ce46" office:value-type="string" calcext:value-type="string">
            <text:p>廣播電視事業輔導</text:p>
          </table:table-cell>
          <table:table-cell table:style-name="ce50"/>
          <table:table-cell table:style-name="ce52" table:number-columns-repeated="1015"/>
        </table:table-row>
        <table:table-row table:style-name="ro5">
          <table:table-cell table:style-name="ce6" office:value-type="float" office:value="2" calcext:value-type="float">
            <text:p>2</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南天有線電視股份有限公司</text:p>
          </table:table-cell>
          <table:table-cell table:style-name="ce31" office:value-type="string" calcext:value-type="string">
            <text:p>金視獎獎金</text:p>
          </table:table-cell>
          <table:table-cell table:style-name="ce36" office:value-type="string" calcext:value-type="string">
            <text:p>2023/08/14</text:p>
          </table:table-cell>
          <table:table-cell table:style-name="ce41" office:value-type="float" office:value="100000" calcext:value-type="float">
            <text:p>100,000 </text:p>
          </table:table-cell>
          <table:table-cell table:style-name="ce46" office:value-type="string" calcext:value-type="string">
            <text:p>廣播電視事業輔導</text:p>
          </table:table-cell>
          <table:table-cell table:style-name="ce50"/>
          <table:table-cell table:style-name="ce52" table:number-columns-repeated="1015"/>
        </table:table-row>
        <table:table-row table:style-name="ro5">
          <table:table-cell table:style-name="ce6" office:value-type="float" office:value="3" calcext:value-type="float">
            <text:p>3</text:p>
          </table:table-cell>
          <table:table-cell table:style-name="ce13" office:value-type="string" calcext:value-type="string">
            <text:p>文化部影視及流行音樂產業局</text:p>
          </table:table-cell>
          <table:table-cell table:style-name="ce18" office:value-type="string" calcext:value-type="string">
            <text:p>彰化縣</text:p>
          </table:table-cell>
          <table:table-cell table:style-name="ce22" office:value-type="string" calcext:value-type="string">
            <text:p>新頻道有線電視股份有限公司</text:p>
          </table:table-cell>
          <table:table-cell table:style-name="ce31" office:value-type="string" calcext:value-type="string">
            <text:p>金視獎獎金</text:p>
          </table:table-cell>
          <table:table-cell table:style-name="ce36" office:value-type="string" calcext:value-type="string">
            <text:p>2023/08/14</text:p>
          </table:table-cell>
          <table:table-cell table:style-name="ce41" office:value-type="float" office:value="100000" calcext:value-type="float">
            <text:p>100,000 </text:p>
          </table:table-cell>
          <table:table-cell table:style-name="ce46" office:value-type="string" calcext:value-type="string">
            <text:p>廣播電視事業輔導</text:p>
          </table:table-cell>
          <table:table-cell table:style-name="ce50"/>
          <table:table-cell table:style-name="ce52" table:number-columns-repeated="1015"/>
        </table:table-row>
        <table:table-row table:style-name="ro5">
          <table:table-cell table:style-name="ce6" office:value-type="float" office:value="4" calcext:value-type="float">
            <text:p>4</text:p>
          </table:table-cell>
          <table:table-cell table:style-name="ce13" office:value-type="string" calcext:value-type="string">
            <text:p>文化部影視及流行音樂產業局</text:p>
          </table:table-cell>
          <table:table-cell table:style-name="ce18" office:value-type="string" calcext:value-type="string">
            <text:p>苗栗縣</text:p>
          </table:table-cell>
          <table:table-cell table:style-name="ce22" office:value-type="string" calcext:value-type="string">
            <text:p>鍾君勵</text:p>
          </table:table-cell>
          <table:table-cell table:style-name="ce31" office:value-type="string" calcext:value-type="string">
            <text:p>金視獎獎金</text:p>
          </table:table-cell>
          <table:table-cell table:style-name="ce36" office:value-type="string" calcext:value-type="string">
            <text:p>2023/08/14</text:p>
          </table:table-cell>
          <table:table-cell table:style-name="ce41" office:value-type="float" office:value="100000" calcext:value-type="float">
            <text:p>100,000 </text:p>
          </table:table-cell>
          <table:table-cell table:style-name="ce46" office:value-type="string" calcext:value-type="string">
            <text:p>廣播電視事業輔導</text:p>
          </table:table-cell>
          <table:table-cell table:style-name="ce50"/>
          <table:table-cell table:style-name="ce52" table:number-columns-repeated="1015"/>
        </table:table-row>
        <table:table-row table:style-name="ro5">
          <table:table-cell table:style-name="ce6" office:value-type="float" office:value="5" calcext:value-type="float">
            <text:p>5</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李姿嫻</text:p>
          </table:table-cell>
          <table:table-cell table:style-name="ce31" office:value-type="string" calcext:value-type="string">
            <text:p>金視獎獎金</text:p>
          </table:table-cell>
          <table:table-cell table:style-name="ce36" office:value-type="string" calcext:value-type="string">
            <text:p>2023/08/14</text:p>
          </table:table-cell>
          <table:table-cell table:style-name="ce41" office:value-type="float" office:value="100000" calcext:value-type="float">
            <text:p>100,000 </text:p>
          </table:table-cell>
          <table:table-cell table:style-name="ce46" office:value-type="string" calcext:value-type="string">
            <text:p>廣播電視事業輔導</text:p>
          </table:table-cell>
          <table:table-cell table:style-name="ce50"/>
          <table:table-cell table:style-name="ce52" table:number-columns-repeated="1015"/>
        </table:table-row>
        <table:table-row table:style-name="ro5">
          <table:table-cell table:style-name="ce6" office:value-type="float" office:value="6" calcext:value-type="float">
            <text:p>6</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蕭人瑋</text:p>
          </table:table-cell>
          <table:table-cell table:style-name="ce31" office:value-type="string" calcext:value-type="string">
            <text:p>金視獎獎金</text:p>
          </table:table-cell>
          <table:table-cell table:style-name="ce36" office:value-type="string" calcext:value-type="string">
            <text:p>2023/08/14</text:p>
          </table:table-cell>
          <table:table-cell table:style-name="ce41" office:value-type="float" office:value="100000" calcext:value-type="float">
            <text:p>100,000 </text:p>
          </table:table-cell>
          <table:table-cell table:style-name="ce46" office:value-type="string" calcext:value-type="string">
            <text:p>廣播電視事業輔導</text:p>
          </table:table-cell>
          <table:table-cell table:style-name="ce50"/>
          <table:table-cell table:style-name="ce52" table:number-columns-repeated="1015"/>
        </table:table-row>
        <table:table-row table:style-name="ro5">
          <table:table-cell table:style-name="ce6" office:value-type="float" office:value="7" calcext:value-type="float">
            <text:p>7</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南天有線電視股份有限公司</text:p>
          </table:table-cell>
          <table:table-cell table:style-name="ce31" office:value-type="string" calcext:value-type="string">
            <text:p>金視獎獎金</text:p>
          </table:table-cell>
          <table:table-cell table:style-name="ce36" office:value-type="string" calcext:value-type="string">
            <text:p>2023/08/14</text:p>
          </table:table-cell>
          <table:table-cell table:style-name="ce41" office:value-type="float" office:value="100000" calcext:value-type="float">
            <text:p>100,000 </text:p>
          </table:table-cell>
          <table:table-cell table:style-name="ce46" office:value-type="string" calcext:value-type="string">
            <text:p>廣播電視事業輔導</text:p>
          </table:table-cell>
          <table:table-cell table:style-name="ce50"/>
          <table:table-cell table:style-name="ce52" table:number-columns-repeated="1015"/>
        </table:table-row>
        <table:table-row table:style-name="ro5">
          <table:table-cell table:style-name="ce6" office:value-type="float" office:value="8" calcext:value-type="float">
            <text:p>8</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慶聯有線電視股份有限公司</text:p>
          </table:table-cell>
          <table:table-cell table:style-name="ce31" office:value-type="string" calcext:value-type="string">
            <text:p>金視獎獎金</text:p>
          </table:table-cell>
          <table:table-cell table:style-name="ce36" office:value-type="string" calcext:value-type="string">
            <text:p>2023/08/14</text:p>
          </table:table-cell>
          <table:table-cell table:style-name="ce41" office:value-type="float" office:value="100000" calcext:value-type="float">
            <text:p>100,000 </text:p>
          </table:table-cell>
          <table:table-cell table:style-name="ce46" office:value-type="string" calcext:value-type="string">
            <text:p>廣播電視事業輔導</text:p>
          </table:table-cell>
          <table:table-cell table:style-name="ce50"/>
          <table:table-cell table:style-name="ce52" table:number-columns-repeated="1015"/>
        </table:table-row>
        <table:table-row table:style-name="ro5">
          <table:table-cell table:style-name="ce6" office:value-type="float" office:value="9" calcext:value-type="float">
            <text:p>9</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新視波有線電視股份有限公司</text:p>
          </table:table-cell>
          <table:table-cell table:style-name="ce31" office:value-type="string" calcext:value-type="string">
            <text:p>金視獎獎金</text:p>
          </table:table-cell>
          <table:table-cell table:style-name="ce36" office:value-type="string" calcext:value-type="string">
            <text:p>2023/08/14</text:p>
          </table:table-cell>
          <table:table-cell table:style-name="ce41" office:value-type="float" office:value="100000" calcext:value-type="float">
            <text:p>100,000 </text:p>
          </table:table-cell>
          <table:table-cell table:style-name="ce46" office:value-type="string" calcext:value-type="string">
            <text:p>廣播電視事業輔導</text:p>
          </table:table-cell>
          <table:table-cell table:style-name="ce50"/>
          <table:table-cell table:style-name="ce52" table:number-columns-repeated="1015"/>
        </table:table-row>
        <table:table-row table:style-name="ro5">
          <table:table-cell table:style-name="ce6" office:value-type="float" office:value="10" calcext:value-type="float">
            <text:p>10</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南天有線電視股份有限公司</text:p>
          </table:table-cell>
          <table:table-cell table:style-name="ce31" office:value-type="string" calcext:value-type="string">
            <text:p>金視獎獎金</text:p>
          </table:table-cell>
          <table:table-cell table:style-name="ce36" office:value-type="string" calcext:value-type="string">
            <text:p>2023/08/14</text:p>
          </table:table-cell>
          <table:table-cell table:style-name="ce41" office:value-type="float" office:value="100000" calcext:value-type="float">
            <text:p>100,000 </text:p>
          </table:table-cell>
          <table:table-cell table:style-name="ce46" office:value-type="string" calcext:value-type="string">
            <text:p>廣播電視事業輔導</text:p>
          </table:table-cell>
          <table:table-cell table:style-name="ce50"/>
          <table:table-cell table:style-name="ce52" table:number-columns-repeated="1015"/>
        </table:table-row>
        <table:table-row table:style-name="ro5">
          <table:table-cell table:style-name="ce6" office:value-type="float" office:value="11" calcext:value-type="float">
            <text:p>11</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全聯有線電視股份有限公司</text:p>
          </table:table-cell>
          <table:table-cell table:style-name="ce31" office:value-type="string" calcext:value-type="string">
            <text:p>金視獎獎金</text:p>
          </table:table-cell>
          <table:table-cell table:style-name="ce36" office:value-type="string" calcext:value-type="string">
            <text:p>2023/08/14</text:p>
          </table:table-cell>
          <table:table-cell table:style-name="ce41" office:value-type="float" office:value="100000" calcext:value-type="float">
            <text:p>100,000 </text:p>
          </table:table-cell>
          <table:table-cell table:style-name="ce46" office:value-type="string" calcext:value-type="string">
            <text:p>廣播電視事業輔導</text:p>
          </table:table-cell>
          <table:table-cell table:style-name="ce50"/>
          <table:table-cell table:style-name="ce52" table:number-columns-repeated="1015"/>
        </table:table-row>
        <table:table-row table:style-name="ro5">
          <table:table-cell table:style-name="ce6" office:value-type="float" office:value="12" calcext:value-type="float">
            <text:p>12</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大屯有線電視股份有限公司</text:p>
          </table:table-cell>
          <table:table-cell table:style-name="ce31" office:value-type="string" calcext:value-type="string">
            <text:p>金視獎獎金</text:p>
          </table:table-cell>
          <table:table-cell table:style-name="ce36" office:value-type="string" calcext:value-type="string">
            <text:p>2023/08/14</text:p>
          </table:table-cell>
          <table:table-cell table:style-name="ce41" office:value-type="float" office:value="100000" calcext:value-type="float">
            <text:p>100,000 </text:p>
          </table:table-cell>
          <table:table-cell table:style-name="ce46" office:value-type="string" calcext:value-type="string">
            <text:p>廣播電視事業輔導</text:p>
          </table:table-cell>
          <table:table-cell table:style-name="ce50"/>
          <table:table-cell table:style-name="ce52" table:number-columns-repeated="1015"/>
        </table:table-row>
        <table:table-row table:style-name="ro5">
          <table:table-cell table:style-name="ce6" office:value-type="float" office:value="13" calcext:value-type="float">
            <text:p>13</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大屯有線電視股份有限公司</text:p>
          </table:table-cell>
          <table:table-cell table:style-name="ce31" office:value-type="string" calcext:value-type="string">
            <text:p>金視獎獎金</text:p>
          </table:table-cell>
          <table:table-cell table:style-name="ce36" office:value-type="string" calcext:value-type="string">
            <text:p>2023/08/14</text:p>
          </table:table-cell>
          <table:table-cell table:style-name="ce41" office:value-type="float" office:value="100000" calcext:value-type="float">
            <text:p>100,000 </text:p>
          </table:table-cell>
          <table:table-cell table:style-name="ce46" office:value-type="string" calcext:value-type="string">
            <text:p>廣播電視事業輔導</text:p>
          </table:table-cell>
          <table:table-cell table:style-name="ce50"/>
          <table:table-cell table:style-name="ce52" table:number-columns-repeated="1015"/>
        </table:table-row>
        <table:table-row table:style-name="ro5">
          <table:table-cell table:style-name="ce6" office:value-type="float" office:value="14" calcext:value-type="float">
            <text:p>14</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江智群</text:p>
          </table:table-cell>
          <table:table-cell table:style-name="ce31" office:value-type="string" calcext:value-type="string">
            <text:p>金視獎獎金</text:p>
          </table:table-cell>
          <table:table-cell table:style-name="ce36" office:value-type="string" calcext:value-type="string">
            <text:p>2023/08/14</text:p>
          </table:table-cell>
          <table:table-cell table:style-name="ce41" office:value-type="float" office:value="50000" calcext:value-type="float">
            <text:p>50,000 </text:p>
          </table:table-cell>
          <table:table-cell table:style-name="ce46" office:value-type="string" calcext:value-type="string">
            <text:p>廣播電視事業輔導</text:p>
          </table:table-cell>
          <table:table-cell table:style-name="ce50"/>
          <table:table-cell table:style-name="ce52" table:number-columns-repeated="1015"/>
        </table:table-row>
        <table:table-row table:style-name="ro5">
          <table:table-cell table:style-name="ce6" office:value-type="float" office:value="15" calcext:value-type="float">
            <text:p>15</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謝雨樵</text:p>
          </table:table-cell>
          <table:table-cell table:style-name="ce31" office:value-type="string" calcext:value-type="string">
            <text:p>金視獎獎金</text:p>
          </table:table-cell>
          <table:table-cell table:style-name="ce36" office:value-type="string" calcext:value-type="string">
            <text:p>2023/08/14</text:p>
          </table:table-cell>
          <table:table-cell table:style-name="ce41" office:value-type="float" office:value="50000" calcext:value-type="float">
            <text:p>50,000 </text:p>
          </table:table-cell>
          <table:table-cell table:style-name="ce46" office:value-type="string" calcext:value-type="string">
            <text:p>廣播電視事業輔導</text:p>
          </table:table-cell>
          <table:table-cell table:style-name="ce50"/>
          <table:table-cell table:style-name="ce52" table:number-columns-repeated="1015"/>
        </table:table-row>
        <table:table-row table:style-name="ro5">
          <table:table-cell table:style-name="ce6" office:value-type="float" office:value="16" calcext:value-type="float">
            <text:p>16</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盧映璇</text:p>
          </table:table-cell>
          <table:table-cell table:style-name="ce31" office:value-type="string" calcext:value-type="string">
            <text:p>金視獎獎金</text:p>
          </table:table-cell>
          <table:table-cell table:style-name="ce36" office:value-type="string" calcext:value-type="string">
            <text:p>2023/08/14</text:p>
          </table:table-cell>
          <table:table-cell table:style-name="ce41" office:value-type="float" office:value="100000" calcext:value-type="float">
            <text:p>100,000 </text:p>
          </table:table-cell>
          <table:table-cell table:style-name="ce46" office:value-type="string" calcext:value-type="string">
            <text:p>廣播電視事業輔導</text:p>
          </table:table-cell>
          <table:table-cell table:style-name="ce50"/>
          <table:table-cell table:style-name="ce52" table:number-columns-repeated="1015"/>
        </table:table-row>
        <table:table-row table:style-name="ro9">
          <table:table-cell table:style-name="ce7"/>
          <table:table-cell table:style-name="ce7" office:value-type="string" calcext:value-type="string">
            <text:p>小計</text:p>
          </table:table-cell>
          <table:table-cell table:style-name="ce19"/>
          <table:table-cell table:style-name="ce23"/>
          <table:table-cell table:style-name="ce19" table:number-columns-repeated="2"/>
          <table:table-cell table:style-name="ce42" table:formula="of:=SUM([.G634:.G649])" office:value-type="float" office:value="1500000" calcext:value-type="float">
            <text:p><text:s/>1,500,000 </text:p>
          </table:table-cell>
          <table:table-cell table:style-name="ce47"/>
          <table:table-cell table:style-name="ce49" table:number-columns-repeated="1016"/>
        </table:table-row>
        <table:table-row table:style-name="ro5">
          <table:table-cell table:style-name="ce6" office:value-type="float" office:value="1" calcext:value-type="float">
            <text:p>1</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聯成娛樂事業有限公司</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150000" calcext:value-type="float">
            <text:p>1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2" calcext:value-type="float">
            <text:p>2</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台灣索尼音樂娛樂股份有限公司</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150000" calcext:value-type="float">
            <text:p>1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3" calcext:value-type="float">
            <text:p>3</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火氣音樂股份有限公司</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150000" calcext:value-type="float">
            <text:p>1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4" calcext:value-type="float">
            <text:p>4</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山狗大樂團</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150000" calcext:value-type="float">
            <text:p>1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5" calcext:value-type="float">
            <text:p>5</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十一音像有限公司</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150000" calcext:value-type="float">
            <text:p>1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6" calcext:value-type="float">
            <text:p>6</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夕陽音樂產業有限公司</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150000" calcext:value-type="float">
            <text:p>1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7" calcext:value-type="float">
            <text:p>7</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好有感覺音樂事業有限公司</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150000" calcext:value-type="float">
            <text:p>1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8" calcext:value-type="float">
            <text:p>8</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荒島文化有限公司</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150000" calcext:value-type="float">
            <text:p>1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9" calcext:value-type="float">
            <text:p>9</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華納國際音樂股份有限公司</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150000" calcext:value-type="float">
            <text:p>1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10" calcext:value-type="float">
            <text:p>10</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徐佳瑩</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100000" calcext:value-type="float">
            <text:p>1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11" calcext:value-type="float">
            <text:p>11</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蔡坤奇</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100000" calcext:value-type="float">
            <text:p>1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12" calcext:value-type="float">
            <text:p>12</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柯智豪</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100000" calcext:value-type="float">
            <text:p>1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13" calcext:value-type="float">
            <text:p>13</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魯綱宇</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50000" calcext:value-type="float">
            <text:p>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14" calcext:value-type="float">
            <text:p>14</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周已敦</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50000" calcext:value-type="float">
            <text:p>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15" calcext:value-type="float">
            <text:p>15</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陳品赫(藝名：HUSH)</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100000" calcext:value-type="float">
            <text:p>1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6">
          <table:table-cell table:style-name="ce6" office:value-type="float" office:value="16" calcext:value-type="float">
            <text:p>16</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黃麗玲(藝名：A-Lin，因合約授權轉入众悅娛樂有限公司之帳戶)</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100000" calcext:value-type="float">
            <text:p>1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17" calcext:value-type="float">
            <text:p>17</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林清吉(藝名：阿吉仔)</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100000" calcext:value-type="float">
            <text:p>1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18" calcext:value-type="float">
            <text:p>18</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鄭宜農</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100000" calcext:value-type="float">
            <text:p>1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19" calcext:value-type="float">
            <text:p>19</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彭佳慧</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100000" calcext:value-type="float">
            <text:p>1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20" calcext:value-type="float">
            <text:p>20</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黃克雄</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100000" calcext:value-type="float">
            <text:p>1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21" calcext:value-type="float">
            <text:p>21</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盧羿安</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50000" calcext:value-type="float">
            <text:p>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22" calcext:value-type="float">
            <text:p>22</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丁律妏</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50000" calcext:value-type="float">
            <text:p>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23" calcext:value-type="float">
            <text:p>23</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洪佩瑜</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100000" calcext:value-type="float">
            <text:p>1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24" calcext:value-type="float">
            <text:p>24</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鍾興民</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50000" calcext:value-type="float">
            <text:p>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25" calcext:value-type="float">
            <text:p>25</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黃瑞豐</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50000" calcext:value-type="float">
            <text:p>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26" calcext:value-type="float">
            <text:p>26</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畢展熒</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100000" calcext:value-type="float">
            <text:p>1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27" calcext:value-type="float">
            <text:p>27</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黃克雄</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100000" calcext:value-type="float">
            <text:p>1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6">
          <table:table-cell table:style-name="ce6" office:value-type="float" office:value="28" calcext:value-type="float">
            <text:p>28</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林秋離，已於111年12月11日去世，由配偶「熊美玲」代領</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200000" calcext:value-type="float">
            <text:p>2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29" calcext:value-type="float">
            <text:p>29</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歐陽菲菲</text:p>
          </table:table-cell>
          <table:table-cell table:style-name="ce31" office:value-type="string" calcext:value-type="string">
            <text:p>第34屆金曲獎得獎獎金</text:p>
          </table:table-cell>
          <table:table-cell table:style-name="ce36" office:value-type="string" calcext:value-type="string">
            <text:p>2023/7/19</text:p>
          </table:table-cell>
          <table:table-cell table:style-name="ce41" office:value-type="float" office:value="200000" calcext:value-type="float">
            <text:p>2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30" calcext:value-type="float">
            <text:p>30</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環球國際唱片股份有限公司</text:p>
          </table:table-cell>
          <table:table-cell table:style-name="ce31" office:value-type="string" calcext:value-type="string">
            <text:p>第34屆金曲獎得獎獎金</text:p>
          </table:table-cell>
          <table:table-cell table:style-name="ce36" office:value-type="string" calcext:value-type="string">
            <text:p>2023/8/21</text:p>
          </table:table-cell>
          <table:table-cell table:style-name="ce41" office:value-type="float" office:value="150000" calcext:value-type="float">
            <text:p>1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10">
          <table:table-cell table:style-name="ce6" office:value-type="float" office:value="31" calcext:value-type="float">
            <text:p>31</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周耀輝(因合約約定，授權獎金轉入新加坡商新索國際版權股份有限公司台灣分公司之帳戶)</text:p>
          </table:table-cell>
          <table:table-cell table:style-name="ce31" office:value-type="string" calcext:value-type="string">
            <text:p>第34屆金曲獎得獎獎金</text:p>
          </table:table-cell>
          <table:table-cell table:style-name="ce36" office:value-type="string" calcext:value-type="string">
            <text:p>2023/8/21</text:p>
          </table:table-cell>
          <table:table-cell table:style-name="ce41" office:value-type="float" office:value="100000" calcext:value-type="float">
            <text:p>1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11">
          <table:table-cell table:style-name="ce6" office:value-type="float" office:value="32" calcext:value-type="float">
            <text:p>32</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宇宙人(林忠諭、陳奎言、方奎棠，因合約約定，授權獎金轉入相遇音樂有限公司之帳戶)</text:p>
          </table:table-cell>
          <table:table-cell table:style-name="ce31" office:value-type="string" calcext:value-type="string">
            <text:p>第34屆金曲獎得獎獎金</text:p>
          </table:table-cell>
          <table:table-cell table:style-name="ce36" office:value-type="string" calcext:value-type="string">
            <text:p>2023/8/21</text:p>
          </table:table-cell>
          <table:table-cell table:style-name="ce41" office:value-type="float" office:value="100000" calcext:value-type="float">
            <text:p>1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33" calcext:value-type="float">
            <text:p>33</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鍾興民</text:p>
          </table:table-cell>
          <table:table-cell table:style-name="ce31" office:value-type="string" calcext:value-type="string">
            <text:p>第34屆金曲獎得獎獎金</text:p>
          </table:table-cell>
          <table:table-cell table:style-name="ce36" office:value-type="string" calcext:value-type="string">
            <text:p>2023/8/21</text:p>
          </table:table-cell>
          <table:table-cell table:style-name="ce41" office:value-type="float" office:value="50000" calcext:value-type="float">
            <text:p>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34" calcext:value-type="float">
            <text:p>34</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Yannick Barman</text:p>
          </table:table-cell>
          <table:table-cell table:style-name="ce31" office:value-type="string" calcext:value-type="string">
            <text:p>第34屆金曲獎得獎獎金</text:p>
          </table:table-cell>
          <table:table-cell table:style-name="ce36" office:value-type="string" calcext:value-type="string">
            <text:p>2023/8/21</text:p>
          </table:table-cell>
          <table:table-cell table:style-name="ce41" office:value-type="float" office:value="50000" calcext:value-type="float">
            <text:p>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35" calcext:value-type="float">
            <text:p>35</text:p>
          </table:table-cell>
          <table:table-cell table:style-name="ce13" office:value-type="string" calcext:value-type="string">
            <text:p>文化部影視及流行音樂產業局</text:p>
          </table:table-cell>
          <table:table-cell table:style-name="ce18" office:value-type="string" calcext:value-type="string">
            <text:p>臺東市</text:p>
          </table:table-cell>
          <table:table-cell table:style-name="ce22" office:value-type="string" calcext:value-type="string">
            <text:p>郭芝吟</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50000" calcext:value-type="float">
            <text:p>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36" calcext:value-type="float">
            <text:p>36</text:p>
          </table:table-cell>
          <table:table-cell table:style-name="ce13" office:value-type="string" calcext:value-type="string">
            <text:p>文化部影視及流行音樂產業局</text:p>
          </table:table-cell>
          <table:table-cell table:style-name="ce18" office:value-type="string" calcext:value-type="string">
            <text:p>臺東市</text:p>
          </table:table-cell>
          <table:table-cell table:style-name="ce22" office:value-type="string" calcext:value-type="string">
            <text:p>郭彩珠</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200000" calcext:value-type="float">
            <text:p>2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37" calcext:value-type="float">
            <text:p>37</text:p>
          </table:table-cell>
          <table:table-cell table:style-name="ce13" office:value-type="string" calcext:value-type="string">
            <text:p>文化部影視及流行音樂產業局</text:p>
          </table:table-cell>
          <table:table-cell table:style-name="ce18" office:value-type="string" calcext:value-type="string">
            <text:p>臺東市</text:p>
          </table:table-cell>
          <table:table-cell table:style-name="ce22" office:value-type="string" calcext:value-type="string">
            <text:p>郭美妙</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50000" calcext:value-type="float">
            <text:p>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38" calcext:value-type="float">
            <text:p>38</text:p>
          </table:table-cell>
          <table:table-cell table:style-name="ce13" office:value-type="string" calcext:value-type="string">
            <text:p>文化部影視及流行音樂產業局</text:p>
          </table:table-cell>
          <table:table-cell table:style-name="ce18" office:value-type="string" calcext:value-type="string">
            <text:p>嘉義縣</text:p>
          </table:table-cell>
          <table:table-cell table:style-name="ce22" office:value-type="string" calcext:value-type="string">
            <text:p>娜塢悟吉納</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200000" calcext:value-type="float">
            <text:p>2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39" calcext:value-type="float">
            <text:p>39</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舞炯恩．加以法利得</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100000" calcext:value-type="float">
            <text:p>1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40" calcext:value-type="float">
            <text:p>40</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廖恒</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60000" calcext:value-type="float">
            <text:p>6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41" calcext:value-type="float">
            <text:p>41</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黃克強</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60000" calcext:value-type="float">
            <text:p>6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42" calcext:value-type="float">
            <text:p>42</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張淦勛 giyu tjuljaviya</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60000" calcext:value-type="float">
            <text:p>6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43" calcext:value-type="float">
            <text:p>43</text:p>
          </table:table-cell>
          <table:table-cell table:style-name="ce13" office:value-type="string" calcext:value-type="string">
            <text:p>文化部影視及流行音樂產業局</text:p>
          </table:table-cell>
          <table:table-cell table:style-name="ce18" office:value-type="string" calcext:value-type="string">
            <text:p>臺東縣</text:p>
          </table:table-cell>
          <table:table-cell table:style-name="ce22" office:value-type="string" calcext:value-type="string">
            <text:p>卡樂斯．葛斯</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80000" calcext:value-type="float">
            <text:p>8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44" calcext:value-type="float">
            <text:p>44</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汪裕修</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20000" calcext:value-type="float">
            <text:p>2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45" calcext:value-type="float">
            <text:p>45</text:p>
          </table:table-cell>
          <table:table-cell table:style-name="ce13" office:value-type="string" calcext:value-type="string">
            <text:p>文化部影視及流行音樂產業局</text:p>
          </table:table-cell>
          <table:table-cell table:style-name="ce18" office:value-type="string" calcext:value-type="string">
            <text:p>新竹縣</text:p>
          </table:table-cell>
          <table:table-cell table:style-name="ce22" office:value-type="string" calcext:value-type="string">
            <text:p>黃詩甜</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10000" calcext:value-type="float">
            <text:p>1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46" calcext:value-type="float">
            <text:p>46</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曾靜玟</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10000" calcext:value-type="float">
            <text:p>1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47" calcext:value-type="float">
            <text:p>47</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雅維．茉芮(林佳霏)</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20000" calcext:value-type="float">
            <text:p>2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48" calcext:value-type="float">
            <text:p>48</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text:s/>饒棣華</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300000" calcext:value-type="float">
            <text:p>3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49" calcext:value-type="float">
            <text:p>49</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text:s/>王喬尹</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200000" calcext:value-type="float">
            <text:p>2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50" calcext:value-type="float">
            <text:p>50</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text:s/>黃岳捷</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50000" calcext:value-type="float">
            <text:p>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51" calcext:value-type="float">
            <text:p>51</text:p>
          </table:table-cell>
          <table:table-cell table:style-name="ce13" office:value-type="string" calcext:value-type="string">
            <text:p>文化部影視及流行音樂產業局</text:p>
          </table:table-cell>
          <table:table-cell table:style-name="ce18" office:value-type="string" calcext:value-type="string">
            <text:p>新竹縣</text:p>
          </table:table-cell>
          <table:table-cell table:style-name="ce22" office:value-type="string" calcext:value-type="string">
            <text:p>何芝芸(本名：何芸娜)</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50000" calcext:value-type="float">
            <text:p>5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52" calcext:value-type="float">
            <text:p>52</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李彥鋒</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60000" calcext:value-type="float">
            <text:p>6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53" calcext:value-type="float">
            <text:p>53</text:p>
          </table:table-cell>
          <table:table-cell table:style-name="ce13" office:value-type="string" calcext:value-type="string">
            <text:p>文化部影視及流行音樂產業局</text:p>
          </table:table-cell>
          <table:table-cell table:style-name="ce18" office:value-type="string" calcext:value-type="string">
            <text:p>苗栗縣</text:p>
          </table:table-cell>
          <table:table-cell table:style-name="ce22" office:value-type="string" calcext:value-type="string">
            <text:p>邱莉舒</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60000" calcext:value-type="float">
            <text:p>6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54" calcext:value-type="float">
            <text:p>54</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2" office:value-type="string" calcext:value-type="string">
            <text:p><text:s/>陳又嘉</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60000" calcext:value-type="float">
            <text:p>6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55" calcext:value-type="float">
            <text:p>55</text:p>
          </table:table-cell>
          <table:table-cell table:style-name="ce13" office:value-type="string" calcext:value-type="string">
            <text:p>文化部影視及流行音樂產業局</text:p>
          </table:table-cell>
          <table:table-cell table:style-name="ce18" office:value-type="string" calcext:value-type="string">
            <text:p>新竹縣</text:p>
          </table:table-cell>
          <table:table-cell table:style-name="ce22" office:value-type="string" calcext:value-type="string">
            <text:p>陳弘洋</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8000" calcext:value-type="float">
            <text:p>8,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56" calcext:value-type="float">
            <text:p>56</text:p>
          </table:table-cell>
          <table:table-cell table:style-name="ce13" office:value-type="string" calcext:value-type="string">
            <text:p>文化部影視及流行音樂產業局</text:p>
          </table:table-cell>
          <table:table-cell table:style-name="ce18" office:value-type="string" calcext:value-type="string">
            <text:p>苗栗縣</text:p>
          </table:table-cell>
          <table:table-cell table:style-name="ce22" office:value-type="string" calcext:value-type="string">
            <text:p>游怡婷</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12000" calcext:value-type="float">
            <text:p>12,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57" calcext:value-type="float">
            <text:p>57</text:p>
          </table:table-cell>
          <table:table-cell table:style-name="ce13" office:value-type="string" calcext:value-type="string">
            <text:p>文化部影視及流行音樂產業局</text:p>
          </table:table-cell>
          <table:table-cell table:style-name="ce18" office:value-type="string" calcext:value-type="string">
            <text:p>宜蘭市</text:p>
          </table:table-cell>
          <table:table-cell table:style-name="ce22" office:value-type="string" calcext:value-type="string">
            <text:p>楊智博</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12000" calcext:value-type="float">
            <text:p>12,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58" calcext:value-type="float">
            <text:p>58</text:p>
          </table:table-cell>
          <table:table-cell table:style-name="ce13" office:value-type="string" calcext:value-type="string">
            <text:p>文化部影視及流行音樂產業局</text:p>
          </table:table-cell>
          <table:table-cell table:style-name="ce18" office:value-type="string" calcext:value-type="string">
            <text:p>宜蘭縣</text:p>
          </table:table-cell>
          <table:table-cell table:style-name="ce22" office:value-type="string" calcext:value-type="string">
            <text:p>林喬</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12000" calcext:value-type="float">
            <text:p>12,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59" calcext:value-type="float">
            <text:p>59</text:p>
          </table:table-cell>
          <table:table-cell table:style-name="ce13" office:value-type="string" calcext:value-type="string">
            <text:p>文化部影視及流行音樂產業局</text:p>
          </table:table-cell>
          <table:table-cell table:style-name="ce18" office:value-type="string" calcext:value-type="string">
            <text:p>宜蘭縣</text:p>
          </table:table-cell>
          <table:table-cell table:style-name="ce22" office:value-type="string" calcext:value-type="string">
            <text:p>林琬婷</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12000" calcext:value-type="float">
            <text:p>12,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60" calcext:value-type="float">
            <text:p>60</text:p>
          </table:table-cell>
          <table:table-cell table:style-name="ce13" office:value-type="string" calcext:value-type="string">
            <text:p>文化部影視及流行音樂產業局</text:p>
          </table:table-cell>
          <table:table-cell table:style-name="ce18" office:value-type="string" calcext:value-type="string">
            <text:p>宜蘭縣</text:p>
          </table:table-cell>
          <table:table-cell table:style-name="ce22" office:value-type="string" calcext:value-type="string">
            <text:p>鄭皓羽</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12000" calcext:value-type="float">
            <text:p>12,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61" calcext:value-type="float">
            <text:p>61</text:p>
          </table:table-cell>
          <table:table-cell table:style-name="ce13" office:value-type="string" calcext:value-type="string">
            <text:p>文化部影視及流行音樂產業局</text:p>
          </table:table-cell>
          <table:table-cell table:style-name="ce18" office:value-type="string" calcext:value-type="string">
            <text:p>臺東市</text:p>
          </table:table-cell>
          <table:table-cell table:style-name="ce22" office:value-type="string" calcext:value-type="string">
            <text:p>陳渝平</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12000" calcext:value-type="float">
            <text:p>12,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62" calcext:value-type="float">
            <text:p>62</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鍾季軒</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18000" calcext:value-type="float">
            <text:p>18,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63" calcext:value-type="float">
            <text:p>63</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連啟傑</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1000" calcext:value-type="float">
            <text:p>1,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64" calcext:value-type="float">
            <text:p>64</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謝宇威</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1000" calcext:value-type="float">
            <text:p>1,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65" calcext:value-type="float">
            <text:p>65</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劉伊</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10000" calcext:value-type="float">
            <text:p>1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66" calcext:value-type="float">
            <text:p>66</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張莉翎</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10000" calcext:value-type="float">
            <text:p>1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67" calcext:value-type="float">
            <text:p>67</text:p>
          </table:table-cell>
          <table:table-cell table:style-name="ce13"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徐豪君</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20000" calcext:value-type="float">
            <text:p>2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68" calcext:value-type="float">
            <text:p>68</text:p>
          </table:table-cell>
          <table:table-cell table:style-name="ce13"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謝徐鳳玉</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180000" calcext:value-type="float">
            <text:p>18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69" calcext:value-type="float">
            <text:p>69</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黃可樵</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180000" calcext:value-type="float">
            <text:p>18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70" calcext:value-type="float">
            <text:p>70</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江旻叡</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100000" calcext:value-type="float">
            <text:p>1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71" calcext:value-type="float">
            <text:p>71</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陳建霖</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100000" calcext:value-type="float">
            <text:p>1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72" calcext:value-type="float">
            <text:p>72</text:p>
          </table:table-cell>
          <table:table-cell table:style-name="ce13"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王彙筑</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100000" calcext:value-type="float">
            <text:p>10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73" calcext:value-type="float">
            <text:p>73</text:p>
          </table:table-cell>
          <table:table-cell table:style-name="ce13" office:value-type="string" calcext:value-type="string">
            <text:p>文化部影視及流行音樂產業局</text:p>
          </table:table-cell>
          <table:table-cell table:style-name="ce18" office:value-type="string" calcext:value-type="string">
            <text:p>彰化市</text:p>
          </table:table-cell>
          <table:table-cell table:style-name="ce22" office:value-type="string" calcext:value-type="string">
            <text:p>林益菘</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60000" calcext:value-type="float">
            <text:p>6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74" calcext:value-type="float">
            <text:p>74</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洪靖婷</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30000" calcext:value-type="float">
            <text:p>3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75" calcext:value-type="float">
            <text:p>75</text:p>
          </table:table-cell>
          <table:table-cell table:style-name="ce13"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陳珍儀</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30000" calcext:value-type="float">
            <text:p>3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76" calcext:value-type="float">
            <text:p>76</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李晉瑩</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60000" calcext:value-type="float">
            <text:p>6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77" calcext:value-type="float">
            <text:p>77</text:p>
          </table:table-cell>
          <table:table-cell table:style-name="ce13" office:value-type="string" calcext:value-type="string">
            <text:p>文化部影視及流行音樂產業局</text:p>
          </table:table-cell>
          <table:table-cell table:style-name="ce18" office:value-type="string" calcext:value-type="string">
            <text:p>新竹縣</text:p>
          </table:table-cell>
          <table:table-cell table:style-name="ce22" office:value-type="string" calcext:value-type="string">
            <text:p>李昱錡</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4000" calcext:value-type="float">
            <text:p>4,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78" calcext:value-type="float">
            <text:p>78</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吳季儒</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4000" calcext:value-type="float">
            <text:p>4,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79" calcext:value-type="float">
            <text:p>79</text:p>
          </table:table-cell>
          <table:table-cell table:style-name="ce13" office:value-type="string" calcext:value-type="string">
            <text:p>文化部影視及流行音樂產業局</text:p>
          </table:table-cell>
          <table:table-cell table:style-name="ce18" office:value-type="string" calcext:value-type="string">
            <text:p>彰化縣</text:p>
          </table:table-cell>
          <table:table-cell table:style-name="ce22" office:value-type="string" calcext:value-type="string">
            <text:p>王麒皓</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4000" calcext:value-type="float">
            <text:p>4,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80" calcext:value-type="float">
            <text:p>80</text:p>
          </table:table-cell>
          <table:table-cell table:style-name="ce13"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楊凱翔</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4000" calcext:value-type="float">
            <text:p>4,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81" calcext:value-type="float">
            <text:p>81</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2" office:value-type="string" calcext:value-type="string">
            <text:p>陳相云</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4000" calcext:value-type="float">
            <text:p>4,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82" calcext:value-type="float">
            <text:p>82</text:p>
          </table:table-cell>
          <table:table-cell table:style-name="ce13" office:value-type="string" calcext:value-type="string">
            <text:p>文化部影視及流行音樂產業局</text:p>
          </table:table-cell>
          <table:table-cell table:style-name="ce18" office:value-type="string" calcext:value-type="string">
            <text:p>彰化縣</text:p>
          </table:table-cell>
          <table:table-cell table:style-name="ce22" office:value-type="string" calcext:value-type="string">
            <text:p>郭鎂穎(藝名：郭晏琳)</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20000" calcext:value-type="float">
            <text:p>2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83" calcext:value-type="float">
            <text:p>83</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蒲曉萍</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20000" calcext:value-type="float">
            <text:p>2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5">
          <table:table-cell table:style-name="ce6" office:value-type="float" office:value="84" calcext:value-type="float">
            <text:p>84</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許一鴻</text:p>
          </table:table-cell>
          <table:table-cell table:style-name="ce31" office:value-type="string" calcext:value-type="string">
            <text:p>112年臺灣原創流行音樂大獎獎金</text:p>
          </table:table-cell>
          <table:table-cell table:style-name="ce36" office:value-type="string" calcext:value-type="string">
            <text:p>2023/09/20</text:p>
          </table:table-cell>
          <table:table-cell table:style-name="ce41" office:value-type="float" office:value="20000" calcext:value-type="float">
            <text:p>20,000 </text:p>
          </table:table-cell>
          <table:table-cell table:style-name="ce46" office:value-type="string" calcext:value-type="string">
            <text:p>流行音樂產業輔導</text:p>
          </table:table-cell>
          <table:table-cell table:style-name="ce50"/>
          <table:table-cell table:style-name="ce52" table:number-columns-repeated="1015"/>
        </table:table-row>
        <table:table-row table:style-name="ro9">
          <table:table-cell table:style-name="ce7"/>
          <table:table-cell table:style-name="ce7" office:value-type="string" calcext:value-type="string">
            <text:p>小計</text:p>
          </table:table-cell>
          <table:table-cell table:style-name="ce19"/>
          <table:table-cell table:style-name="ce23"/>
          <table:table-cell table:style-name="ce19" table:number-columns-repeated="2"/>
          <table:table-cell table:style-name="ce42" table:formula="of:=SUM([.G651:.G734])" office:value-type="float" office:value="6460000" calcext:value-type="float">
            <text:p><text:s/>6,460,000 </text:p>
          </table:table-cell>
          <table:table-cell table:style-name="ce47"/>
          <table:table-cell table:style-name="ce49" table:number-columns-repeated="1016"/>
        </table:table-row>
        <table:table-row table:style-name="ro9">
          <table:table-cell table:style-name="ce8"/>
          <table:table-cell table:style-name="ce8" office:value-type="string" calcext:value-type="string">
            <text:p>合計</text:p>
          </table:table-cell>
          <table:table-cell table:style-name="ce20"/>
          <table:table-cell table:style-name="ce24"/>
          <table:table-cell table:style-name="ce20" table:number-columns-repeated="2"/>
          <table:table-cell table:style-name="ce43" table:formula="of:=[.G633]+[.G650]+[.G735]" office:value-type="float" office:value="32914436" calcext:value-type="float">
            <text:p><text:s/>32,914,436 </text:p>
          </table:table-cell>
          <table:table-cell table:style-name="ce48"/>
          <table:table-cell table:style-name="ce51" table:number-columns-repeated="1016"/>
        </table:table-row>
        <table:table-row table:style-name="ro12">
          <table:table-cell/>
          <table:table-cell table:style-name="ce14" table:number-columns-repeated="2"/>
          <table:table-cell table:style-name="ce25"/>
          <table:table-cell table:style-name="ce32"/>
          <table:table-cell table:style-name="ce37"/>
          <table:table-cell table:style-name="ce44"/>
          <table:table-cell table:number-columns-repeated="1017"/>
        </table:table-row>
        <table:table-row table:style-name="ro12" table:number-rows-repeated="7">
          <table:table-cell/>
          <table:table-cell table:style-name="ce14" table:number-columns-repeated="2"/>
          <table:table-cell table:style-name="ce25"/>
          <table:table-cell table:style-name="ce33"/>
          <table:table-cell table:style-name="ce37"/>
          <table:table-cell table:style-name="ce44"/>
          <table:table-cell table:number-columns-repeated="1017"/>
        </table:table-row>
        <table:table-row table:style-name="ro9">
          <table:table-cell/>
          <table:table-cell table:style-name="ce14" table:number-columns-repeated="2"/>
          <table:table-cell table:style-name="ce26"/>
          <table:table-cell table:style-name="ce33"/>
          <table:table-cell table:style-name="ce37"/>
          <table:table-cell table:style-name="ce44"/>
          <table:table-cell table:number-columns-repeated="1017"/>
        </table:table-row>
        <table:table-row table:style-name="ro12" table:number-rows-repeated="6">
          <table:table-cell/>
          <table:table-cell table:style-name="ce14" table:number-columns-repeated="2"/>
          <table:table-cell table:style-name="ce25"/>
          <table:table-cell table:style-name="ce33"/>
          <table:table-cell table:style-name="ce37"/>
          <table:table-cell table:style-name="ce44"/>
          <table:table-cell table:number-columns-repeated="1017"/>
        </table:table-row>
        <table:table-row table:style-name="ro12" table:number-rows-repeated="9">
          <table:table-cell/>
          <table:table-cell table:style-name="ce14" table:number-columns-repeated="2"/>
          <table:table-cell table:style-name="ce25"/>
          <table:table-cell table:style-name="ce32"/>
          <table:table-cell table:style-name="ce37"/>
          <table:table-cell table:style-name="ce44"/>
          <table:table-cell table:number-columns-repeated="1017"/>
        </table:table-row>
        <table:table-row table:style-name="ro12" table:number-rows-repeated="2">
          <table:table-cell/>
          <table:table-cell table:style-name="ce14" table:number-columns-repeated="2"/>
          <table:table-cell table:style-name="ce25"/>
          <table:table-cell table:style-name="ce32"/>
          <table:table-cell table:style-name="ce37"/>
          <table:table-cell table:style-name="ce44"/>
          <table:table-cell table:style-name="ce10"/>
          <table:table-cell table:number-columns-repeated="1016"/>
        </table:table-row>
        <table:table-row table:style-name="ro12" table:number-rows-repeated="12">
          <table:table-cell table:style-name="ce10"/>
          <table:table-cell table:style-name="ce15" table:number-columns-repeated="2"/>
          <table:table-cell table:style-name="ce27"/>
          <table:table-cell table:style-name="ce32"/>
          <table:table-cell table:style-name="ce38"/>
          <table:table-cell table:style-name="ce45"/>
          <table:table-cell table:style-name="ce10" table:number-columns-repeated="1017"/>
        </table:table-row>
        <table:table-row table:style-name="ro12" table:number-rows-repeated="2">
          <table:table-cell table:style-name="ce10"/>
          <table:table-cell table:style-name="ce15" table:number-columns-repeated="2"/>
          <table:table-cell table:style-name="ce27"/>
          <table:table-cell table:style-name="ce32"/>
          <table:table-cell table:style-name="ce38"/>
          <table:table-cell table:style-name="ce45"/>
          <table:table-cell/>
          <table:table-cell table:style-name="ce10" table:number-columns-repeated="1016"/>
        </table:table-row>
        <table:table-row table:style-name="ro12" table:number-rows-repeated="79">
          <table:table-cell/>
          <table:table-cell table:style-name="ce14" table:number-columns-repeated="2"/>
          <table:table-cell table:style-name="ce25"/>
          <table:table-cell table:style-name="ce32"/>
          <table:table-cell table:style-name="ce37"/>
          <table:table-cell table:style-name="ce44"/>
          <table:table-cell table:number-columns-repeated="1017"/>
        </table:table-row>
        <table:table-row table:style-name="ro12" table:number-rows-repeated="25">
          <table:table-cell/>
          <table:table-cell table:style-name="ce14" table:number-columns-repeated="2"/>
          <table:table-cell table:style-name="ce25"/>
          <table:table-cell/>
          <table:table-cell table:style-name="ce37"/>
          <table:table-cell table:style-name="ce44"/>
          <table:table-cell table:number-columns-repeated="1017"/>
        </table:table-row>
        <table:table-row table:style-name="ro12" table:number-rows-repeated="1047695">
          <table:table-cell table:number-columns-repeated="1024"/>
        </table:table-row>
        <table:table-row table:style-name="ro12">
          <table:table-cell table:number-columns-repeated="1024"/>
        </table:table-row>
        <table:named-expressions>
          <table:named-range table:name="_xlnm.Print_Area" table:base-cell-address="$'影視局112年度截至第3季補(捐)助-獎助團體'.$A$1" table:cell-range-address="$'影視局112年度截至第3季補(捐)助-獎助團體'.$B$1:.$G$736" table:range-usable-as="print-range"/>
          <table:named-range table:name="_xlnm.Print_Titles" table:base-cell-address="$'影視局112年度截至第3季補(捐)助-獎助團體'.$A$1" table:cell-range-address="$'影視局112年度截至第3季補(捐)助-獎助團體'.$A$1:.$AMJ$6" table:range-usable-as="repeat-column repeat-row"/>
        </table:named-expressions>
      </table:table>
      <table:named-expressions>
        <table:named-expression table:name="a" table:base-cell-address="$'影視局112年度截至第3季補(捐)助-獎助團體'.$A$1" table:expression="#REF!"/>
        <table:named-expression table:name="B" table:base-cell-address="$'影視局112年度截至第3季補(捐)助-獎助團體'.$A$1" table:expression="#REF!"/>
        <table:named-expression table:name="法令1" table:base-cell-address="$'影視局112年度截至第3季補(捐)助-獎助團體'.$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P0" style:volatile="true">
      <number:month/>
      <number:text>/</number:text>
      <number:day/>
    </number:date-style>
    <number:text-style style:name="N166">
      <number:text-content/>
      <style:map style:condition="value()&lt;=1.7976931348623157E+308" style:apply-style-name="N166P0"/>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text> </number:text>
    </number:number-style>
    <number:number-style style:name="N169">
      <style:text-properties fo:color="#ff0000"/>
      <number:text>(</number:text>
      <number:number number:decimal-places="0" number:min-decimal-places="0" number:min-integer-digits="1" number:grouping="true"/>
      <number:text>)</number:text>
      <style:map style:condition="value()&gt;=0" style:apply-style-name="N169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5b_0_5d__20_2" style:display-name="千分位[0] 2" style:family="table-cell" style:parent-style-name="Default" style:data-style-name="N158"/>
    <style:style style:name="Excel_20_Built-in_20_Comma_20__5b_0_5d_" style:display-name="Excel Built-in Comma [0]" style:family="table-cell" style:parent-style-name="Default" style:data-style-name="N158"/>
  </office:styles>
  <office:automatic-styles>
    <style:page-layout style:name="Mpm1">
      <style:page-layout-properties fo:page-width="21.001cm" fo:page-height="29.7cm" style:num-format="1" style:print-orientation="portrait" fo:margin-top="0.711cm" fo:margin-bottom="0.432cm" fo:margin-left="1.499cm" fo:margin-right="1.499cm" style:print-page-order="ttb" style:first-page-number="1"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508cm" fo:margin-left="0cm" fo:margin-right="0cm" fo:margin-top="0.08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影視局112年度截至第3季補_28_捐_29_助-獎助團體" style:display-name="PageStyle_影視局112年度截至第3季補(捐)助-獎助團體" style:page-layout-name="Mpm1">
      <style:header style:display="false"/>
      <style:header-left style:display="false"/>
      <style:header-firs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靜瑜</meta:initial-creator>
    <dc:creator>洪嘉翎</dc:creator>
    <meta:print-date>2021-03-26T01:38:14</meta:print-date>
    <meta:creation-date>2019-04-10T02:05:10</meta:creation-date>
    <dc:date>2023-10-05T08:51:23</dc:date>
    <meta:generator>LibreOffice/7.3.5.2$Windows_X86_64 LibreOffice_project/184fe81b8c8c30d8b5082578aee2fed2ea847c01</meta:generator>
    <meta:document-statistic meta:table-count="1" meta:cell-count="5828" meta:object-count="0"/>
    <meta:user-defined meta:name="AppVersion">16.0300</meta:user-defined>
  </office:meta>
</office:document-meta>
</file>