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影視局112年度截至第4季補_28_捐_29_助-補助個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2年度截至第4季補(捐)助-補助個人" table:style-name="ta1" table:print-ranges="'影視局112年度截至第4季補(捐)助-補助個人'.B1:'影視局112年度截至第4季補(捐)助-補助個人'.G43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9"/>
        <table:table-column table:style-name="co8" table:default-cell-style-name="ce54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第4季公款補助個人情形季報表" calcext:value-type="string" table:number-columns-spanned="8" table:number-rows-spanned="1">
              <text:p><text:s/>112年度第4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2年度截至第4季止" calcext:value-type="string" table:number-columns-spanned="8" table:number-rows-spanned="1">
              <text:p><text:s/>112年度截至第4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4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style-name="ce11"/>
            <table:table-cell table:style-name="ce3"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6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6"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calcext:value-type="string">
            <text:p>丁啟文</text:p>
          </table:table-cell>
          <table:table-cell table:style-name="ce33" office:value-type="string" calcext:value-type="string">
            <text:p>補助《當代溝通的文本方式》參加法國克萊蒙費宏國際影展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07141" calcext:value-type="float">
            <text:p>207,141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林劭慈</text:p>
          </table:table-cell>
          <table:table-cell table:style-name="ce33" office:value-type="string" calcext:value-type="string">
            <text:p>補助《六月雨》參與法國克萊蒙費宏影展短片</text:p>
          </table:table-cell>
          <table:table-cell table:style-name="ce39" office:value-type="string" calcext:value-type="string">
            <text:p>2023/03/22</text:p>
          </table:table-cell>
          <table:table-cell table:style-name="ce46" office:value-type="float" office:value="226716" calcext:value-type="float">
            <text:p>226,716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唐豪</text:p>
          </table:table-cell>
          <table:table-cell table:style-name="ce33" office:value-type="string" calcext:value-type="string">
            <text:p>補助《燒》參加「2023年法國克萊蒙費宏短片國際影展」</text:p>
          </table:table-cell>
          <table:table-cell table:style-name="ce39" office:value-type="string" calcext:value-type="string">
            <text:p>2023/03/29</text:p>
          </table:table-cell>
          <table:table-cell table:style-name="ce46" office:value-type="float" office:value="209030" calcext:value-type="float">
            <text:p>209,03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張鍾元</text:p>
          </table:table-cell>
          <table:table-cell table:style-name="ce33" office:value-type="string" calcext:value-type="string">
            <text:p>電影人才培訓輔導要點補助案-2023柏林影展新銳營電影攝影師專業工作室 Berlinale Talents 2023 Camera Studio</text:p>
          </table:table-cell>
          <table:table-cell table:style-name="ce39" office:value-type="string" calcext:value-type="string">
            <text:p>2023/01/06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苗華川</text:p>
          </table:table-cell>
          <table:table-cell table:style-name="ce33" office:value-type="string" calcext:value-type="string">
            <text:p>電影人才培訓輔導要點補助案-柏林新銳營（Berlinale Talents Summit）</text:p>
          </table:table-cell>
          <table:table-cell table:style-name="ce39" office:value-type="string" calcext:value-type="string">
            <text:p>2023/02/15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邱屏瑜</text:p>
          </table:table-cell>
          <table:table-cell table:style-name="ce33" office:value-type="string" calcext:value-type="string">
            <text:p>電影人才培訓輔導要點補助案-A PostLab Workshop</text:p>
          </table:table-cell>
          <table:table-cell table:style-name="ce39" office:value-type="string" calcext:value-type="string">
            <text:p>2023/05/08</text:p>
          </table:table-cell>
          <table:table-cell table:style-name="ce46" office:value-type="float" office:value="48200" calcext:value-type="float">
            <text:p>48,2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江宗傑</text:p>
          </table:table-cell>
          <table:table-cell table:style-name="ce33" office:value-type="string" calcext:value-type="string">
            <text:p>補助《大日子》參加2023年釜山國際短片電影節</text:p>
          </table:table-cell>
          <table:table-cell table:style-name="ce39" office:value-type="string" calcext:value-type="string">
            <text:p>2023/05/23</text:p>
          </table:table-cell>
          <table:table-cell table:style-name="ce46" office:value-type="float" office:value="5380" calcext:value-type="float">
            <text:p>5,38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程杰</text:p>
          </table:table-cell>
          <table:table-cell table:style-name="ce33" office:value-type="string" calcext:value-type="string">
            <text:p>電影人才培訓輔導要點補助案-美國攝影師協會大師班—虛擬攝影棚</text:p>
          </table:table-cell>
          <table:table-cell table:style-name="ce39" office:value-type="string" calcext:value-type="string">
            <text:p>2023/06/27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string" calcext:value-type="string">
            <text:p>尤寧</text:p>
          </table:table-cell>
          <table:table-cell table:style-name="ce33" office:value-type="string" calcext:value-type="string">
            <text:p>《浮游》參加2023韓國富川國際奇幻影展</text:p>
          </table:table-cell>
          <table:table-cell table:style-name="ce39" office:value-type="string" calcext:value-type="string">
            <text:p>2023/07/28</text:p>
          </table:table-cell>
          <table:table-cell table:style-name="ce47" office:value-type="float" office:value="32551" calcext:value-type="float">
            <text:p>32,551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江宗傑</text:p>
          </table:table-cell>
          <table:table-cell table:style-name="ce33" office:value-type="string" calcext:value-type="string">
            <text:p>短片《大日子》參加2023東京國際短片影展</text:p>
          </table:table-cell>
          <table:table-cell table:style-name="ce39" office:value-type="string" calcext:value-type="string">
            <text:p>2023/08/10</text:p>
          </table:table-cell>
          <table:table-cell table:style-name="ce47" office:value-type="float" office:value="6476" calcext:value-type="float">
            <text:p>6,476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string" calcext:value-type="string">
            <text:p>陳珮盈</text:p>
          </table:table-cell>
          <table:table-cell table:style-name="ce33" office:value-type="string" calcext:value-type="string">
            <text:p>112年度國產電影短片輔導金《假人的嘆息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200000" calcext:value-type="float">
            <text:p>1,2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5" office:value-type="string" calcext:value-type="string">
            <text:p>李培㚤</text:p>
          </table:table-cell>
          <table:table-cell table:style-name="ce33" office:value-type="string" calcext:value-type="string">
            <text:p>112年度國產電影短片輔導金《一浪一浪漲潮的時候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2000000" calcext:value-type="float">
            <text:p>2,0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邱孝尊</text:p>
          </table:table-cell>
          <table:table-cell table:style-name="ce33" office:value-type="string" calcext:value-type="string">
            <text:p>112年度國產電影短片輔導金《地獄哽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700000" calcext:value-type="float">
            <text:p>1,7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王崇霖</text:p>
          </table:table-cell>
          <table:table-cell table:style-name="ce33" office:value-type="string" calcext:value-type="string">
            <text:p>112年度國產電影短片輔導金《狀況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200000" calcext:value-type="float">
            <text:p>1,2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calcext:value-type="string">
            <text:p>簡莉穎</text:p>
          </table:table-cell>
          <table:table-cell table:style-name="ce33" office:value-type="string" calcext:value-type="string">
            <text:p>112年度國產電影短片輔導金《也許這個故事叫護唇膏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800000" calcext:value-type="float">
            <text:p>1,8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雲林縣</text:p>
          </table:table-cell>
          <table:table-cell table:style-name="ce25" office:value-type="string" calcext:value-type="string">
            <text:p>劉芳彣</text:p>
          </table:table-cell>
          <table:table-cell table:style-name="ce33" office:value-type="string" calcext:value-type="string">
            <text:p>112年度國產電影短片輔導金《西瓜樂園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800000" calcext:value-type="float">
            <text:p>1,8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5" office:value-type="string" calcext:value-type="string">
            <text:p>黃冠霖</text:p>
          </table:table-cell>
          <table:table-cell table:style-name="ce33" office:value-type="string" calcext:value-type="string">
            <text:p>112年度國產電影短片輔導金《《洞》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880000" calcext:value-type="float">
            <text:p>88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5" office:value-type="string" calcext:value-type="string">
            <text:p>顏皓軒</text:p>
          </table:table-cell>
          <table:table-cell table:style-name="ce33" office:value-type="string" calcext:value-type="string">
            <text:p>112年度國產電影短片輔導金《意外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600000" calcext:value-type="float">
            <text:p>1,6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5" office:value-type="string" calcext:value-type="string">
            <text:p>謝麗伶</text:p>
          </table:table-cell>
          <table:table-cell table:style-name="ce33" office:value-type="string" calcext:value-type="string">
            <text:p>112年度國產電影短片輔導金《夕陽無限好，只是近黃昏。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600000" calcext:value-type="float">
            <text:p>1,6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calcext:value-type="string">
            <text:p>黃秉安</text:p>
          </table:table-cell>
          <table:table-cell table:style-name="ce33" office:value-type="string" calcext:value-type="string">
            <text:p>112年度國產電影短片輔導金《許我向你看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040000" calcext:value-type="float">
            <text:p>1,04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余聿</text:p>
          </table:table-cell>
          <table:table-cell table:style-name="ce33" office:value-type="string" calcext:value-type="string">
            <text:p>112年度國產電影短片輔導金《三時一日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2500000" calcext:value-type="float">
            <text:p>2,5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5" office:value-type="string" calcext:value-type="string">
            <text:p>吳箏</text:p>
          </table:table-cell>
          <table:table-cell table:style-name="ce33" office:value-type="string" calcext:value-type="string">
            <text:p>112年度國產電影短片輔導金《離・島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500000" calcext:value-type="float">
            <text:p>1,5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calcext:value-type="string">
            <text:p>郭佩綺</text:p>
          </table:table-cell>
          <table:table-cell table:style-name="ce33" office:value-type="string" calcext:value-type="string">
            <text:p>112年度國產電影短片輔導金《爬坡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1600000" calcext:value-type="float">
            <text:p>1,6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胡安磊</text:p>
          </table:table-cell>
          <table:table-cell table:style-name="ce33" office:value-type="string" calcext:value-type="string">
            <text:p>112年度國產電影短片輔導金《戰爭（昨天晚上我有看到他）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950000" calcext:value-type="float">
            <text:p>95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方宥琪</text:p>
          </table:table-cell>
          <table:table-cell table:style-name="ce33" office:value-type="string" calcext:value-type="string">
            <text:p>112年度國產電影短片輔導金《魚蠢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900000" calcext:value-type="float">
            <text:p>9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張立約</text:p>
          </table:table-cell>
          <table:table-cell table:style-name="ce33" office:value-type="string" calcext:value-type="string">
            <text:p>112年度國產電影短片輔導金《ㄘㄨㄚˋ可》</text:p>
          </table:table-cell>
          <table:table-cell table:style-name="ce39" office:value-type="string" calcext:value-type="string">
            <text:p>2023/11/24</text:p>
          </table:table-cell>
          <table:table-cell table:style-name="ce47" office:value-type="float" office:value="800000" calcext:value-type="float">
            <text:p>800,000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蕭美玲</text:p>
          </table:table-cell>
          <table:table-cell table:style-name="ce33" office:value-type="string" calcext:value-type="string">
            <text:p>紀錄片《平行世界》參加日本山形國際紀錄片影展</text:p>
          </table:table-cell>
          <table:table-cell table:style-name="ce39" office:value-type="string" calcext:value-type="string">
            <text:p>2023/12/04</text:p>
          </table:table-cell>
          <table:table-cell table:style-name="ce47" office:value-type="float" office:value="97925" calcext:value-type="float">
            <text:p>97,925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江宗傑</text:p>
          </table:table-cell>
          <table:table-cell table:style-name="ce33" office:value-type="string" calcext:value-type="string">
            <text:p>短片《大日子》參加2023年溫哥華國際影展</text:p>
          </table:table-cell>
          <table:table-cell table:style-name="ce39" office:value-type="string" calcext:value-type="string">
            <text:p>2023/11/13</text:p>
          </table:table-cell>
          <table:table-cell table:style-name="ce47" office:value-type="float" office:value="104195" calcext:value-type="float">
            <text:p>104,195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5" office:value-type="string" calcext:value-type="string">
            <text:p>陳浩維</text:p>
          </table:table-cell>
          <table:table-cell table:style-name="ce33" office:value-type="string" calcext:value-type="string">
            <text:p>短片《回收場的夏天》參加2023年韓國釜山國際影展</text:p>
          </table:table-cell>
          <table:table-cell table:style-name="ce39" office:value-type="string" calcext:value-type="string">
            <text:p>2023/11/09</text:p>
          </table:table-cell>
          <table:table-cell table:style-name="ce47" office:value-type="float" office:value="119836" calcext:value-type="float">
            <text:p>119,836</text:p>
          </table:table-cell>
          <table:table-cell table:style-name="ce18" office:value-type="string" calcext:value-type="string">
            <text:p>電影事業輔導</text:p>
          </table:table-cell>
          <table:table-cell table:style-name="ce57"/>
          <table:table-cell table:style-name="ce58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8" table:formula="of:=SUM([.G7:.G35])" office:value-type="float" office:value="24317450" calcext:value-type="float">
            <text:p>24,317,450 </text:p>
          </table:table-cell>
          <table:table-cell table:style-name="ce52"/>
          <table:table-cell table:style-name="ce56" table:number-columns-repeated="1016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傅晨娟</text:p>
          </table:table-cell>
          <table:table-cell table:style-name="ce33" office:value-type="string" calcext:value-type="string">
            <text:p>鼓勵赴國外參與流行音樂國際活動作業要點「Hollywood Music Workshop配樂研習營」</text:p>
          </table:table-cell>
          <table:table-cell table:style-name="ce39" office:value-type="string" calcext:value-type="string">
            <text:p>2023/12/19</text:p>
          </table:table-cell>
          <table:table-cell table:style-name="ce47" office:value-type="float" office:value="94120" calcext:value-type="float">
            <text:p>94,120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calcext:value-type="string">
            <text:p>周岳澄</text:p>
          </table:table-cell>
          <table:table-cell table:style-name="ce33" office:value-type="string" calcext:value-type="string">
            <text:p>鼓勵赴國外參與流行音樂國際活動作業要點「Hollywood Music Workshop配樂研習營」</text:p>
          </table:table-cell>
          <table:table-cell table:style-name="ce39" office:value-type="string" calcext:value-type="string">
            <text:p>2023/12/19</text:p>
          </table:table-cell>
          <table:table-cell table:style-name="ce47" office:value-type="float" office:value="87510" calcext:value-type="float">
            <text:p>87,510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徐翎境</text:p>
          </table:table-cell>
          <table:table-cell table:style-name="ce33" office:value-type="string" calcext:value-type="string">
            <text:p>鼓勵赴國外參與流行音樂國際活動作業要點「赴柏林藝術大學-集體即興創作和聲音作曲與表演暑期進修課程」</text:p>
          </table:table-cell>
          <table:table-cell table:style-name="ce39" office:value-type="string" calcext:value-type="string">
            <text:p>2023/12/19</text:p>
          </table:table-cell>
          <table:table-cell table:style-name="ce47" office:value-type="float" office:value="86433" calcext:value-type="float">
            <text:p>86,433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calcext:value-type="string">
            <text:p>蘇玠亘</text:p>
          </table:table-cell>
          <table:table-cell table:style-name="ce33" office:value-type="string" calcext:value-type="string">
            <text:p>鼓勵赴國外參與流行音樂國際活動作業要點「赴柏林藝術大學-集體即興創作和聲音作曲與表演暑期進修課程」</text:p>
          </table:table-cell>
          <table:table-cell table:style-name="ce39" office:value-type="string" calcext:value-type="string">
            <text:p>2023/12/19</text:p>
          </table:table-cell>
          <table:table-cell table:style-name="ce47" office:value-type="float" office:value="86433" calcext:value-type="float">
            <text:p>86,433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8" table:number-columns-repeated="101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5" office:value-type="string" calcext:value-type="string">
            <text:p>林芮帆</text:p>
          </table:table-cell>
          <table:table-cell table:style-name="ce33" office:value-type="string" calcext:value-type="string">
            <text:p>鼓勵赴國外參與流行音樂國際活動作業要點「'出席義大利國際音樂獎頒獎典禮及參與此音樂節大師班研習講座」</text:p>
          </table:table-cell>
          <table:table-cell table:style-name="ce39" office:value-type="string" calcext:value-type="string">
            <text:p>2023/12/19</text:p>
          </table:table-cell>
          <table:table-cell table:style-name="ce47" office:value-type="float" office:value="67138" calcext:value-type="float">
            <text:p>67,138</text:p>
          </table:table-cell>
          <table:table-cell table:style-name="ce18" office:value-type="string" calcext:value-type="string">
            <text:p>流行音樂產業輔導</text:p>
          </table:table-cell>
          <table:table-cell table:style-name="ce57"/>
          <table:table-cell table:style-name="ce58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8" table:formula="of:=SUM([.G37:.G41])" office:value-type="float" office:value="421634" calcext:value-type="float">
            <text:p>421,634 </text:p>
          </table:table-cell>
          <table:table-cell table:style-name="ce52"/>
          <table:table-cell table:style-name="ce56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7"/>
          <table:table-cell table:style-name="ce34"/>
          <table:table-cell table:style-name="ce41"/>
          <table:table-cell table:style-name="ce49" table:formula="of:=[.G42]+[.G36]" office:value-type="float" office:value="24739084" calcext:value-type="float">
            <text:p>24,739,084 </text:p>
          </table:table-cell>
          <table:table-cell table:style-name="ce53"/>
          <table:table-cell table:style-name="ce56" table:number-columns-repeated="1016"/>
        </table:table-row>
        <table:table-row table:style-name="ro6" table:number-rows-repeated="2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50"/>
          <table:table-cell table:number-columns-repeated="1017"/>
        </table:table-row>
        <table:table-row table:style-name="ro6" table:number-rows-repeated="2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50"/>
          <table:table-cell table:style-name="ce55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10" table:number-columns-repeated="1016"/>
        </table:table-row>
        <table:table-row table:style-name="ro6" table:number-rows-repeated="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1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50"/>
          <table:table-cell table:number-columns-repeated="1017"/>
        </table:table-row>
        <table:table-row table:style-name="ro6" table:number-rows-repeated="104838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影視局112年度截至第4季補(捐)助-補助個人'.$A$1" table:cell-range-address="$'影視局112年度截至第4季補(捐)助-補助個人'.$B$1:.$G$43" table:range-usable-as="print-range"/>
          <table:named-range table:name="_xlnm.Print_Titles" table:base-cell-address="$'影視局112年度截至第4季補(捐)助-補助個人'.$A$1" table:cell-range-address="$'影視局112年度截至第4季補(捐)助-補助個人'.$A$1:.$AMJ$6" table:range-usable-as="repeat-column repeat-row"/>
        </table:named-expressions>
      </table:table>
      <table:named-expressions>
        <table:named-expression table:name="a" table:base-cell-address="$'影視局112年度截至第4季補(捐)助-補助個人'.$A$1" table:expression="#REF!"/>
        <table:named-expression table:name="B" table:base-cell-address="$'影視局112年度截至第4季補(捐)助-補助個人'.$A$1" table:expression="#REF!"/>
        <table:named-expression table:name="法令1" table:base-cell-address="$'影視局112年度截至第4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2年度截至第4季補_28_捐_29_助-補助個人" style:display-name="PageStyle_影視局112年度截至第4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0-07-10T04:04:51</meta:print-date>
    <meta:creation-date>2019-04-10T02:03:00</meta:creation-date>
    <dc:date>2024-01-12T08:58:39</dc:date>
    <meta:generator>LibreOffice/7.3.5.2$Windows_X86_64 LibreOffice_project/184fe81b8c8c30d8b5082578aee2fed2ea847c01</meta:generator>
    <meta:document-statistic meta:table-count="1" meta:cell-count="290" meta:object-count="0"/>
    <meta:user-defined meta:name="AppVersion">16.0300</meta:user-defined>
  </office:meta>
</office:document-meta>
</file>