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616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6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影視局112年度截至第4季補_28_捐_29_助-獎助團體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千分位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2年度截至第4季補(捐)助-獎助團體" table:style-name="ta1" table:print-ranges="'影視局112年度截至第4季補(捐)助-獎助團體'.B1:'影視局112年度截至第4季補(捐)助-獎助團體'.G1195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30"/>
        <table:table-column table:style-name="co5" table:default-cell-style-name="ce37"/>
        <table:table-column table:style-name="co6" table:default-cell-style-name="ce43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2年度第4季公款獎助國內團體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截至第4季止" calcext:value-type="string" table:number-columns-spanned="8" table:number-rows-spanned="1">
              <text:p><text:s/>112年度截至第4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8"/>
            <table:table-cell table:style-name="ce23"/>
            <table:table-cell table:style-name="ce31"/>
            <table:table-cell table:style-name="ce38"/>
            <table:table-cell table:style-name="ce44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2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3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2"/>
            <table:covered-table-cell table:style-name="ce4"/>
            <table:covered-table-cell table:number-columns-repeated="2" table:style-name="ce5"/>
            <table:table-cell table:style-name="ce53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318" calcext:value-type="float">
            <text:p>37,3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基隆市</text:p>
          </table:table-cell>
          <table:table-cell table:style-name="ce24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花蓮縣</text:p>
          </table:table-cell>
          <table:table-cell table:style-name="ce24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516" calcext:value-type="float">
            <text:p>1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縣</text:p>
          </table:table-cell>
          <table:table-cell table:style-name="ce24" office:value-type="string" calcext:value-type="string">
            <text:p>臺東娛樂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516" calcext:value-type="float">
            <text:p>1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北港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318" calcext:value-type="float">
            <text:p>37,3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7384" calcext:value-type="float">
            <text:p>17,38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490" calcext:value-type="float">
            <text:p>6,49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655" calcext:value-type="float">
            <text:p>26,65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新光影城股份有限公司臺北獅子林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2450" calcext:value-type="float">
            <text:p>32,4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絕色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516" calcext:value-type="float">
            <text:p>1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賓企業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7384" calcext:value-type="float">
            <text:p>17,38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萬華企業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7384" calcext:value-type="float">
            <text:p>17,38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099" calcext:value-type="float">
            <text:p>5,09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563" calcext:value-type="float">
            <text:p>5,5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子電影事業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9404" calcext:value-type="float">
            <text:p>39,40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516" calcext:value-type="float">
            <text:p>1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318" calcext:value-type="float">
            <text:p>37,3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635" calcext:value-type="float">
            <text:p>4,6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205" calcext:value-type="float">
            <text:p>29,20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新光影城股份有限公司臺北天母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338" calcext:value-type="float">
            <text:p>24,3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563" calcext:value-type="float">
            <text:p>5,5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318" calcext:value-type="float">
            <text:p>37,3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林口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635" calcext:value-type="float">
            <text:p>4,6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318" calcext:value-type="float">
            <text:p>37,3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602" calcext:value-type="float">
            <text:p>14,60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516" calcext:value-type="float">
            <text:p>1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4073" calcext:value-type="float">
            <text:p>34,07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8940" calcext:value-type="float">
            <text:p>38,94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淡水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516" calcext:value-type="float">
            <text:p>1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338" calcext:value-type="float">
            <text:p>24,3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國賓影城股份有限公司八德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338" calcext:value-type="float">
            <text:p>24,3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統領戲院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635" calcext:value-type="float">
            <text:p>4,6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490" calcext:value-type="float">
            <text:p>6,49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7384" calcext:value-type="float">
            <text:p>17,38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新竹國際大戲院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5430" calcext:value-type="float">
            <text:p>45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8940" calcext:value-type="float">
            <text:p>38,94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318" calcext:value-type="float">
            <text:p>37,3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日日新國際商業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655" calcext:value-type="float">
            <text:p>26,65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西屯區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7053" calcext:value-type="float">
            <text:p>47,05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親親育樂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新光影城股份有限公司臺中中港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655" calcext:value-type="float">
            <text:p>26,65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站前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490" calcext:value-type="float">
            <text:p>6,49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文心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563" calcext:value-type="float">
            <text:p>5,5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563" calcext:value-type="float">
            <text:p>5,5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東區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205" calcext:value-type="float">
            <text:p>29,20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年華戲院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516" calcext:value-type="float">
            <text:p>1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新光影城股份有限公司臺南西門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655" calcext:value-type="float">
            <text:p>26,65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5430" calcext:value-type="float">
            <text:p>45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4073" calcext:value-type="float">
            <text:p>34,07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中西區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602" calcext:value-type="float">
            <text:p>14,60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臺南仁德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516" calcext:value-type="float">
            <text:p>1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7053" calcext:value-type="float">
            <text:p>47,05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635" calcext:value-type="float">
            <text:p>4,6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338" calcext:value-type="float">
            <text:p>24,3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臺鋁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0861" calcext:value-type="float">
            <text:p>20,8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635" calcext:value-type="float">
            <text:p>4,6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516" calcext:value-type="float">
            <text:p>1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7384" calcext:value-type="float">
            <text:p>17,38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國賓影城股份有限公司屏東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338" calcext:value-type="float">
            <text:p>24,3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0861" calcext:value-type="float">
            <text:p>20,8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澎湖縣</text:p>
          </table:table-cell>
          <table:table-cell table:style-name="ce24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2年度國產電影片《罪後真相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430" calcext:value-type="float">
            <text:p>10,4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6867" calcext:value-type="float">
            <text:p>16,8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3614" calcext:value-type="float">
            <text:p>23,6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基隆市</text:p>
          </table:table-cell>
          <table:table-cell table:style-name="ce24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6867" calcext:value-type="float">
            <text:p>16,8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縣</text:p>
          </table:table-cell>
          <table:table-cell table:style-name="ce24" office:value-type="string" calcext:value-type="string">
            <text:p>臺東娛樂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1036" calcext:value-type="float">
            <text:p>31,03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影股份有限公司梅花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3614" calcext:value-type="float">
            <text:p>23,6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6867" calcext:value-type="float">
            <text:p>16,8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絕色影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3614" calcext:value-type="float">
            <text:p>23,6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萬華企業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297" calcext:value-type="float">
            <text:p>6,2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168" calcext:value-type="float">
            <text:p>14,16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3060" calcext:value-type="float">
            <text:p>33,06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新光影城股份有限公司臺北天母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3614" calcext:value-type="float">
            <text:p>23,6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3060" calcext:value-type="float">
            <text:p>33,06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6208" calcext:value-type="float">
            <text:p>36,20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林口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6867" calcext:value-type="float">
            <text:p>16,8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6208" calcext:value-type="float">
            <text:p>36,20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3614" calcext:value-type="float">
            <text:p>23,6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9140" calcext:value-type="float">
            <text:p>49,14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淡水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歡影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9140" calcext:value-type="float">
            <text:p>49,14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554" calcext:value-type="float">
            <text:p>18,5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國賓影城股份有限公司八德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3614" calcext:value-type="float">
            <text:p>23,6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統領戲院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8337" calcext:value-type="float">
            <text:p>28,33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6867" calcext:value-type="float">
            <text:p>16,8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3060" calcext:value-type="float">
            <text:p>33,06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4080" calcext:value-type="float">
            <text:p>44,08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863" calcext:value-type="float">
            <text:p>25,8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豐源育樂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日日新國際商業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863" calcext:value-type="float">
            <text:p>25,8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西屯區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5654" calcext:value-type="float">
            <text:p>45,6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親親育樂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3614" calcext:value-type="float">
            <text:p>23,6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站前秀泰影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文心秀泰影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132" calcext:value-type="float">
            <text:p>11,13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498" calcext:value-type="float">
            <text:p>4,4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498" calcext:value-type="float">
            <text:p>4,4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東區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4867" calcext:value-type="float">
            <text:p>44,8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中華影城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白宮戲院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3614" calcext:value-type="float">
            <text:p>23,6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年華戲院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168" calcext:value-type="float">
            <text:p>14,16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1485" calcext:value-type="float">
            <text:p>31,4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南臺育樂事業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168" calcext:value-type="float">
            <text:p>14,16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9140" calcext:value-type="float">
            <text:p>49,14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3060" calcext:value-type="float">
            <text:p>33,06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6867" calcext:value-type="float">
            <text:p>16,8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中西區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9228" calcext:value-type="float">
            <text:p>19,22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5421" calcext:value-type="float">
            <text:p>35,42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3614" calcext:value-type="float">
            <text:p>23,6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3614" calcext:value-type="float">
            <text:p>23,6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臺鋁秀泰影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6867" calcext:value-type="float">
            <text:p>16,8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498" calcext:value-type="float">
            <text:p>4,4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6867" calcext:value-type="float">
            <text:p>16,8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國賓影城股份有限公司屏東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3614" calcext:value-type="float">
            <text:p>23,6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6867" calcext:value-type="float">
            <text:p>16,8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澎湖縣</text:p>
          </table:table-cell>
          <table:table-cell table:style-name="ce24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2年度國產電影片《你在我心上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120" calcext:value-type="float">
            <text:p>10,12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585" calcext:value-type="float">
            <text:p>26,5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基隆市</text:p>
          </table:table-cell>
          <table:table-cell table:style-name="ce24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686" calcext:value-type="float">
            <text:p>24,68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花蓮縣</text:p>
          </table:table-cell>
          <table:table-cell table:style-name="ce24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585" calcext:value-type="float">
            <text:p>26,5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縣</text:p>
          </table:table-cell>
          <table:table-cell table:style-name="ce24" office:value-type="string" calcext:value-type="string">
            <text:p>臺東娛樂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93" calcext:value-type="float">
            <text:p>11,3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218" calcext:value-type="float">
            <text:p>37,2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93" calcext:value-type="float">
            <text:p>11,3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585" calcext:value-type="float">
            <text:p>26,5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93" calcext:value-type="float">
            <text:p>11,3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117" calcext:value-type="float">
            <text:p>29,1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絕色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93" calcext:value-type="float">
            <text:p>11,3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117" calcext:value-type="float">
            <text:p>29,1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萬華企業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811" calcext:value-type="float">
            <text:p>14,81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583" calcext:value-type="float">
            <text:p>6,5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570" calcext:value-type="float">
            <text:p>5,57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811" calcext:value-type="float">
            <text:p>14,81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117" calcext:value-type="float">
            <text:p>29,1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93" calcext:value-type="float">
            <text:p>11,3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117" calcext:value-type="float">
            <text:p>29,1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218" calcext:value-type="float">
            <text:p>37,2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950" calcext:value-type="float">
            <text:p>15,9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林口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989" calcext:value-type="float">
            <text:p>18,98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93" calcext:value-type="float">
            <text:p>11,3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0763" calcext:value-type="float">
            <text:p>40,7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93" calcext:value-type="float">
            <text:p>11,3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950" calcext:value-type="float">
            <text:p>15,9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950" calcext:value-type="float">
            <text:p>15,9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0763" calcext:value-type="float">
            <text:p>40,7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淡水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93" calcext:value-type="float">
            <text:p>11,3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950" calcext:value-type="float">
            <text:p>15,9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歡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989" calcext:value-type="float">
            <text:p>18,98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585" calcext:value-type="float">
            <text:p>26,5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國賓影城股份有限公司八德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117" calcext:value-type="float">
            <text:p>29,1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統領戲院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063" calcext:value-type="float">
            <text:p>5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634" calcext:value-type="float">
            <text:p>10,63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989" calcext:value-type="float">
            <text:p>18,98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950" calcext:value-type="float">
            <text:p>15,9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新竹國際大戲院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93" calcext:value-type="float">
            <text:p>11,3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585" calcext:value-type="float">
            <text:p>26,5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5446" calcext:value-type="float">
            <text:p>35,44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218" calcext:value-type="float">
            <text:p>37,2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日日新國際商業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117" calcext:value-type="float">
            <text:p>29,1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西屯區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117" calcext:value-type="float">
            <text:p>29,1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新光影城股份有限公司臺中中港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117" calcext:value-type="float">
            <text:p>29,1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站前秀泰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3926" calcext:value-type="float">
            <text:p>23,9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文心秀泰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93" calcext:value-type="float">
            <text:p>11,3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089" calcext:value-type="float">
            <text:p>7,08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950" calcext:value-type="float">
            <text:p>15,9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東區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585" calcext:value-type="float">
            <text:p>26,5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中華影城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532" calcext:value-type="float">
            <text:p>12,53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年華戲院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93" calcext:value-type="float">
            <text:p>11,3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585" calcext:value-type="float">
            <text:p>26,5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93" calcext:value-type="float">
            <text:p>11,3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南臺育樂事業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672" calcext:value-type="float">
            <text:p>13,67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國賓影城股份有限公司臺南東區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585" calcext:value-type="float">
            <text:p>26,5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950" calcext:value-type="float">
            <text:p>15,9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218" calcext:value-type="float">
            <text:p>37,2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989" calcext:value-type="float">
            <text:p>18,98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中西區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950" calcext:value-type="float">
            <text:p>15,9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686" calcext:value-type="float">
            <text:p>24,68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585" calcext:value-type="float">
            <text:p>26,5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811" calcext:value-type="float">
            <text:p>14,81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585" calcext:value-type="float">
            <text:p>26,5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臺鋁秀泰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585" calcext:value-type="float">
            <text:p>26,5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950" calcext:value-type="float">
            <text:p>15,9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989" calcext:value-type="float">
            <text:p>18,98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9877" calcext:value-type="float">
            <text:p>39,8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澎湖縣</text:p>
          </table:table-cell>
          <table:table-cell table:style-name="ce24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2年度國產電影片《哈勇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811" calcext:value-type="float">
            <text:p>14,81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基隆市</text:p>
          </table:table-cell>
          <table:table-cell table:style-name="ce24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0377" calcext:value-type="float">
            <text:p>30,3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花蓮縣</text:p>
          </table:table-cell>
          <table:table-cell table:style-name="ce24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517" calcext:value-type="float">
            <text:p>25,5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縣</text:p>
          </table:table-cell>
          <table:table-cell table:style-name="ce24" office:value-type="string" calcext:value-type="string">
            <text:p>臺東娛樂城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226" calcext:value-type="float">
            <text:p>18,2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0377" calcext:value-type="float">
            <text:p>30,3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517" calcext:value-type="float">
            <text:p>25,5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8100" calcext:value-type="float">
            <text:p>8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6579" calcext:value-type="float">
            <text:p>46,5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萬華企業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517" calcext:value-type="float">
            <text:p>25,5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226" calcext:value-type="float">
            <text:p>18,2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529" calcext:value-type="float">
            <text:p>42,5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226" calcext:value-type="float">
            <text:p>18,2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9540" calcext:value-type="float">
            <text:p>59,54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5210" calcext:value-type="float">
            <text:p>65,2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517" calcext:value-type="float">
            <text:p>25,5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5210" calcext:value-type="float">
            <text:p>65,2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517" calcext:value-type="float">
            <text:p>25,5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226" calcext:value-type="float">
            <text:p>18,2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226" calcext:value-type="float">
            <text:p>18,2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85057" calcext:value-type="float">
            <text:p>85,0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517" calcext:value-type="float">
            <text:p>25,5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0377" calcext:value-type="float">
            <text:p>30,3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681" calcext:value-type="float">
            <text:p>22,68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517" calcext:value-type="float">
            <text:p>25,5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6579" calcext:value-type="float">
            <text:p>46,5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6579" calcext:value-type="float">
            <text:p>46,5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529" calcext:value-type="float">
            <text:p>42,5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西屯區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82221" calcext:value-type="float">
            <text:p>82,22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文心秀泰影城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0049" calcext:value-type="float">
            <text:p>20,04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341" calcext:value-type="float">
            <text:p>11,34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8100" calcext:value-type="float">
            <text:p>8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東區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3716" calcext:value-type="float">
            <text:p>73,7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517" calcext:value-type="float">
            <text:p>25,5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529" calcext:value-type="float">
            <text:p>42,5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9540" calcext:value-type="float">
            <text:p>59,54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0377" calcext:value-type="float">
            <text:p>30,3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中西區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517" calcext:value-type="float">
            <text:p>25,5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0377" calcext:value-type="float">
            <text:p>30,3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臺鋁秀泰影城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529" calcext:value-type="float">
            <text:p>42,5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8100" calcext:value-type="float">
            <text:p>8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226" calcext:value-type="float">
            <text:p>18,2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2年度國產電影片《科學少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0377" calcext:value-type="float">
            <text:p>30,3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88" calcext:value-type="float">
            <text:p>29,4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基隆市</text:p>
          </table:table-cell>
          <table:table-cell table:style-name="ce24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花蓮縣</text:p>
          </table:table-cell>
          <table:table-cell table:style-name="ce24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縣</text:p>
          </table:table-cell>
          <table:table-cell table:style-name="ce24" office:value-type="string" calcext:value-type="string">
            <text:p>臺東娛樂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2297" calcext:value-type="float">
            <text:p>32,2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617" calcext:value-type="float">
            <text:p>5,6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2297" calcext:value-type="float">
            <text:p>32,2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新光影城股份有限公司臺北獅子林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9318" calcext:value-type="float">
            <text:p>39,3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絕色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萬華企業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617" calcext:value-type="float">
            <text:p>5,6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2297" calcext:value-type="float">
            <text:p>32,2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617" calcext:value-type="float">
            <text:p>5,6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2297" calcext:value-type="float">
            <text:p>32,2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天臺戲院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2297" calcext:value-type="float">
            <text:p>32,2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2297" calcext:value-type="float">
            <text:p>32,2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9318" calcext:value-type="float">
            <text:p>39,3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淡水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617" calcext:value-type="float">
            <text:p>5,6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歡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統領戲院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617" calcext:value-type="float">
            <text:p>5,6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617" calcext:value-type="float">
            <text:p>5,6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新竹國際大戲院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9318" calcext:value-type="float">
            <text:p>39,3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9318" calcext:value-type="float">
            <text:p>39,3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88" calcext:value-type="float">
            <text:p>29,4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日日新國際商業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西屯區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0722" calcext:value-type="float">
            <text:p>40,7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親親育樂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0722" calcext:value-type="float">
            <text:p>40,7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新光影城股份有限公司臺中中港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88" calcext:value-type="float">
            <text:p>29,4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站前秀泰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617" calcext:value-type="float">
            <text:p>5,6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文心秀泰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617" calcext:value-type="float">
            <text:p>5,6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617" calcext:value-type="float">
            <text:p>5,6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東區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88" calcext:value-type="float">
            <text:p>29,4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中華影城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年華戲院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國賓影城股份有限公司臺南東區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新光影城股份有限公司臺南西門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88" calcext:value-type="float">
            <text:p>29,4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9318" calcext:value-type="float">
            <text:p>39,3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中西區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0722" calcext:value-type="float">
            <text:p>40,7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88" calcext:value-type="float">
            <text:p>29,4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617" calcext:value-type="float">
            <text:p>5,6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88" calcext:value-type="float">
            <text:p>29,4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臺鋁秀泰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617" calcext:value-type="float">
            <text:p>5,6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國賓影城股份有限公司屏東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88" calcext:value-type="float">
            <text:p>29,4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1063" calcext:value-type="float">
            <text:p>21,0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88" calcext:value-type="float">
            <text:p>29,4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澎湖縣</text:p>
          </table:table-cell>
          <table:table-cell table:style-name="ce24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2年度國產電影片《初戀慢半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38" calcext:value-type="float">
            <text:p>12,6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324" calcext:value-type="float">
            <text:p>42,32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基隆市</text:p>
          </table:table-cell>
          <table:table-cell table:style-name="ce24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324" calcext:value-type="float">
            <text:p>42,32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335" calcext:value-type="float">
            <text:p>26,3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810" calcext:value-type="float">
            <text:p>18,8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8757" calcext:value-type="float">
            <text:p>98,7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324" calcext:value-type="float">
            <text:p>42,32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8757" calcext:value-type="float">
            <text:p>98,7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335" calcext:value-type="float">
            <text:p>26,3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0540" calcext:value-type="float">
            <text:p>70,54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文心秀泰影城股份有限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324" calcext:value-type="float">
            <text:p>42,32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810" calcext:value-type="float">
            <text:p>18,8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東區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8260" calcext:value-type="float">
            <text:p>138,26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6556" calcext:value-type="float">
            <text:p>46,55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8260" calcext:value-type="float">
            <text:p>138,26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324" calcext:value-type="float">
            <text:p>42,32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8757" calcext:value-type="float">
            <text:p>98,7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810" calcext:value-type="float">
            <text:p>18,8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臺鋁秀泰影城股份有限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8757" calcext:value-type="float">
            <text:p>98,7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0540" calcext:value-type="float">
            <text:p>70,54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2年度國產電影片《我心我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324" calcext:value-type="float">
            <text:p>42,32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6971" calcext:value-type="float">
            <text:p>36,97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8098" calcext:value-type="float">
            <text:p>58,0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影股份有限公司梅花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1760" calcext:value-type="float">
            <text:p>51,76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183" calcext:value-type="float">
            <text:p>22,1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46" calcext:value-type="float">
            <text:p>3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8098" calcext:value-type="float">
            <text:p>58,0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47" calcext:value-type="float">
            <text:p>3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6690" calcext:value-type="float">
            <text:p>56,69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48" calcext:value-type="float">
            <text:p>3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183" calcext:value-type="float">
            <text:p>22,1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49" calcext:value-type="float">
            <text:p>3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92" calcext:value-type="float">
            <text:p>15,4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50" calcext:value-type="float">
            <text:p>3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2816" calcext:value-type="float">
            <text:p>52,8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51" calcext:value-type="float">
            <text:p>3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新光影城股份有限公司臺北天母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6549" calcext:value-type="float">
            <text:p>66,54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52" calcext:value-type="float">
            <text:p>3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183" calcext:value-type="float">
            <text:p>22,1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53" calcext:value-type="float">
            <text:p>3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4859" calcext:value-type="float">
            <text:p>34,85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54" calcext:value-type="float">
            <text:p>3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183" calcext:value-type="float">
            <text:p>22,1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55" calcext:value-type="float">
            <text:p>3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統領戲院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859" calcext:value-type="float">
            <text:p>9,85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56" calcext:value-type="float">
            <text:p>3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92" calcext:value-type="float">
            <text:p>15,4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57" calcext:value-type="float">
            <text:p>3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7535" calcext:value-type="float">
            <text:p>47,5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58" calcext:value-type="float">
            <text:p>3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183" calcext:value-type="float">
            <text:p>22,1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59" calcext:value-type="float">
            <text:p>3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8098" calcext:value-type="float">
            <text:p>58,0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60" calcext:value-type="float">
            <text:p>3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3943" calcext:value-type="float">
            <text:p>73,94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61" calcext:value-type="float">
            <text:p>3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站前秀泰影城股份有限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4859" calcext:value-type="float">
            <text:p>34,85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62" calcext:value-type="float">
            <text:p>3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92" calcext:value-type="float">
            <text:p>15,4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63" calcext:value-type="float">
            <text:p>3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東區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8450" calcext:value-type="float">
            <text:p>108,4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64" calcext:value-type="float">
            <text:p>3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4859" calcext:value-type="float">
            <text:p>34,85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65" calcext:value-type="float">
            <text:p>3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新光影城股份有限公司臺南西門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6549" calcext:value-type="float">
            <text:p>66,54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66" calcext:value-type="float">
            <text:p>3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8098" calcext:value-type="float">
            <text:p>58,0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67" calcext:value-type="float">
            <text:p>3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81338" calcext:value-type="float">
            <text:p>81,3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68" calcext:value-type="float">
            <text:p>3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6971" calcext:value-type="float">
            <text:p>36,97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69" calcext:value-type="float">
            <text:p>3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8098" calcext:value-type="float">
            <text:p>58,0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70" calcext:value-type="float">
            <text:p>3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92" calcext:value-type="float">
            <text:p>15,4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71" calcext:value-type="float">
            <text:p>3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臺鋁秀泰影城股份有限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7535" calcext:value-type="float">
            <text:p>47,5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72" calcext:value-type="float">
            <text:p>3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6971" calcext:value-type="float">
            <text:p>36,97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73" calcext:value-type="float">
            <text:p>3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2年度國產電影片《神人之家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8098" calcext:value-type="float">
            <text:p>58,0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74" calcext:value-type="float">
            <text:p>3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8207" calcext:value-type="float">
            <text:p>58,20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75" calcext:value-type="float">
            <text:p>3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797" calcext:value-type="float">
            <text:p>37,7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76" calcext:value-type="float">
            <text:p>3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8207" calcext:value-type="float">
            <text:p>58,20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77" calcext:value-type="float">
            <text:p>3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1577" calcext:value-type="float">
            <text:p>41,5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78" calcext:value-type="float">
            <text:p>3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678" calcext:value-type="float">
            <text:p>22,6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79" calcext:value-type="float">
            <text:p>3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新光影城股份有限公司臺北獅子林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3074" calcext:value-type="float">
            <text:p>73,0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80" calcext:value-type="float">
            <text:p>3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絕色影城股份有限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797" calcext:value-type="float">
            <text:p>37,7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81" calcext:value-type="float">
            <text:p>3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7955" calcext:value-type="float">
            <text:p>57,95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82" calcext:value-type="float">
            <text:p>3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678" calcext:value-type="float">
            <text:p>22,6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83" calcext:value-type="float">
            <text:p>3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1577" calcext:value-type="float">
            <text:p>41,5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84" calcext:value-type="float">
            <text:p>3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079" calcext:value-type="float">
            <text:p>10,0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85" calcext:value-type="float">
            <text:p>3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678" calcext:value-type="float">
            <text:p>22,6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86" calcext:value-type="float">
            <text:p>3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3750" calcext:value-type="float">
            <text:p>63,7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87" calcext:value-type="float">
            <text:p>3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678" calcext:value-type="float">
            <text:p>22,6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88" calcext:value-type="float">
            <text:p>3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3750" calcext:value-type="float">
            <text:p>63,7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89" calcext:value-type="float">
            <text:p>3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946" calcext:value-type="float">
            <text:p>24,94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90" calcext:value-type="float">
            <text:p>3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946" calcext:value-type="float">
            <text:p>24,94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91" calcext:value-type="float">
            <text:p>3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統領戲院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087" calcext:value-type="float">
            <text:p>11,0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92" calcext:value-type="float">
            <text:p>3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946" calcext:value-type="float">
            <text:p>24,94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93" calcext:value-type="float">
            <text:p>3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797" calcext:value-type="float">
            <text:p>37,7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94" calcext:value-type="float">
            <text:p>3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946" calcext:value-type="float">
            <text:p>24,94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95" calcext:value-type="float">
            <text:p>3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1577" calcext:value-type="float">
            <text:p>41,5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96" calcext:value-type="float">
            <text:p>3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8207" calcext:value-type="float">
            <text:p>58,20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97" calcext:value-type="float">
            <text:p>3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新光影城股份有限公司臺中中港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2915" calcext:value-type="float">
            <text:p>52,91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98" calcext:value-type="float">
            <text:p>3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站前秀泰影城股份有限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2915" calcext:value-type="float">
            <text:p>52,91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99" calcext:value-type="float">
            <text:p>3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079" calcext:value-type="float">
            <text:p>10,0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00" calcext:value-type="float">
            <text:p>4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東區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3750" calcext:value-type="float">
            <text:p>63,7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01" calcext:value-type="float">
            <text:p>4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678" calcext:value-type="float">
            <text:p>22,6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02" calcext:value-type="float">
            <text:p>4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678" calcext:value-type="float">
            <text:p>22,6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03" calcext:value-type="float">
            <text:p>4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946" calcext:value-type="float">
            <text:p>24,94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04" calcext:value-type="float">
            <text:p>4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8207" calcext:value-type="float">
            <text:p>58,20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05" calcext:value-type="float">
            <text:p>4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797" calcext:value-type="float">
            <text:p>37,7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06" calcext:value-type="float">
            <text:p>4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797" calcext:value-type="float">
            <text:p>37,7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07" calcext:value-type="float">
            <text:p>4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079" calcext:value-type="float">
            <text:p>10,0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08" calcext:value-type="float">
            <text:p>4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臺鋁秀泰影城股份有限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797" calcext:value-type="float">
            <text:p>37,7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09" calcext:value-type="float">
            <text:p>4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797" calcext:value-type="float">
            <text:p>37,7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10" calcext:value-type="float">
            <text:p>4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4946" calcext:value-type="float">
            <text:p>24,94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11" calcext:value-type="float">
            <text:p>4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澎湖縣</text:p>
          </table:table-cell>
          <table:table-cell table:style-name="ce24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2年度國產電影片《童話·世界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678" calcext:value-type="float">
            <text:p>22,6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12" calcext:value-type="float">
            <text:p>4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3553" calcext:value-type="float">
            <text:p>73,55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13" calcext:value-type="float">
            <text:p>4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14" calcext:value-type="float">
            <text:p>4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526" calcext:value-type="float">
            <text:p>37,5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15" calcext:value-type="float">
            <text:p>4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絕色影城股份有限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16" calcext:value-type="float">
            <text:p>4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萬華企業股份有限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17" calcext:value-type="float">
            <text:p>4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007" calcext:value-type="float">
            <text:p>10,00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18" calcext:value-type="float">
            <text:p>4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19" calcext:value-type="float">
            <text:p>4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2537" calcext:value-type="float">
            <text:p>52,53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20" calcext:value-type="float">
            <text:p>4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21" calcext:value-type="float">
            <text:p>4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7541" calcext:value-type="float">
            <text:p>57,54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22" calcext:value-type="float">
            <text:p>4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2537" calcext:value-type="float">
            <text:p>52,53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23" calcext:value-type="float">
            <text:p>4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24" calcext:value-type="float">
            <text:p>4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25" calcext:value-type="float">
            <text:p>4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80557" calcext:value-type="float">
            <text:p>80,5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26" calcext:value-type="float">
            <text:p>4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27" calcext:value-type="float">
            <text:p>4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28" calcext:value-type="float">
            <text:p>4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29" calcext:value-type="float">
            <text:p>4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526" calcext:value-type="float">
            <text:p>37,5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30" calcext:value-type="float">
            <text:p>4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國賓影城股份有限公司八德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2537" calcext:value-type="float">
            <text:p>52,53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31" calcext:value-type="float">
            <text:p>4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010" calcext:value-type="float">
            <text:p>14,0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32" calcext:value-type="float">
            <text:p>4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526" calcext:value-type="float">
            <text:p>37,5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33" calcext:value-type="float">
            <text:p>4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007" calcext:value-type="float">
            <text:p>10,00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34" calcext:value-type="float">
            <text:p>4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7541" calcext:value-type="float">
            <text:p>57,54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35" calcext:value-type="float">
            <text:p>4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80557" calcext:value-type="float">
            <text:p>80,5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36" calcext:value-type="float">
            <text:p>4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西屯區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0050" calcext:value-type="float">
            <text:p>70,0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37" calcext:value-type="float">
            <text:p>4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文心秀泰影城股份有限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38" calcext:value-type="float">
            <text:p>4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39" calcext:value-type="float">
            <text:p>4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1522" calcext:value-type="float">
            <text:p>31,5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40" calcext:value-type="float">
            <text:p>4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526" calcext:value-type="float">
            <text:p>37,5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41" calcext:value-type="float">
            <text:p>4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中西區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1522" calcext:value-type="float">
            <text:p>31,5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42" calcext:value-type="float">
            <text:p>4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2537" calcext:value-type="float">
            <text:p>52,53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43" calcext:value-type="float">
            <text:p>4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44" calcext:value-type="float">
            <text:p>4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2537" calcext:value-type="float">
            <text:p>52,53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45" calcext:value-type="float">
            <text:p>4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臺鋁秀泰影城股份有限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526" calcext:value-type="float">
            <text:p>37,5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46" calcext:value-type="float">
            <text:p>4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47" calcext:value-type="float">
            <text:p>4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7526" calcext:value-type="float">
            <text:p>37,5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48" calcext:value-type="float">
            <text:p>4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516" calcext:value-type="float">
            <text:p>22,5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49" calcext:value-type="float">
            <text:p>4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2年度國產電影片《一家子兒咕咕叫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7541" calcext:value-type="float">
            <text:p>57,54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50" calcext:value-type="float">
            <text:p>4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53" calcext:value-type="float">
            <text:p>29,45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51" calcext:value-type="float">
            <text:p>4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326" calcext:value-type="float">
            <text:p>18,3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52" calcext:value-type="float">
            <text:p>4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4904" calcext:value-type="float">
            <text:p>94,90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53" calcext:value-type="float">
            <text:p>4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絕色影城股份有限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53" calcext:value-type="float">
            <text:p>29,45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54" calcext:value-type="float">
            <text:p>4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5268" calcext:value-type="float">
            <text:p>75,26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55" calcext:value-type="float">
            <text:p>4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326" calcext:value-type="float">
            <text:p>18,3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56" calcext:value-type="float">
            <text:p>4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8723" calcext:value-type="float">
            <text:p>68,72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57" calcext:value-type="float">
            <text:p>4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090" calcext:value-type="float">
            <text:p>13,09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58" calcext:value-type="float">
            <text:p>4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53" calcext:value-type="float">
            <text:p>29,45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59" calcext:value-type="float">
            <text:p>4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新光影城股份有限公司臺北天母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8723" calcext:value-type="float">
            <text:p>68,72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60" calcext:value-type="float">
            <text:p>4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8723" calcext:value-type="float">
            <text:p>68,72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61" calcext:value-type="float">
            <text:p>4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5268" calcext:value-type="float">
            <text:p>75,26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62" calcext:value-type="float">
            <text:p>4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5376" calcext:value-type="float">
            <text:p>105,37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63" calcext:value-type="float">
            <text:p>4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8723" calcext:value-type="float">
            <text:p>68,72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64" calcext:value-type="float">
            <text:p>4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9088" calcext:value-type="float">
            <text:p>49,0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65" calcext:value-type="float">
            <text:p>4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326" calcext:value-type="float">
            <text:p>18,3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66" calcext:value-type="float">
            <text:p>4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5268" calcext:value-type="float">
            <text:p>75,26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67" calcext:value-type="float">
            <text:p>4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西屯區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8284" calcext:value-type="float">
            <text:p>128,28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68" calcext:value-type="float">
            <text:p>4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站前秀泰影城股份有限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53" calcext:value-type="float">
            <text:p>29,45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69" calcext:value-type="float">
            <text:p>4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9453" calcext:value-type="float">
            <text:p>29,45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70" calcext:value-type="float">
            <text:p>4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1234" calcext:value-type="float">
            <text:p>41,23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71" calcext:value-type="float">
            <text:p>4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9088" calcext:value-type="float">
            <text:p>49,0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72" calcext:value-type="float">
            <text:p>4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8723" calcext:value-type="float">
            <text:p>68,72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73" calcext:value-type="float">
            <text:p>4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臺鋁秀泰影城股份有限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9088" calcext:value-type="float">
            <text:p>49,0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74" calcext:value-type="float">
            <text:p>4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9088" calcext:value-type="float">
            <text:p>49,0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75" calcext:value-type="float">
            <text:p>4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2年度國產電影片《小藍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9088" calcext:value-type="float">
            <text:p>49,08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76" calcext:value-type="float">
            <text:p>4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2年度國產電影片《他還年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66600" calcext:value-type="float">
            <text:p>166,6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77" calcext:value-type="float">
            <text:p>4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2年度國產電影片《他還年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4100" calcext:value-type="float">
            <text:p>44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78" calcext:value-type="float">
            <text:p>4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他還年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2300" calcext:value-type="float">
            <text:p>132,3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79" calcext:value-type="float">
            <text:p>4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他還年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2700" calcext:value-type="float">
            <text:p>112,7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80" calcext:value-type="float">
            <text:p>4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他還年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05800" calcext:value-type="float">
            <text:p>205,8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81" calcext:value-type="float">
            <text:p>4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他還年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88200" calcext:value-type="float">
            <text:p>88,2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82" calcext:value-type="float">
            <text:p>4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1624" calcext:value-type="float">
            <text:p>51,62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83" calcext:value-type="float">
            <text:p>4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87" calcext:value-type="float">
            <text:p>15,4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84" calcext:value-type="float">
            <text:p>4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1624" calcext:value-type="float">
            <text:p>51,62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85" calcext:value-type="float">
            <text:p>4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9578" calcext:value-type="float">
            <text:p>39,5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86" calcext:value-type="float">
            <text:p>4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絕色影城股份有限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87" calcext:value-type="float">
            <text:p>15,4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87" calcext:value-type="float">
            <text:p>4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萬華企業股份有限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87" calcext:value-type="float">
            <text:p>15,4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88" calcext:value-type="float">
            <text:p>4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799" calcext:value-type="float">
            <text:p>11,79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89" calcext:value-type="float">
            <text:p>4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2274" calcext:value-type="float">
            <text:p>72,2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90" calcext:value-type="float">
            <text:p>4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883" calcext:value-type="float">
            <text:p>6,8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91" calcext:value-type="float">
            <text:p>4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9157" calcext:value-type="float">
            <text:p>79,1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92" calcext:value-type="float">
            <text:p>4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883" calcext:value-type="float">
            <text:p>6,8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93" calcext:value-type="float">
            <text:p>4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2124" calcext:value-type="float">
            <text:p>22,12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94" calcext:value-type="float">
            <text:p>4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9157" calcext:value-type="float">
            <text:p>79,1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95" calcext:value-type="float">
            <text:p>4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87" calcext:value-type="float">
            <text:p>15,4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96" calcext:value-type="float">
            <text:p>4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87" calcext:value-type="float">
            <text:p>15,4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97" calcext:value-type="float">
            <text:p>4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0974" calcext:value-type="float">
            <text:p>30,9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98" calcext:value-type="float">
            <text:p>4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812" calcext:value-type="float">
            <text:p>25,81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99" calcext:value-type="float">
            <text:p>4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87" calcext:value-type="float">
            <text:p>15,4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00" calcext:value-type="float">
            <text:p>5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歡影城股份有限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812" calcext:value-type="float">
            <text:p>25,81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01" calcext:value-type="float">
            <text:p>5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812" calcext:value-type="float">
            <text:p>25,81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02" calcext:value-type="float">
            <text:p>5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統領戲院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87" calcext:value-type="float">
            <text:p>15,4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03" calcext:value-type="float">
            <text:p>5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0649" calcext:value-type="float">
            <text:p>20,64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04" calcext:value-type="float">
            <text:p>5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883" calcext:value-type="float">
            <text:p>6,8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05" calcext:value-type="float">
            <text:p>5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87" calcext:value-type="float">
            <text:p>15,4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06" calcext:value-type="float">
            <text:p>5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1624" calcext:value-type="float">
            <text:p>51,62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07" calcext:value-type="float">
            <text:p>5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8182" calcext:value-type="float">
            <text:p>48,1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08" calcext:value-type="float">
            <text:p>5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9578" calcext:value-type="float">
            <text:p>39,5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09" calcext:value-type="float">
            <text:p>5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西屯區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6365" calcext:value-type="float">
            <text:p>96,36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10" calcext:value-type="float">
            <text:p>5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站前秀泰影城股份有限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883" calcext:value-type="float">
            <text:p>6,8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11" calcext:value-type="float">
            <text:p>5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833" calcext:value-type="float">
            <text:p>9,83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12" calcext:value-type="float">
            <text:p>5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東區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6365" calcext:value-type="float">
            <text:p>96,36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13" calcext:value-type="float">
            <text:p>5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年華戲院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87" calcext:value-type="float">
            <text:p>15,4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14" calcext:value-type="float">
            <text:p>5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6365" calcext:value-type="float">
            <text:p>96,36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15" calcext:value-type="float">
            <text:p>5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2274" calcext:value-type="float">
            <text:p>72,2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16" calcext:value-type="float">
            <text:p>5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812" calcext:value-type="float">
            <text:p>25,81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17" calcext:value-type="float">
            <text:p>5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中西區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0974" calcext:value-type="float">
            <text:p>30,9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18" calcext:value-type="float">
            <text:p>5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1624" calcext:value-type="float">
            <text:p>51,62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19" calcext:value-type="float">
            <text:p>5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833" calcext:value-type="float">
            <text:p>9,83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20" calcext:value-type="float">
            <text:p>5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5487" calcext:value-type="float">
            <text:p>15,4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21" calcext:value-type="float">
            <text:p>5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5812" calcext:value-type="float">
            <text:p>25,81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22" calcext:value-type="float">
            <text:p>5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2年度國產電影片《孫行者傳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6550" calcext:value-type="float">
            <text:p>26,5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23" calcext:value-type="float">
            <text:p>5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3035" calcext:value-type="float">
            <text:p>73,0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24" calcext:value-type="float">
            <text:p>5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縣</text:p>
          </table:table-cell>
          <table:table-cell table:style-name="ce24" office:value-type="string" calcext:value-type="string">
            <text:p>臺東娛樂城股份有限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1301" calcext:value-type="float">
            <text:p>31,30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25" calcext:value-type="float">
            <text:p>5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3035" calcext:value-type="float">
            <text:p>73,0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26" calcext:value-type="float">
            <text:p>5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8455" calcext:value-type="float">
            <text:p>28,45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27" calcext:value-type="float">
            <text:p>5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970" calcext:value-type="float">
            <text:p>18,97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28" calcext:value-type="float">
            <text:p>5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911" calcext:value-type="float">
            <text:p>13,91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29" calcext:value-type="float">
            <text:p>5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2719" calcext:value-type="float">
            <text:p>72,71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30" calcext:value-type="float">
            <text:p>5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7705" calcext:value-type="float">
            <text:p>17,70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31" calcext:value-type="float">
            <text:p>5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2954" calcext:value-type="float">
            <text:p>92,9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32" calcext:value-type="float">
            <text:p>5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911" calcext:value-type="float">
            <text:p>13,91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33" calcext:value-type="float">
            <text:p>5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9078" calcext:value-type="float">
            <text:p>109,0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34" calcext:value-type="float">
            <text:p>5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2168" calcext:value-type="float">
            <text:p>52,16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35" calcext:value-type="float">
            <text:p>5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2954" calcext:value-type="float">
            <text:p>92,9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36" calcext:value-type="float">
            <text:p>5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683" calcext:value-type="float">
            <text:p>42,6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37" calcext:value-type="float">
            <text:p>5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歡影城股份有限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2168" calcext:value-type="float">
            <text:p>52,16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38" calcext:value-type="float">
            <text:p>5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7425" calcext:value-type="float">
            <text:p>47,42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39" calcext:value-type="float">
            <text:p>5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6675" calcext:value-type="float">
            <text:p>36,67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40" calcext:value-type="float">
            <text:p>5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683" calcext:value-type="float">
            <text:p>42,6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41" calcext:value-type="float">
            <text:p>5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3035" calcext:value-type="float">
            <text:p>73,0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42" calcext:value-type="float">
            <text:p>5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3035" calcext:value-type="float">
            <text:p>73,0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43" calcext:value-type="float">
            <text:p>5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站前秀泰影城股份有限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46" calcext:value-type="float">
            <text:p>12,64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44" calcext:value-type="float">
            <text:p>5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911" calcext:value-type="float">
            <text:p>13,91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45" calcext:value-type="float">
            <text:p>5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1138" calcext:value-type="float">
            <text:p>71,1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46" calcext:value-type="float">
            <text:p>5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9593" calcext:value-type="float">
            <text:p>99,5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47" calcext:value-type="float">
            <text:p>5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7425" calcext:value-type="float">
            <text:p>47,42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48" calcext:value-type="float">
            <text:p>5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2168" calcext:value-type="float">
            <text:p>52,16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49" calcext:value-type="float">
            <text:p>5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911" calcext:value-type="float">
            <text:p>13,91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50" calcext:value-type="float">
            <text:p>5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2年度國產電影片《藏匿處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1301" calcext:value-type="float">
            <text:p>31,30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51" calcext:value-type="float">
            <text:p>5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5398" calcext:value-type="float">
            <text:p>45,3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52" calcext:value-type="float">
            <text:p>5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5398" calcext:value-type="float">
            <text:p>45,3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53" calcext:value-type="float">
            <text:p>5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9611" calcext:value-type="float">
            <text:p>69,61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54" calcext:value-type="float">
            <text:p>5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7238" calcext:value-type="float">
            <text:p>27,2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55" calcext:value-type="float">
            <text:p>5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106" calcext:value-type="float">
            <text:p>12,1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56" calcext:value-type="float">
            <text:p>5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7238" calcext:value-type="float">
            <text:p>27,2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57" calcext:value-type="float">
            <text:p>5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106" calcext:value-type="float">
            <text:p>12,1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58" calcext:value-type="float">
            <text:p>5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7238" calcext:value-type="float">
            <text:p>27,2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59" calcext:value-type="float">
            <text:p>5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4854" calcext:value-type="float">
            <text:p>64,8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60" calcext:value-type="float">
            <text:p>5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6318" calcext:value-type="float">
            <text:p>36,3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61" calcext:value-type="float">
            <text:p>5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5398" calcext:value-type="float">
            <text:p>45,3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62" calcext:value-type="float">
            <text:p>5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3557" calcext:value-type="float">
            <text:p>63,5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63" calcext:value-type="float">
            <text:p>5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3557" calcext:value-type="float">
            <text:p>63,5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64" calcext:value-type="float">
            <text:p>5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新光影城股份有限公司臺中中港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2903" calcext:value-type="float">
            <text:p>102,90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65" calcext:value-type="float">
            <text:p>5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文心秀泰影城股份有限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2804" calcext:value-type="float">
            <text:p>42,80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66" calcext:value-type="float">
            <text:p>5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東區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7115" calcext:value-type="float">
            <text:p>127,11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67" calcext:value-type="float">
            <text:p>5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4478" calcext:value-type="float">
            <text:p>54,4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68" calcext:value-type="float">
            <text:p>5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9222" calcext:value-type="float">
            <text:p>139,2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69" calcext:value-type="float">
            <text:p>5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7115" calcext:value-type="float">
            <text:p>127,11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70" calcext:value-type="float">
            <text:p>5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5398" calcext:value-type="float">
            <text:p>45,3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71" calcext:value-type="float">
            <text:p>5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0796" calcext:value-type="float">
            <text:p>90,79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72" calcext:value-type="float">
            <text:p>5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106" calcext:value-type="float">
            <text:p>12,1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73" calcext:value-type="float">
            <text:p>5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臺鋁秀泰影城股份有限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0796" calcext:value-type="float">
            <text:p>90,79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74" calcext:value-type="float">
            <text:p>5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2年度國產電影片《大俠胡金銓 第一部曲—先知曾經來過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7238" calcext:value-type="float">
            <text:p>27,2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75" calcext:value-type="float">
            <text:p>5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3500" calcext:value-type="float">
            <text:p>73,5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76" calcext:value-type="float">
            <text:p>5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3500" calcext:value-type="float">
            <text:p>73,5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77" calcext:value-type="float">
            <text:p>5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12700" calcext:value-type="float">
            <text:p>112,7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78" calcext:value-type="float">
            <text:p>5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8000" calcext:value-type="float">
            <text:p>28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79" calcext:value-type="float">
            <text:p>5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4100" calcext:value-type="float">
            <text:p>44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80" calcext:value-type="float">
            <text:p>5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4100" calcext:value-type="float">
            <text:p>44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81" calcext:value-type="float">
            <text:p>5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5600" calcext:value-type="float">
            <text:p>75,6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82" calcext:value-type="float">
            <text:p>5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7200" calcext:value-type="float">
            <text:p>137,2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83" calcext:value-type="float">
            <text:p>5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臺中西屯區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2100" calcext:value-type="float">
            <text:p>142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84" calcext:value-type="float">
            <text:p>5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9600" calcext:value-type="float">
            <text:p>19,6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6">
          <table:table-cell table:style-name="ce6" office:value-type="float" office:value="585" calcext:value-type="float">
            <text:p>5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4100" calcext:value-type="float">
            <text:p>44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86" calcext:value-type="float">
            <text:p>5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05800" calcext:value-type="float">
            <text:p>205,8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87" calcext:value-type="float">
            <text:p>5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4100" calcext:value-type="float">
            <text:p>44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88" calcext:value-type="float">
            <text:p>5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2100" calcext:value-type="float">
            <text:p>142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89" calcext:value-type="float">
            <text:p>5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2年度國產電影片《舞徑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4100" calcext:value-type="float">
            <text:p>44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90" calcext:value-type="float">
            <text:p>5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9141" calcext:value-type="float">
            <text:p>99,14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91" calcext:value-type="float">
            <text:p>5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0129" calcext:value-type="float">
            <text:p>90,1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92" calcext:value-type="float">
            <text:p>5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0129" calcext:value-type="float">
            <text:p>90,1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93" calcext:value-type="float">
            <text:p>5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8712" calcext:value-type="float">
            <text:p>98,71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94" calcext:value-type="float">
            <text:p>5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9141" calcext:value-type="float">
            <text:p>99,14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95" calcext:value-type="float">
            <text:p>5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4077" calcext:value-type="float">
            <text:p>54,0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96" calcext:value-type="float">
            <text:p>5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4378" calcext:value-type="float">
            <text:p>64,3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97" calcext:value-type="float">
            <text:p>5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36051" calcext:value-type="float">
            <text:p>36,05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98" calcext:value-type="float">
            <text:p>5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4077" calcext:value-type="float">
            <text:p>54,0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99" calcext:value-type="float">
            <text:p>5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180" calcext:value-type="float">
            <text:p>126,18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26180" calcext:value-type="float">
            <text:p>126,18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01" calcext:value-type="float">
            <text:p>6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臺中站前秀泰影城股份有限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8884" calcext:value-type="float">
            <text:p>18,88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02" calcext:value-type="float">
            <text:p>6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東區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0815" calcext:value-type="float">
            <text:p>70,81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03" calcext:value-type="float">
            <text:p>6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9141" calcext:value-type="float">
            <text:p>99,14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04" calcext:value-type="float">
            <text:p>6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臺南延平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4378" calcext:value-type="float">
            <text:p>64,3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05" calcext:value-type="float">
            <text:p>6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90129" calcext:value-type="float">
            <text:p>90,1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06" calcext:value-type="float">
            <text:p>6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4077" calcext:value-type="float">
            <text:p>54,0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07" calcext:value-type="float">
            <text:p>6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2年度國產電影片《兜兜風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64378" calcext:value-type="float">
            <text:p>64,3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08" calcext:value-type="float">
            <text:p>6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2年度國產電影片《KULO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2900" calcext:value-type="float">
            <text:p>102,9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09" calcext:value-type="float">
            <text:p>6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2年度國產電影片《KULO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18600" calcext:value-type="float">
            <text:p>418,6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10" calcext:value-type="float">
            <text:p>6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KULO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2300" calcext:value-type="float">
            <text:p>132,3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11" calcext:value-type="float">
            <text:p>6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KULO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2900" calcext:value-type="float">
            <text:p>102,9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12" calcext:value-type="float">
            <text:p>6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KULO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2900" calcext:value-type="float">
            <text:p>102,9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13" calcext:value-type="float">
            <text:p>6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KULO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7000" calcext:value-type="float">
            <text:p>147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14" calcext:value-type="float">
            <text:p>6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2年度國產電影片《我永遠永遠永遠愛你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74400" calcext:value-type="float">
            <text:p>274,4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15" calcext:value-type="float">
            <text:p>6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我永遠永遠永遠愛你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32300" calcext:value-type="float">
            <text:p>132,3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16" calcext:value-type="float">
            <text:p>6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我永遠永遠永遠愛你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73500" calcext:value-type="float">
            <text:p>73,5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17" calcext:value-type="float">
            <text:p>6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我永遠永遠永遠愛你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2900" calcext:value-type="float">
            <text:p>102,9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18" calcext:value-type="float">
            <text:p>6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我永遠永遠永遠愛你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7000" calcext:value-type="float">
            <text:p>147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19" calcext:value-type="float">
            <text:p>6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2年度國產電影片《我永遠永遠永遠愛你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50800" calcext:value-type="float">
            <text:p>450,8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20" calcext:value-type="float">
            <text:p>6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2年度國產電影片《關於，半夜夢見林默娘乘著海湧把垃圾全丟進我的未來這件塑，好像是真的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274400" calcext:value-type="float">
            <text:p>274,4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21" calcext:value-type="float">
            <text:p>6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2年度國產電影片《關於，半夜夢見林默娘乘著海湧把垃圾全丟進我的未來這件塑，好像是真的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58800" calcext:value-type="float">
            <text:p>58,8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22" calcext:value-type="float">
            <text:p>6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2年度國產電影片《關於，半夜夢見林默娘乘著海湧把垃圾全丟進我的未來這件塑，好像是真的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2900" calcext:value-type="float">
            <text:p>102,9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23" calcext:value-type="float">
            <text:p>6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臺南分公司</text:p>
          </table:table-cell>
          <table:table-cell table:style-name="ce33" office:value-type="string" calcext:value-type="string">
            <text:p>112年度國產電影片《關於，半夜夢見林默娘乘著海湧把垃圾全丟進我的未來這件塑，好像是真的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02900" calcext:value-type="float">
            <text:p>102,9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24" calcext:value-type="float">
            <text:p>6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2年度國產電影片《關於，半夜夢見林默娘乘著海湧把垃圾全丟進我的未來這件塑，好像是真的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147000" calcext:value-type="float">
            <text:p>147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25" calcext:value-type="float">
            <text:p>6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2年度國產電影片《關於，半夜夢見林默娘乘著海湧把垃圾全丟進我的未來這件塑，好像是真的》國內映演獎勵</text:p>
          </table:table-cell>
          <table:table-cell table:style-name="ce39" office:value-type="string" calcext:value-type="string">
            <text:p>2023/05/18</text:p>
          </table:table-cell>
          <table:table-cell table:style-name="ce45" office:value-type="float" office:value="450800" calcext:value-type="float">
            <text:p>450,8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26" calcext:value-type="float">
            <text:p>6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沾沾喜氣文化有限公司</text:p>
          </table:table-cell>
          <table:table-cell table:style-name="ce33" office:value-type="string" calcext:value-type="string">
            <text:p>《熱帶複眼》參加2023薩格雷布國際動畫影展獲獎</text:p>
          </table:table-cell>
          <table:table-cell table:style-name="ce39" office:value-type="string" calcext:value-type="string">
            <text:p>2023/07/26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27" calcext:value-type="float">
            <text:p>6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叁蔚一体工作室</text:p>
          </table:table-cell>
          <table:table-cell table:style-name="ce33" office:value-type="string" calcext:value-type="string">
            <text:p>《愛是一把槍》參加「2023年義大利威尼斯國際影展」得獎獎勵金</text:p>
          </table:table-cell>
          <table:table-cell table:style-name="ce39" office:value-type="string" calcext:value-type="string">
            <text:p>2023/10/24</text:p>
          </table:table-cell>
          <table:table-cell table:style-name="ce45" office:value-type="float" office:value="500000" calcext:value-type="float">
            <text:p>500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28" calcext:value-type="float">
            <text:p>6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蕭美玲</text:p>
          </table:table-cell>
          <table:table-cell table:style-name="ce33" office:value-type="string" calcext:value-type="string">
            <text:p>平行世界參加日本山形國際紀錄片影展得獎獎勵金</text:p>
          </table:table-cell>
          <table:table-cell table:style-name="ce39" office:value-type="string" calcext:value-type="string">
            <text:p>2023/12/04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29" calcext:value-type="float">
            <text:p>62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30" calcext:value-type="float">
            <text:p>63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31" calcext:value-type="float">
            <text:p>63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32" calcext:value-type="float">
            <text:p>63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33" calcext:value-type="float">
            <text:p>63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美麗新娛樂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182" calcext:value-type="float">
            <text:p>5,1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34" calcext:value-type="float">
            <text:p>63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930" calcext:value-type="float">
            <text:p>29,9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35" calcext:value-type="float">
            <text:p>63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36" calcext:value-type="float">
            <text:p>63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435" calcext:value-type="float">
            <text:p>19,4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37" calcext:value-type="float">
            <text:p>63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6279" calcext:value-type="float">
            <text:p>36,2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38" calcext:value-type="float">
            <text:p>63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歡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800" calcext:value-type="float">
            <text:p>29,8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39" calcext:value-type="float">
            <text:p>63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40" calcext:value-type="float">
            <text:p>64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41" calcext:value-type="float">
            <text:p>64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6279" calcext:value-type="float">
            <text:p>36,2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42" calcext:value-type="float">
            <text:p>64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43" calcext:value-type="float">
            <text:p>64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西屯區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575" calcext:value-type="float">
            <text:p>37,57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44" calcext:value-type="float">
            <text:p>64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45" calcext:value-type="float">
            <text:p>64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東區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800" calcext:value-type="float">
            <text:p>29,8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46" calcext:value-type="float">
            <text:p>64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47" calcext:value-type="float">
            <text:p>64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中西區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48" calcext:value-type="float">
            <text:p>64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435" calcext:value-type="float">
            <text:p>19,4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49" calcext:value-type="float">
            <text:p>64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50" calcext:value-type="float">
            <text:p>65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435" calcext:value-type="float">
            <text:p>19,4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51" calcext:value-type="float">
            <text:p>65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52" calcext:value-type="float">
            <text:p>65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53" calcext:value-type="float">
            <text:p>65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喜樂時代創意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54" calcext:value-type="float">
            <text:p>65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55" calcext:value-type="float">
            <text:p>65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827" calcext:value-type="float">
            <text:p>12,82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56" calcext:value-type="float">
            <text:p>65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57" calcext:value-type="float">
            <text:p>65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58" calcext:value-type="float">
            <text:p>65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豪華大戲院股份有限公司高雄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182" calcext:value-type="float">
            <text:p>5,1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59" calcext:value-type="float">
            <text:p>65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新光影城股份有限公司台北天母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575" calcext:value-type="float">
            <text:p>37,57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60" calcext:value-type="float">
            <text:p>66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182" calcext:value-type="float">
            <text:p>5,1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61" calcext:value-type="float">
            <text:p>66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新光影城股份有限公司台中中港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6279" calcext:value-type="float">
            <text:p>36,2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62" calcext:value-type="float">
            <text:p>66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新光影城股份有限公司台南西門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800" calcext:value-type="float">
            <text:p>29,8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63" calcext:value-type="float">
            <text:p>66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縣</text:p>
          </table:table-cell>
          <table:table-cell table:style-name="ce24" office:value-type="string" calcext:value-type="string">
            <text:p>龍祥育樂多媒體股份有限公司竹北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64" calcext:value-type="float">
            <text:p>66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182" calcext:value-type="float">
            <text:p>5,1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65" calcext:value-type="float">
            <text:p>66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萬念福開發事業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66" calcext:value-type="float">
            <text:p>66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天台戲院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435" calcext:value-type="float">
            <text:p>19,4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67" calcext:value-type="float">
            <text:p>66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435" calcext:value-type="float">
            <text:p>19,4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68" calcext:value-type="float">
            <text:p>66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日日新國際商業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800" calcext:value-type="float">
            <text:p>29,8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69" calcext:value-type="float">
            <text:p>66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中華影城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827" calcext:value-type="float">
            <text:p>12,82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70" calcext:value-type="float">
            <text:p>67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白宮戲院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827" calcext:value-type="float">
            <text:p>12,82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71" calcext:value-type="float">
            <text:p>67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年華戲院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72" calcext:value-type="float">
            <text:p>67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73" calcext:value-type="float">
            <text:p>67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親親育樂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74" calcext:value-type="float">
            <text:p>67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75" calcext:value-type="float">
            <text:p>67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義大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76" calcext:value-type="float">
            <text:p>67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南台育樂事業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77" calcext:value-type="float">
            <text:p>67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絕色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435" calcext:value-type="float">
            <text:p>19,4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78" calcext:value-type="float">
            <text:p>67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台南延平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379" calcext:value-type="float">
            <text:p>21,3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79" calcext:value-type="float">
            <text:p>67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435" calcext:value-type="float">
            <text:p>19,4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80" calcext:value-type="float">
            <text:p>68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新莊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81" calcext:value-type="float">
            <text:p>68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國賓影城股份有限公司八德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800" calcext:value-type="float">
            <text:p>29,8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82" calcext:value-type="float">
            <text:p>68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林口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435" calcext:value-type="float">
            <text:p>19,4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83" calcext:value-type="float">
            <text:p>68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草衙道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84" calcext:value-type="float">
            <text:p>68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淡水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85" calcext:value-type="float">
            <text:p>68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萬華企業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182" calcext:value-type="float">
            <text:p>5,1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86" calcext:value-type="float">
            <text:p>68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182" calcext:value-type="float">
            <text:p>5,1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87" calcext:value-type="float">
            <text:p>68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樹林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88" calcext:value-type="float">
            <text:p>68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435" calcext:value-type="float">
            <text:p>19,4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89" calcext:value-type="float">
            <text:p>68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90" calcext:value-type="float">
            <text:p>69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91" calcext:value-type="float">
            <text:p>69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東南亞育樂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182" calcext:value-type="float">
            <text:p>5,1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92" calcext:value-type="float">
            <text:p>69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麗寶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701" calcext:value-type="float">
            <text:p>5,70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93" calcext:value-type="float">
            <text:p>69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縣</text:p>
          </table:table-cell>
          <table:table-cell table:style-name="ce24" office:value-type="string" calcext:value-type="string">
            <text:p>台東娛樂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94" calcext:value-type="float">
            <text:p>69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北港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827" calcext:value-type="float">
            <text:p>12,82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95" calcext:value-type="float">
            <text:p>69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96" calcext:value-type="float">
            <text:p>69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土城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97" calcext:value-type="float">
            <text:p>69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台南仁德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827" calcext:value-type="float">
            <text:p>12,82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98" calcext:value-type="float">
            <text:p>69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台中站前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699" calcext:value-type="float">
            <text:p>69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台鋁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435" calcext:value-type="float">
            <text:p>19,4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00" calcext:value-type="float">
            <text:p>70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統夢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209" calcext:value-type="float">
            <text:p>27,2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01" calcext:value-type="float">
            <text:p>70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基隆市</text:p>
          </table:table-cell>
          <table:table-cell table:style-name="ce24" office:value-type="string" calcext:value-type="string">
            <text:p>吉隆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435" calcext:value-type="float">
            <text:p>19,4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02" calcext:value-type="float">
            <text:p>70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台中文心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661" calcext:value-type="float">
            <text:p>11,66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03" calcext:value-type="float">
            <text:p>70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花蓮縣</text:p>
          </table:table-cell>
          <table:table-cell table:style-name="ce24" office:value-type="string" calcext:value-type="string">
            <text:p>華蓮秀泰影城股份有限公司</text:p>
          </table:table-cell>
          <table:table-cell table:style-name="ce34" office:value-type="string" calcext:value-type="string">
            <text:p>112年度國產電影片國內映演獎勵《詐團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435" calcext:value-type="float">
            <text:p>19,4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04" calcext:value-type="float">
            <text:p>70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477" calcext:value-type="float">
            <text:p>43,47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05" calcext:value-type="float">
            <text:p>70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768" calcext:value-type="float">
            <text:p>11,76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06" calcext:value-type="float">
            <text:p>70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747" calcext:value-type="float">
            <text:p>29,74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07" calcext:value-type="float">
            <text:p>70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747" calcext:value-type="float">
            <text:p>29,74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08" calcext:value-type="float">
            <text:p>70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748" calcext:value-type="float">
            <text:p>12,7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09" calcext:value-type="float">
            <text:p>70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2581" calcext:value-type="float">
            <text:p>32,58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10" calcext:value-type="float">
            <text:p>71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537" calcext:value-type="float">
            <text:p>6,53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11" calcext:value-type="float">
            <text:p>71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747" calcext:value-type="float">
            <text:p>29,74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12" calcext:value-type="float">
            <text:p>71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9663" calcext:value-type="float">
            <text:p>39,6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13" calcext:value-type="float">
            <text:p>71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747" calcext:value-type="float">
            <text:p>29,74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14" calcext:value-type="float">
            <text:p>71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西屯區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5062" calcext:value-type="float">
            <text:p>25,06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15" calcext:value-type="float">
            <text:p>71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747" calcext:value-type="float">
            <text:p>29,74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16" calcext:value-type="float">
            <text:p>71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248" calcext:value-type="float">
            <text:p>21,2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17" calcext:value-type="float">
            <text:p>71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747" calcext:value-type="float">
            <text:p>29,74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18" calcext:value-type="float">
            <text:p>71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東區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747" calcext:value-type="float">
            <text:p>29,74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19" calcext:value-type="float">
            <text:p>71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中西區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748" calcext:value-type="float">
            <text:p>12,7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20" calcext:value-type="float">
            <text:p>72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2689" calcext:value-type="float">
            <text:p>32,68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21" calcext:value-type="float">
            <text:p>72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美麗華娛樂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9663" calcext:value-type="float">
            <text:p>39,6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22" calcext:value-type="float">
            <text:p>72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新光影城股份有限公司台北天母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2882" calcext:value-type="float">
            <text:p>22,8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23" calcext:value-type="float">
            <text:p>72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絕色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2882" calcext:value-type="float">
            <text:p>22,8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24" calcext:value-type="float">
            <text:p>72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102" calcext:value-type="float">
            <text:p>6,10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25" calcext:value-type="float">
            <text:p>72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806" calcext:value-type="float">
            <text:p>9,8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26" calcext:value-type="float">
            <text:p>72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微風廣場實業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5062" calcext:value-type="float">
            <text:p>25,06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27" calcext:value-type="float">
            <text:p>72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萬華企業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344" calcext:value-type="float">
            <text:p>16,3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28" calcext:value-type="float">
            <text:p>72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806" calcext:value-type="float">
            <text:p>9,8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29" calcext:value-type="float">
            <text:p>72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806" calcext:value-type="float">
            <text:p>9,8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30" calcext:value-type="float">
            <text:p>73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806" calcext:value-type="float">
            <text:p>9,8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31" calcext:value-type="float">
            <text:p>73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32" calcext:value-type="float">
            <text:p>73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748" calcext:value-type="float">
            <text:p>12,7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33" calcext:value-type="float">
            <text:p>73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天台戲院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248" calcext:value-type="float">
            <text:p>21,2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34" calcext:value-type="float">
            <text:p>73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2581" calcext:value-type="float">
            <text:p>32,58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35" calcext:value-type="float">
            <text:p>73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新莊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806" calcext:value-type="float">
            <text:p>9,8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36" calcext:value-type="float">
            <text:p>73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37" calcext:value-type="float">
            <text:p>73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樹林秀泰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748" calcext:value-type="float">
            <text:p>12,7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38" calcext:value-type="float">
            <text:p>73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土城秀泰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748" calcext:value-type="float">
            <text:p>12,7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39" calcext:value-type="float">
            <text:p>73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林口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2882" calcext:value-type="float">
            <text:p>22,8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40" calcext:value-type="float">
            <text:p>74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淡水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344" calcext:value-type="float">
            <text:p>16,3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41" calcext:value-type="float">
            <text:p>74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747" calcext:value-type="float">
            <text:p>29,74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42" calcext:value-type="float">
            <text:p>74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歡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344" calcext:value-type="float">
            <text:p>16,3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43" calcext:value-type="float">
            <text:p>74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國賓影城股份有限公司八德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5062" calcext:value-type="float">
            <text:p>25,06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44" calcext:value-type="float">
            <text:p>74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統領戲院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45" calcext:value-type="float">
            <text:p>74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248" calcext:value-type="float">
            <text:p>21,2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46" calcext:value-type="float">
            <text:p>74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47" calcext:value-type="float">
            <text:p>74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248" calcext:value-type="float">
            <text:p>21,2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48" calcext:value-type="float">
            <text:p>74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新竹國際大戲院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748" calcext:value-type="float">
            <text:p>12,7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49" calcext:value-type="float">
            <text:p>74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縣</text:p>
          </table:table-cell>
          <table:table-cell table:style-name="ce24" office:value-type="string" calcext:value-type="string">
            <text:p>龍祥育樂多媒體股份有限公司竹北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248" calcext:value-type="float">
            <text:p>21,2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50" calcext:value-type="float">
            <text:p>75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台中文心秀泰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248" calcext:value-type="float">
            <text:p>21,2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51" calcext:value-type="float">
            <text:p>75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台中站前秀泰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747" calcext:value-type="float">
            <text:p>29,74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52" calcext:value-type="float">
            <text:p>75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麗寶秀泰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53" calcext:value-type="float">
            <text:p>75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新光影城股份有限公司台中中港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048" calcext:value-type="float">
            <text:p>37,0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54" calcext:value-type="float">
            <text:p>75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55" calcext:value-type="float">
            <text:p>75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248" calcext:value-type="float">
            <text:p>21,2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56" calcext:value-type="float">
            <text:p>75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年華戲院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748" calcext:value-type="float">
            <text:p>12,7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57" calcext:value-type="float">
            <text:p>75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806" calcext:value-type="float">
            <text:p>9,8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58" calcext:value-type="float">
            <text:p>75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國賓影城股份有限公司台南中華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2882" calcext:value-type="float">
            <text:p>22,8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59" calcext:value-type="float">
            <text:p>75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新光影城股份有限公司台南西門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5062" calcext:value-type="float">
            <text:p>25,06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60" calcext:value-type="float">
            <text:p>76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台南延平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344" calcext:value-type="float">
            <text:p>16,3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61" calcext:value-type="float">
            <text:p>76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統夢秀泰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2882" calcext:value-type="float">
            <text:p>22,8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62" calcext:value-type="float">
            <text:p>76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344" calcext:value-type="float">
            <text:p>16,3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63" calcext:value-type="float">
            <text:p>76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義大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2882" calcext:value-type="float">
            <text:p>22,8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64" calcext:value-type="float">
            <text:p>76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草衙道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2882" calcext:value-type="float">
            <text:p>22,8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65" calcext:value-type="float">
            <text:p>76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66" calcext:value-type="float">
            <text:p>76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豪華大戲院股份有限公司高雄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67" calcext:value-type="float">
            <text:p>76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喜樂時代創意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68" calcext:value-type="float">
            <text:p>76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國賓影城股份有限公司屏東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2882" calcext:value-type="float">
            <text:p>22,8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69" calcext:value-type="float">
            <text:p>76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344" calcext:value-type="float">
            <text:p>16,3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70" calcext:value-type="float">
            <text:p>77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基隆市</text:p>
          </table:table-cell>
          <table:table-cell table:style-name="ce24" office:value-type="string" calcext:value-type="string">
            <text:p>吉隆秀泰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344" calcext:value-type="float">
            <text:p>16,3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71" calcext:value-type="float">
            <text:p>77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248" calcext:value-type="float">
            <text:p>21,2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72" calcext:value-type="float">
            <text:p>77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花蓮縣</text:p>
          </table:table-cell>
          <table:table-cell table:style-name="ce24" office:value-type="string" calcext:value-type="string">
            <text:p>華蓮秀泰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248" calcext:value-type="float">
            <text:p>21,2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73" calcext:value-type="float">
            <text:p>77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縣</text:p>
          </table:table-cell>
          <table:table-cell table:style-name="ce24" office:value-type="string" calcext:value-type="string">
            <text:p>台東娛樂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748" calcext:value-type="float">
            <text:p>12,7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74" calcext:value-type="float">
            <text:p>77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澎湖縣</text:p>
          </table:table-cell>
          <table:table-cell table:style-name="ce24" office:value-type="string" calcext:value-type="string">
            <text:p>豪華大戲院股份有限公司澎湖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806" calcext:value-type="float">
            <text:p>9,8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75" calcext:value-type="float">
            <text:p>77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金門縣</text:p>
          </table:table-cell>
          <table:table-cell table:style-name="ce24" office:value-type="string" calcext:value-type="string">
            <text:p>國賓影城股份有限公司金門分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344" calcext:value-type="float">
            <text:p>16,3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76" calcext:value-type="float">
            <text:p>77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台鋁秀泰影城股份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248" calcext:value-type="float">
            <text:p>21,2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77" calcext:value-type="float">
            <text:p>77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星球育樂有限公司</text:p>
          </table:table-cell>
          <table:table-cell table:style-name="ce34" office:value-type="string" calcext:value-type="string">
            <text:p>112年度國產電影片國內映演獎勵《疫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806" calcext:value-type="float">
            <text:p>9,8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78" calcext:value-type="float">
            <text:p>77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5621" calcext:value-type="float">
            <text:p>55,62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79" calcext:value-type="float">
            <text:p>77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5621" calcext:value-type="float">
            <text:p>55,62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80" calcext:value-type="float">
            <text:p>78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9729" calcext:value-type="float">
            <text:p>39,7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81" calcext:value-type="float">
            <text:p>78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3837" calcext:value-type="float">
            <text:p>23,83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82" calcext:value-type="float">
            <text:p>78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0918" calcext:value-type="float">
            <text:p>60,91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83" calcext:value-type="float">
            <text:p>78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0594" calcext:value-type="float">
            <text:p>10,59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84" calcext:value-type="float">
            <text:p>78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0984" calcext:value-type="float">
            <text:p>40,98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85" calcext:value-type="float">
            <text:p>78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1680" calcext:value-type="float">
            <text:p>41,68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86" calcext:value-type="float">
            <text:p>78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0984" calcext:value-type="float">
            <text:p>40,98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87" calcext:value-type="float">
            <text:p>78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0984" calcext:value-type="float">
            <text:p>40,98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88" calcext:value-type="float">
            <text:p>78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0984" calcext:value-type="float">
            <text:p>40,98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89" calcext:value-type="float">
            <text:p>78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東區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3837" calcext:value-type="float">
            <text:p>23,83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90" calcext:value-type="float">
            <text:p>79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9729" calcext:value-type="float">
            <text:p>39,7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91" calcext:value-type="float">
            <text:p>79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白宮戲院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92" calcext:value-type="float">
            <text:p>79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台鋁秀泰影城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0910" calcext:value-type="float">
            <text:p>20,9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93" calcext:value-type="float">
            <text:p>79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歡影城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0910" calcext:value-type="float">
            <text:p>20,9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94" calcext:value-type="float">
            <text:p>79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274" calcext:value-type="float">
            <text:p>29,2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95" calcext:value-type="float">
            <text:p>79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274" calcext:value-type="float">
            <text:p>29,2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96" calcext:value-type="float">
            <text:p>79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5055" calcext:value-type="float">
            <text:p>15,05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97" calcext:value-type="float">
            <text:p>79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274" calcext:value-type="float">
            <text:p>29,2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98" calcext:value-type="float">
            <text:p>79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7564" calcext:value-type="float">
            <text:p>17,56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799" calcext:value-type="float">
            <text:p>79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7564" calcext:value-type="float">
            <text:p>17,56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00" calcext:value-type="float">
            <text:p>80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喜樂時代創意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274" calcext:value-type="float">
            <text:p>29,2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01" calcext:value-type="float">
            <text:p>80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基隆市</text:p>
          </table:table-cell>
          <table:table-cell table:style-name="ce24" office:value-type="string" calcext:value-type="string">
            <text:p>吉隆秀泰影城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02" calcext:value-type="float">
            <text:p>80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台南延平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0910" calcext:value-type="float">
            <text:p>20,9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03" calcext:value-type="float">
            <text:p>80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0910" calcext:value-type="float">
            <text:p>20,9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04" calcext:value-type="float">
            <text:p>80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統夢秀泰影城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0910" calcext:value-type="float">
            <text:p>20,9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05" calcext:value-type="float">
            <text:p>80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06" calcext:value-type="float">
            <text:p>80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新光影城股份有限公司台北天母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8056" calcext:value-type="float">
            <text:p>38,05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07" calcext:value-type="float">
            <text:p>80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新光影城股份有限公司台中中港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274" calcext:value-type="float">
            <text:p>29,2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08" calcext:value-type="float">
            <text:p>80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新光影城股份有限公司台南西門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8056" calcext:value-type="float">
            <text:p>38,05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09" calcext:value-type="float">
            <text:p>80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274" calcext:value-type="float">
            <text:p>29,2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10" calcext:value-type="float">
            <text:p>81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台中文心秀泰影城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3001" calcext:value-type="float">
            <text:p>23,00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11" calcext:value-type="float">
            <text:p>81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縣</text:p>
          </table:table-cell>
          <table:table-cell table:style-name="ce24" office:value-type="string" calcext:value-type="string">
            <text:p>龍祥育樂多媒體股份有限公司竹北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309" calcext:value-type="float">
            <text:p>16,3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12" calcext:value-type="float">
            <text:p>81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249" calcext:value-type="float">
            <text:p>7,24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13" calcext:value-type="float">
            <text:p>81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台中站前秀泰影城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14" calcext:value-type="float">
            <text:p>81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309" calcext:value-type="float">
            <text:p>16,3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15" calcext:value-type="float">
            <text:p>81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16" calcext:value-type="float">
            <text:p>81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309" calcext:value-type="float">
            <text:p>16,3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17" calcext:value-type="float">
            <text:p>81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576" calcext:value-type="float">
            <text:p>5,57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18" calcext:value-type="float">
            <text:p>81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19" calcext:value-type="float">
            <text:p>81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美麗華娛樂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2062" calcext:value-type="float">
            <text:p>32,06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20" calcext:value-type="float">
            <text:p>82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21" calcext:value-type="float">
            <text:p>82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133" calcext:value-type="float">
            <text:p>6,13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22" calcext:value-type="float">
            <text:p>82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23" calcext:value-type="float">
            <text:p>82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澎湖縣</text:p>
          </table:table-cell>
          <table:table-cell table:style-name="ce24" office:value-type="string" calcext:value-type="string">
            <text:p>豪華大戲院股份有限公司澎湖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24" calcext:value-type="float">
            <text:p>82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縣</text:p>
          </table:table-cell>
          <table:table-cell table:style-name="ce24" office:value-type="string" calcext:value-type="string">
            <text:p>台東娛樂城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25" calcext:value-type="float">
            <text:p>82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星球育樂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576" calcext:value-type="float">
            <text:p>5,57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26" calcext:value-type="float">
            <text:p>82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花蓮縣</text:p>
          </table:table-cell>
          <table:table-cell table:style-name="ce24" office:value-type="string" calcext:value-type="string">
            <text:p>華蓮秀泰影城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309" calcext:value-type="float">
            <text:p>16,3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27" calcext:value-type="float">
            <text:p>82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28" calcext:value-type="float">
            <text:p>82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國賓影城股份有限公司八德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2062" calcext:value-type="float">
            <text:p>32,06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29" calcext:value-type="float">
            <text:p>82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林口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0910" calcext:value-type="float">
            <text:p>20,9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30" calcext:value-type="float">
            <text:p>83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國賓影城股份有限公司屏東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274" calcext:value-type="float">
            <text:p>29,2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31" calcext:value-type="float">
            <text:p>83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草衙道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274" calcext:value-type="float">
            <text:p>29,2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32" calcext:value-type="float">
            <text:p>83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576" calcext:value-type="float">
            <text:p>5,57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33" calcext:value-type="float">
            <text:p>83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淡水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0910" calcext:value-type="float">
            <text:p>20,9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34" calcext:value-type="float">
            <text:p>83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新莊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35" calcext:value-type="float">
            <text:p>83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義大分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2062" calcext:value-type="float">
            <text:p>32,06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36" calcext:value-type="float">
            <text:p>83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土城秀泰影城股份有限公司</text:p>
          </table:table-cell>
          <table:table-cell table:style-name="ce34" office:value-type="string" calcext:value-type="string">
            <text:p>112年度國產電影片國內映演獎勵《本日公休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545" calcext:value-type="float">
            <text:p>12,54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37" calcext:value-type="float">
            <text:p>83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0781" calcext:value-type="float">
            <text:p>60,78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38" calcext:value-type="float">
            <text:p>83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0781" calcext:value-type="float">
            <text:p>60,78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39" calcext:value-type="float">
            <text:p>83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8909" calcext:value-type="float">
            <text:p>18,90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40" calcext:value-type="float">
            <text:p>84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新光影城股份有限公司台北天母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7925" calcext:value-type="float">
            <text:p>97,92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41" calcext:value-type="float">
            <text:p>84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4264" calcext:value-type="float">
            <text:p>124,26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42" calcext:value-type="float">
            <text:p>84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2185" calcext:value-type="float">
            <text:p>92,1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43" calcext:value-type="float">
            <text:p>84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0391" calcext:value-type="float">
            <text:p>30,39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44" calcext:value-type="float">
            <text:p>84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歡影城股份有限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1042" calcext:value-type="float">
            <text:p>81,04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45" calcext:value-type="float">
            <text:p>84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5663" calcext:value-type="float">
            <text:p>25,66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46" calcext:value-type="float">
            <text:p>84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6469" calcext:value-type="float">
            <text:p>36,46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47" calcext:value-type="float">
            <text:p>84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縣</text:p>
          </table:table-cell>
          <table:table-cell table:style-name="ce24" office:value-type="string" calcext:value-type="string">
            <text:p>龍祥育樂多媒體股份有限公司竹北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0391" calcext:value-type="float">
            <text:p>30,39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48" calcext:value-type="float">
            <text:p>84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0781" calcext:value-type="float">
            <text:p>60,78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49" calcext:value-type="float">
            <text:p>84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新光影城股份有限公司台中中港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4548" calcext:value-type="float">
            <text:p>94,5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50" calcext:value-type="float">
            <text:p>85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0781" calcext:value-type="float">
            <text:p>60,78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51" calcext:value-type="float">
            <text:p>85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中華影城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0391" calcext:value-type="float">
            <text:p>30,39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52" calcext:value-type="float">
            <text:p>85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年華戲院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3507" calcext:value-type="float">
            <text:p>13,50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53" calcext:value-type="float">
            <text:p>85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南台育樂事業有限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6469" calcext:value-type="float">
            <text:p>36,46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54" calcext:value-type="float">
            <text:p>85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新光影城股份有限公司台南西門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0911" calcext:value-type="float">
            <text:p>70,91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55" calcext:value-type="float">
            <text:p>85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東區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7742" calcext:value-type="float">
            <text:p>57,74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56" calcext:value-type="float">
            <text:p>85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台南延平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0651" calcext:value-type="float">
            <text:p>50,65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57" calcext:value-type="float">
            <text:p>85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6107" calcext:value-type="float">
            <text:p>86,10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58" calcext:value-type="float">
            <text:p>85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豪華大戲院股份有限公司高雄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3429" calcext:value-type="float">
            <text:p>33,4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59" calcext:value-type="float">
            <text:p>85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喜樂時代創意股份有限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5093" calcext:value-type="float">
            <text:p>85,09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60" calcext:value-type="float">
            <text:p>86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4" office:value-type="string" calcext:value-type="string">
            <text:p>112年度國產電影片國內映演獎勵《山中森林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0781" calcext:value-type="float">
            <text:p>60,78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61" calcext:value-type="float">
            <text:p>86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3000" calcext:value-type="float">
            <text:p>53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62" calcext:value-type="float">
            <text:p>86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5714" calcext:value-type="float">
            <text:p>75,7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63" calcext:value-type="float">
            <text:p>86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857" calcext:value-type="float">
            <text:p>37,8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64" calcext:value-type="float">
            <text:p>86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5714" calcext:value-type="float">
            <text:p>75,7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65" calcext:value-type="float">
            <text:p>86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857" calcext:value-type="float">
            <text:p>37,8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66" calcext:value-type="float">
            <text:p>86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影股份有限公司真善美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8048" calcext:value-type="float">
            <text:p>58,0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67" calcext:value-type="float">
            <text:p>86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0095" calcext:value-type="float">
            <text:p>10,09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68" calcext:value-type="float">
            <text:p>86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2714" calcext:value-type="float">
            <text:p>22,7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69" calcext:value-type="float">
            <text:p>86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4421" calcext:value-type="float">
            <text:p>14,42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70" calcext:value-type="float">
            <text:p>87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大好天光文化創意股份有限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3000" calcext:value-type="float">
            <text:p>53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71" calcext:value-type="float">
            <text:p>87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2714" calcext:value-type="float">
            <text:p>22,7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72" calcext:value-type="float">
            <text:p>87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857" calcext:value-type="float">
            <text:p>37,8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73" calcext:value-type="float">
            <text:p>87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2714" calcext:value-type="float">
            <text:p>22,7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74" calcext:value-type="float">
            <text:p>87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5429" calcext:value-type="float">
            <text:p>45,4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75" calcext:value-type="float">
            <text:p>87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2449" calcext:value-type="float">
            <text:p>32,44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76" calcext:value-type="float">
            <text:p>87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8844" calcext:value-type="float">
            <text:p>28,8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77" calcext:value-type="float">
            <text:p>87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5429" calcext:value-type="float">
            <text:p>45,4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78" calcext:value-type="float">
            <text:p>87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縣</text:p>
          </table:table-cell>
          <table:table-cell table:style-name="ce24" office:value-type="string" calcext:value-type="string">
            <text:p>龍祥育樂多媒體股份有限公司竹北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2714" calcext:value-type="float">
            <text:p>22,7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79" calcext:value-type="float">
            <text:p>87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857" calcext:value-type="float">
            <text:p>37,8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80" calcext:value-type="float">
            <text:p>88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3000" calcext:value-type="float">
            <text:p>53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81" calcext:value-type="float">
            <text:p>88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0095" calcext:value-type="float">
            <text:p>10,09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82" calcext:value-type="float">
            <text:p>88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857" calcext:value-type="float">
            <text:p>37,8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83" calcext:value-type="float">
            <text:p>88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台南延平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4081" calcext:value-type="float">
            <text:p>54,08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84" calcext:value-type="float">
            <text:p>88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親親育樂股份有限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5429" calcext:value-type="float">
            <text:p>45,4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85" calcext:value-type="float">
            <text:p>88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2449" calcext:value-type="float">
            <text:p>32,44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86" calcext:value-type="float">
            <text:p>88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東區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5714" calcext:value-type="float">
            <text:p>75,7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87" calcext:value-type="float">
            <text:p>88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3000" calcext:value-type="float">
            <text:p>53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88" calcext:value-type="float">
            <text:p>88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5714" calcext:value-type="float">
            <text:p>75,7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89" calcext:value-type="float">
            <text:p>88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5429" calcext:value-type="float">
            <text:p>45,42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90" calcext:value-type="float">
            <text:p>89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喜樂時代創意股份有限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3000" calcext:value-type="float">
            <text:p>53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91" calcext:value-type="float">
            <text:p>89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4081" calcext:value-type="float">
            <text:p>54,08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92" calcext:value-type="float">
            <text:p>89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857" calcext:value-type="float">
            <text:p>37,8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93" calcext:value-type="float">
            <text:p>89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澎湖縣</text:p>
          </table:table-cell>
          <table:table-cell table:style-name="ce24" office:value-type="string" calcext:value-type="string">
            <text:p>豪華大戲院股份有限公司澎湖分公司</text:p>
          </table:table-cell>
          <table:table-cell table:style-name="ce34" office:value-type="string" calcext:value-type="string">
            <text:p>112年度國產電影片國內映演獎勵《山椒魚來了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857" calcext:value-type="float">
            <text:p>37,85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94" calcext:value-type="float">
            <text:p>89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天台戲院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944" calcext:value-type="float">
            <text:p>19,9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95" calcext:value-type="float">
            <text:p>89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中華影城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96" calcext:value-type="float">
            <text:p>89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944" calcext:value-type="float">
            <text:p>19,9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97" calcext:value-type="float">
            <text:p>89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98" calcext:value-type="float">
            <text:p>89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親親育樂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922" calcext:value-type="float">
            <text:p>27,9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899" calcext:value-type="float">
            <text:p>89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南台育樂事業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00" calcext:value-type="float">
            <text:p>90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台南延平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944" calcext:value-type="float">
            <text:p>19,9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01" calcext:value-type="float">
            <text:p>90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944" calcext:value-type="float">
            <text:p>19,9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02" calcext:value-type="float">
            <text:p>90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白宮戲院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03" calcext:value-type="float">
            <text:p>90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美麗華娛樂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0582" calcext:value-type="float">
            <text:p>30,5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04" calcext:value-type="float">
            <text:p>90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絕色影城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05" calcext:value-type="float">
            <text:p>90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06" calcext:value-type="float">
            <text:p>90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新竹國際大戲院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07" calcext:value-type="float">
            <text:p>90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08" calcext:value-type="float">
            <text:p>90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萬華企業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939" calcext:value-type="float">
            <text:p>21,93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09" calcext:value-type="float">
            <text:p>90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10" calcext:value-type="float">
            <text:p>91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樹林秀泰影城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922" calcext:value-type="float">
            <text:p>27,9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11" calcext:value-type="float">
            <text:p>91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縣</text:p>
          </table:table-cell>
          <table:table-cell table:style-name="ce24" office:value-type="string" calcext:value-type="string">
            <text:p>龍祥育樂多媒體股份有限公司竹北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12" calcext:value-type="float">
            <text:p>91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13" calcext:value-type="float">
            <text:p>91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14" calcext:value-type="float">
            <text:p>91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花蓮縣</text:p>
          </table:table-cell>
          <table:table-cell table:style-name="ce24" office:value-type="string" calcext:value-type="string">
            <text:p>華蓮秀泰影城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15" calcext:value-type="float">
            <text:p>91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澎湖縣</text:p>
          </table:table-cell>
          <table:table-cell table:style-name="ce24" office:value-type="string" calcext:value-type="string">
            <text:p>豪華大戲院股份有限公司澎湖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16" calcext:value-type="float">
            <text:p>91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319" calcext:value-type="float">
            <text:p>5,31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17" calcext:value-type="float">
            <text:p>91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淡水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18" calcext:value-type="float">
            <text:p>91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新莊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19" calcext:value-type="float">
            <text:p>91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林口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944" calcext:value-type="float">
            <text:p>19,9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20" calcext:value-type="float">
            <text:p>92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國賓影城股份有限公司八德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0582" calcext:value-type="float">
            <text:p>30,5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21" calcext:value-type="float">
            <text:p>92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國賓影城股份有限公司高雄草衙道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922" calcext:value-type="float">
            <text:p>27,9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22" calcext:value-type="float">
            <text:p>92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國賓影城股份有限公司高雄義大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922" calcext:value-type="float">
            <text:p>27,9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23" calcext:value-type="float">
            <text:p>92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台中文心秀泰影城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944" calcext:value-type="float">
            <text:p>19,9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24" calcext:value-type="float">
            <text:p>92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台鋁秀泰影城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944" calcext:value-type="float">
            <text:p>19,9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25" calcext:value-type="float">
            <text:p>92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豪華大戲院股份有限公司高雄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319" calcext:value-type="float">
            <text:p>5,31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26" calcext:value-type="float">
            <text:p>92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319" calcext:value-type="float">
            <text:p>5,31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27" calcext:value-type="float">
            <text:p>92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新光影城股份有限公司桃園青埔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944" calcext:value-type="float">
            <text:p>19,94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28" calcext:value-type="float">
            <text:p>92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新莊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0582" calcext:value-type="float">
            <text:p>30,5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29" calcext:value-type="float">
            <text:p>92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美麗新娛樂股份有限公司淡海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230" calcext:value-type="float">
            <text:p>37,23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30" calcext:value-type="float">
            <text:p>93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歡影城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0582" calcext:value-type="float">
            <text:p>30,5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31" calcext:value-type="float">
            <text:p>93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32" calcext:value-type="float">
            <text:p>93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9092" calcext:value-type="float">
            <text:p>39,0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33" calcext:value-type="float">
            <text:p>93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4360" calcext:value-type="float">
            <text:p>14,36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34" calcext:value-type="float">
            <text:p>93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3507" calcext:value-type="float">
            <text:p>33,50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35" calcext:value-type="float">
            <text:p>93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板橋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3507" calcext:value-type="float">
            <text:p>33,50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36" calcext:value-type="float">
            <text:p>93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753" calcext:value-type="float">
            <text:p>16,75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37" calcext:value-type="float">
            <text:p>93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新北林口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2815" calcext:value-type="float">
            <text:p>42,81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38" calcext:value-type="float">
            <text:p>93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446" calcext:value-type="float">
            <text:p>7,44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39" calcext:value-type="float">
            <text:p>93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2123" calcext:value-type="float">
            <text:p>52,12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40" calcext:value-type="float">
            <text:p>94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676" calcext:value-type="float">
            <text:p>44,67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41" calcext:value-type="float">
            <text:p>94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9092" calcext:value-type="float">
            <text:p>39,0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42" calcext:value-type="float">
            <text:p>94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西屯區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0582" calcext:value-type="float">
            <text:p>30,5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43" calcext:value-type="float">
            <text:p>94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惠中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922" calcext:value-type="float">
            <text:p>27,9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44" calcext:value-type="float">
            <text:p>94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922" calcext:value-type="float">
            <text:p>27,9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45" calcext:value-type="float">
            <text:p>94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東區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9092" calcext:value-type="float">
            <text:p>39,0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46" calcext:value-type="float">
            <text:p>94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9092" calcext:value-type="float">
            <text:p>39,0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47" calcext:value-type="float">
            <text:p>94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中西區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4360" calcext:value-type="float">
            <text:p>14,36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48" calcext:value-type="float">
            <text:p>94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922" calcext:value-type="float">
            <text:p>27,9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49" calcext:value-type="float">
            <text:p>94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統夢秀泰影城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7922" calcext:value-type="float">
            <text:p>27,92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50" calcext:value-type="float">
            <text:p>95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麗寶秀泰影城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319" calcext:value-type="float">
            <text:p>5,31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51" calcext:value-type="float">
            <text:p>95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52" calcext:value-type="float">
            <text:p>95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日日新國際商業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0582" calcext:value-type="float">
            <text:p>30,5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53" calcext:value-type="float">
            <text:p>95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54" calcext:value-type="float">
            <text:p>95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縣</text:p>
          </table:table-cell>
          <table:table-cell table:style-name="ce24" office:value-type="string" calcext:value-type="string">
            <text:p>台東娛樂城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967" calcext:value-type="float">
            <text:p>11,9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55" calcext:value-type="float">
            <text:p>95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喜樂時代創意股份有限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3507" calcext:value-type="float">
            <text:p>33,50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56" calcext:value-type="float">
            <text:p>95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年華戲院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319" calcext:value-type="float">
            <text:p>5,31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57" calcext:value-type="float">
            <text:p>95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3934" calcext:value-type="float">
            <text:p>23,93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58" calcext:value-type="float">
            <text:p>95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4360" calcext:value-type="float">
            <text:p>14,36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59" calcext:value-type="float">
            <text:p>95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4360" calcext:value-type="float">
            <text:p>14,36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60" calcext:value-type="float">
            <text:p>96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4" office:value-type="string" calcext:value-type="string">
            <text:p>112年度國產電影片國內映演獎勵《黑的教育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382" calcext:value-type="float">
            <text:p>6,3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61" calcext:value-type="float">
            <text:p>96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士林區</text:p>
          </table:table-cell>
          <table:table-cell table:style-name="ce24" office:value-type="string" calcext:value-type="string">
            <text:p>新光影城股份有限公司台北天母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0815" calcext:value-type="float">
            <text:p>60,81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62" calcext:value-type="float">
            <text:p>96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信義區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439" calcext:value-type="float">
            <text:p>43,43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63" calcext:value-type="float">
            <text:p>96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信義區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680" calcext:value-type="float">
            <text:p>44,68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64" calcext:value-type="float">
            <text:p>96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大同區</text:p>
          </table:table-cell>
          <table:table-cell table:style-name="ce24" office:value-type="string" calcext:value-type="string">
            <text:p>威秀影城股份有限公司京站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439" calcext:value-type="float">
            <text:p>43,43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65" calcext:value-type="float">
            <text:p>96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680" calcext:value-type="float">
            <text:p>44,68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66" calcext:value-type="float">
            <text:p>96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東區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4467" calcext:value-type="float">
            <text:p>74,4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67" calcext:value-type="float">
            <text:p>96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區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858" calcext:value-type="float">
            <text:p>19,85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68" calcext:value-type="float">
            <text:p>96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東區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439" calcext:value-type="float">
            <text:p>43,43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69" calcext:value-type="float">
            <text:p>96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中西區</text:p>
          </table:table-cell>
          <table:table-cell table:style-name="ce24" office:value-type="string" calcext:value-type="string">
            <text:p>威秀影城股份有限公司台南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04255" calcext:value-type="float">
            <text:p>104,25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70" calcext:value-type="float">
            <text:p>97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東區</text:p>
          </table:table-cell>
          <table:table-cell table:style-name="ce24" office:value-type="string" calcext:value-type="string">
            <text:p>威秀影城股份有限公司台南東區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680" calcext:value-type="float">
            <text:p>44,68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71" calcext:value-type="float">
            <text:p>97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苓雅區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439" calcext:value-type="float">
            <text:p>43,43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72" calcext:value-type="float">
            <text:p>97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大同區</text:p>
          </table:table-cell>
          <table:table-cell table:style-name="ce24" office:value-type="string" calcext:value-type="string">
            <text:p>大好天光文化創意股份有限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0815" calcext:value-type="float">
            <text:p>60,81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73" calcext:value-type="float">
            <text:p>97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中山區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584" calcext:value-type="float">
            <text:p>11,58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74" calcext:value-type="float">
            <text:p>97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文山區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858" calcext:value-type="float">
            <text:p>19,85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75" calcext:value-type="float">
            <text:p>97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南港區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4467" calcext:value-type="float">
            <text:p>74,4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76" calcext:value-type="float">
            <text:p>97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內湖區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439" calcext:value-type="float">
            <text:p>43,43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77" calcext:value-type="float">
            <text:p>97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信義區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6879" calcext:value-type="float">
            <text:p>86,8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78" calcext:value-type="float">
            <text:p>97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中山區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548" calcext:value-type="float">
            <text:p>16,54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79" calcext:value-type="float">
            <text:p>97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中壢區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680" calcext:value-type="float">
            <text:p>44,68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80" calcext:value-type="float">
            <text:p>98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竹北市</text:p>
          </table:table-cell>
          <table:table-cell table:style-name="ce24" office:value-type="string" calcext:value-type="string">
            <text:p>龍祥育樂多媒體股份有限公司竹北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680" calcext:value-type="float">
            <text:p>44,68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81" calcext:value-type="float">
            <text:p>98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東區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1087" calcext:value-type="float">
            <text:p>81,0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82" calcext:value-type="float">
            <text:p>98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中西區</text:p>
          </table:table-cell>
          <table:table-cell table:style-name="ce24" office:value-type="string" calcext:value-type="string">
            <text:p>中影股份有限公司台南延平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4467" calcext:value-type="float">
            <text:p>74,4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83" calcext:value-type="float">
            <text:p>98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前鎮區</text:p>
          </table:table-cell>
          <table:table-cell table:style-name="ce24" office:value-type="string" calcext:value-type="string">
            <text:p>喜樂時代創意股份有限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8191" calcext:value-type="float">
            <text:p>78,19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84" calcext:value-type="float">
            <text:p>98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市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439" calcext:value-type="float">
            <text:p>43,43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85" calcext:value-type="float">
            <text:p>98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市</text:p>
          </table:table-cell>
          <table:table-cell table:style-name="ce24" office:value-type="string" calcext:value-type="string">
            <text:p>友愛影城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9787" calcext:value-type="float">
            <text:p>29,7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86" calcext:value-type="float">
            <text:p>98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花蓮市</text:p>
          </table:table-cell>
          <table:table-cell table:style-name="ce24" office:value-type="string" calcext:value-type="string">
            <text:p>華蓮秀泰影城股份有限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3510" calcext:value-type="float">
            <text:p>33,5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87" calcext:value-type="float">
            <text:p>98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市</text:p>
          </table:table-cell>
          <table:table-cell table:style-name="ce24" office:value-type="string" calcext:value-type="string">
            <text:p>台東娛樂城股份有限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680" calcext:value-type="float">
            <text:p>44,68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88" calcext:value-type="float">
            <text:p>98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大同區</text:p>
          </table:table-cell>
          <table:table-cell table:style-name="ce24" office:value-type="string" calcext:value-type="string">
            <text:p>三視多媒體網路股份有限公司</text:p>
          </table:table-cell>
          <table:table-cell table:style-name="ce34" office:value-type="string" calcext:value-type="string">
            <text:p>112年度國產電影片國內映演獎勵《南方，寂寞鐵道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680" calcext:value-type="float">
            <text:p>44,68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89" calcext:value-type="float">
            <text:p>98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9813" calcext:value-type="float">
            <text:p>89,81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90" calcext:value-type="float">
            <text:p>99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7154" calcext:value-type="float">
            <text:p>57,1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91" calcext:value-type="float">
            <text:p>99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豪華大戲院股份有限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7154" calcext:value-type="float">
            <text:p>57,1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92" calcext:value-type="float">
            <text:p>99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影股份有限公司真善美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7636" calcext:value-type="float">
            <text:p>87,63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93" calcext:value-type="float">
            <text:p>99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大好天光文化創意股份有限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0015" calcext:value-type="float">
            <text:p>80,01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94" calcext:value-type="float">
            <text:p>99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4292" calcext:value-type="float">
            <text:p>34,2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95" calcext:value-type="float">
            <text:p>99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7154" calcext:value-type="float">
            <text:p>57,1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96" calcext:value-type="float">
            <text:p>99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5240" calcext:value-type="float">
            <text:p>15,24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97" calcext:value-type="float">
            <text:p>99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8787" calcext:value-type="float">
            <text:p>58,7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98" calcext:value-type="float">
            <text:p>99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0482" calcext:value-type="float">
            <text:p>30,4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999" calcext:value-type="float">
            <text:p>99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9191" calcext:value-type="float">
            <text:p>39,19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00" calcext:value-type="float">
            <text:p>100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7636" calcext:value-type="float">
            <text:p>87,63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01" calcext:value-type="float">
            <text:p>100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0015" calcext:value-type="float">
            <text:p>80,01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02" calcext:value-type="float">
            <text:p>100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西屯區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06687" calcext:value-type="float">
            <text:p>106,6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03" calcext:value-type="float">
            <text:p>100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5240" calcext:value-type="float">
            <text:p>15,24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04" calcext:value-type="float">
            <text:p>100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豪華大戲院股份有限公司豪華大戲院嘉義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4292" calcext:value-type="float">
            <text:p>34,2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05" calcext:value-type="float">
            <text:p>100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東區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8787" calcext:value-type="float">
            <text:p>58,78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06" calcext:value-type="float">
            <text:p>100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台南延平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7154" calcext:value-type="float">
            <text:p>57,1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07" calcext:value-type="float">
            <text:p>100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中西區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4292" calcext:value-type="float">
            <text:p>34,2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08" calcext:value-type="float">
            <text:p>100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7978" calcext:value-type="float">
            <text:p>97,97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09" calcext:value-type="float">
            <text:p>100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5240" calcext:value-type="float">
            <text:p>15,24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10" calcext:value-type="float">
            <text:p>101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喜樂時代創意股份有限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7154" calcext:value-type="float">
            <text:p>57,1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11" calcext:value-type="float">
            <text:p>101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7154" calcext:value-type="float">
            <text:p>57,1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12" calcext:value-type="float">
            <text:p>101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宜蘭縣</text:p>
          </table:table-cell>
          <table:table-cell table:style-name="ce24" office:value-type="string" calcext:value-type="string">
            <text:p>榮江股份有限公司新月影城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7154" calcext:value-type="float">
            <text:p>57,15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13" calcext:value-type="float">
            <text:p>101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澎湖縣</text:p>
          </table:table-cell>
          <table:table-cell table:style-name="ce24" office:value-type="string" calcext:value-type="string">
            <text:p>豪華大戲院股份有限公司澎湖分公司</text:p>
          </table:table-cell>
          <table:table-cell table:style-name="ce34" office:value-type="string" calcext:value-type="string">
            <text:p>112年度國產電影片國內映演獎勵《守護黑面琵鷺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4292" calcext:value-type="float">
            <text:p>34,2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14" calcext:value-type="float">
            <text:p>101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1346" calcext:value-type="float">
            <text:p>121,34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15" calcext:value-type="float">
            <text:p>101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大好天光文化創意股份有限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5397" calcext:value-type="float">
            <text:p>55,3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16" calcext:value-type="float">
            <text:p>101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9139" calcext:value-type="float">
            <text:p>79,13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17" calcext:value-type="float">
            <text:p>101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3741" calcext:value-type="float">
            <text:p>23,74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18" calcext:value-type="float">
            <text:p>101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9569" calcext:value-type="float">
            <text:p>39,56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19" calcext:value-type="float">
            <text:p>101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哈拉影城有限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3741" calcext:value-type="float">
            <text:p>23,74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20" calcext:value-type="float">
            <text:p>102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5074" calcext:value-type="float">
            <text:p>15,07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21" calcext:value-type="float">
            <text:p>102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威秀影城股份有限公司中和環球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7483" calcext:value-type="float">
            <text:p>47,4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22" calcext:value-type="float">
            <text:p>102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3916" calcext:value-type="float">
            <text:p>33,91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23" calcext:value-type="float">
            <text:p>102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5221" calcext:value-type="float">
            <text:p>45,22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24" calcext:value-type="float">
            <text:p>102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5626" calcext:value-type="float">
            <text:p>25,62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25" calcext:value-type="float">
            <text:p>102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縣</text:p>
          </table:table-cell>
          <table:table-cell table:style-name="ce24" office:value-type="string" calcext:value-type="string">
            <text:p>龍祥育樂多媒體股份有限公司竹北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7483" calcext:value-type="float">
            <text:p>47,4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26" calcext:value-type="float">
            <text:p>102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0794" calcext:value-type="float">
            <text:p>110,79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27" calcext:value-type="float">
            <text:p>102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5397" calcext:value-type="float">
            <text:p>55,3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28" calcext:value-type="float">
            <text:p>102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9139" calcext:value-type="float">
            <text:p>79,13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29" calcext:value-type="float">
            <text:p>102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映實文化有限公司豐原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104" calcext:value-type="float">
            <text:p>21,10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30" calcext:value-type="float">
            <text:p>103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台南延平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9139" calcext:value-type="float">
            <text:p>79,13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31" calcext:value-type="float">
            <text:p>103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東區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7483" calcext:value-type="float">
            <text:p>47,4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32" calcext:value-type="float">
            <text:p>103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34535" calcext:value-type="float">
            <text:p>134,5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33" calcext:value-type="float">
            <text:p>103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9139" calcext:value-type="float">
            <text:p>79,13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34" calcext:value-type="float">
            <text:p>103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台鋁秀泰影城股份有限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3485" calcext:value-type="float">
            <text:p>73,48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35" calcext:value-type="float">
            <text:p>103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7483" calcext:value-type="float">
            <text:p>47,48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36" calcext:value-type="float">
            <text:p>103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9569" calcext:value-type="float">
            <text:p>39,56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37" calcext:value-type="float">
            <text:p>103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龍祥育樂多媒體股份有限公司臺北分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596" calcext:value-type="float">
            <text:p>19,59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38" calcext:value-type="float">
            <text:p>103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喜樂時代創意股份有限公司</text:p>
          </table:table-cell>
          <table:table-cell table:style-name="ce34" office:value-type="string" calcext:value-type="string">
            <text:p>112年度國產電影片國內映演獎勵《消失的紫斑蝶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55397" calcext:value-type="float">
            <text:p>55,39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39" calcext:value-type="float">
            <text:p>103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9176" calcext:value-type="float">
            <text:p>79,17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40" calcext:value-type="float">
            <text:p>104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萬華企業股份有限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3852" calcext:value-type="float">
            <text:p>43,85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41" calcext:value-type="float">
            <text:p>104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241" calcext:value-type="float">
            <text:p>16,24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42" calcext:value-type="float">
            <text:p>104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9176" calcext:value-type="float">
            <text:p>79,17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43" calcext:value-type="float">
            <text:p>104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6543" calcext:value-type="float">
            <text:p>36,54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44" calcext:value-type="float">
            <text:p>104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國賓影城股份有限公司新莊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6543" calcext:value-type="float">
            <text:p>36,54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45" calcext:value-type="float">
            <text:p>104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樹林秀泰影城股份有限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7506" calcext:value-type="float">
            <text:p>47,5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46" calcext:value-type="float">
            <text:p>104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喜樂時代影城股份有限公司永和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7506" calcext:value-type="float">
            <text:p>47,5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47" calcext:value-type="float">
            <text:p>104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0904" calcext:value-type="float">
            <text:p>60,90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48" calcext:value-type="float">
            <text:p>104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2482" calcext:value-type="float">
            <text:p>32,48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49" calcext:value-type="float">
            <text:p>104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7506" calcext:value-type="float">
            <text:p>47,5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50" calcext:value-type="float">
            <text:p>105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5266" calcext:value-type="float">
            <text:p>85,26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51" calcext:value-type="float">
            <text:p>105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5266" calcext:value-type="float">
            <text:p>85,26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52" calcext:value-type="float">
            <text:p>105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台中站前秀泰影城股份有限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1113" calcext:value-type="float">
            <text:p>21,11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53" calcext:value-type="float">
            <text:p>105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0846" calcext:value-type="float">
            <text:p>110,84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54" calcext:value-type="float">
            <text:p>105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國賓影城股份有限公司台南東區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5266" calcext:value-type="float">
            <text:p>85,26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55" calcext:value-type="float">
            <text:p>105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東區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7506" calcext:value-type="float">
            <text:p>47,5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56" calcext:value-type="float">
            <text:p>105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5266" calcext:value-type="float">
            <text:p>85,26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57" calcext:value-type="float">
            <text:p>105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台南延平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0904" calcext:value-type="float">
            <text:p>60,90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58" calcext:value-type="float">
            <text:p>105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9176" calcext:value-type="float">
            <text:p>79,17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59" calcext:value-type="float">
            <text:p>105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統夢秀泰影城股份有限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9176" calcext:value-type="float">
            <text:p>79,17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60" calcext:value-type="float">
            <text:p>106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7506" calcext:value-type="float">
            <text:p>47,50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61" calcext:value-type="float">
            <text:p>106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喜樂時代創意股份有限公司</text:p>
          </table:table-cell>
          <table:table-cell table:style-name="ce34" office:value-type="string" calcext:value-type="string">
            <text:p>112年度國產電影片國內映演獎勵《溟溟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5266" calcext:value-type="float">
            <text:p>85,26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62" calcext:value-type="float">
            <text:p>106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台鋁秀泰影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1856" calcext:value-type="float">
            <text:p>61,85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63" calcext:value-type="float">
            <text:p>106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基隆市</text:p>
          </table:table-cell>
          <table:table-cell table:style-name="ce24" office:value-type="string" calcext:value-type="string">
            <text:p>吉隆秀泰影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113" calcext:value-type="float">
            <text:p>37,11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64" calcext:value-type="float">
            <text:p>106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台中文心秀泰影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113" calcext:value-type="float">
            <text:p>37,11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65" calcext:value-type="float">
            <text:p>106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縣</text:p>
          </table:table-cell>
          <table:table-cell table:style-name="ce24" office:value-type="string" calcext:value-type="string">
            <text:p>台東娛樂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113" calcext:value-type="float">
            <text:p>37,11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66" calcext:value-type="float">
            <text:p>106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派帝娜實業股份有限公司晶華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495" calcext:value-type="float">
            <text:p>16,49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67" calcext:value-type="float">
            <text:p>106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板橋秀泰影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113" calcext:value-type="float">
            <text:p>37,11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68" calcext:value-type="float">
            <text:p>106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麗寶秀泰影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495" calcext:value-type="float">
            <text:p>16,49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69" calcext:value-type="float">
            <text:p>106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屏東縣</text:p>
          </table:table-cell>
          <table:table-cell table:style-name="ce24" office:value-type="string" calcext:value-type="string">
            <text:p>中影股份有限公司屏東光華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1856" calcext:value-type="float">
            <text:p>61,85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70" calcext:value-type="float">
            <text:p>107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台南延平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1856" calcext:value-type="float">
            <text:p>61,85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71" calcext:value-type="float">
            <text:p>107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1856" calcext:value-type="float">
            <text:p>61,85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72" calcext:value-type="float">
            <text:p>107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喜樂時代影城股份有限公司桃園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113" calcext:value-type="float">
            <text:p>37,11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73" calcext:value-type="float">
            <text:p>107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樹林秀泰影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113" calcext:value-type="float">
            <text:p>37,11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74" calcext:value-type="float">
            <text:p>107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統夢秀泰影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1856" calcext:value-type="float">
            <text:p>61,85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75" calcext:value-type="float">
            <text:p>107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土城秀泰影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113" calcext:value-type="float">
            <text:p>37,11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76" calcext:value-type="float">
            <text:p>107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萬華企業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113" calcext:value-type="float">
            <text:p>37,11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77" calcext:value-type="float">
            <text:p>107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花蓮縣</text:p>
          </table:table-cell>
          <table:table-cell table:style-name="ce24" office:value-type="string" calcext:value-type="string">
            <text:p>華蓮秀泰影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7113" calcext:value-type="float">
            <text:p>37,11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78" calcext:value-type="float">
            <text:p>107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岡山秀泰影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535" calcext:value-type="float">
            <text:p>44,5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79" calcext:value-type="float">
            <text:p>107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台中站前秀泰影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6495" calcext:value-type="float">
            <text:p>16,49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80" calcext:value-type="float">
            <text:p>108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4" office:value-type="string" calcext:value-type="string">
            <text:p>嘉義秀泰影城股份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0825" calcext:value-type="float">
            <text:p>40,82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81" calcext:value-type="float">
            <text:p>108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星橋電影有限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1856" calcext:value-type="float">
            <text:p>61,85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82" calcext:value-type="float">
            <text:p>108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信義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4227" calcext:value-type="float">
            <text:p>74,22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83" calcext:value-type="float">
            <text:p>108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3092" calcext:value-type="float">
            <text:p>23,092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84" calcext:value-type="float">
            <text:p>108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6598" calcext:value-type="float">
            <text:p>86,59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85" calcext:value-type="float">
            <text:p>108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string" calcext:value-type="string">
            <text:p>威秀影城股份有限公司苗栗頭份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03917" calcext:value-type="float">
            <text:p>103,9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86" calcext:value-type="float">
            <text:p>108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1856" calcext:value-type="float">
            <text:p>61,85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87" calcext:value-type="float">
            <text:p>108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03917" calcext:value-type="float">
            <text:p>103,91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88" calcext:value-type="float">
            <text:p>108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東區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535" calcext:value-type="float">
            <text:p>44,53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89" calcext:value-type="float">
            <text:p>108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一起一起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1856" calcext:value-type="float">
            <text:p>61,85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90" calcext:value-type="float">
            <text:p>109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影股份有限公司真善美分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12700" calcext:value-type="float">
            <text:p>112,7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91" calcext:value-type="float">
            <text:p>109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中影股份有限公司台南延平分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3500" calcext:value-type="float">
            <text:p>73,5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92" calcext:value-type="float">
            <text:p>109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元影業股份有限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600" calcext:value-type="float">
            <text:p>19,6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93" calcext:value-type="float">
            <text:p>109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映實文化有限公司駁二分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600" calcext:value-type="float">
            <text:p>19,6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94" calcext:value-type="float">
            <text:p>109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威秀影城股份有限公司松仁分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1900" calcext:value-type="float">
            <text:p>81,9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95" calcext:value-type="float">
            <text:p>109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8400" calcext:value-type="float">
            <text:p>78,4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96" calcext:value-type="float">
            <text:p>109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巨城分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09300" calcext:value-type="float">
            <text:p>209,3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97" calcext:value-type="float">
            <text:p>109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西屯區分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254800" calcext:value-type="float">
            <text:p>254,8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98" calcext:value-type="float">
            <text:p>109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東區分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100" calcext:value-type="float">
            <text:p>44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099" calcext:value-type="float">
            <text:p>109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47000" calcext:value-type="float">
            <text:p>147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00" calcext:value-type="float">
            <text:p>110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誠品股份有限公司松菸第一分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100" calcext:value-type="float">
            <text:p>44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01" calcext:value-type="float">
            <text:p>110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東縣</text:p>
          </table:table-cell>
          <table:table-cell table:style-name="ce24" office:value-type="string" calcext:value-type="string">
            <text:p>台東娛樂城股份有限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44100" calcext:value-type="float">
            <text:p>44,1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02" calcext:value-type="float">
            <text:p>110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喜樂時代影城股份有限公司南港分公司</text:p>
          </table:table-cell>
          <table:table-cell table:style-name="ce34" office:value-type="string" calcext:value-type="string">
            <text:p>112年度國產電影片國內映演獎勵《無邊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84000" calcext:value-type="float">
            <text:p>84,00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03" calcext:value-type="float">
            <text:p>110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樂聲大戲院股份有限公司</text:p>
          </table:table-cell>
          <table:table-cell table:style-name="ce34" office:value-type="string" calcext:value-type="string">
            <text:p>112年度國產電影片國內映演獎勵《擒慾女王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05696" calcext:value-type="float">
            <text:p>305,69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04" calcext:value-type="float">
            <text:p>110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擒慾女王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7721" calcext:value-type="float">
            <text:p>17,72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05" calcext:value-type="float">
            <text:p>110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擒慾女王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24051" calcext:value-type="float">
            <text:p>124,051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06" calcext:value-type="float">
            <text:p>110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擒慾女王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3038" calcext:value-type="float">
            <text:p>93,0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07" calcext:value-type="float">
            <text:p>110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分公司</text:p>
          </table:table-cell>
          <table:table-cell table:style-name="ce34" office:value-type="string" calcext:value-type="string">
            <text:p>112年度國產電影片國內映演獎勵《擒慾女王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3038" calcext:value-type="float">
            <text:p>93,038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08" calcext:value-type="float">
            <text:p>110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擒慾女王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6455" calcext:value-type="float">
            <text:p>66,455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09" calcext:value-type="float">
            <text:p>110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樂聲大戲院股份有限公司</text:p>
          </table:table-cell>
          <table:table-cell table:style-name="ce34" office:value-type="string" calcext:value-type="string">
            <text:p>112年度國產電影片國內映演獎勵《麻罪犯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33103" calcext:value-type="float">
            <text:p>333,10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10" calcext:value-type="float">
            <text:p>111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麻罪犯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9310" calcext:value-type="float">
            <text:p>19,31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11" calcext:value-type="float">
            <text:p>1111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麻罪犯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2414" calcext:value-type="float">
            <text:p>72,4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12" calcext:value-type="float">
            <text:p>1112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麻罪犯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01379" calcext:value-type="float">
            <text:p>101,3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13" calcext:value-type="float">
            <text:p>1113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分公司</text:p>
          </table:table-cell>
          <table:table-cell table:style-name="ce34" office:value-type="string" calcext:value-type="string">
            <text:p>112年度國產電影片國內映演獎勵《麻罪犯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01379" calcext:value-type="float">
            <text:p>101,379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14" calcext:value-type="float">
            <text:p>1114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麻罪犯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72414" calcext:value-type="float">
            <text:p>72,414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15" calcext:value-type="float">
            <text:p>1115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樂聲大戲院股份有限公司</text:p>
          </table:table-cell>
          <table:table-cell table:style-name="ce34" office:value-type="string" calcext:value-type="string">
            <text:p>112年度國產電影片國內映演獎勵《花開富貴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319867" calcext:value-type="float">
            <text:p>319,867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16" calcext:value-type="float">
            <text:p>1116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桃園市</text:p>
          </table:table-cell>
          <table:table-cell table:style-name="ce24" office:value-type="string" calcext:value-type="string">
            <text:p>威秀影城股份有限公司桃園統領分公司</text:p>
          </table:table-cell>
          <table:table-cell table:style-name="ce34" office:value-type="string" calcext:value-type="string">
            <text:p>112年度國產電影片國內映演獎勵《花開富貴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18543" calcext:value-type="float">
            <text:p>18,543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17" calcext:value-type="float">
            <text:p>1117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威秀影城股份有限公司新竹南門分公司</text:p>
          </table:table-cell>
          <table:table-cell table:style-name="ce34" office:value-type="string" calcext:value-type="string">
            <text:p>112年度國產電影片國內映演獎勵《花開富貴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7350" calcext:value-type="float">
            <text:p>97,3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18" calcext:value-type="float">
            <text:p>1118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威秀影城股份有限公司台中東區分公司</text:p>
          </table:table-cell>
          <table:table-cell table:style-name="ce34" office:value-type="string" calcext:value-type="string">
            <text:p>112年度國產電影片國內映演獎勵《花開富貴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7350" calcext:value-type="float">
            <text:p>97,3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19" calcext:value-type="float">
            <text:p>1119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威秀影城股份有限公司台南分公司</text:p>
          </table:table-cell>
          <table:table-cell table:style-name="ce34" office:value-type="string" calcext:value-type="string">
            <text:p>112年度國產電影片國內映演獎勵《花開富貴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97350" calcext:value-type="float">
            <text:p>97,350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7">
          <table:table-cell table:style-name="ce6" office:value-type="float" office:value="1120" calcext:value-type="float">
            <text:p>1120</text:p>
          </table:table-cell>
          <table:table-cell table:style-name="ce1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威秀影城股份有限公司高雄分公司</text:p>
          </table:table-cell>
          <table:table-cell table:style-name="ce34" office:value-type="string" calcext:value-type="string">
            <text:p>112年度國產電影片國內映演獎勵《花開富貴》</text:p>
          </table:table-cell>
          <table:table-cell table:style-name="ce40" office:value-type="date" office:date-value="2023-10-28" calcext:value-type="date">
            <text:p>2023/10/28</text:p>
          </table:table-cell>
          <table:table-cell table:style-name="ce46" office:value-type="float" office:value="69536" calcext:value-type="float">
            <text:p>69,536 </text:p>
          </table:table-cell>
          <table:table-cell table:style-name="ce19" office:value-type="string" calcext:value-type="string">
            <text:p>電影事業輔導</text:p>
          </table:table-cell>
          <table:table-cell table:style-name="ce54"/>
          <table:table-cell table:style-name="ce56" table:number-columns-repeated="1015"/>
        </table:table-row>
        <table:table-row table:style-name="ro8">
          <table:table-cell table:style-name="ce7"/>
          <table:table-cell table:style-name="ce7" office:value-type="string" calcext:value-type="string">
            <text:p>小計</text:p>
          </table:table-cell>
          <table:table-cell table:style-name="ce21"/>
          <table:table-cell table:style-name="ce25"/>
          <table:table-cell table:style-name="ce21" table:number-columns-repeated="2"/>
          <table:table-cell table:style-name="ce47" table:formula="of:=SUM([.G7:.G1126])" office:value-type="float" office:value="44267340" calcext:value-type="float">
            <text:p><text:s/>44,267,340 </text:p>
          </table:table-cell>
          <table:table-cell table:style-name="ce51"/>
          <table:table-cell table:style-name="ce53"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縣</text:p>
          </table:table-cell>
          <table:table-cell table:style-name="ce24" office:value-type="string" calcext:value-type="string">
            <text:p>北視有線電視股份有限公司</text:p>
          </table:table-cell>
          <table:table-cell table:style-name="ce33" office:value-type="string" calcext:value-type="string">
            <text:p>金視獎獎金</text:p>
          </table:table-cell>
          <table:table-cell table:style-name="ce39" office:value-type="string" calcext:value-type="string">
            <text:p>2023/08/14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南天有線電視股份有限公司</text:p>
          </table:table-cell>
          <table:table-cell table:style-name="ce33" office:value-type="string" calcext:value-type="string">
            <text:p>金視獎獎金</text:p>
          </table:table-cell>
          <table:table-cell table:style-name="ce39" office:value-type="string" calcext:value-type="string">
            <text:p>2023/08/14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新頻道有線電視股份有限公司</text:p>
          </table:table-cell>
          <table:table-cell table:style-name="ce33" office:value-type="string" calcext:value-type="string">
            <text:p>金視獎獎金</text:p>
          </table:table-cell>
          <table:table-cell table:style-name="ce39" office:value-type="string" calcext:value-type="string">
            <text:p>2023/08/14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南天有線電視股份有限公司</text:p>
          </table:table-cell>
          <table:table-cell table:style-name="ce33" office:value-type="string" calcext:value-type="string">
            <text:p>金視獎獎金</text:p>
          </table:table-cell>
          <table:table-cell table:style-name="ce39" office:value-type="string" calcext:value-type="string">
            <text:p>2023/08/14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慶聯有線電視股份有限公司</text:p>
          </table:table-cell>
          <table:table-cell table:style-name="ce33" office:value-type="string" calcext:value-type="string">
            <text:p>金視獎獎金</text:p>
          </table:table-cell>
          <table:table-cell table:style-name="ce39" office:value-type="string" calcext:value-type="string">
            <text:p>2023/08/14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新視波有線電視股份有限公司</text:p>
          </table:table-cell>
          <table:table-cell table:style-name="ce33" office:value-type="string" calcext:value-type="string">
            <text:p>金視獎獎金</text:p>
          </table:table-cell>
          <table:table-cell table:style-name="ce39" office:value-type="string" calcext:value-type="string">
            <text:p>2023/08/14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南天有線電視股份有限公司</text:p>
          </table:table-cell>
          <table:table-cell table:style-name="ce33" office:value-type="string" calcext:value-type="string">
            <text:p>金視獎獎金</text:p>
          </table:table-cell>
          <table:table-cell table:style-name="ce39" office:value-type="string" calcext:value-type="string">
            <text:p>2023/08/14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全聯有線電視股份有限公司</text:p>
          </table:table-cell>
          <table:table-cell table:style-name="ce33" office:value-type="string" calcext:value-type="string">
            <text:p>金視獎獎金</text:p>
          </table:table-cell>
          <table:table-cell table:style-name="ce39" office:value-type="string" calcext:value-type="string">
            <text:p>2023/08/14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大屯有線電視股份有限公司</text:p>
          </table:table-cell>
          <table:table-cell table:style-name="ce33" office:value-type="string" calcext:value-type="string">
            <text:p>金視獎獎金</text:p>
          </table:table-cell>
          <table:table-cell table:style-name="ce39" office:value-type="string" calcext:value-type="string">
            <text:p>2023/08/14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string" calcext:value-type="string">
            <text:p>大屯有線電視股份有限公司</text:p>
          </table:table-cell>
          <table:table-cell table:style-name="ce33" office:value-type="string" calcext:value-type="string">
            <text:p>金視獎獎金</text:p>
          </table:table-cell>
          <table:table-cell table:style-name="ce39" office:value-type="string" calcext:value-type="string">
            <text:p>2023/08/14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民間全民電視股份有限公司</text:p>
          </table:table-cell>
          <table:table-cell table:style-name="ce33" office:value-type="string" calcext:value-type="string">
            <text:p>112年度金鐘獎節目類得獎獎金</text:p>
          </table:table-cell>
          <table:table-cell table:style-name="ce39" office:value-type="string" calcext:value-type="string">
            <text:p>2023/10/20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金是傳媒行銷企業有限公司</text:p>
          </table:table-cell>
          <table:table-cell table:style-name="ce33" office:value-type="string" calcext:value-type="string">
            <text:p>112年度金鐘獎節目類得獎獎金</text:p>
          </table:table-cell>
          <table:table-cell table:style-name="ce39" office:value-type="string" calcext:value-type="string">
            <text:p>2023/10/20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聯利媒體股份有限公司</text:p>
          </table:table-cell>
          <table:table-cell table:style-name="ce33" office:value-type="string" calcext:value-type="string">
            <text:p>112年度金鐘獎節目類得獎獎金</text:p>
          </table:table-cell>
          <table:table-cell table:style-name="ce39" office:value-type="string" calcext:value-type="string">
            <text:p>2023/10/20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財團法人公共電視文化事業基金會</text:p>
          </table:table-cell>
          <table:table-cell table:style-name="ce33" office:value-type="string" calcext:value-type="string">
            <text:p>112年度金鐘獎節目類得獎獎金</text:p>
          </table:table-cell>
          <table:table-cell table:style-name="ce39" office:value-type="string" calcext:value-type="string">
            <text:p>2023/10/20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華電視股份有限公司</text:p>
          </table:table-cell>
          <table:table-cell table:style-name="ce33" office:value-type="string" calcext:value-type="string">
            <text:p>112年度金鐘獎節目類得獎獎金</text:p>
          </table:table-cell>
          <table:table-cell table:style-name="ce39" office:value-type="string" calcext:value-type="string">
            <text:p>2023/10/20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寶花傳播有限公司</text:p>
          </table:table-cell>
          <table:table-cell table:style-name="ce33" office:value-type="string" calcext:value-type="string">
            <text:p>112年度金鐘獎節目類得獎獎金</text:p>
          </table:table-cell>
          <table:table-cell table:style-name="ce39" office:value-type="string" calcext:value-type="string">
            <text:p>2023/10/20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大逆光影音製作有限公司</text:p>
          </table:table-cell>
          <table:table-cell table:style-name="ce33" office:value-type="string" calcext:value-type="string">
            <text:p>112年度金鐘獎節目類得獎獎金</text:p>
          </table:table-cell>
          <table:table-cell table:style-name="ce39" office:value-type="string" calcext:value-type="string">
            <text:p>2023/10/20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客家電視台</text:p>
          </table:table-cell>
          <table:table-cell table:style-name="ce33" office:value-type="string" calcext:value-type="string">
            <text:p>112年度金鐘獎節目類得獎獎金</text:p>
          </table:table-cell>
          <table:table-cell table:style-name="ce39" office:value-type="string" calcext:value-type="string">
            <text:p>2023/10/20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財團法人原住民族文化事業基金會</text:p>
          </table:table-cell>
          <table:table-cell table:style-name="ce33" office:value-type="string" calcext:value-type="string">
            <text:p>112年度金鐘獎節目類得獎獎金</text:p>
          </table:table-cell>
          <table:table-cell table:style-name="ce39" office:value-type="string" calcext:value-type="string">
            <text:p>2023/10/20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踢帕娛樂股份有限公司</text:p>
          </table:table-cell>
          <table:table-cell table:style-name="ce33" office:value-type="string" calcext:value-type="string">
            <text:p>112年度金鐘獎節目類得獎獎金</text:p>
          </table:table-cell>
          <table:table-cell table:style-name="ce39" office:value-type="string" calcext:value-type="string">
            <text:p>2023/10/20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財團法人公共電視文化事業基金會</text:p>
          </table:table-cell>
          <table:table-cell table:style-name="ce33" office:value-type="string" calcext:value-type="string">
            <text:p>「112年度金鐘獎戲劇類」得獎獎金</text:p>
          </table:table-cell>
          <table:table-cell table:style-name="ce39" office:value-type="string" calcext:value-type="string">
            <text:p>2023/10/21</text:p>
          </table:table-cell>
          <table:table-cell table:style-name="ce45" office:value-type="float" office:value="166667" calcext:value-type="float">
            <text:p>166,667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十三月股份有限公司</text:p>
          </table:table-cell>
          <table:table-cell table:style-name="ce33" office:value-type="string" calcext:value-type="string">
            <text:p>「112年度金鐘獎戲劇類」得獎獎金</text:p>
          </table:table-cell>
          <table:table-cell table:style-name="ce39" office:value-type="string" calcext:value-type="string">
            <text:p>2023/10/21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大慕影藝國際事業股份有限公司</text:p>
          </table:table-cell>
          <table:table-cell table:style-name="ce33" office:value-type="string" calcext:value-type="string">
            <text:p>「112年度金鐘獎戲劇類」得獎獎金</text:p>
          </table:table-cell>
          <table:table-cell table:style-name="ce39" office:value-type="string" calcext:value-type="string">
            <text:p>2023/10/21</text:p>
          </table:table-cell>
          <table:table-cell table:style-name="ce45" office:value-type="float" office:value="16667" calcext:value-type="float">
            <text:p>16,667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大慕可可股份有限公司</text:p>
          </table:table-cell>
          <table:table-cell table:style-name="ce33" office:value-type="string" calcext:value-type="string">
            <text:p>「112年度金鐘獎戲劇類」得獎獎金</text:p>
          </table:table-cell>
          <table:table-cell table:style-name="ce39" office:value-type="string" calcext:value-type="string">
            <text:p>2023/10/21</text:p>
          </table:table-cell>
          <table:table-cell table:style-name="ce45" office:value-type="float" office:value="16667" calcext:value-type="float">
            <text:p>16,667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華研國際音樂股份有限公司</text:p>
          </table:table-cell>
          <table:table-cell table:style-name="ce33" office:value-type="string" calcext:value-type="string">
            <text:p>「112年度金鐘獎戲劇類」得獎獎金</text:p>
          </table:table-cell>
          <table:table-cell table:style-name="ce39" office:value-type="string" calcext:value-type="string">
            <text:p>2023/10/21</text:p>
          </table:table-cell>
          <table:table-cell table:style-name="ce45" office:value-type="float" office:value="16667" calcext:value-type="float">
            <text:p>16,667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樂到家國際娛樂股份有限公司</text:p>
          </table:table-cell>
          <table:table-cell table:style-name="ce33" office:value-type="string" calcext:value-type="string">
            <text:p>「112年度金鐘獎戲劇類」得獎獎金</text:p>
          </table:table-cell>
          <table:table-cell table:style-name="ce39" office:value-type="string" calcext:value-type="string">
            <text:p>2023/10/21</text:p>
          </table:table-cell>
          <table:table-cell table:style-name="ce45" office:value-type="float" office:value="16666" calcext:value-type="float">
            <text:p>16,666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影響原創影視股份有限公司</text:p>
          </table:table-cell>
          <table:table-cell table:style-name="ce33" office:value-type="string" calcext:value-type="string">
            <text:p>「112年度金鐘獎戲劇類」得獎獎金</text:p>
          </table:table-cell>
          <table:table-cell table:style-name="ce39" office:value-type="string" calcext:value-type="string">
            <text:p>2023/10/21</text:p>
          </table:table-cell>
          <table:table-cell table:style-name="ce45" office:value-type="float" office:value="16666" calcext:value-type="float">
            <text:p>16,666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南方電影有限公司</text:p>
          </table:table-cell>
          <table:table-cell table:style-name="ce33" office:value-type="string" calcext:value-type="string">
            <text:p>「112年度金鐘獎戲劇類」得獎獎金</text:p>
          </table:table-cell>
          <table:table-cell table:style-name="ce39" office:value-type="string" calcext:value-type="string">
            <text:p>2023/10/21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瀚草文創事業股份有限公司</text:p>
          </table:table-cell>
          <table:table-cell table:style-name="ce33" office:value-type="string" calcext:value-type="string">
            <text:p>「112年度金鐘獎戲劇類」得獎獎金</text:p>
          </table:table-cell>
          <table:table-cell table:style-name="ce39" office:value-type="string" calcext:value-type="string">
            <text:p>2023/10/21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中國廣播股份有限公司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心動廣播股份有限公司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台北愛樂廣播股份有限公司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台灣廣播股份有限公司新竹廣播電臺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正聲廣播股份有限公司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竹科廣播股份有限公司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台灣全民廣播電台股份有限公司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4" office:value-type="string" calcext:value-type="string">
            <text:p>正聲廣播股份有限公司雲林廣播電臺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正聲廣播股份有限公司高雄廣播電臺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string" calcext:value-type="string">
            <text:p>財團法人台北國際社區文化基金會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財團法人台北勞工教育電台基金會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string" calcext:value-type="string">
            <text:p>曾文溪廣播電台股份有限公司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環宇廣播事業股份有限公司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寶島新聲廣播電台股份有限公司</text:p>
          </table:table-cell>
          <table:table-cell table:style-name="ce33" office:value-type="string" calcext:value-type="string">
            <text:p>112年度廣播金鐘獎入圍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內政部警政署警察廣播電臺</text:p>
          </table:table-cell>
          <table:table-cell table:style-name="ce33" office:value-type="string" calcext:value-type="string">
            <text:p>112年度廣播金鐘獎得獎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環宇廣播事業股份有限公司</text:p>
          </table:table-cell>
          <table:table-cell table:style-name="ce33" office:value-type="string" calcext:value-type="string">
            <text:p>112年度廣播金鐘獎得獎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高雄廣播電臺</text:p>
          </table:table-cell>
          <table:table-cell table:style-name="ce33" office:value-type="string" calcext:value-type="string">
            <text:p>112年度廣播金鐘獎得獎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string" calcext:value-type="string">
            <text:p>心動廣播股份有限公司</text:p>
          </table:table-cell>
          <table:table-cell table:style-name="ce33" office:value-type="string" calcext:value-type="string">
            <text:p>112年度廣播金鐘獎得獎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國立教育廣播電臺</text:p>
          </table:table-cell>
          <table:table-cell table:style-name="ce33" office:value-type="string" calcext:value-type="string">
            <text:p>112年度廣播金鐘獎得獎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300000" calcext:value-type="float">
            <text:p>3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台灣全民廣播電臺股份有限公司</text:p>
          </table:table-cell>
          <table:table-cell table:style-name="ce33" office:value-type="string" calcext:value-type="string">
            <text:p>112年度廣播金鐘獎得獎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財團法人中央廣播電臺</text:p>
          </table:table-cell>
          <table:table-cell table:style-name="ce33" office:value-type="string" calcext:value-type="string">
            <text:p>112年度廣播金鐘獎得獎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寶島新聲廣播電台股份有限公司</text:p>
          </table:table-cell>
          <table:table-cell table:style-name="ce33" office:value-type="string" calcext:value-type="string">
            <text:p>112年度廣播金鐘獎得獎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聲聲入耳股份有限公司</text:p>
          </table:table-cell>
          <table:table-cell table:style-name="ce33" office:value-type="string" calcext:value-type="string">
            <text:p>112年度廣播金鐘獎得獎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財團法人寶島客家廣播電台</text:p>
          </table:table-cell>
          <table:table-cell table:style-name="ce33" office:value-type="string" calcext:value-type="string">
            <text:p>112年度廣播金鐘獎得獎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財團法人台北勞工教育電台基金會</text:p>
          </table:table-cell>
          <table:table-cell table:style-name="ce33" office:value-type="string" calcext:value-type="string">
            <text:p>112年度廣播金鐘獎得獎獎金</text:p>
          </table:table-cell>
          <table:table-cell table:style-name="ce39" office:value-type="string" calcext:value-type="string">
            <text:p>2023/11/02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style-name="ce54"/>
          <table:table-cell table:style-name="ce56" table:number-columns-repeated="1015"/>
        </table:table-row>
        <table:table-row table:style-name="ro8">
          <table:table-cell table:style-name="ce7"/>
          <table:table-cell table:style-name="ce7" office:value-type="string" calcext:value-type="string">
            <text:p>小計</text:p>
          </table:table-cell>
          <table:table-cell table:style-name="ce21"/>
          <table:table-cell table:style-name="ce25"/>
          <table:table-cell table:style-name="ce21" table:number-columns-repeated="2"/>
          <table:table-cell table:style-name="ce47" table:formula="of:=SUM([.G1128:.G1181])" office:value-type="float" office:value="4850000" calcext:value-type="float">
            <text:p><text:s/>4,850,000 </text:p>
          </table:table-cell>
          <table:table-cell table:style-name="ce51"/>
          <table:table-cell table:style-name="ce53"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聯成娛樂事業有限公司</text:p>
          </table:table-cell>
          <table:table-cell table:style-name="ce33" office:value-type="string" calcext:value-type="string">
            <text:p>第34屆金曲獎得獎獎金</text:p>
          </table:table-cell>
          <table:table-cell table:style-name="ce39" office:value-type="string" calcext:value-type="string">
            <text:p>2023/07/19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臺灣索尼音樂娛樂股份有限公司</text:p>
          </table:table-cell>
          <table:table-cell table:style-name="ce33" office:value-type="string" calcext:value-type="string">
            <text:p>第34屆金曲獎得獎獎金</text:p>
          </table:table-cell>
          <table:table-cell table:style-name="ce39" office:value-type="string" calcext:value-type="string">
            <text:p>2023/07/19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火氣音樂股份有限公司</text:p>
          </table:table-cell>
          <table:table-cell table:style-name="ce33" office:value-type="string" calcext:value-type="string">
            <text:p>第34屆金曲獎得獎獎金</text:p>
          </table:table-cell>
          <table:table-cell table:style-name="ce39" office:value-type="string" calcext:value-type="string">
            <text:p>2023/07/19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山狗大樂團</text:p>
          </table:table-cell>
          <table:table-cell table:style-name="ce33" office:value-type="string" calcext:value-type="string">
            <text:p>第34屆金曲獎得獎獎金</text:p>
          </table:table-cell>
          <table:table-cell table:style-name="ce39" office:value-type="string" calcext:value-type="string">
            <text:p>2023/07/19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十一音像有限公司</text:p>
          </table:table-cell>
          <table:table-cell table:style-name="ce33" office:value-type="string" calcext:value-type="string">
            <text:p>第34屆金曲獎得獎獎金</text:p>
          </table:table-cell>
          <table:table-cell table:style-name="ce39" office:value-type="string" calcext:value-type="string">
            <text:p>2023/07/19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夕陽音樂產業有限公司</text:p>
          </table:table-cell>
          <table:table-cell table:style-name="ce33" office:value-type="string" calcext:value-type="string">
            <text:p>第34屆金曲獎得獎獎金</text:p>
          </table:table-cell>
          <table:table-cell table:style-name="ce39" office:value-type="string" calcext:value-type="string">
            <text:p>2023/07/19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好有感覺音樂事業有限公司</text:p>
          </table:table-cell>
          <table:table-cell table:style-name="ce33" office:value-type="string" calcext:value-type="string">
            <text:p>第34屆金曲獎得獎獎金</text:p>
          </table:table-cell>
          <table:table-cell table:style-name="ce39" office:value-type="string" calcext:value-type="string">
            <text:p>2023/07/19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string" calcext:value-type="string">
            <text:p>荒島文化有限公司</text:p>
          </table:table-cell>
          <table:table-cell table:style-name="ce33" office:value-type="string" calcext:value-type="string">
            <text:p>第34屆金曲獎得獎獎金</text:p>
          </table:table-cell>
          <table:table-cell table:style-name="ce39" office:value-type="string" calcext:value-type="string">
            <text:p>2023/07/19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華納國際音樂股份有限公司</text:p>
          </table:table-cell>
          <table:table-cell table:style-name="ce33" office:value-type="string" calcext:value-type="string">
            <text:p>第34屆金曲獎得獎獎金</text:p>
          </table:table-cell>
          <table:table-cell table:style-name="ce39" office:value-type="string" calcext:value-type="string">
            <text:p>2023/07/19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環球國際唱片股份有限公司</text:p>
          </table:table-cell>
          <table:table-cell table:style-name="ce33" office:value-type="string" calcext:value-type="string">
            <text:p>第34屆金曲獎得獎獎金</text:p>
          </table:table-cell>
          <table:table-cell table:style-name="ce39" office:value-type="string" calcext:value-type="string">
            <text:p>2023/08/21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style-name="ce54"/>
          <table:table-cell table:style-name="ce56" table:number-columns-repeated="1015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宇宙人(林忠諭、陳奎言、方奎棠，因合約約定，授權獎金轉入相遇音樂有限公司之帳戶)</text:p>
          </table:table-cell>
          <table:table-cell table:style-name="ce33" office:value-type="string" calcext:value-type="string">
            <text:p>第34屆金曲獎得獎獎金</text:p>
          </table:table-cell>
          <table:table-cell table:style-name="ce39" office:value-type="string" calcext:value-type="string">
            <text:p>2023/08/21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style-name="ce54"/>
          <table:table-cell table:style-name="ce56" table:number-columns-repeated="1015"/>
        </table:table-row>
        <table:table-row table:style-name="ro8">
          <table:table-cell table:style-name="ce7"/>
          <table:table-cell table:style-name="ce7" office:value-type="string" calcext:value-type="string">
            <text:p>小計</text:p>
          </table:table-cell>
          <table:table-cell table:style-name="ce21"/>
          <table:table-cell table:style-name="ce25"/>
          <table:table-cell table:style-name="ce21" table:number-columns-repeated="2"/>
          <table:table-cell table:style-name="ce47" table:formula="of:=SUM([.G1183:.G1193])" office:value-type="float" office:value="1600000" calcext:value-type="float">
            <text:p><text:s/>1,600,000 </text:p>
          </table:table-cell>
          <table:table-cell table:style-name="ce51"/>
          <table:table-cell table:style-name="ce53" table:number-columns-repeated="1016"/>
        </table:table-row>
        <table:table-row table:style-name="ro8">
          <table:table-cell table:style-name="ce8"/>
          <table:table-cell table:style-name="ce8" office:value-type="string" calcext:value-type="string">
            <text:p>合計</text:p>
          </table:table-cell>
          <table:table-cell table:style-name="ce22"/>
          <table:table-cell table:style-name="ce26"/>
          <table:table-cell table:style-name="ce22" table:number-columns-repeated="2"/>
          <table:table-cell table:style-name="ce48" table:formula="of:=[.G1127]+[.G1182]+[.G1194]" office:value-type="float" office:value="50717340" calcext:value-type="float">
            <text:p><text:s/>50,717,340 </text:p>
          </table:table-cell>
          <table:table-cell table:style-name="ce52"/>
          <table:table-cell table:style-name="ce55" table:number-columns-repeated="1016"/>
        </table:table-row>
        <table:table-row table:style-name="ro9">
          <table:table-cell/>
          <table:table-cell table:style-name="ce15" table:number-columns-repeated="2"/>
          <table:table-cell table:style-name="ce27"/>
          <table:table-cell table:style-name="ce35"/>
          <table:table-cell table:style-name="ce41"/>
          <table:table-cell table:style-name="ce49"/>
          <table:table-cell table:number-columns-repeated="1017"/>
        </table:table-row>
        <table:table-row table:style-name="ro9" table:number-rows-repeated="7">
          <table:table-cell/>
          <table:table-cell table:style-name="ce15" table:number-columns-repeated="2"/>
          <table:table-cell table:style-name="ce27"/>
          <table:table-cell table:style-name="ce36"/>
          <table:table-cell table:style-name="ce41"/>
          <table:table-cell table:style-name="ce49"/>
          <table:table-cell table:number-columns-repeated="1017"/>
        </table:table-row>
        <table:table-row table:style-name="ro8">
          <table:table-cell/>
          <table:table-cell table:style-name="ce15" table:number-columns-repeated="2"/>
          <table:table-cell table:style-name="ce28"/>
          <table:table-cell table:style-name="ce36"/>
          <table:table-cell table:style-name="ce41"/>
          <table:table-cell table:style-name="ce49"/>
          <table:table-cell table:number-columns-repeated="1017"/>
        </table:table-row>
        <table:table-row table:style-name="ro9" table:number-rows-repeated="6">
          <table:table-cell/>
          <table:table-cell table:style-name="ce15" table:number-columns-repeated="2"/>
          <table:table-cell table:style-name="ce27"/>
          <table:table-cell table:style-name="ce36"/>
          <table:table-cell table:style-name="ce41"/>
          <table:table-cell table:style-name="ce49"/>
          <table:table-cell table:number-columns-repeated="1017"/>
        </table:table-row>
        <table:table-row table:style-name="ro9" table:number-rows-repeated="9">
          <table:table-cell/>
          <table:table-cell table:style-name="ce15" table:number-columns-repeated="2"/>
          <table:table-cell table:style-name="ce27"/>
          <table:table-cell table:style-name="ce35"/>
          <table:table-cell table:style-name="ce41"/>
          <table:table-cell table:style-name="ce49"/>
          <table:table-cell table:number-columns-repeated="1017"/>
        </table:table-row>
        <table:table-row table:style-name="ro9" table:number-rows-repeated="2">
          <table:table-cell/>
          <table:table-cell table:style-name="ce15" table:number-columns-repeated="2"/>
          <table:table-cell table:style-name="ce27"/>
          <table:table-cell table:style-name="ce35"/>
          <table:table-cell table:style-name="ce41"/>
          <table:table-cell table:style-name="ce49"/>
          <table:table-cell table:style-name="ce10"/>
          <table:table-cell table:number-columns-repeated="1016"/>
        </table:table-row>
        <table:table-row table:style-name="ro9" table:number-rows-repeated="12">
          <table:table-cell table:style-name="ce10"/>
          <table:table-cell table:style-name="ce16" table:number-columns-repeated="2"/>
          <table:table-cell table:style-name="ce29"/>
          <table:table-cell table:style-name="ce35"/>
          <table:table-cell table:style-name="ce42"/>
          <table:table-cell table:style-name="ce50"/>
          <table:table-cell table:style-name="ce10" table:number-columns-repeated="1017"/>
        </table:table-row>
        <table:table-row table:style-name="ro9" table:number-rows-repeated="2">
          <table:table-cell table:style-name="ce10"/>
          <table:table-cell table:style-name="ce16" table:number-columns-repeated="2"/>
          <table:table-cell table:style-name="ce29"/>
          <table:table-cell table:style-name="ce35"/>
          <table:table-cell table:style-name="ce42"/>
          <table:table-cell table:style-name="ce50"/>
          <table:table-cell/>
          <table:table-cell table:style-name="ce10" table:number-columns-repeated="1016"/>
        </table:table-row>
        <table:table-row table:style-name="ro9" table:number-rows-repeated="79">
          <table:table-cell/>
          <table:table-cell table:style-name="ce15" table:number-columns-repeated="2"/>
          <table:table-cell table:style-name="ce27"/>
          <table:table-cell table:style-name="ce35"/>
          <table:table-cell table:style-name="ce41"/>
          <table:table-cell table:style-name="ce49"/>
          <table:table-cell table:number-columns-repeated="1017"/>
        </table:table-row>
        <table:table-row table:style-name="ro9" table:number-rows-repeated="25">
          <table:table-cell/>
          <table:table-cell table:style-name="ce15" table:number-columns-repeated="2"/>
          <table:table-cell table:style-name="ce27"/>
          <table:table-cell/>
          <table:table-cell table:style-name="ce41"/>
          <table:table-cell table:style-name="ce49"/>
          <table:table-cell table:number-columns-repeated="1017"/>
        </table:table-row>
        <table:table-row table:style-name="ro9" table:number-rows-repeated="10472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影視局112年度截至第4季補(捐)助-獎助團體'.$A$1" table:cell-range-address="$'影視局112年度截至第4季補(捐)助-獎助團體'.$B$1:.$G$1195" table:range-usable-as="print-range"/>
          <table:named-range table:name="_xlnm.Print_Titles" table:base-cell-address="$'影視局112年度截至第4季補(捐)助-獎助團體'.$A$1" table:cell-range-address="$'影視局112年度截至第4季補(捐)助-獎助團體'.$A$1:.$AMJ$6" table:range-usable-as="repeat-column repeat-row"/>
        </table:named-expressions>
      </table:table>
      <table:named-expressions>
        <table:named-expression table:name="a" table:base-cell-address="$'影視局112年度截至第4季補(捐)助-獎助團體'.$A$1" table:expression="#REF!"/>
        <table:named-expression table:name="B" table:base-cell-address="$'影視局112年度截至第4季補(捐)助-獎助團體'.$A$1" table:expression="#REF!"/>
        <table:named-expression table:name="法令1" table:base-cell-address="$'影視局112年度截至第4季補(捐)助-獎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</office:styles>
  <office:automatic-styles>
    <style:page-layout style:name="Mpm1">
      <style:page-layout-properties fo:page-width="21.001cm" fo:page-height="29.7cm" style:num-format="1" style:print-orientation="portrait" fo:margin-top="0.711cm" fo:margin-bottom="0.432cm" fo:margin-left="1.499cm" fo:margin-right="1.499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2年度截至第4季補_28_捐_29_助-獎助團體" style:display-name="PageStyle_影視局112年度截至第4季補(捐)助-獎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洪嘉翎</dc:creator>
    <meta:print-date>2021-03-26T01:38:14</meta:print-date>
    <meta:creation-date>2019-04-10T02:05:10</meta:creation-date>
    <dc:date>2024-01-12T08:58:41</dc:date>
    <meta:generator>LibreOffice/7.3.5.2$Windows_X86_64 LibreOffice_project/184fe81b8c8c30d8b5082578aee2fed2ea847c01</meta:generator>
    <meta:document-statistic meta:table-count="1" meta:cell-count="9500" meta:object-count="0"/>
    <meta:user-defined meta:name="AppVersion">16.0300</meta:user-defined>
  </office:meta>
</office:document-meta>
</file>