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53cm" fo:margin-left="0.501cm" table:align="left" style:writing-mode="lr-tb"/>
    </style:style>
    <style:style style:name="表格1.A" style:family="table-column">
      <style:table-column-properties style:column-width="3.67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4.5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53cm" fo:margin-left="0.501cm" table:align="left" style:writing-mode="lr-tb"/>
    </style:style>
    <style:style style:name="表格2.A" style:family="table-column">
      <style:table-column-properties style:column-width="3.672cm"/>
    </style:style>
    <style:style style:name="表格2.B" style:family="table-column">
      <style:table-column-properties style:column-width="7.078cm"/>
    </style:style>
    <style:style style:name="表格2.C" style:family="table-column">
      <style:table-column-properties style:column-width="7.5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844cm" fo:margin-left="1.08cm" table:align="left" style:writing-mode="lr-tb"/>
    </style:style>
    <style:style style:name="表格3.A" style:family="table-column">
      <style:table-column-properties style:column-width="3.672cm"/>
    </style:style>
    <style:style style:name="表格3.B" style:family="table-column">
      <style:table-column-properties style:column-width="14.17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844cm" fo:margin-left="1.08cm" table:align="left" style:writing-mode="lr-tb"/>
    </style:style>
    <style:style style:name="表格4.A" style:family="table-column">
      <style:table-column-properties style:column-width="3.672cm"/>
    </style:style>
    <style:style style:name="表格4.B" style:family="table-column">
      <style:table-column-properties style:column-width="14.17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844cm" fo:margin-left="1.08cm" table:align="left" style:writing-mode="lr-tb"/>
    </style:style>
    <style:style style:name="表格5.A" style:family="table-column">
      <style:table-column-properties style:column-width="3.672cm"/>
    </style:style>
    <style:style style:name="表格5.B" style:family="table-column">
      <style:table-column-properties style:column-width="14.17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true" fo:line-height="0.741cm" fo:text-align="center" style:justify-single-word="false">
        <style:tab-stops>
          <style:tab-stop style:position="6.668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true" fo:line-height="0.741cm">
        <style:tab-stops>
          <style:tab-stop style:position="1cm"/>
        </style:tab-stops>
      </style:paragraph-properties>
    </style:style>
    <style:style style:name="P3" style:family="paragraph" style:parent-style-name="Standard"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529cm"/>
      <style:text-properties fo:font-weight="bold" style:font-name-asian="標楷體" style:font-weight-asian="bold"/>
    </style:style>
    <style:style style:name="P5" style:family="paragraph" style:parent-style-name="Standard">
      <style:paragraph-properties fo:margin-top="0cm" fo:margin-bottom="0cm" style:contextual-spacing="true" fo:line-height="0.741cm" fo:text-align="center" style:justify-single-word="false">
        <style:tab-stops>
          <style:tab-stop style:position="6.668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cm" style:contextual-spacing="true" fo:line-height="0.741cm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margin-left="1.27cm" fo:margin-right="0cm" fo:margin-top="0cm" fo:margin-bottom="0cm" style:contextual-spacing="true" fo:line-height="0.741cm" fo:text-indent="0cm" style:auto-text-indent="false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 style:list-style-name="WW8Num1">
      <style:paragraph-properties fo:margin-top="0cm" fo:margin-bottom="0cm" style:contextual-spacing="true" fo:line-height="0.741cm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margin-top="0cm" fo:margin-bottom="0cm" style:contextual-spacing="true" fo:line-height="0.741cm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1.27cm" fo:margin-right="0cm" fo:margin-top="0cm" fo:margin-bottom="0cm" style:contextual-spacing="true" fo:line-height="0.741cm" fo:text-indent="0cm" style:auto-text-indent="false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margin-left="1.27cm" fo:margin-right="0cm" fo:text-indent="0cm" style:auto-text-indent="false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 style:list-style-name="WW8Num1">
      <style:paragraph-properties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1.27cm" fo:margin-right="0cm" fo:text-indent="0cm" style:auto-text-indent="false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 style:list-style-name="WW8Num1">
      <style:paragraph-properties fo:break-before="page"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 style:list-style-name="WW8Num1">
      <style:paragraph-properties>
        <style:tab-stops>
          <style:tab-stop style:position="1cm"/>
        </style:tab-stops>
      </style:paragraph-properties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top="0cm" fo:margin-bottom="0cm" style:contextual-spacing="true" fo:line-height="0.741cm">
        <style:tab-stops>
          <style:tab-stop style:position="1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paragraph-properties fo:line-height="0.529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fo:margin-top="0cm" fo:margin-bottom="0cm" style:contextual-spacing="true" fo:line-height="0.741cm" style:snap-to-layout-grid="false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23" style:family="paragraph" style:parent-style-name="Standard">
      <style:paragraph-properties fo:margin-top="0cm" fo:margin-bottom="0cm" style:contextual-spacing="true" fo:line-height="0.741cm">
        <style:tab-stops>
          <style:tab-stop style:position="1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margin-left="0cm" fo:margin-right="0cm" fo:text-indent="0.572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cm" fo:margin-bottom="0cm" style:contextual-spacing="true" fo:line-height="0.741cm">
        <style:tab-stops>
          <style:tab-stop style:position="1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line-height="0.529cm"/>
    </style:style>
    <style:style style:name="P35" style:family="paragraph" style:parent-style-name="Standard">
      <style:paragraph-properties fo:margin-left="0.004cm" fo:margin-right="0cm" fo:line-height="0.529cm" fo:text-indent="0cm" style:auto-text-indent="false"/>
    </style:style>
    <style:style style:name="P36" style:family="paragraph" style:parent-style-name="Standard">
      <style:paragraph-properties fo:margin-left="0cm" fo:margin-right="0cm" fo:text-indent="0.572cm" style:auto-text-indent="false"/>
    </style:style>
    <style:style style:name="P37" style:family="paragraph" style:parent-style-name="Standard">
      <style:paragraph-properties fo:margin-left="0cm" fo:margin-right="0cm" fo:text-indent="0.423cm" style:auto-text-indent="false"/>
    </style:style>
    <style:style style:name="P38" style:family="paragraph" style:parent-style-name="Standard">
      <style:paragraph-properties fo:line-height="0.635cm" style:snap-to-layout-grid="false"/>
    </style:style>
    <style:style style:name="P39" style:family="paragraph" style:parent-style-name="Standard">
      <style:paragraph-properties fo:margin-left="0.004cm" fo:margin-right="0cm" fo:line-height="0.529cm" fo:text-indent="0cm" style:auto-text-indent="false"/>
      <style:text-properties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size-complex="18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fo:font-weight="bold" style:font-name-asian="標楷體" style:font-size-asian="13pt" style:font-weight-asian="bold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fo:font-size="14pt" fo:font-weight="bold" style:font-name-asian="標楷體" style:font-size-asian="14pt" style:font-weight-asian="bold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第三十五屆金曲獎評審委員推薦表</text:span></text:p>
      <text:p text:style-name="P5"/>
      <text:list xml:id="list4116954914" text:style-name="WW8Num1">
        <text:list-item>
          <text:p text:style-name="P8">演唱組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姓名</text:p>
          </table:table-cell>
          <table:table-cell table:style-name="表格1.B1" table:number-columns-spanned="3" office:value-type="string">
            <text:p text:style-name="P22"/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服務單位及職稱</text:p>
          </table:table-cell>
          <table:table-cell table:style-name="表格1.B1" table:number-columns-spanned="3" office:value-type="string">
            <text:p text:style-name="P22"/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經歷 / 專長</text:p>
            <text:p text:style-name="P2"><text:span text:style-name="T12">(三欄均可勾選)</text:span></text:p>
          </table:table-cell>
          <table:table-cell table:style-name="表格1.B1" office:value-type="string">
            <text:p text:style-name="Standard"><text:span text:style-name="T15">□職業專長</text:span><text:span text:style-name="T12">(可複選)</text:span></text:p>
            <text:p text:style-name="P25">□製作</text:p>
            <text:p text:style-name="P25">□作詞</text:p>
            <text:p text:style-name="P25">□作曲</text:p>
            <text:p text:style-name="P25">□編曲</text:p>
            <text:p text:style-name="P25">□演唱</text:p>
            <text:p text:style-name="P36"><text:span text:style-name="T15">□電視、廣播、 <text:s/></text:span></text:p>
            <text:p text:style-name="P36"><text:span text:style-name="T15">YouTube</text:span><text:span text:style-name="T15">、P</text:span><text:span text:style-name="T15">odcast</text:span></text:p>
            <text:p text:style-name="P36"><text:span text:style-name="T15">、數位音樂平台等</text:span></text:p>
            <text:p text:style-name="P36"><text:span text:style-name="T15">之樂評人、主持人、</text:span></text:p>
            <text:p text:style-name="P25">編輯等</text:p>
            <text:p text:style-name="P36"><text:span text:style-name="T15">□錄音工程</text:span></text:p>
            <text:p text:style-name="P25">□演奏（樂手）</text:p>
            <text:p text:style-name="P36"><text:span text:style-name="T15"><text:s text:c="2"/>樂器__________</text:span></text:p>
            <text:p text:style-name="P25">□其他__________</text:p>
          </table:table-cell>
          <table:table-cell table:style-name="表格1.B1" office:value-type="string">
            <text:p text:style-name="Standard"><text:span text:style-name="T15">□音樂類型專長</text:span><text:span text:style-name="T12">(可複選)</text:span></text:p>
            <text:p text:style-name="P26">□流行</text:p>
            <text:p text:style-name="P26">□搖滾</text:p>
            <text:p text:style-name="P26">□民謠</text:p>
            <text:p text:style-name="P26">□爵士</text:p>
            <text:p text:style-name="P26">□電音</text:p>
            <text:p text:style-name="P26">□嘻哈</text:p>
            <text:p text:style-name="P37"><text:span text:style-name="T15">□其他類型_________</text:span></text:p>
            <text:p text:style-name="P27"/>
          </table:table-cell>
          <table:table-cell table:style-name="表格1.B1" office:value-type="string">
            <text:p text:style-name="Standard"><text:span text:style-name="T15">□語言專長</text:span><text:span text:style-name="T12">(可複選)</text:span></text:p>
            <text:p text:style-name="P26">□台語</text:p>
            <text:p text:style-name="P26">□客語</text:p>
            <text:p text:style-name="P26">□原住民語</text:p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19">代表作品</text:p>
          </table:table-cell>
          <table:table-cell table:style-name="表格1.B1" table:number-columns-spanned="3" office:value-type="string">
            <text:p text:style-name="P22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成就/獲獎紀錄</text:p>
          </table:table-cell>
          <table:table-cell table:style-name="表格1.B1" table:number-columns-spanned="3" office:value-type="string">
            <text:p text:style-name="P22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聯絡方式</text:p>
          </table:table-cell>
          <table:table-cell table:style-name="表格1.B1" table:number-columns-spanned="3" office:value-type="string">
            <text:p text:style-name="P27">電子信箱：</text:p>
            <text:p text:style-name="P27"/>
            <text:p text:style-name="P27">公司電話：</text:p>
            <text:p text:style-name="P33"/>
            <text:p text:style-name="P2"><text:span text:style-name="T6">手機</text:span><text:span text:style-name="T15">：</text:span></text:p>
          </table:table-cell>
          <table:covered-table-cell/>
          <table:covered-table-cell/>
        </table:table-row>
      </table:table>
      <text:p text:style-name="P7">(推薦人數不限1人，表格若不敷使用，可自行複製延伸)</text:p>
      <text:p text:style-name="P7"/>
      <text:p text:style-name="P24"/>
      <text:list xml:id="list165848491351144" text:continue-numbering="true" text:style-name="WW8Num1">
        <text:list-item>
          <text:p text:style-name="P17">演奏組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9">姓名</text:p>
          </table:table-cell>
          <table:table-cell table:style-name="表格2.B1" table:number-columns-spanned="2" office:value-type="string">
            <text:p text:style-name="P22"/>
            <text:p text:style-name="P6"/>
          </table:table-cell>
          <table:covered-table-cell/>
        </table:table-row>
        <table:table-row table:style-name="表格2.1">
          <table:table-cell table:style-name="表格2.A1" office:value-type="string">
            <text:p text:style-name="P19">服務單位及職稱</text:p>
          </table:table-cell>
          <table:table-cell table:style-name="表格2.B1" table:number-columns-spanned="2" office:value-type="string">
            <text:p text:style-name="P22"/>
            <text:p text:style-name="P6"/>
          </table:table-cell>
          <table:covered-table-cell/>
        </table:table-row>
        <table:table-row table:style-name="表格2.1">
          <table:table-cell table:style-name="表格2.A1" office:value-type="string">
            <text:p text:style-name="P20">經歷 / 專長</text:p>
            <text:p text:style-name="P2"><text:span text:style-name="T12">(兩欄均可勾選)</text:span></text:p>
          </table:table-cell>
          <table:table-cell table:style-name="表格2.B1" office:value-type="string">
            <text:p text:style-name="Standard"><text:span text:style-name="T15">□職業專長</text:span><text:span text:style-name="T12">(可複選)</text:span></text:p>
            <text:p text:style-name="P25">□製作</text:p>
            <text:p text:style-name="P25">□作詞</text:p>
            <text:p text:style-name="P25">□作曲</text:p>
            <text:p text:style-name="P25">□編曲</text:p>
            <text:p text:style-name="P25">□演唱</text:p>
            <text:p text:style-name="P25">□樂評及傳媒</text:p>
            <text:p text:style-name="P25">□錄音工程</text:p>
            <text:p text:style-name="P25">□演奏（樂手）</text:p>
            <text:p text:style-name="P25"><text:s text:c="2"/>樂器__________</text:p>
            <text:p text:style-name="P25">□其他__________</text:p>
          </table:table-cell>
          <table:table-cell table:style-name="表格2.B1" office:value-type="string">
            <text:p text:style-name="Standard"><text:span text:style-name="T15">□音樂類型專長</text:span><text:span text:style-name="T12">(可複選)</text:span></text:p>
            <text:p text:style-name="P26">□流行</text:p>
            <text:p text:style-name="P26">□搖滾</text:p>
            <text:p text:style-name="P26">□民謠</text:p>
            <text:p text:style-name="P26">□爵士</text:p>
            <text:p text:style-name="P26">□電音</text:p>
            <text:p text:style-name="P26">□嘻哈</text:p>
            <text:p text:style-name="P26">□其他類型_________</text:p>
            <text:p text:style-name="P26"/>
            <text:p text:style-name="P23"/>
          </table:table-cell>
        </table:table-row>
        <table:table-row table:style-name="表格2.1">
          <table:table-cell table:style-name="表格2.A1" office:value-type="string">
            <text:p text:style-name="P19">代表作品</text:p>
          </table:table-cell>
          <table:table-cell table:style-name="表格2.B1" table:number-columns-spanned="2" office:value-type="string">
            <text:p text:style-name="P22"/>
            <text:p text:style-name="P6"/>
            <text:p text:style-name="P6"/>
            <text:p text:style-name="P6"/>
          </table:table-cell>
          <table:covered-table-cell/>
        </table:table-row>
        <table:table-row table:style-name="表格2.1">
          <table:table-cell table:style-name="表格2.A1" office:value-type="string">
            <text:p text:style-name="P19">成就/獲獎紀錄</text:p>
          </table:table-cell>
          <table:table-cell table:style-name="表格2.B1" table:number-columns-spanned="2" office:value-type="string">
            <text:p text:style-name="P22"/>
            <text:p text:style-name="P6"/>
            <text:p text:style-name="P6"/>
            <text:p text:style-name="P6"/>
          </table:table-cell>
          <table:covered-table-cell/>
        </table:table-row>
        <table:table-row table:style-name="表格2.1">
          <table:table-cell table:style-name="表格2.A1" office:value-type="string">
            <text:p text:style-name="P19">聯絡方式</text:p>
          </table:table-cell>
          <table:table-cell table:style-name="表格2.B1" table:number-columns-spanned="2" office:value-type="string">
            <text:p text:style-name="P27">電子信箱：</text:p>
            <text:p text:style-name="P27"/>
            <text:p text:style-name="Standard"><text:span text:style-name="T15">公</text:span><text:span text:style-name="T14">司電話：</text:span></text:p>
            <text:p text:style-name="P19"/>
            <text:p text:style-name="P2"><text:span text:style-name="T11">手機</text:span><text:span text:style-name="T14">：</text:span></text:p>
          </table:table-cell>
          <table:covered-table-cell/>
        </table:table-row>
      </table:table>
      <text:p text:style-name="P7">(推薦人數不限1人，表格若不敷使用，可自行複製延伸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165848369636796" text:continue-numbering="true" text:style-name="WW8Num1">
        <text:list-item>
          <text:p text:style-name="P14">MV組：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9">姓名</text:p>
          </table:table-cell>
          <table:table-cell table:style-name="表格3.B1" office:value-type="string">
            <text:p text:style-name="P22"/>
            <text:p text:style-name="P6"><text:soft-page-break/></text:p>
          </table:table-cell>
        </table:table-row>
        <table:table-row table:style-name="表格3.1">
          <table:table-cell table:style-name="表格3.A1" office:value-type="string">
            <text:p text:style-name="P19">服務單位及職稱</text:p>
          </table:table-cell>
          <table:table-cell table:style-name="表格3.B1" office:value-type="string">
            <text:p text:style-name="P22"/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21">經歷 / 專長</text:p>
            <text:p text:style-name="P19">(可複選)</text:p>
          </table:table-cell>
          <table:table-cell table:style-name="表格3.B1" office:value-type="string">
            <text:p text:style-name="P28">□影像（例如導演、攝影）</text:p>
            <text:p text:style-name="P28"/>
            <text:p text:style-name="P28">□視覺特效</text:p>
            <text:p text:style-name="P28"/>
            <text:p text:style-name="P29">□企畫宣傳</text:p>
            <text:p text:style-name="P29"/>
            <text:p text:style-name="P30">□其他：_____________</text:p>
          </table:table-cell>
        </table:table-row>
        <table:table-row table:style-name="表格3.1">
          <table:table-cell table:style-name="表格3.A1" office:value-type="string">
            <text:p text:style-name="P19">代表作品</text:p>
          </table:table-cell>
          <table:table-cell table:style-name="表格3.B1" office:value-type="string">
            <text:p text:style-name="P22"/>
            <text:p text:style-name="P6"/>
            <text:p text:style-name="P6"/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9">成就/獲獎紀錄</text:p>
          </table:table-cell>
          <table:table-cell table:style-name="表格3.B1" office:value-type="string">
            <text:p text:style-name="P22"/>
            <text:p text:style-name="P6"/>
            <text:p text:style-name="P6"/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19">聯絡方式</text:p>
          </table:table-cell>
          <table:table-cell table:style-name="表格3.B1" office:value-type="string">
            <text:p text:style-name="P27">電子信箱：</text:p>
            <text:p text:style-name="P27"/>
            <text:p text:style-name="P27">手機：</text:p>
            <text:p text:style-name="P27"/>
            <text:p text:style-name="P27">公司電話：</text:p>
            <text:p text:style-name="P23"/>
          </table:table-cell>
        </table:table-row>
      </table:table>
      <text:p text:style-name="P7">(推薦人數不限1人，表格若不敷使用，可自行複製延伸)</text:p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list xml:id="list165847053473079" text:continue-numbering="true" text:style-name="WW8Num1">
        <text:list-item>
          <text:p text:style-name="P14">技術類 – 裝幀設計組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9">姓名</text:p>
          </table:table-cell>
          <table:table-cell table:style-name="表格4.B1" office:value-type="string">
            <text:p text:style-name="P22"/>
            <text:p text:style-name="P6"/>
          </table:table-cell>
        </table:table-row>
        <text:soft-page-break/>
        <table:table-row table:style-name="表格4.1">
          <table:table-cell table:style-name="表格4.A1" office:value-type="string">
            <text:p text:style-name="P19">服務單位及職稱</text:p>
          </table:table-cell>
          <table:table-cell table:style-name="表格4.B1" office:value-type="string">
            <text:p text:style-name="P22"/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21">經歷 / 專長</text:p>
            <text:p text:style-name="P19">(可複選)</text:p>
          </table:table-cell>
          <table:table-cell table:style-name="表格4.B1" office:value-type="string">
            <text:p text:style-name="P29">□包裝設計</text:p>
            <text:p text:style-name="P29"/>
            <text:p text:style-name="P29">□品牌行銷</text:p>
            <text:p text:style-name="P29"/>
            <text:p text:style-name="P30">□其他：_____________</text:p>
          </table:table-cell>
        </table:table-row>
        <table:table-row table:style-name="表格4.1">
          <table:table-cell table:style-name="表格4.A1" office:value-type="string">
            <text:p text:style-name="P19">代表作品</text:p>
          </table:table-cell>
          <table:table-cell table:style-name="表格4.B1" office:value-type="string">
            <text:p text:style-name="P22"/>
            <text:p text:style-name="P6"/>
            <text:p text:style-name="P6"/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9">成就/獲獎紀錄</text:p>
          </table:table-cell>
          <table:table-cell table:style-name="表格4.B1" office:value-type="string">
            <text:p text:style-name="P22"/>
            <text:p text:style-name="P6"/>
            <text:p text:style-name="P6"/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19">聯絡方式</text:p>
          </table:table-cell>
          <table:table-cell table:style-name="表格4.B1" office:value-type="string">
            <text:p text:style-name="P27">電子信箱：</text:p>
            <text:p text:style-name="P27"/>
            <text:p text:style-name="P27">手機：</text:p>
            <text:p text:style-name="P27"/>
            <text:p text:style-name="P27">公司電話：</text:p>
            <text:p text:style-name="P23"/>
          </table:table-cell>
        </table:table-row>
      </table:table>
      <text:p text:style-name="P7">(推薦人數不限1人，表格若不敷使用，可自行複製延伸)</text:p>
      <text:p text:style-name="P24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list xml:id="list165848840575620" text:continue-numbering="true" text:style-name="WW8Num1">
        <text:list-item>
          <text:p text:style-name="P14">技術類 –錄音專輯組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9">姓名</text:p>
          </table:table-cell>
          <table:table-cell table:style-name="表格5.B1" office:value-type="string">
            <text:p text:style-name="P22"/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19">服務單位及職稱</text:p>
          </table:table-cell>
          <table:table-cell table:style-name="表格5.B1" office:value-type="string">
            <text:p text:style-name="P22"/>
            <text:p text:style-name="P6"/>
          </table:table-cell>
        </table:table-row>
        <text:soft-page-break/>
        <table:table-row table:style-name="表格5.1">
          <table:table-cell table:style-name="表格5.A1" office:value-type="string">
            <text:p text:style-name="P21">經歷 / 專長</text:p>
            <text:p text:style-name="P19">(可複選)</text:p>
          </table:table-cell>
          <table:table-cell table:style-name="表格5.A1" office:value-type="string">
            <text:p text:style-name="P29">□錄音</text:p>
            <text:p text:style-name="P29">□混音</text:p>
            <text:p text:style-name="P38"><text:span text:style-name="T15">□M</text:span><text:span text:style-name="T15">astering</text:span></text:p>
            <text:p text:style-name="P29">□製作</text:p>
            <text:p text:style-name="P27">□其他：_____________</text:p>
          </table:table-cell>
        </table:table-row>
        <table:table-row table:style-name="表格5.1">
          <table:table-cell table:style-name="表格5.A1" office:value-type="string">
            <text:p text:style-name="P19">代表作品</text:p>
          </table:table-cell>
          <table:table-cell table:style-name="表格5.B1" office:value-type="string">
            <text:p text:style-name="P22"/>
            <text:p text:style-name="P6"/>
            <text:p text:style-name="P6"/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19">成就/獲獎紀錄</text:p>
          </table:table-cell>
          <table:table-cell table:style-name="表格5.B1" office:value-type="string">
            <text:p text:style-name="P22"/>
            <text:p text:style-name="P6"/>
            <text:p text:style-name="P6"/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19">聯絡方式</text:p>
          </table:table-cell>
          <table:table-cell table:style-name="表格5.B1" office:value-type="string">
            <text:p text:style-name="P27">電子信箱：</text:p>
            <text:p text:style-name="P27"/>
            <text:p text:style-name="P27">手機：</text:p>
            <text:p text:style-name="P27"/>
            <text:p text:style-name="P27">公司電話：</text:p>
            <text:p text:style-name="P23"/>
          </table:table-cell>
        </table:table-row>
      </table:table>
      <text:p text:style-name="P7">(推薦人數不限1人，表格若不敷使用，可自行複製延伸)</text:p>
      <text:p text:style-name="P11"/>
      <text:p text:style-name="P3"/>
      <text:p text:style-name="P3"/>
      <text:p text:style-name="P3"/>
      <text:p text:style-name="P3">填表人</text:p>
      <text:p text:style-name="Standard"><text:span text:style-name="T2">姓名：</text:span><text:span text:style-name="T4"> <text:s text:c="30"/></text:span><text:span text:style-name="T2">公司/機關名稱：</text:span></text:p>
      <text:p text:style-name="P34"><text:span text:style-name="T2">聯絡電話：</text:span><text:span text:style-name="T4"> <text:s text:c="26"/></text:span><text:span text:style-name="T2">電子信箱：</text:span></text:p>
      <text:p text:style-name="P4"/>
      <text:p text:style-name="P4"/>
      <text:p text:style-name="P39">備註：</text:p>
      <text:p text:style-name="P35"><text:span text:style-name="T6">本案連絡人：史婷婷小姐，本文件電子檔下載網址：</text:span><text:span text:style-name="T6">https://gov.tw/mdk</text:span><text:span text:style-name="T6">，若有相關問題請電洽：(02)2375-8368分機1624，電子信箱：</text:span><text:span text:style-name="Internet_20_link"><text:span text:style-name="T21">tingting@bamid.</text:span></text:span><text:span text:style-name="Internet_20_link"><text:span text:style-name="T21">gov.tw</text:span></text:span><text:span text:style-name="T6">。並請協助於112年12月8日（五）下午5點前回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go" style:family="text" style:parent-style-name="預設段落字型"/>
    <style:style style:name="gi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25cm" fo:margin-left="0.953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23屆金曲獎評審委員推薦表</dc:title>
    <dc:subject/>
    <meta:keyword/>
    <meta:initial-creator>史婷婷</meta:initial-creator>
    <meta:creation-date>2018-12-10T11:11:00</meta:creation-date>
    <dc:creator>史婷婷</dc:creator>
    <dc:date>2023-11-29T10:27:00</dc:date>
    <meta:print-date>2023-11-20T16:31:00</meta:print-date>
    <meta:editing-cycles>32</meta:editing-cycles>
    <meta:editing-duration>PT1H33M</meta:editing-duration>
    <meta:document-statistic meta:table-count="5" meta:image-count="0" meta:object-count="0" meta:page-count="5" meta:paragraph-count="124" meta:word-count="791" meta:character-count="1035" meta:non-whitespace-character-count="958"/>
    <meta:generator>LibreOffice/7.3.5.2$Windows_X86_64 LibreOffice_project/184fe81b8c8c30d8b5082578aee2fed2ea847c01</meta:generator>
  </office:meta>
</office:document-meta>
</file>