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01290757ECA15387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background-color="transparent" fo:padding="0.035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="0.035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transparent" fo:padding="0.035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0.66cm" fo:keep-together="auto"/>
    </style:style>
    <style:style style:name="表格1.A2" style:family="table-cell">
      <style:table-cell-properties style:vertical-align="middle" fo:background-color="#eeeeee" fo:padding="0.035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eeeee" fo:padding="0.035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eeeee" fo:padding="0.035cm" fo:border-left="0.5pt solid #000000" fo:border-right="0.25pt solid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625cm" fo:keep-together="auto"/>
    </style:style>
    <style:style style:name="表格1.E3" style:family="table-cell">
      <style:table-cell-properties style:vertical-align="middle" fo:background-color="transparent" fo:padding="0.035cm" fo:border-left="0.5pt solid #000000" fo:border-right="0.25pt solid #000000" fo:border-top="1pt solid #000000" fo:border-bottom="1pt solid #000000" style:writing-mode="lr-tb">
        <style:background-image/>
      </style:table-cell-properties>
    </style:style>
    <style:style style:name="表格1.4" style:family="table-row">
      <style:table-row-properties style:min-row-height="1.605cm" fo:keep-together="auto"/>
    </style:style>
    <style:style style:name="表格1.5" style:family="table-row">
      <style:table-row-properties style:min-row-height="2.134cm" fo:keep-together="auto"/>
    </style:style>
    <style:style style:name="表格1.7" style:family="table-row">
      <style:table-row-properties style:min-row-height="2.663cm" fo:keep-together="auto"/>
    </style:style>
    <style:style style:name="表格1.A10" style:family="table-cell">
      <style:table-cell-properties style:vertical-align="middle" fo:background-color="#eeeeee" fo:padding="0.035cm" fo:border-left="1pt solid #000000" fo:border-right="0.5pt solid #000000" fo:border-top="1pt solid #000000" fo:border-bottom="1pt solid #101010" style:writing-mode="lr-tb">
        <style:background-image/>
      </style:table-cell-properties>
    </style:style>
    <style:style style:name="表格1.B10" style:family="table-cell">
      <style:table-cell-properties style:vertical-align="middle" fo:background-color="#eeeeee" fo:padding="0.035cm" fo:border-left="0.5pt solid #000000" fo:border-right="0.25pt solid #000000" fo:border-top="1pt solid #000000" fo:border-bottom="1pt solid #111111" style:writing-mode="lr-tb">
        <style:background-image/>
      </style:table-cell-properties>
    </style:style>
    <style:style style:name="表格1.A11" style:family="table-cell">
      <style:table-cell-properties style:vertical-align="middle" fo:background-color="#e0e0e0" fo:padding="0.035cm" fo:border-left="1pt solid #000000" fo:border-right="0.5pt solid #000000" fo:border-top="1pt solid #101010" fo:border-bottom="1pt solid #101010" style:writing-mode="lr-tb">
        <style:background-image/>
      </style:table-cell-properties>
    </style:style>
    <style:style style:name="表格1.B11" style:family="table-cell">
      <style:table-cell-properties style:vertical-align="middle" fo:background-color="#e0e0e0" fo:padding="0.035cm" fo:border-left="0.5pt solid #000000" fo:border-right="0.25pt solid #000000" fo:border-top="1pt solid #111111" fo:border-bottom="1pt solid #101010" style:writing-mode="lr-tb">
        <style:background-image/>
      </style:table-cell-properties>
    </style:style>
    <style:style style:name="表格1.A12" style:family="table-cell">
      <style:table-cell-properties style:vertical-align="middle" fo:background-color="#e0e0e0" fo:padding="0.035cm" fo:border-left="1pt solid #000000" fo:border-right="0.5pt solid #000000" fo:border-top="1pt solid #101010" fo:border-bottom="1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e0e0e0" fo:padding="0.035cm" fo:border-left="0.5pt solid #000000" fo:border-right="0.5pt solid #000000" fo:border-top="1pt solid #101010" fo:border-bottom="1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e0e0e0" fo:padding="0.035cm" fo:border-left="0.5pt solid #000000" fo:border-right="0.25pt solid #000000" fo:border-top="1pt solid #10101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anguage-asian="zh" style:country-asian="TW" style:font-size-complex="10pt" style:language-complex="ar" style:country-complex="SA"/>
    </style:style>
    <style:style style:name="P3" style:family="paragraph" style:parent-style-name="預設值">
      <style:paragraph-properties fo:margin-left="-0.997cm" fo:margin-right="0cm" fo:margin-top="0cm" fo:margin-bottom="0.423cm" style:contextual-spacing="false" style:line-height-at-least="0.847cm" fo:text-align="center" style:justify-single-word="false" fo:text-indent="0cm" style:auto-text-indent="false"/>
    </style:style>
    <style:style style:name="P4" style:family="paragraph" style:parent-style-name="預設值">
      <style:paragraph-properties fo:margin-top="0cm" fo:margin-bottom="0.423cm" style:contextual-spacing="false" style:line-height-at-least="0.847cm" fo:text-align="center" style:justify-single-word="false"/>
    </style:style>
    <style:style style:name="P5" style:family="paragraph" style:parent-style-name="預設值">
      <style:paragraph-properties fo:margin-left="-1.249cm" fo:margin-right="0cm" fo:margin-top="0cm" fo:margin-bottom="0.423cm" style:contextual-spacing="false" style:line-height-at-least="0.529cm" fo:text-indent="0cm" style:auto-text-indent="false"/>
    </style:style>
    <style:style style:name="T1" style:family="text">
      <style:text-properties style:font-name="Times" fo:font-size="18pt" fo:font-weight="bold" style:font-size-asian="18pt" style:font-weight-asian="bold" style:font-size-complex="18pt"/>
    </style:style>
    <style:style style:name="T2" style:family="text">
      <style:text-properties style:font-name="Times" fo:font-size="20pt" style:font-size-asian="20pt" style:font-size-complex="21.5pt"/>
    </style:style>
    <style:style style:name="T3" style:family="text">
      <style:text-properties style:font-name="Times" fo:font-size="16pt" style:font-size-asian="16pt" style:font-size-complex="21.5pt"/>
    </style:style>
    <style:style style:name="T4" style:family="text">
      <style:text-properties style:font-name="Times" fo:font-size="14pt" style:font-size-asian="14pt" style:font-size-complex="18.5pt"/>
    </style:style>
    <style:style style:name="T5" style:family="text">
      <style:text-properties style:font-name="Times" fo:font-size="12pt" style:font-size-asian="12pt" style:font-size-complex="12pt"/>
    </style:style>
    <style:style style:name="T6" style:family="text">
      <style:text-properties style:font-name="Times" fo:font-size="12pt" style:font-name-asian="Times1" style:font-size-asian="12pt" style:font-name-complex="Times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MH Internship for University Students Application Form</text:span><text:span text:style-name="T2"> <text:s text:c="44"/></text:span><text:span text:style-name="T3"><text:s/></text:span><text:span text:style-name="T4"><text:s text:c="24"/></text:span></text:p>
      <text:p text:style-name="P4"><text:span text:style-name="T4"><text:s text:c="45"/></text:span><text:span text:style-name="T5">Date of Application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7">Name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7">Gender</text:span></text:p>
          </table:table-cell>
          <table:table-cell table:style-name="表格1.B1" office:value-type="string">
            <text:p text:style-name="P1"><text:span text:style-name="T7">□Male□Female</text:span></text:p>
          </table:table-cell>
          <table:table-cell table:style-name="表格1.B1" table:number-columns-spanned="2" office:value-type="string">
            <text:p text:style-name="P1"><text:span text:style-name="T7">Date of Birth</text:span></text:p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7">School Name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7">Department/ Grade:</text:span>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7">Current Address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"><text:span text:style-name="T7">Contact:</text:span></text:p>
          </table:table-cell>
          <table:covered-table-cell/>
          <table:table-cell table:style-name="表格1.E3" table:number-columns-spanned="3" office:value-type="string">
            <text:p text:style-name="P1"><text:span text:style-name="T7">Telephone No.: </text:span></text:p>
            <text:p text:style-name="P1"><text:span text:style-name="T7">Mobile No.:</text:span></text:p>
            <text:p text:style-name="P1"><text:span text:style-name="T7">E‐mail: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Residential Address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7">Emergency Contact:</text:span></text:p>
          </table:table-cell>
          <table:covered-table-cell/>
          <table:table-cell table:style-name="表格1.E2" table:number-columns-spanned="3" office:value-type="string">
            <text:p text:style-name="P1"><text:span text:style-name="T7">Name: </text:span></text:p>
            <text:p text:style-name="P1"><text:span text:style-name="T7">Phone No.: </text:span></text:p>
            <text:p text:style-name="P1"><text:span text:style-name="T7">Relationship: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7">Precedence of the divisions you would like to apply for</text:span></text:p>
          </table:table-cell>
          <table:table-cell table:style-name="表格1.E3" table:number-columns-spanned="6" office:value-type="string">
            <text:p text:style-name="P1"><text:span text:style-name="T7">1. <text:s text:c="41"/>2. <text:s text:c="39"/>3.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Expected internship content</text:span></text:p>
          </table:table-cell>
          <table:table-cell table:style-name="表格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7">Fields that can be included in your internship (multiple choice)</text:span></text:p>
          </table:table-cell>
          <table:table-cell table:style-name="表格1.E3" table:number-columns-spanned="6" office:value-type="string">
            <text:p text:style-name="P1"><text:span text:style-name="T7">□</text:span><text:span text:style-name="T8">tour guiding</text:span><text:span text:style-name="T7"> □</text:span><text:span text:style-name="T8">literature organization</text:span><text:span text:style-name="T7"> □</text:span><text:span text:style-name="T8">art &amp;design</text:span><text:span text:style-name="T7"> □</text:span><text:span text:style-name="T8">filing audio and video data</text:span><text:span text:style-name="T7"> □</text:span><text:span text:style-name="T8">information and data processing</text:span><text:span text:style-name="T7"> □</text:span><text:span text:style-name="T8">document processing</text:span><text:span text:style-name="T7"> □</text:span><text:span text:style-name="T8">editing and proofreading </text:span><text:span text:style-name="T7">□</text:span><text:span text:style-name="T8">activity design</text:span><text:span text:style-name="T7"> □</text:span><text:span text:style-name="T8">web design &amp; editing</text:span><text:span text:style-name="T7"> □</text:span><text:span text:style-name="T8">collecting research data</text:span><text:span text:style-name="T7"> □</text:span><text:span text:style-name="T8">translation of foreign languages:_______ </text:span><text:span text:style-name="T7">□</text:span><text:span text:style-name="T8">others</text:span><text:span text:style-name="T7"> </text:span><text:span text:style-name="T10"><draw:frame draw:style-name="fr1" draw:name="officeArt object" text:anchor-type="as-char" svg:width="3.175cm" svg:height="0.041cm" draw:z-index="0"><draw:image xlink:href="Pictures/100000010000005A00000001290757ECA15387F7.png" xlink:type="simple" xlink:show="embed" xlink:actuate="onLoad" draw:mime-type="image/png"/></draw:frame></text:span><text:span text:style-name="T7">(</text:span><text:span text:style-name="T8">please describe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Language skills</text:span></text:p>
          </table:table-cell>
          <table:table-cell table:style-name="表格1.E2" table:number-columns-spanned="6" office:value-type="string">
            <text:p text:style-name="P1"><text:span text:style-name="T7">□</text:span><text:span text:style-name="T8">Mandarin</text:span><text:span text:style-name="T7"> □</text:span><text:span text:style-name="T8">Taiwanese</text:span><text:span text:style-name="T7"> □</text:span><text:span text:style-name="T8">English</text:span><text:span text:style-name="T7"> □</text:span><text:span text:style-name="T8">Japanese</text:span><text:span text:style-name="T7"> □</text:span><text:span text:style-name="T8">French</text:span><text:span text:style-name="T7"> □</text:span><text:span text:style-name="T8">Others</text:span><text:span text:style-name="T7"> </text:span><text:span text:style-name="T10"><draw:frame draw:style-name="fr1" draw:name="影像1" text:anchor-type="as-char" svg:width="3.175cm" svg:height="0.041cm" draw:z-index="1"><draw:image xlink:href="Pictures/100000010000005A00000001290757ECA15387F7.png" xlink:type="simple" xlink:show="embed" xlink:actuate="onLoad" draw:mime-type="image/png"/></draw:frame></text:span><text:span text:style-name="T7"><text:s/>(</text:span><text:span text:style-name="T8">please describe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7">Internship period</text:span></text:p>
          </table:table-cell>
          <table:table-cell table:style-name="表格1.E3" table:number-columns-spanned="6" office:value-type="string">
            <text:p text:style-name="P1"><text:span text:style-name="T7">Expected date of the internship starts and ends: </text:span></text:p>
            <text:p text:style-name="P1"><text:span text:style-name="T9"><text:s text:c="23"/></text:span><text:span text:style-name="T7">(M/D/Y) to</text:span><text:span text:style-name="T9"> <text:s text:c="20"/></text:span><text:span text:style-name="T7">(M/D/Y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1"><text:span text:style-name="T7">Attachment</text:span></text:p>
          </table:table-cell>
          <table:table-cell table:style-name="表格1.B10" table:number-columns-spanned="6" office:value-type="string">
            <text:p text:style-name="P1"><text:span text:style-name="T7">Please attach:<text:line-break/>1. Personal resume<text:line-break/>2. Full academic transcript</text:span></text:p>
            <text:p text:style-name="P1"><text:span text:style-name="T7">3. Internship plan (including motivation and purpose of application, related courses taken in the past, anticipated result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"><text:span text:style-name="T7">Review from the business division</text:span></text:p>
          </table:table-cell>
          <table:table-cell table:style-name="表格1.B11" table:number-columns-spanned="6" office:value-type="string">
            <text:p text:style-name="P1"><text:span text:style-name="T7">□Agree □Disagree</text:span></text:p>
            <text:p text:style-name="P1"><text:span text:style-name="T7">Commen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2" office:value-type="string">
            <text:p text:style-name="P1"><text:span text:style-name="T7">Approval</text:span></text:p>
          </table:table-cell>
          <table:table-cell table:style-name="表格1.B12" office:value-type="string">
            <text:p text:style-name="P2"/>
          </table:table-cell>
          <table:table-cell table:style-name="表格1.B12" table:number-columns-spanned="3" office:value-type="string">
            <text:p text:style-name="P1"><text:span text:style-name="T7">Signature of the review personnel from the business division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T5">Note: please send the application form directly to </text:span><text:a xlink:type="simple" xlink:href="mailto:sylvialiu@nmh.gov.tw" text:style-name="Internet_20_link" text:visited-style-name="Visited_20_Internet_20_Link"><text:span text:style-name="Internet_20_link"><text:span text:style-name="T5">sylvialiu@nmh.gov.tw</text:span></text:span></text:a><text:span text:style-name="T5">. For related questions, contact us at +886-2-23610270 ext. 325.</text:span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fo:language="de" fo:country="DE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值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嘉翎</meta:initial-creator>
    <dc:creator>劉子嘉</dc:creator>
    <meta:editing-cycles>3</meta:editing-cycles>
    <meta:creation-date>2019-03-15T03:04:00</meta:creation-date>
    <dc:date>2021-01-18T08:16:00</dc:date>
    <meta:editing-duration>PT5M</meta:editing-duration>
    <meta:generator>LibreOffice/7.3.5.2$Windows_X86_64 LibreOffice_project/184fe81b8c8c30d8b5082578aee2fed2ea847c01</meta:generator>
    <meta:document-statistic meta:table-count="1" meta:image-count="2" meta:object-count="0" meta:page-count="2" meta:paragraph-count="37" meta:word-count="185" meta:character-count="1582" meta:non-whitespace-character-count="1190"/>
    <meta:user-defined meta:name="AppVersion">16.0000</meta:user-defined>
    <meta:template xlink:type="simple" xlink:actuate="onRequest" xlink:title="Normal" xlink:href=""/>
  </office:meta>
</office:document-meta>
</file>