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0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0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0" style:family="paragraph"/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justify" fo:margin-left="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.502in" fo:margin-right="0.502in" style:writing-mode="lr-tb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.502in" fo:margin-right="0.502in" style:writing-mode="lr-tb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3" style:family="section">
      <style:section-properties fo:margin-left="0.5in" fo:margin-right="0.5in" style:writing-mode="lr-tb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日期" style:family="paragraph">
      <style:paragraph-properties fo:text-align="center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歷史</text:span><text:span text:style-name="T4">博物館</text:span><text:span text:style-name="T5">授權產</text:span><text:span text:style-name="T6">品展售暨</text:span><text:span text:style-name="T7">行銷推廣合作契</text:span><text:span text:style-name="T8">約</text:span><text:span text:style-name="T9"><text:s/></text:span></text:p>
      <text:p text:style-name="P10"/>
      <text:p text:style-name="P11"><text:s/>立契約書人</text:p>
      <text:p text:style-name="P12"><text:s/>國立歷史博物館（下稱甲方）</text:p>
      <text:p text:style-name="P13"><text:s text:c="2"/>______________（下稱乙方）</text:p>
      <text:p text:style-name="P14"/>
      <text:p text:style-name="P15">雙方茲就產品展售與行銷推廣合作（以下簡稱計畫）等事宜訂立本契約書，約定條款如下：</text:p>
      <text:p text:style-name="P16"/>
      <text:list text:style-name="LFO21" text:continue-numbering="true">
        <text:list-item>
          <text:p text:style-name="P17">計畫內容</text:p>
        </text:list-item>
      </text:list>
      <text:p text:style-name="P18">雙方將協同合作，由乙方進行甲方授權產品之展售與行銷推廣，提升雙方的品牌形象與業務拓展，創造互惠雙贏。</text:p>
      <text:p text:style-name="P19"/>
      <text:list text:style-name="LFO21" text:continue-numbering="true">
        <text:list-item>
          <text:p text:style-name="P20">授權產品</text:p>
        </text:list-item>
      </text:list>
      <text:p text:style-name="P21">經取得甲方圖像授權所製成之產品。(詳附表1)</text:p>
      <text:p text:style-name="P22">前項產品，應黏貼有甲方指定之防偽雷射標籤。</text:p>
      <text:p text:style-name="P23"/>
      <text:p text:style-name="P24">第三條 雙方權利義務</text:p>
      <text:list text:style-name="LFO20" text:continue-numbering="true">
        <text:list-item>
          <text:p text:style-name="P25">雙方應基於互惠原則執行本計畫，不得有減損或破壞他方商譽之行為。</text:p>
        </text:list-item>
        <text:list-item>
          <text:p text:style-name="P26">乙方為執行本計畫，得向甲方請求提供必要之資料或協助。</text:p>
        </text:list-item>
        <text:list-item>
          <text:p text:style-name="P27"><text:span text:style-name="T28">乙方</text:span><text:span text:style-name="T29">應於</text:span><text:span text:style-name="T30">每月</text:span><text:span text:style-name="T31">__日前，</text:span><text:span text:style-name="T32">提供</text:span><text:span text:style-name="T33">授權產品之</text:span><text:span text:style-name="T34">銷售</text:span><text:span text:style-name="T35">品項、</text:span><text:span text:style-name="T36">數量及金額等資料予甲方</text:span><text:span text:style-name="T37">備查</text:span><text:span text:style-name="T38">。</text:span></text:p>
        </text:list-item>
        <text:list-item>
          <text:p text:style-name="P39">乙方應建置授權產品之展售專區，並於展售專區之明顯處以適當方式標示甲方商標「國立歷史博物館」。</text:p>
        </text:list-item>
        <text:list-item>
          <text:p text:style-name="P40">乙方不得有任何將甲方商標構件拆解、變形、變換顏色、字體、比例或其他損害甲方商標之行為。</text:p>
        </text:list-item>
        <text:list-item>
          <text:p text:style-name="P41">乙方不得展售未經甲方授權而利用甲方館藏品圖像所製作之商品。</text:p>
        </text:list-item>
        <text:list-item>
          <text:p text:style-name="P42">乙方為進行行銷宣傳（含商店設計裝潢）有利用甲方館藏品圖像之需求時，應事前以書面提出申請，經甲方同意後，得無償使用2張圖像。</text:p>
        </text:list-item>
        <text:list-item>
          <text:p text:style-name="P43"><text:span text:style-name="T44">雙方</text:span><text:span text:style-name="T45">確認</text:span><text:span text:style-name="T46">不</text:span><text:span text:style-name="T47">因本</text:span><text:span text:style-name="T48">契</text:span><text:span text:style-name="T49">約而與他方</text:span><text:span text:style-name="T50">有任何之委任、授權、代理或類似之法律關係</text:span><text:span text:style-name="T51">。</text:span><text:span text:style-name="T52">乙方與</text:span><text:span text:style-name="T53">第三人</text:span><text:span text:style-name="T54">間</text:span><text:span text:style-name="T55">因展售、販賣授權產品</text:span><text:span text:style-name="T56">所生之</text:span><text:span text:style-name="T57">糾紛</text:span><text:span text:style-name="T58">，概</text:span><text:span text:style-name="T59">與甲</text:span><text:span text:style-name="T60">方無涉。</text:span></text:p>
        </text:list-item>
      </text:list>
      <text:p text:style-name="P61"/>
      <text:p text:style-name="P62"><text:span text:style-name="T63">第</text:span><text:span text:style-name="T64">四</text:span><text:span text:style-name="T65">條<text:s/></text:span><text:span text:style-name="T66">契約期間</text:span><text:span text:style-name="T67">：</text:span></text:p>
      <text:p text:style-name="P68"><text:s text:c="2"/>本契約期間自簽約日起至民國OO年OO月OO日止，為期一年。期滿經雙方<text:s/></text:p>
      <text:p text:style-name="P69"><text:s text:c="2"/>協商同意後得延長期限。</text:p>
      <text:p text:style-name="P70"/>
      <text:p text:style-name="P71">第五條 契約終止</text:p>
      <text:list text:style-name="LFO22" text:continue-numbering="true">
        <text:list-item>
          <text:p text:style-name="P72">甲方遇有政府法令變更、預算調整或其他不可歸責因素，致無法繼續履</text:p>
        </text:list-item>
      </text:list>
      <text:p text:style-name="P73"><text:s text:c="3"/>行本契約時，得以30日之預告書面通知乙方終止本契約，不負任何損</text:p>
      <text:p text:style-name="P74"><text:s text:c="2"/>害賠償責任。</text:p>
      <text:list text:style-name="LFO22" text:continue-numbering="true">
        <text:list-item>
          <text:p text:style-name="P75">乙方違反本契約任ㄧ條款者，甲方得限期請求改善，如未於期限內確實</text:p>
        </text:list-item>
      </text:list>
      <text:p text:style-name="P76"><text:s text:c="3"/>改善者，甲方即得終止本契約。</text:p>
      <text:list text:style-name="LFO22" text:continue-numbering="true">
        <text:list-item>
          <text:p text:style-name="P77">契約之終止，不影響損害賠償請求權之行使。</text:p>
        </text:list-item>
      </text:list>
      <text:p text:style-name="P78"/>
      <text:p text:style-name="P79"><text:span text:style-name="T80"><text:s/></text:span><text:span text:style-name="T81">第六條</text:span><text:span text:style-name="T82"><text:s/></text:span><text:span text:style-name="T83">未盡事宜</text:span></text:p>
      <text:p text:style-name="P84"><text:s text:c="8"/>本契約如有未盡事宜，得經雙方書面合意變更或補充之。</text:p>
      <text:p text:style-name="P85"><text:s/>第七條<text:s/>準據法及合意管轄</text:p>
      <text:p text:style-name="P86"><text:s text:c="8"/>本契約適用中華民國法律。若有未盡事宜或發生疑義時，應基於誠信原則</text:p>
      <text:p text:style-name="P87"><text:s text:c="8"/>協調解決；若有相關爭訟，約定以臺灣臺北地方法院為第一審管轄法院。</text:p>
      <text:p text:style-name="P88"><text:s/>第八條<text:s/>附件</text:p>
      <text:p text:style-name="P89"><text:s text:c="8"/>本契約之附件為本契約之一部分，與本契約具有同一效力。</text:p>
      <text:p text:style-name="P90"><text:s/>第九條<text:s/>契約份數</text:p>
      <text:p text:style-name="P91"><text:s text:c="7"/>本契約書正本一式二份，雙方各執一份為憑。</text:p>
      <text:p text:style-name="P92"/>
      <text:p text:style-name="P93">簽署人</text:p>
      <text:section text:name="Sect1" text:style-name="S1">
        <text:p text:style-name="P94">甲方：國立歷史博物館</text:p>
        <text:p text:style-name="P95">代表人/職稱：廖新田 /館長</text:p>
        <text:p text:style-name="P96">(簽章)</text:p>
        <text:p text:style-name="P97"/>
        <text:p text:style-name="P98">統一編號：03735603</text:p>
        <text:p text:style-name="P99">地址：10066台北市南海路49號</text:p>
        <text:p text:style-name="P100"/>
        <text:p text:style-name="P101">乙方：_________________</text:p>
        <text:p text:style-name="P102">代表人/職稱：<text:s/>/</text:p>
        <text:p text:style-name="P103">(簽章)</text:p>
      </text:section>
      <text:section text:name="Sect2" text:style-name="S2">
        <text:p text:style-name="P104"/>
        <text:p text:style-name="P105">地址：<text:s/></text:p>
        <text:p text:style-name="P106">統一編號：</text:p>
      </text:section>
      <text:section text:name="Sect3" text:style-name="S3">
        <text:p text:style-name="P107"/>
        <text:p text:style-name="P108"><text:span text:style-name="T109">中 <text:s/>華 <text:s/>民 <text:s/>國<text:s/></text:span><text:span text:style-name="T110">______</text:span><text:span text:style-name="T111"><text:s/></text:span><text:span text:style-name="T112">年</text:span><text:span text:style-name="T113"><text:s/></text:span><text:span text:style-name="T114">____</text:span><text:span text:style-name="T115"><text:s text:c="2"/></text:span><text:span text:style-name="T116">月</text:span><text:span text:style-name="T117">____</text:span><text:span text:style-name="T118">_</text:span><text:span text:style-name="T119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37in" fo:text-indent="-0.394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asian="新細明體"/>
    </style:style>
    <style:style style:name="WW_CharLFO16LVL1" style:family="text">
      <style:text-properties style:font-name="Wingdings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 作   協   議   書</dc:title>
    <dc:subject/>
    <meta:initial-creator>ccluser</meta:initial-creator>
    <dc:creator>金凱翔</dc:creator>
    <meta:creation-date>2019-07-02T02:09:00Z</meta:creation-date>
    <dc:date>2019-07-02T02:09:00Z</dc:date>
    <meta:print-date>2018-11-08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