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1in" fo:text-indent="-0.5833in" style:page-number="1">
        <style:tab-stops/>
      </style:paragraph-properties>
      <style:text-properties style:font-name="標楷體" style:font-name-asian="標楷體" fo:font-size="14pt" style:font-size-asian="14pt" style:font-size-complex="14pt"/>
    </style:style>
    <style:style style:name="P10" style:parent-style-name="純文字" style:family="paragraph">
      <style:paragraph-properties fo:line-height="0.3333in" fo:text-indent="0.1944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2.068in"/>
    </style:style>
    <style:style style:name="TableColumn16" style:family="table-column">
      <style:table-column-properties style:column-width="1.8701in"/>
    </style:style>
    <style:style style:name="TableColumn17" style:family="table-column">
      <style:table-column-properties style:column-width="3.0513in"/>
    </style:style>
    <style:style style:name="Table14" style:family="table">
      <style:table-properties style:width="6.9895in" fo:margin-left="-0.1222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line-height-at-least="0in"/>
      <style:text-properties style:font-name="標楷體" style:font-name-asian="標楷體" fo:font-size="14pt" style:font-size-asian="14pt" style:font-size-complex="14pt" fo:language="en" fo:country="US" style:language-asian="zh" style:country-asian="TW"/>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純文字" style:family="paragraph">
      <style:paragraph-properties fo:text-align="center" style:line-height-at-least="0in"/>
      <style:text-properties style:font-name="標楷體" style:font-name-asian="標楷體" fo:font-size="14pt" style:font-size-asian="14pt" style:font-size-complex="14pt" fo:language="en" fo:country="US" style:language-asian="zh" style:country-asian="T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line-height-at-least="0in"/>
      <style:text-properties style:font-name="標楷體" style:font-name-asian="標楷體" fo:font-size="14pt" style:font-size-asian="14pt" style:font-size-complex="14pt" fo:language="en" fo:country="US" style:language-asian="zh" style:country-asian="TW"/>
    </style:style>
    <style:style style:name="TableRow25" style:family="table-row">
      <style:table-row-properties style:min-row-height="2.7881in"/>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list-style-name="LFO1" style:family="paragraph">
      <style:paragraph-properties fo:text-align="justify" fo:line-height="0.2777in">
        <style:tab-stops>
          <style:tab-stop style:type="left" style:position="-0.2937in"/>
        </style:tab-stops>
      </style:paragraph-properties>
      <style:text-properties style:font-name="標楷體" style:font-name-asian="標楷體" fo:font-size="14pt" style:font-size-asian="14pt" style:font-size-complex="14pt" fo:language="en" fo:country="US" style:language-asian="zh" style:country-asian="TW"/>
    </style:style>
    <style:style style:name="P28" style:parent-style-name="純文字" style:family="paragraph">
      <style:paragraph-properties fo:text-align="justify" fo:line-height="0.2777in" fo:margin-left="0.5in">
        <style:tab-stops>
          <style:tab-stop style:type="left" style:position="-0.2937in"/>
        </style:tab-stops>
      </style:paragraph-properties>
    </style:style>
    <style:style style:name="T2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30" style:parent-style-name="內文" style:family="paragraph">
      <style:paragraph-properties fo:text-align="justify" fo:line-height="0.2916in" fo:margin-left="0.5833in" fo:text-indent="-0.5833in">
        <style:tab-stops>
          <style:tab-stop style:type="left" style:position="-0.3763in"/>
        </style:tab-stops>
      </style:paragraph-properties>
      <style:text-properties style:font-name="標楷體" style:font-name-asian="標楷體" style:font-weight-complex="bold" fo:font-size="14pt" style:font-size-asian="14pt" style:font-size-complex="14pt"/>
    </style:style>
    <style:style style:name="P31"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純文字" style:list-style-name="LFO7" style:family="paragraph">
      <style:paragraph-properties fo:text-align="justify" fo:line-height="0.2777in"/>
      <style:text-properties style:font-name="Times New Roman" style:font-name-asian="標楷體" fo:font-size="14pt" style:font-size-asian="14pt" style:font-size-complex="14pt"/>
    </style:style>
    <style:style style:name="P34" style:parent-style-name="純文字" style:family="paragraph">
      <style:paragraph-properties fo:text-align="justify" fo:line-height="0.2777in" fo:margin-left="-0.0819in">
        <style:tab-stops/>
      </style:paragraph-properties>
    </style:style>
    <style:style style:name="T35" style:parent-style-name="預設段落字型" style:family="text">
      <style:text-properties style:font-name="Times New Roman" style:font-name-asian="標楷體" fo:font-size="14pt" style:font-size-asian="14pt" style:font-size-complex="14pt" style:language-asian="zh" style:country-asian="TW"/>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純文字" style:family="paragraph">
      <style:paragraph-properties fo:text-align="justify" fo:line-height="0.2777in" fo:margin-left="-0.0819in">
        <style:tab-stops/>
      </style:paragraph-properties>
    </style:style>
    <style:style style:name="T39" style:parent-style-name="預設段落字型" style:family="text">
      <style:text-properties style:font-name="Times New Roman" style:font-name-asian="標楷體" fo:font-size="14pt" style:font-size-asian="14pt" style:font-size-complex="14pt" style:language-asian="zh" style:country-asian="TW"/>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純文字" style:family="paragraph">
      <style:paragraph-properties fo:text-align="justify" fo:line-height="0.2777in" fo:margin-left="-0.0819in">
        <style:tab-stops/>
      </style:paragraph-properties>
    </style:style>
    <style:style style:name="T45" style:parent-style-name="預設段落字型" style:family="text">
      <style:text-properties style:font-name="Times New Roman" style:font-name-asian="標楷體" fo:font-size="14pt" style:font-size-asian="14pt" style:font-size-complex="14pt" style:language-asian="zh" style:country-asian="TW"/>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純文字" style:family="paragraph">
      <style:paragraph-properties fo:text-align="justify" fo:line-height="0.2777in" fo:margin-left="-0.0819in">
        <style:tab-stops/>
      </style:paragraph-properties>
    </style:style>
    <style:style style:name="T50" style:parent-style-name="預設段落字型" style:family="text">
      <style:text-properties style:font-name="Times New Roman" style:font-name-asian="標楷體" fo:font-size="14pt" style:font-size-asian="14pt" style:font-size-complex="14pt" style:language-asian="zh" style:country-asian="TW"/>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純文字" style:family="paragraph">
      <style:paragraph-properties fo:text-align="justify" fo:line-height="0.2777in" fo:margin-left="-0.0819in">
        <style:tab-stops/>
      </style:paragraph-properties>
    </style:style>
    <style:style style:name="T53" style:parent-style-name="預設段落字型" style:family="text">
      <style:text-properties style:font-name="Times New Roman" style:font-name-asian="標楷體" fo:font-size="14pt" style:font-size-asian="14pt" style:font-size-complex="14pt" style:language-asian="zh" style:country-asian="TW"/>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純文字" style:family="paragraph">
      <style:paragraph-properties fo:text-align="justify" fo:line-height="0.2777in" fo:margin-left="-0.0819in">
        <style:tab-stops/>
      </style:paragraph-properties>
    </style:style>
    <style:style style:name="T56" style:parent-style-name="預設段落字型" style:family="text">
      <style:text-properties style:font-name="Times New Roman" style:font-name-asian="標楷體" fo:font-size="14pt" style:font-size-asian="14pt" style:font-size-complex="14pt" style:language-asian="zh" style:country-asian="TW"/>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純文字" style:family="paragraph">
      <style:paragraph-properties fo:text-align="justify" fo:line-height="0.2777in" fo:margin-left="-0.0819in">
        <style:tab-stops/>
      </style:paragraph-properties>
    </style:style>
    <style:style style:name="T61" style:parent-style-name="預設段落字型" style:family="text">
      <style:text-properties style:font-name="Times New Roman" style:font-name-asian="標楷體" fo:font-size="14pt" style:font-size-asian="14pt" style:font-size-complex="14pt" style:language-asian="zh" style:country-asian="TW"/>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新細明體" style:font-name-asian="新細明體" fo:font-size="14pt" style:font-size-asian="14pt" style:font-size-complex="14pt"/>
    </style:style>
    <style:style style:name="P66" style:parent-style-name="純文字" style:family="paragraph">
      <style:paragraph-properties fo:text-align="justify" fo:line-height="0.2777in" fo:margin-left="-0.0819in">
        <style:tab-stops/>
      </style:paragraph-properties>
    </style:style>
    <style:style style:name="T67" style:parent-style-name="預設段落字型" style:family="text">
      <style:text-properties style:font-name="新細明體" style:font-name-asian="新細明體" fo:font-size="14pt" style:font-size-asian="14pt" style:font-size-complex="14pt" style:language-asian="zh" style:country-asian="TW"/>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純文字" style:family="paragraph">
      <style:paragraph-properties fo:text-align="justify" fo:line-height="0.2777in" fo:margin-left="-0.0819in">
        <style:tab-stops/>
      </style:paragraph-properties>
    </style:style>
    <style:style style:name="T70" style:parent-style-name="預設段落字型" style:family="text">
      <style:text-properties style:font-name="Times New Roman" style:font-name-asian="標楷體" fo:font-size="14pt" style:font-size-asian="14pt" style:font-size-complex="14pt" style:language-asian="zh" style:country-asian="TW"/>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純文字" style:family="paragraph">
      <style:paragraph-properties fo:text-align="justify" fo:line-height="0.2777in" fo:margin-left="-0.0819in">
        <style:tab-stops/>
      </style:paragraph-properties>
    </style:style>
    <style:style style:name="T73" style:parent-style-name="預設段落字型" style:family="text">
      <style:text-properties style:font-name="Times New Roman" style:font-name-asian="標楷體" fo:font-size="14pt" style:font-size-asian="14pt" style:font-size-complex="14pt" style:language-asian="zh" style:country-asian="TW"/>
    </style:style>
    <style:style style:name="T74" style:parent-style-name="預設段落字型" style:family="text">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fo:text-align="justify" fo:line-height="0.2777in" fo:margin-left="0.2916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79" style:parent-style-name="預設段落字型" style:family="text">
      <style:text-properties style:font-name="新細明體" style:font-name-asian="新細明體" fo:color="#000000" fo:font-size="14pt" style:font-size-asian="14pt" style:font-size-complex="14pt" fo:language="en" fo:country="US"/>
    </style:style>
    <style:style style:name="T80" style:parent-style-name="預設段落字型" style:family="text">
      <style:text-properties style:font-name="標楷體" style:font-name-asian="標楷體" fo:color="#000000" fo:font-size="14pt" style:font-size-asian="14pt" style:font-size-complex="14pt" fo:language="en" fo:country="US"/>
    </style:style>
    <style:style style:name="T81" style:parent-style-name="預設段落字型" style:family="text">
      <style:text-properties style:font-name="新細明體" style:font-name-asian="新細明體" fo:color="#000000" fo:font-size="14pt" style:font-size-asian="14pt" style:font-size-complex="14pt" fo:language="en" fo:country="US"/>
    </style:style>
    <style:style style:name="T82"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fo:language="en" fo:country="US"/>
    </style:style>
    <style:style style:name="T84" style:parent-style-name="預設段落字型" style:family="text">
      <style:text-properties style:font-name="新細明體" style:font-name-asian="新細明體" fo:color="#000000" fo:font-size="14pt" style:font-size-asian="14pt" style:font-size-complex="14pt" fo:language="en" fo:country="US"/>
    </style:style>
    <style:style style:name="T85"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fo:language="en" fo:country="US"/>
    </style:style>
    <style:style style:name="T87" style:parent-style-name="預設段落字型" style:family="text">
      <style:text-properties style:font-name="新細明體" style:font-name-asian="新細明體" fo:color="#000000" fo:font-size="14pt" style:font-size-asian="14pt" style:font-size-complex="14pt" fo:language="en" fo:country="US"/>
    </style:style>
    <style:style style:name="P88"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89"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0"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1"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2"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3"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4"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5"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6"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7"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8"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99"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00"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01"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02"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03"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04"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638in" fo:margin-left="0.2916in" fo:text-indent="-0.2916in">
        <style:tab-stops>
          <style:tab-stop style:type="center" style:position="0.852in"/>
        </style:tab-stops>
      </style:paragraph-properties>
      <style:text-properties style:font-name="標楷體" style:font-name-asian="標楷體" fo:color="#000000" fo:font-size="14pt" style:font-size-asian="14pt" style:font-size-complex="14pt"/>
    </style:style>
    <style:style style:name="P113"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4"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5"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6"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7"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8"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19"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20"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21" style:parent-style-name="純文字"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P122" style:parent-style-name="純文字" style:family="paragraph">
      <style:paragraph-properties fo:text-align="justify" fo:line-height="0.2777in" fo:margin-left="0.2916in" fo:text-indent="-0.2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language="en" fo:country="US"/>
    </style:style>
    <style:style style:name="T12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126" style:parent-style-name="內文" style:family="paragraph">
      <style:paragraph-properties fo:text-align="justify" fo:line-height="0.2638in" fo:margin-left="0.2916in" fo:text-indent="-0.2916in">
        <style:tab-stops>
          <style:tab-stop style:type="left" style:position="1.4479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fo:text-align="justify" fo:line-height="0.2777in" fo:margin-left="0.29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fo:language="en" fo:country="US"/>
    </style:style>
    <style:style style:name="P130" style:parent-style-name="純文字" style:family="paragraph">
      <style:paragraph-properties fo:text-align="justify" fo:line-height="0.2777in" fo:margin-left="0.2916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8472in"/>
    </style:style>
    <style:style style:name="P133"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777in" fo:margin-left="0.1944in" fo:text-indent="-0.194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2916in" fo:text-indent="-0.2916in">
        <style:tab-stops>
          <style:tab-stop style:type="center" style:position="0.85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2916in" fo:text-indent="-0.2916in">
        <style:tab-stops>
          <style:tab-stop style:type="center" style:position="0.85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2916in" fo:text-indent="-0.2916in">
        <style:tab-stops>
          <style:tab-stop style:type="center" style:position="0.852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fo:text-align="justify" fo:line-height="0.2777in" fo:margin-left="0.5444in" fo:text-indent="-0.5444in">
        <style:tab-stops>
          <style:tab-stop style:type="left" style:position="-0.3381in"/>
        </style:tab-stops>
      </style:paragraph-properties>
    </style:style>
    <style:style style:name="T14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4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49"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5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152"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style:line-height-at-least="0.2777in" fo:margin-left="0.5444in" fo:text-indent="-0.5444in">
        <style:tab-stops/>
      </style:paragraph-properties>
      <style:text-properties style:font-name="標楷體" style:font-name-asian="標楷體" style:font-weight-complex="bold" fo:font-size="14pt" style:font-size-asian="14pt" style:font-size-complex="14pt"/>
    </style:style>
    <style:style style:name="P164" style:parent-style-name="純文字" style:family="paragraph">
      <style:paragraph-properties fo:text-align="justify" fo:line-height="0.2916in" fo:margin-left="0.6673in" fo:text-indent="-0.6673in">
        <style:tab-stops>
          <style:tab-stop style:type="left" style:position="-0.4611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2777in" fo:margin-left="0.1944in" fo:text-indent="-0.194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language-asian="zh" style:country-asian="C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新細明體" style:font-name-asian="新細明體" fo:color="#000000" style:letter-kerning="false" fo:font-size="14pt" style:font-size-asian="14pt" style:font-size-complex="14pt" style:language-asian="zh" style:country-asian="CN"/>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zh" style:country-asian="CN"/>
    </style:style>
    <style:style style:name="T173" style:parent-style-name="預設段落字型" style:family="text">
      <style:text-properties style:font-name="新細明體" style:font-name-asian="新細明體" fo:color="#000000" style:letter-kerning="false" fo:font-size="14pt" style:font-size-asian="14pt" style:font-size-complex="14pt" style:language-asian="zh" style:country-asian="CN"/>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language-asian="zh" style:country-asian="CN"/>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P177" style:parent-style-name="純文字" style:family="paragraph">
      <style:paragraph-properties fo:text-align="justify" fo:line-height="0.2777in" fo:margin-left="0.1944in" fo:text-indent="-0.194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純文字" style:list-style-name="LFO8" style:family="paragraph">
      <style:paragraph-properties fo:line-height="0.2777in"/>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CN"/>
    </style:style>
    <style:style style:name="P185" style:parent-style-name="純文字" style:family="paragraph">
      <style:paragraph-properties fo:line-height="0.2777in"/>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CN"/>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P193" style:parent-style-name="純文字" style:family="paragraph">
      <style:paragraph-properties fo:line-height="0.2777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P200" style:parent-style-name="純文字" style:family="paragraph">
      <style:paragraph-properties fo:line-height="0.2777in" fo:margin-left="0.3333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P210" style:parent-style-name="純文字" style:list-style-name="LFO8" style:family="paragraph">
      <style:paragraph-properties fo:line-height="0.2777in"/>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P214"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215"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216"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217" style:parent-style-name="純文字" style:list-style-name="LFO8" style:family="paragraph">
      <style:paragraph-properties fo:line-height="0.2777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P222"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223"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224" style:parent-style-name="純文字"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純文字" style:family="paragraph">
      <style:paragraph-properties fo:line-height="0.2777in"/>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style>
    <style:style style:name="P234"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純文字" style:family="paragraph">
      <style:paragraph-properties fo:text-align="justify" fo:line-height="0.2777in" fo:margin-left="0.1944in" fo:text-indent="-0.1944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fo:text-align="justify" fo:line-height="0.2777in" fo:margin-left="-0.0118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P242" style:parent-style-name="純文字" style:family="paragraph">
      <style:paragraph-properties fo:text-align="justify" fo:line-height="0.2777in" fo:margin-left="-0.0118in">
        <style:tab-stops/>
      </style:paragraph-properties>
      <style:text-properties style:font-name="標楷體" style:font-name-asian="標楷體" fo:color="#000000" fo:font-size="14pt" style:font-size-asian="14pt" style:font-size-complex="14pt" style:language-asian="zh" style:country-asian="TW"/>
    </style:style>
    <style:style style:name="TableRow243" style:family="table-row">
      <style:table-row-properties/>
    </style:style>
    <style:style style:name="P244"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純文字" style:family="paragraph">
      <style:paragraph-properties fo:text-align="justify" fo:line-height="0.2777in" fo:margin-left="0.1944in" fo:text-indent="-0.1944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text-align="justify" fo:line-height="0.2777in" fo:margin-left="-0.0125in" fo:text-indent="-0.0041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新細明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style>
    <style:style style:name="P266" style:parent-style-name="純文字" style:family="paragraph">
      <style:paragraph-properties fo:text-align="justify" fo:line-height="0.2916in" fo:margin-left="0.6673in" fo:text-indent="-0.6673in">
        <style:tab-stops>
          <style:tab-stop style:type="left" style:position="-0.4611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text-align="justify" fo:line-height="0.2777in" fo:margin-left="0.1944in" fo:text-indent="-0.1944in">
        <style:tab-stops/>
      </style:paragraph-properties>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paragraph-properties fo:text-align="justify" fo:line-height="0.2777in" fo:margin-left="0.2916in" fo:text-indent="-0.2916in">
        <style:tab-stops/>
      </style:paragraph-properties>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style>
    <style:style style:name="P276"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 style:family="paragraph">
      <style:paragraph-properties fo:text-align="justify" fo:line-height="0.2777in" fo:margin-left="0.1944in" fo:text-indent="-0.1944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fo:color="#000000" fo:font-size="14pt" style:font-size-asian="14pt" style:font-size-complex="14pt" style:language-asian="zh" style:country-asian="TW"/>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text-align="justify" fo:line-height="0.2777in"/>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language-asian="zh" style:country-asian="TW"/>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ableRow291" style:family="table-row">
      <style:table-row-properties/>
    </style:style>
    <style:style style:name="P29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justify" fo:line-height="0.2777in"/>
      <style:text-properties style:font-name="標楷體" style:font-name-asian="標楷體" fo:font-size="14pt" style:font-size-asian="14pt" style:font-size-complex="14pt" fo:language="en" fo:country="US" style:language-asian="zh" style:country-asian="TW"/>
    </style:style>
    <style:style style:name="TableRow297" style:family="table-row">
      <style:table-row-properties/>
    </style:style>
    <style:style style:name="P298"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justify"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純文字" style:family="paragraph">
      <style:paragraph-properties fo:text-align="justify" fo:line-height="0.2777in"/>
    </style:style>
    <style:style style:name="T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justify" fo:line-height="0.2777in"/>
      <style:text-properties style:font-name="標楷體" style:font-name-asian="標楷體" fo:font-size="14pt" style:font-size-asian="14pt" style:font-size-complex="14pt" fo:language="en" fo:country="US" style:language-asian="zh" style:country-asian="TW"/>
    </style:style>
    <style:style style:name="TableRow311" style:family="table-row">
      <style:table-row-properties style:min-row-height="1.2131in"/>
    </style:style>
    <style:style style:name="P31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P315"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fo:line-height="0.2777in"/>
      <style:text-properties style:font-name="標楷體" style:font-name-asian="標楷體" fo:font-size="14pt" style:font-size-asian="14pt" style:font-size-complex="14pt"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justify" fo:line-height="0.2777in" fo:margin-left="0.5444in" fo:text-indent="-0.5444in">
        <style:tab-stops>
          <style:tab-stop style:type="left" style:position="-0.3381in"/>
        </style:tab-stops>
      </style:paragraph-properties>
      <style:text-properties style:font-name="標楷體" style:font-name-asian="標楷體" fo:font-size="14pt" style:font-size-asian="14pt" style:font-size-complex="14pt" fo:language="en" fo:country="US" style:language-asian="zh" style:country-asian="TW"/>
    </style:style>
    <style:style style:name="P32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2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3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4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358" style:parent-style-name="純文字" style:family="paragraph">
      <style:paragraph-properties fo:text-align="justify" fo:line-height="0.2777in" fo:margin-left="0.6229in" fo:text-indent="-0.6229in">
        <style:tab-stops>
          <style:tab-stop style:type="left" style:position="-0.4166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justify" fo:line-height="0.2777in"/>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P363" style:parent-style-name="純文字" style:family="paragraph">
      <style:paragraph-properties fo:text-align="justify" fo:line-height="0.2777in"/>
    </style:style>
    <style:style style:name="T36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text-align="justify" fo:line-height="0.2777in" fo:margin-left="0.2916in" fo:text-indent="-0.2916in">
        <style:tab-stops/>
      </style:paragraph-properties>
      <style:text-properties style:font-name="標楷體" style:font-name-asian="標楷體" style:font-weight-complex="bold" fo:font-size="14pt" style:font-size-asian="14pt" style:font-size-complex="14pt" fo:language="en" fo:country="US"/>
    </style:style>
    <style:style style:name="P368" style:parent-style-name="純文字" style:family="paragraph">
      <style:paragraph-properties fo:text-align="justify" fo:line-height="0.2777in" fo:margin-left="0.2916in" fo:text-indent="-0.2916in">
        <style:tab-stops/>
      </style:paragraph-properties>
    </style:style>
    <style:style style:name="T369" style:parent-style-name="預設段落字型" style:family="text">
      <style:text-properties style:font-name="標楷體" style:font-name-asian="標楷體" style:font-weight-complex="bold" fo:font-size="14pt" style:font-size-asian="14pt" style:font-size-complex="14pt" fo:language="en" fo:country="US"/>
    </style:style>
    <style:style style:name="T370"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71" style:parent-style-name="預設段落字型" style:family="text">
      <style:text-properties style:font-name="標楷體" style:font-name-asian="標楷體" style:font-weight-complex="bold" fo:font-size="14pt" style:font-size-asian="14pt" style:font-size-complex="14pt" fo:language="en" fo:country="US"/>
    </style:style>
    <style:style style:name="P372" style:parent-style-name="純文字" style:family="paragraph">
      <style:paragraph-properties fo:text-align="justify" fo:line-height="0.2777in" fo:margin-left="0.2916in" fo:text-indent="-0.2916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fo:language="en" fo:country="US"/>
    </style:style>
    <style:style style:name="T374"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75" style:parent-style-name="預設段落字型" style:family="text">
      <style:text-properties style:font-name="標楷體" style:font-name-asian="標楷體" style:font-weight-complex="bold" fo:font-size="14pt" style:font-size-asian="14pt" style:font-size-complex="14pt" fo:language="en" fo:country="US"/>
    </style:style>
    <style:style style:name="P376" style:parent-style-name="純文字" style:family="paragraph">
      <style:paragraph-properties fo:text-align="justify" fo:line-height="0.2916in"/>
    </style:style>
    <style:style style:name="T377" style:parent-style-name="預設段落字型" style:family="text">
      <style:text-properties style:font-name="標楷體" style:font-name-asian="標楷體" style:font-weight-complex="bold" fo:font-size="14pt" style:font-size-asian="14pt" style:font-size-complex="14pt" fo:language="en" fo:country="US"/>
    </style:style>
    <style:style style:name="T378"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79" style:parent-style-name="預設段落字型" style:family="text">
      <style:text-properties style:font-name="標楷體" style:font-name-asian="標楷體" style:font-weight-complex="bold" fo:font-size="14pt" style:font-size-asian="14pt" style:font-size-complex="14pt" fo:language="en" fo:country="US"/>
    </style:style>
    <style:style style:name="P380" style:parent-style-name="純文字" style:family="paragraph">
      <style:paragraph-properties fo:text-align="justify" fo:line-height="0.2916in"/>
    </style:style>
    <style:style style:name="T381"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82" style:parent-style-name="預設段落字型" style:family="text">
      <style:text-properties style:font-name="標楷體" style:font-name-asian="標楷體" style:font-weight-complex="bold" fo:font-size="14pt" style:font-size-asian="14pt" style:font-size-complex="14pt" fo:language="en" fo:country="US"/>
    </style:style>
    <style:style style:name="P383" style:parent-style-name="純文字" style:family="paragraph">
      <style:paragraph-properties fo:text-align="justify" fo:line-height="0.2916in"/>
    </style:style>
    <style:style style:name="T384"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85" style:parent-style-name="預設段落字型" style:family="text">
      <style:text-properties style:font-name="標楷體" style:font-name-asian="標楷體" style:font-weight-complex="bold" fo:font-size="14pt" style:font-size-asian="14pt" style:font-size-complex="14pt" fo:language="en" fo:country="US"/>
    </style:style>
    <style:style style:name="P386" style:parent-style-name="純文字" style:family="paragraph">
      <style:paragraph-properties fo:text-align="justify" fo:line-height="0.2916in"/>
    </style:style>
    <style:style style:name="T387"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88" style:parent-style-name="預設段落字型" style:family="text">
      <style:text-properties style:font-name="標楷體" style:font-name-asian="標楷體" style:font-weight-complex="bold" fo:font-size="14pt" style:font-size-asian="14pt" style:font-size-complex="14pt" fo:language="en" fo:country="US"/>
    </style:style>
    <style:style style:name="P389" style:parent-style-name="純文字" style:family="paragraph">
      <style:paragraph-properties fo:text-align="justify" fo:line-height="0.2916in"/>
    </style:style>
    <style:style style:name="T390"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91" style:parent-style-name="預設段落字型" style:family="text">
      <style:text-properties style:font-name="標楷體" style:font-name-asian="標楷體" style:font-weight-complex="bold" fo:font-size="14pt" style:font-size-asian="14pt" style:font-size-complex="14pt" fo:language="en" fo:country="US"/>
    </style:style>
    <style:style style:name="TableRow392" style:family="table-row">
      <style:table-row-properties/>
    </style:style>
    <style:style style:name="P393"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justify" fo:line-height="0.2777in"/>
      <style:text-properties style:font-name="標楷體" style:font-name-asian="標楷體" style:font-weight-complex="bold" fo:font-size="14pt" style:font-size-asian="14pt" style:font-size-complex="14pt"/>
    </style:style>
    <style:style style:name="P396" style:parent-style-name="純文字" style:family="paragraph">
      <style:paragraph-properties fo:text-align="justify" fo:line-height="0.2777in"/>
    </style:style>
    <style:style style:name="T3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family="paragraph">
      <style:paragraph-properties fo:text-align="justify" fo:line-height="0.2777in" fo:margin-left="0.2916in" fo:text-indent="-0.2916in">
        <style:tab-stops/>
      </style:paragraph-properties>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fo:language="en" fo:country="US"/>
    </style:style>
    <style:style style:name="T403"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404" style:parent-style-name="預設段落字型" style:family="text">
      <style:text-properties style:font-name="標楷體" style:font-name-asian="標楷體" style:font-weight-complex="bold" fo:font-size="14pt" style:font-size-asian="14pt" style:font-size-complex="14pt" fo:language="en" fo:country="US"/>
    </style:style>
    <style:style style:name="T405"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406" style:parent-style-name="預設段落字型" style:family="text">
      <style:text-properties style:font-name="標楷體" style:font-name-asian="標楷體" style:font-weight-complex="bold" fo:font-size="14pt" style:font-size-asian="14pt" style:font-size-complex="14pt" fo:language="en" fo:country="US"/>
    </style:style>
    <style:style style:name="P407" style:parent-style-name="純文字" style:family="paragraph">
      <style:paragraph-properties fo:text-align="justify" fo:line-height="0.2777in" fo:margin-left="0.2916in" fo:text-indent="-0.291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fo:language="en" fo:country="US"/>
    </style:style>
    <style:style style:name="P410" style:parent-style-name="純文字" style:family="paragraph">
      <style:paragraph-properties fo:text-align="justify" fo:line-height="0.2777in" fo:margin-left="0.2916in" fo:text-indent="-0.291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fo:language="en" fo:country="US"/>
    </style:style>
    <style:style style:name="P413" style:parent-style-name="純文字" style:family="paragraph">
      <style:paragraph-properties fo:text-align="justify" fo:line-height="0.2777in" fo:margin-left="0.2916in" fo:text-indent="-0.2916in">
        <style:tab-stops/>
      </style:paragraph-properties>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ableRow415" style:family="table-row">
      <style:table-row-properties/>
    </style:style>
    <style:style style:name="P416"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純文字" style:family="paragraph">
      <style:paragraph-properties fo:line-height="0.2777in" fo:margin-left="0.1944in" fo:text-indent="-0.1944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justify" fo:line-height="0.2916in" fo:margin-left="0.2916in" fo:text-indent="-0.2916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TW"/>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language-asian="zh" style:country-asian="TW"/>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TW"/>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family="paragraph">
      <style:paragraph-properties fo:text-align="justify" fo:line-height="0.2916in" fo:margin-left="0.2916in" fo:text-indent="-0.2916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language-asian="zh" style:country-asian="TW"/>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純文字" style:family="paragraph">
      <style:paragraph-properties fo:text-align="justify" fo:line-height="0.2777in" fo:margin-left="0.2916in" fo:text-indent="-0.291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TW"/>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Row441" style:family="table-row">
      <style:table-row-properties/>
    </style:style>
    <style:style style:name="P44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fo:line-height="0.2777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純文字" style:family="paragraph">
      <style:paragraph-properties fo:line-height="0.2777in"/>
    </style:style>
    <style:style style:name="T448" style:parent-style-name="預設段落字型" style:family="text">
      <style:text-properties style:font-name="Times New Roman" style:font-name-asian="標楷體" fo:font-size="14pt" style:font-size-asian="14pt" style:font-size-complex="14pt" style:language-asian="zh" style:country-asian="TW"/>
    </style:style>
    <style:style style:name="T449" style:parent-style-name="預設段落字型" style:family="text">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justify" fo:line-height="0.2777in"/>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style>
    <style:style style:name="P454"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line-height="0.2777in" fo:margin-left="0.1944in" fo:text-indent="-0.1944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justify" fo:line-height="0.2777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TW"/>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language-asian="zh" style:country-asian="TW"/>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style>
    <style:style style:name="P467"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純文字" style:family="paragraph">
      <style:paragraph-properties fo:line-height="0.2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純文字" style:family="paragraph">
      <style:paragraph-properties fo:line-height="0.2777in" fo:margin-left="0.2916in" fo:text-indent="-0.291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TW"/>
    </style:style>
    <style:style style:name="P476" style:parent-style-name="純文字" style:family="paragraph">
      <style:paragraph-properties fo:text-align="start" fo:line-height="0.2777in" fo:margin-left="0.2916in" fo:text-indent="-0.291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language-asian="zh" style:country-asian="TW"/>
    </style:style>
    <style:style style:name="P479" style:parent-style-name="純文字" style:family="paragraph">
      <style:paragraph-properties fo:text-align="start" fo:line-height="0.2777in" fo:margin-left="0.2916in" fo:text-indent="-0.2916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language-asian="zh" style:country-asian="TW"/>
    </style:style>
    <style:style style:name="P482" style:parent-style-name="純文字" style:family="paragraph">
      <style:paragraph-properties fo:text-align="justify" fo:line-height="0.2777in" fo:margin-left="0.2916in" fo:text-indent="-0.291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language-asian="zh" style:country-asian="TW"/>
    </style:style>
    <style:style style:name="T485" style:parent-style-name="預設段落字型" style:family="text">
      <style:text-properties style:font-name="標楷體" style:font-name-asian="標楷體" fo:font-size="14pt" style:font-size-asian="14pt" style:font-size-complex="14pt" style:language-asian="zh" style:country-asian="TW"/>
    </style:style>
    <style:style style:name="P486" style:parent-style-name="純文字" style:family="paragraph">
      <style:paragraph-properties fo:text-align="justify" fo:line-height="0.2777in" fo:margin-left="0.2916in" fo:text-indent="-0.2916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language-asian="zh" style:country-asian="TW"/>
    </style:style>
    <style:style style:name="P489" style:parent-style-name="純文字" style:family="paragraph">
      <style:paragraph-properties fo:text-align="justify" fo:line-height="0.2777in" fo:margin-left="0.2916in" fo:text-indent="-0.291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TW"/>
    </style:style>
    <style:style style:name="P492" style:parent-style-name="純文字" style:family="paragraph">
      <style:paragraph-properties fo:text-align="start" fo:line-height="0.2777in" fo:margin-left="0.2916in" fo:text-indent="-0.291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純文字" style:family="paragraph">
      <style:paragraph-properties fo:text-align="justify" fo:line-height="0.2777in" fo:margin-left="0.2916in" fo:text-indent="-0.291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TableRow499" style:family="table-row">
      <style:table-row-properties style:min-row-height="2.493in"/>
    </style:style>
    <style:style style:name="P500"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fo:line-height="0.2777in"/>
      <style:text-properties style:font-name="標楷體" style:font-name-asian="標楷體" fo:font-size="14pt" style:font-size-asian="14pt" style:font-size-complex="14pt"/>
    </style:style>
    <style:style style:name="P503" style:parent-style-name="純文字" style:family="paragraph">
      <style:paragraph-properties fo:line-height="0.2777in"/>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509"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510"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511"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916in" fo:margin-left="0.2916in" fo:text-indent="-0.2916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純文字" style:family="paragraph">
      <style:paragraph-properties fo:text-align="justify" fo:line-height="0.2777in" fo:margin-left="0.5444in" fo:text-indent="-0.5444in">
        <style:tab-stops>
          <style:tab-stop style:type="left" style:position="-0.3381in"/>
        </style:tab-stops>
      </style:paragraph-properties>
    </style:style>
    <style:style style:name="T51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2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2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2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2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3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4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5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6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4"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5"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6"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7"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8"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79"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80"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81"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82"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83" style:parent-style-name="純文字" style:family="paragraph">
      <style:paragraph-properties fo:text-align="justify" fo:line-height="0.2777in" fo:margin-left="0.5833in" fo:text-indent="-0.5833in">
        <style:tab-stops>
          <style:tab-stop style:type="left" style:position="-0.377in"/>
        </style:tab-stops>
      </style:paragraph-properties>
      <style:text-properties style:font-name="標楷體" style:font-name-asian="標楷體" fo:font-size="14pt" style:font-size-asian="14pt" style:font-size-complex="14pt" fo:language="en" fo:country="US" style:language-asian="zh" style:country-asian="TW"/>
    </style:style>
    <style:style style:name="P584"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85"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86"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87"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88"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89"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0"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1"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2"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3"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4"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5"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6"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7"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8"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599"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0"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1"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2"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3"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4"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5"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6"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7"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8"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09"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10"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11"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12"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13"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P614" style:parent-style-name="純文字" style:family="paragraph">
      <style:paragraph-properties fo:text-align="justify" fo:line-height="0.2777in" fo:margin-left="0.6673in" fo:text-indent="-0.6673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fo:line-height="0.2777in" fo:margin-left="0.1944in" fo:text-indent="-0.1944in">
        <style:tab-stops/>
      </style:paragraph-properties>
    </style:style>
    <style:style style:name="T61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1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新細明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純文字" style:list-style-name="LFO2" style:family="paragraph">
      <style:paragraph-properties fo:text-align="justify" fo:line-height="0.2777in"/>
    </style:style>
    <style:style style:name="T625"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T626" style:parent-style-name="預設段落字型" style:family="text">
      <style:text-properties style:font-name="新細明體" style:font-name-asian="新細明體" fo:color="#000000" fo:font-size="14pt" style:font-size-asian="14pt" style:font-size-complex="14pt" fo:language="en" fo:country="US" style:language-asian="zh" style:country-asian="TW"/>
    </style:style>
    <style:style style:name="T627" style:parent-style-name="預設段落字型" style:family="text">
      <style:text-properties style:font-name="標楷體" style:font-name-asian="標楷體" fo:color="#000000" fo:font-size="14pt" style:font-size-asian="14pt" style:font-size-complex="14pt" fo:language="en" fo:country="US" style:language-asian="zh" style:country-asian="TW"/>
    </style:style>
    <style:style style:name="P628"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29"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0"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1"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2"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3"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4"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5"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6"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7" style:parent-style-name="純文字" style:family="paragraph">
      <style:paragraph-properties fo:text-align="justify" fo:line-height="0.2777in"/>
      <style:text-properties style:font-name="標楷體" style:font-name-asian="標楷體" fo:color="#000000" fo:font-size="14pt" style:font-size-asian="14pt" style:font-size-complex="14pt" fo:language="en" fo:country="US" style:language-asian="zh" style:country-asian="TW"/>
    </style:style>
    <style:style style:name="P638" style:parent-style-name="純文字"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639" style:parent-style-name="純文字" style:family="paragraph">
      <style:paragraph-properties fo:text-align="justify" fo:line-height="0.2777in"/>
    </style:style>
    <style:style style:name="T640" style:parent-style-name="預設段落字型" style:family="text">
      <style:text-properties style:font-name="標楷體" style:font-name-asian="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language-asian="zh" style:country-asian="TW"/>
    </style:style>
    <style:style style:name="P643" style:parent-style-name="純文字" style:family="paragraph">
      <style:paragraph-properties fo:text-align="justify" fo:line-height="0.2777in"/>
    </style:style>
    <style:style style:name="T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language-asian="zh" style:country-asian="TW"/>
    </style:style>
    <style:style style:name="P647" style:parent-style-name="純文字" style:family="paragraph">
      <style:paragraph-properties fo:text-align="justify" fo:line-height="0.2777in"/>
    </style:style>
    <style:style style:name="T648" style:parent-style-name="預設段落字型" style:family="text">
      <style:text-properties style:font-name="標楷體" style:font-name-asian="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language-asian="zh" style:country-asian="TW"/>
    </style:style>
    <style:style style:name="P651" style:parent-style-name="純文字" style:family="paragraph">
      <style:paragraph-properties fo:text-align="justify" fo:line-height="0.2777in"/>
    </style:style>
    <style:style style:name="T652" style:parent-style-name="預設段落字型" style:family="text">
      <style:text-properties style:font-name="標楷體" style:font-name-asian="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language-asian="zh" style:country-asian="TW"/>
    </style:style>
    <style:style style:name="P655" style:parent-style-name="純文字" style:family="paragraph">
      <style:paragraph-properties fo:text-align="justify" fo:line-height="0.2777in"/>
    </style:style>
    <style:style style:name="T656" style:parent-style-name="預設段落字型" style:family="text">
      <style:text-properties style:font-name="標楷體" style:font-name-asian="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language-asian="zh" style:country-asian="TW"/>
    </style:style>
    <style:style style:name="P659" style:parent-style-name="純文字" style:family="paragraph">
      <style:paragraph-properties fo:text-align="justify" fo:line-height="0.2777in"/>
    </style:style>
    <style:style style:name="T6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language-asian="zh" style:country-asian="TW"/>
    </style:style>
    <style:style style:name="P663" style:parent-style-name="純文字" style:family="paragraph">
      <style:paragraph-properties fo:text-align="justify" fo:line-height="0.2777in"/>
    </style:style>
    <style:style style:name="T6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language-asian="zh" style:country-asian="TW"/>
    </style:style>
    <style:style style:name="P667" style:parent-style-name="純文字" style:family="paragraph">
      <style:paragraph-properties fo:text-align="justify" fo:line-height="0.2777in"/>
    </style:style>
    <style:style style:name="T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style>
    <style:style style:name="P671"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text-align="justify" fo:line-height="0.2777in" fo:margin-left="0.1944in" fo:text-indent="-0.1944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7" style:parent-style-name="清單段落" style:family="paragraph">
      <style:paragraph-properties fo:widows="0" fo:orphans="0"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78" style:parent-style-name="清單段落" style:family="paragraph">
      <style:paragraph-properties fo:widows="0" fo:orphans="0"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79" style:parent-style-name="清單段落" style:family="paragraph">
      <style:paragraph-properties fo:widows="0" fo:orphans="0"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80" style:parent-style-name="清單段落" style:family="paragraph">
      <style:paragraph-properties fo:widows="0" fo:orphans="0"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8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82" style:parent-style-name="清單段落" style:family="paragraph">
      <style:paragraph-properties fo:widows="0" fo:orphans="0" fo:text-align="justify" fo:line-height="0.2777in" fo:margin-left="0in">
        <style:tab-stops/>
      </style:paragraph-properties>
    </style:style>
    <style:style style:name="T68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85" style:parent-style-name="預設段落字型" style:family="text">
      <style:text-properties style:font-name="新細明體" style:font-name-complex="Times New Roman" fo:color="#000000" style:letter-kerning="true" fo:font-size="14pt" style:font-size-asian="14pt" style:font-size-complex="14pt"/>
    </style:style>
    <style:style style:name="T68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8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8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8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90" style:parent-style-name="清單段落" style:family="paragraph">
      <style:paragraph-properties fo:widows="0" fo:orphans="0" fo:text-align="justify" fo:line-height="0.2777in" fo:margin-left="0in">
        <style:tab-stops/>
      </style:paragraph-properties>
    </style:style>
    <style:style style:name="T6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93" style:parent-style-name="預設段落字型" style:family="text">
      <style:text-properties style:font-name="新細明體" style:font-name-complex="Times New Roman" fo:color="#000000" style:letter-kerning="true" fo:font-size="14pt" style:font-size-asian="14pt" style:font-size-complex="14pt"/>
    </style:style>
    <style:style style:name="T6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9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9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9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698" style:parent-style-name="清單段落" style:family="paragraph">
      <style:paragraph-properties fo:widows="0" fo:orphans="0" fo:text-align="justify" fo:line-height="0.2777in" fo:margin-left="0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0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0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0"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1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0"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2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0"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3" style:parent-style-name="清單段落" style:family="paragraph">
      <style:paragraph-properties fo:widows="0" fo:orphans="0" fo:text-align="justify" fo:line-height="0.2777in" fo:margin-left="0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3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39" style:parent-style-name="清單段落" style:family="paragraph">
      <style:paragraph-properties fo:widows="0" fo:orphans="0" fo:text-align="justify" fo:line-height="0.2777in" fo:margin-left="0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4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4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4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4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46" style:parent-style-name="清單段落" style:family="paragraph">
      <style:paragraph-properties fo:widows="0" fo:orphans="0" fo:text-align="justify" fo:line-height="0.2777in" fo:margin-left="0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5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5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5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5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55" style:parent-style-name="清單段落" style:family="paragraph">
      <style:paragraph-properties fo:widows="0" fo:orphans="0" fo:text-align="justify" fo:line-height="0.2777in" fo:margin-left="0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60"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3"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4"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7" style:parent-style-name="清單段落" style:family="paragraph">
      <style:paragraph-properties fo:widows="0" fo:orphans="0" fo:text-align="justify" fo:line-height="0.2777in" fo:margin-left="0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7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7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73" style:parent-style-name="內文" style:family="paragraph">
      <style:paragraph-properties fo:text-align="justify" fo:line-height="0.2777in" fo:margin-left="0.2916in" fo:text-indent="-0.29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2777in" fo:margin-left="0.2916in" fo:text-indent="-0.291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ableRow779" style:family="table-row">
      <style:table-row-properties/>
    </style:style>
    <style:style style:name="P780"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純文字" style:family="paragraph">
      <style:paragraph-properties fo:text-align="justify" fo:line-height="0.2777in"/>
      <style:text-properties style:font-name="標楷體" style:font-name-asian="標楷體" fo:font-size="14pt" style:font-size-asian="14pt" style:font-size-complex="14pt" fo:language="en" fo:country="US" style:language-asian="zh" style:country-asian="TW"/>
    </style:style>
    <style:style style:name="P785" style:parent-style-name="清單段落" style:list-style-name="LFO9" style:family="paragraph">
      <style:paragraph-properties fo:widows="0" fo:orphans="0" fo:text-align="justify"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78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8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8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8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90" style:parent-style-name="清單段落" style:list-style-name="LFO9" style:family="paragraph">
      <style:paragraph-properties fo:widows="0" fo:orphans="0" fo:text-align="justify" fo:line-height="0.2777in" fo:margin-left="0.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91"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92"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93" style:parent-style-name="清單段落" style:family="paragraph">
      <style:paragraph-properties fo:widows="0" fo:orphans="0" fo:text-align="justify" fo:line-height="0.2777in" fo:margin-left="0in">
        <style:tab-stops/>
      </style:paragraph-properties>
    </style:style>
    <style:style style:name="T7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798" style:parent-style-name="清單段落" style:family="paragraph">
      <style:paragraph-properties fo:widows="0" fo:orphans="0" fo:text-align="start" fo:line-height="0.2777in" fo:margin-left="0in">
        <style:tab-stops/>
      </style:paragraph-properties>
      <style:text-properties style:font-name="標楷體" style:font-name-asian="標楷體" fo:color="#000000" fo:font-size="14pt" style:font-size-asian="14pt" style:font-size-complex="14pt"/>
    </style:style>
    <style:style style:name="P799"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00" style:parent-style-name="清單段落" style:family="paragraph">
      <style:paragraph-properties fo:widows="0" fo:orphans="0" fo:text-align="justify" fo:line-height="0.2777in" fo:margin-left="0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04" style:parent-style-name="清單段落" style:list-style-name="LFO9" style:family="paragraph">
      <style:paragraph-properties fo:widows="0" fo:orphans="0" fo:text-align="justify"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805"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06"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07"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08"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09"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0" style:parent-style-name="清單段落" style:family="paragraph">
      <style:paragraph-properties fo:widows="0" fo:orphans="0"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1" style:parent-style-name="清單段落" style:list-style-name="LFO9" style:family="paragraph">
      <style:paragraph-properties fo:text-align="justify"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812"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3"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4"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5"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6"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7"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8"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9"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20"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21" style:parent-style-name="清單段落" style:family="paragraph">
      <style:paragraph-properties fo:text-align="justify" fo:line-height="0.2777in"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22" style:parent-style-name="清單段落" style:family="paragraph">
      <style:paragraph-properties fo:text-align="justify" fo:line-height="0.2777in"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823" style:parent-style-name="清單段落" style:family="paragraph">
      <style:paragraph-properties fo:text-align="justify" fo:line-height="0.2777in" fo:margin-left="0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824" style:parent-style-name="清單段落" style:family="paragraph">
      <style:paragraph-properties fo:text-align="justify" fo:line-height="0.2777in" fo:margin-left="0in" fo:text-indent="0.1944in">
        <style:tab-stops/>
      </style:paragraph-properties>
    </style:style>
    <style:style style:name="T8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27" style:family="table-row">
      <style:table-row-properties/>
    </style:style>
    <style:style style:name="P828"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3" style:parent-style-name="清單段落" style:list-style-name="LFO10" style:family="paragraph">
      <style:paragraph-properties fo:widows="0" fo:orphans="0" fo:text-align="justify" fo:line-height="0.2777in" fo:margin-left="0.5in">
        <style:tab-stops/>
      </style:paragraph-properties>
      <style:text-properties style:font-name="標楷體" style:font-name-asian="標楷體" fo:color="#000000" fo:font-size="14pt" style:font-size-asian="14pt" style:font-size-complex="14pt"/>
    </style:style>
    <style:style style:name="P834"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35"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36"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37"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38"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39"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40" style:parent-style-name="清單段落" style:list-style-name="LFO10" style:family="paragraph">
      <style:paragraph-properties fo:widows="0" fo:orphans="0" fo:text-align="justify" fo:line-height="0.2777in" fo:margin-left="0.5in">
        <style:tab-stops/>
      </style:paragraph-properties>
      <style:text-properties style:font-name="標楷體" style:font-name-asian="標楷體" fo:color="#000000" fo:font-size="14pt" style:font-size-asian="14pt" style:font-size-complex="14pt"/>
    </style:style>
    <style:style style:name="P841"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42"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43"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44" style:parent-style-name="清單段落" style:list-style-name="LFO10"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84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84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84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848" style:parent-style-name="清單段落" style:family="paragraph">
      <style:paragraph-properties fo:text-align="justify" fo:line-height="0.2777in" fo:margin-left="0in">
        <style:tab-stops/>
      </style:paragraph-properties>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style>
    <style:style style:name="P85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TableRow867" style:family="table-row">
      <style:table-row-properties style:min-row-height="0.918in"/>
    </style:style>
    <style:style style:name="P868"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fo:margin-left="0.2916in" fo:text-indent="-0.2916in">
        <style:tab-stops>
          <style:tab-stop style:type="left" style:position="0.166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2916in" fo:text-indent="-0.2916in">
        <style:tab-stops>
          <style:tab-stop style:type="left" style:position="0.166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777in" fo:margin-left="0.2916in" fo:text-indent="-0.2916in">
        <style:tab-stops>
          <style:tab-stop style:type="left" style:position="0.1666in"/>
        </style:tab-stops>
      </style:paragraph-properties>
      <style:text-properties style:font-name="標楷體" style:font-name-asian="標楷體" fo:font-size="14pt" style:font-size-asian="14pt" style:font-size-complex="14pt"/>
    </style:style>
    <style:style style:name="TableRow875" style:family="table-row">
      <style:table-row-properties style:min-row-height="1.25in"/>
    </style:style>
    <style:style style:name="P876"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1" style:parent-style-name="清單段落" style:family="paragraph">
      <style:paragraph-properties fo:widows="0" fo:orphans="0" fo:text-align="start" fo:line-height="0.2777in" fo:margin-left="0in">
        <style:tab-stops/>
      </style:paragraph-properties>
      <style:text-properties style:font-name="標楷體" style:font-name-asian="標楷體" fo:color="#000000" fo:font-size="14pt" style:font-size-asian="14pt" style:font-size-complex="14pt"/>
    </style:style>
    <style:style style:name="P882"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3"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4" style:parent-style-name="清單段落" style:list-style-name="LFO3" style:family="paragraph">
      <style:paragraph-properties fo:widows="0" fo:orphans="0" fo:text-align="justify" fo:line-height="0.2777in" fo:margin-left="0.5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7"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8"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fo:font-size="14pt" style:font-size-asian="14pt" style:font-size-complex="14pt"/>
    </style:style>
    <style:style style:name="P889" style:parent-style-name="清單段落" style:family="paragraph">
      <style:paragraph-properties fo:widows="0" fo:orphans="0" fo:text-align="justify" fo:line-height="0.2777in" fo:margin-left="0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清單段落" style:list-style-name="LFO3" style:family="paragraph">
      <style:paragraph-properties fo:widows="0" fo:orphans="0" fo:text-align="justify" fo:line-height="0.2777in" fo:margin-left="0.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893" style:parent-style-name="清單段落" style:family="paragraph">
      <style:paragraph-properties fo:widows="0" fo:orphans="0" fo:text-align="justify" fo:line-height="0.2777in" fo:margin-left="0in">
        <style:tab-stops/>
      </style:paragraph-properties>
    </style:style>
    <style:style style:name="T8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96" style:parent-style-name="清單段落" style:family="paragraph">
      <style:paragraph-properties fo:widows="0" fo:orphans="0" fo:text-align="justify" fo:line-height="0.2777in" fo:margin-left="0in">
        <style:tab-stops/>
      </style:paragraph-properties>
    </style:style>
    <style:style style:name="T8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01" style:parent-style-name="清單段落" style:family="paragraph">
      <style:paragraph-properties fo:widows="0" fo:orphans="0" fo:text-align="justify" fo:line-height="0.2777in" fo:margin-left="0in">
        <style:tab-stops/>
      </style:paragraph-properties>
    </style:style>
    <style:style style:name="T9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04" style:parent-style-name="清單段落" style:family="paragraph">
      <style:paragraph-properties fo:widows="0" fo:orphans="0" fo:text-align="justify" fo:line-height="0.2777in" fo:margin-left="0in">
        <style:tab-stops/>
      </style:paragraph-properties>
    </style:style>
    <style:style style:name="T90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07"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9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5" style:family="table-row">
      <style:table-row-properties style:min-row-height="4.068in"/>
    </style:style>
    <style:style style:name="TableCell916" style:family="table-cell">
      <style:table-cell-properties fo:border="0.0069in solid #000000" style:writing-mode="lr-tb" fo:padding-top="0in" fo:padding-left="0.075in" fo:padding-bottom="0in" fo:padding-right="0.075in"/>
    </style:style>
    <style:style style:name="P917" style:parent-style-name="純文字" style:family="paragraph">
      <style:paragraph-properties fo:text-align="justify" fo:line-height="0.2777in" fo:margin-left="0.5444in" fo:text-indent="-0.5444in">
        <style:tab-stops/>
      </style:paragraph-properties>
    </style:style>
    <style:style style:name="T91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91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92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92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92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P923"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P924"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P925"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P926"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P927" style:parent-style-name="純文字" style:family="paragraph">
      <style:paragraph-properties fo:text-align="justify" fo:line-height="0.2777in"/>
      <style:text-properties style:font-name="標楷體" style:font-name-asian="標楷體" fo:font-weight="bold" style:font-weight-asian="bold" fo:font-size="16pt" style:font-size-asian="16pt" style:font-size-complex="16pt" fo:language="en" fo:country="US"/>
    </style:style>
    <style:style style:name="P928" style:parent-style-name="純文字" style:family="paragraph">
      <style:paragraph-properties fo:text-align="justify" fo:line-height="0.2777in" fo:margin-left="0.6229in" fo:text-indent="-0.6229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916in" fo:margin-left="0.1944in" fo:text-indent="-0.1944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新細明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935" style:parent-style-name="純文字" style:family="paragraph">
      <style:paragraph-properties fo:text-align="justify" fo:line-height="0.2777in" fo:margin-left="0.2916in" fo:text-indent="-0.2916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language-asian="zh" style:country-asian="TW"/>
    </style:style>
    <style:style style:name="P938" style:parent-style-name="純文字" style:family="paragraph">
      <style:paragraph-properties fo:text-align="justify" fo:line-height="0.2777in"/>
    </style:style>
    <style:style style:name="T939" style:parent-style-name="預設段落字型" style:family="text">
      <style:text-properties style:font-name="標楷體" style:font-name-asian="標楷體" fo:font-size="14pt" style:font-size-asian="14pt" style:font-size-complex="14pt" style:language-asian="zh" style:country-asian="TW"/>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純文字" style:family="paragraph">
      <style:paragraph-properties fo:text-align="justify" fo:line-height="0.2777in"/>
    </style:style>
    <style:style style:name="T942" style:parent-style-name="預設段落字型" style:family="text">
      <style:text-properties style:font-name="標楷體" style:font-name-asian="標楷體" fo:font-size="14pt" style:font-size-asian="14pt" style:font-size-complex="14pt" style:language-asian="zh" style:country-asian="TW"/>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純文字" style:family="paragraph">
      <style:paragraph-properties fo:text-align="justify" fo:line-height="0.2777in"/>
    </style:style>
    <style:style style:name="T945" style:parent-style-name="預設段落字型" style:family="text">
      <style:text-properties style:font-name="標楷體" style:font-name-asian="標楷體" fo:font-size="14pt" style:font-size-asian="14pt" style:font-size-complex="14pt" style:language-asian="zh" style:country-asian="TW"/>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純文字" style:family="paragraph">
      <style:paragraph-properties fo:text-align="justify" fo:line-height="0.2777in"/>
    </style:style>
    <style:style style:name="T948" style:parent-style-name="預設段落字型" style:family="text">
      <style:text-properties style:font-name="標楷體" style:font-name-asian="標楷體" fo:font-size="14pt" style:font-size-asian="14pt" style:font-size-complex="14pt" style:language-asian="zh" style:country-asian="TW"/>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TW"/>
    </style:style>
    <style:style style:name="P951" style:parent-style-name="純文字" style:family="paragraph">
      <style:paragraph-properties fo:text-align="justify" fo:line-height="0.2777in"/>
    </style:style>
    <style:style style:name="T952" style:parent-style-name="預設段落字型" style:family="text">
      <style:text-properties style:font-name="標楷體" style:font-name-asian="標楷體" fo:font-size="14pt" style:font-size-asian="14pt" style:font-size-complex="14pt" style:language-asian="zh" style:country-asian="TW"/>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style>
    <style:style style:name="P955"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958" style:family="table-cell">
      <style:table-cell-properties fo:border="0.0069in solid #000000" style:writing-mode="lr-tb" fo:padding-top="0in" fo:padding-left="0.075in" fo:padding-bottom="0in" fo:padding-right="0.075in"/>
    </style:style>
    <style:style style:name="P959" style:parent-style-name="純文字" style:family="paragraph">
      <style:paragraph-properties fo:text-align="justify" fo:line-height="0.2777in"/>
    </style:style>
    <style:style style:name="T960" style:parent-style-name="預設段落字型" style:family="text">
      <style:text-properties style:font-name="標楷體" style:font-name-asian="標楷體" fo:font-size="14pt" style:font-size-asian="14pt" style:font-size-complex="14pt" style:language-asian="zh" style:country-asian="TW"/>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language-asian="zh" style:country-asian="TW"/>
    </style:style>
    <style:style style:name="TableRow963" style:family="table-row">
      <style:table-row-properties style:min-row-height="0.675in"/>
    </style:style>
    <style:style style:name="P964"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純文字" style:family="paragraph">
      <style:paragraph-properties fo:text-align="justify" fo:line-height="0.2777in" fo:margin-left="0.1944in" fo:text-indent="-0.1944in">
        <style:tab-stops/>
      </style:paragraph-properties>
    </style:style>
    <style:style style:name="T967" style:parent-style-name="預設段落字型" style:family="text">
      <style:text-properties style:font-name="標楷體" style:font-name-asian="標楷體" fo:font-size="14pt" style:font-size-asian="14pt" style:font-size-complex="14pt" style:language-asian="zh" style:country-asian="TW"/>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970"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list-style-name="LFO4" style:family="paragraph">
      <style:paragraph-properties fo:text-align="justify" fo:line-height="0.2638in"/>
      <style:text-properties style:font-name="標楷體" style:font-name-asian="標楷體" fo:font-size="14pt" style:font-size-asian="14pt" style:font-size-complex="14pt"/>
    </style:style>
    <style:style style:name="P9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78" style:parent-style-name="清單段落" style:list-style-name="LFO4"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979" style:parent-style-name="清單段落" style:family="paragraph">
      <style:paragraph-properties fo:text-align="justify" fo:line-height="0.2638in" fo:margin-left="0in">
        <style:tab-stops/>
      </style:paragraph-properties>
      <style:text-properties style:font-name="標楷體" style:font-name-asian="標楷體" fo:font-size="14pt" style:font-size-asian="14pt" style:font-size-complex="14pt"/>
    </style:style>
    <style:style style:name="P980" style:parent-style-name="清單段落" style:family="paragraph">
      <style:paragraph-properties fo:text-align="justify" fo:line-height="0.2638in" fo:margin-left="0in">
        <style:tab-stops/>
      </style:paragraph-properties>
      <style:text-properties style:font-name="標楷體" style:font-name-asian="標楷體" fo:font-size="14pt" style:font-size-asian="14pt" style:font-size-complex="14pt"/>
    </style:style>
    <style:style style:name="P981" style:parent-style-name="清單段落" style:family="paragraph">
      <style:paragraph-properties fo:text-align="justify" fo:line-height="0.2638in" fo:margin-left="0in">
        <style:tab-stops/>
      </style:paragraph-properties>
      <style:text-properties style:font-name="標楷體" style:font-name-asian="標楷體" fo:font-size="14pt" style:font-size-asian="14pt" style:font-size-complex="14pt"/>
    </style:style>
    <style:style style:name="P982" style:parent-style-name="純文字" style:list-style-name="LFO4" style:family="paragraph">
      <style:paragraph-properties fo:text-align="justify" fo:line-height="0.2777in"/>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language-asian="zh" style:country-asian="TW"/>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純文字" style:family="paragraph">
      <style:paragraph-properties fo:text-align="justify" fo:line-height="0.2777in"/>
    </style:style>
    <style:style style:name="T987" style:parent-style-name="預設段落字型" style:family="text">
      <style:text-properties style:font-name="標楷體" style:font-name-asian="標楷體"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純文字" style:family="paragraph">
      <style:paragraph-properties fo:text-align="justify" fo:line-height="0.2777in" fo:margin-left="0.2916in" fo:text-indent="-0.2916in">
        <style:tab-stops/>
      </style:paragraph-properties>
    </style:style>
    <style:style style:name="T990" style:parent-style-name="預設段落字型" style:family="text">
      <style:text-properties style:font-name="標楷體" style:font-name-asian="標楷體" fo:font-size="14pt" style:font-size-asian="14pt" style:font-size-complex="14pt" style:language-asian="zh" style:country-asian="TW"/>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min-row-height="0.675in"/>
    </style:style>
    <style:style style:name="P993"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純文字" style:family="paragraph">
      <style:paragraph-properties fo:text-align="justify" fo:line-height="0.2777in" fo:margin-left="0.1944in" fo:text-indent="-0.1944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純文字" style:family="paragraph">
      <style:paragraph-properties fo:text-align="justify" fo:line-height="0.2777in" fo:margin-left="0.5444in" fo:text-indent="-0.5444in">
        <style:tab-stops/>
      </style:paragraph-properties>
    </style:style>
    <style:style style:name="T1003"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1004"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P1005"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06"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07"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08"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09"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0"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1"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2"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3"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4"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5"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6"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7"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8"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19"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0"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1"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2"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3"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4"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5"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6"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7"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8" style:parent-style-name="純文字"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fo:language="en" fo:country="US" style:language-asian="zh" style:country-asian="TW"/>
    </style:style>
    <style:style style:name="P1029" style:parent-style-name="純文字" style:family="paragraph">
      <style:paragraph-properties fo:text-align="justify" fo:line-height="0.2777in" fo:margin-left="0.6229in" fo:text-indent="-0.6229in">
        <style:tab-stops/>
      </style:paragraph-properties>
      <style:text-properties style:font-name="標楷體" style:font-name-asian="標楷體" fo:font-weight="bold" style:font-weight-asian="bold" fo:font-size="16pt" style:font-size-asian="16pt" style:font-size-complex="16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777in" fo:margin-left="0.2222in" fo:text-indent="-0.2222in">
        <style:tab-stops/>
      </style:paragraph-properties>
    </style:style>
    <style:style style:name="T1032" style:parent-style-name="預設段落字型" style:family="text">
      <style:text-properties style:font-name="標楷體" style:font-name-asian="標楷體" fo:letter-spacing="0.0138in" fo:font-size="14pt" style:font-size-asian="14pt"/>
    </style:style>
    <style:style style:name="T1033" style:parent-style-name="預設段落字型" style:family="text">
      <style:text-properties style:font-name="標楷體" style:font-name-asian="標楷體" fo:letter-spacing="0.0138in" fo:font-size="14pt" style:font-size-asian="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letter-spacing="0.0138in" fo:font-size="14pt" style:font-size-asian="14pt"/>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638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letter-spacing="0.0138in" fo:font-size="14pt" style:font-size-asian="14pt"/>
    </style:style>
    <style:style style:name="TableRow1041" style:family="table-row">
      <style:table-row-properties/>
    </style:style>
    <style:style style:name="P104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777in" fo:margin-left="0.1944in" fo:text-indent="-0.1944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letter-kerning="false" fo:font-size="14pt" style:font-size-asian="14pt" style:font-size-complex="14pt" fo:language="zh" fo:country="TW"/>
    </style:style>
    <style:style style:name="T1051" style:parent-style-name="預設段落字型" style:family="text">
      <style:text-properties style:font-name="標楷體" style:font-name-asian="標楷體" fo:font-size="14pt" style:font-size-asian="14pt" style:font-size-complex="14pt"/>
    </style:style>
    <style:style style:name="TableRow1052" style:family="table-row">
      <style:table-row-properties/>
    </style:style>
    <style:style style:name="P1053"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056" style:family="table-cell">
      <style:table-cell-properties fo:border="0.0069in solid #000000" style:writing-mode="lr-tb" fo:padding-top="0in" fo:padding-left="0.075in" fo:padding-bottom="0in" fo:padding-right="0.075in"/>
    </style:style>
    <style:style style:name="P1057" style:parent-style-name="純文字"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fo:language="en" fo:country="US" style:language-asian="zh" style:country-asian="TW"/>
    </style:style>
    <style:style style:name="P1058"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059" style:family="table-row">
      <style:table-row-properties/>
    </style:style>
    <style:style style:name="P1060"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063" style:family="table-cell">
      <style:table-cell-properties fo:border="0.0069in solid #000000" style:writing-mode="lr-tb" fo:padding-top="0in" fo:padding-left="0.075in" fo:padding-bottom="0in" fo:padding-right="0.075in"/>
    </style:style>
    <style:style style:name="P1064" style:parent-style-name="純文字" style:family="paragraph">
      <style:paragraph-properties fo:text-align="justify" fo:line-height="0.2777in"/>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letter-kerning="false" fo:font-size="14pt" style:font-size-asian="14pt" style:font-size-complex="14pt" fo:language="zh" fo:country="TW"/>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純文字"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071" style:family="table-row">
      <style:table-row-properties style:min-row-height="3.6979in"/>
    </style:style>
    <style:style style:name="P1072" style:parent-style-name="純文字" style:family="paragraph">
      <style:paragraph-properties fo:line-height="0.3333in"/>
      <style:text-properties style:font-name="標楷體" style:font-name-asian="標楷體" fo:font-weight="bold" style:font-weight-asian="bold" fo:font-size="16pt" style:font-size-asian="16pt" style:font-size-complex="16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純文字"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777in" fo:margin-left="0.2916in" fo:text-indent="-0.2916in">
        <style:tab-stops/>
      </style:paragraph-properties>
    </style:style>
    <style:style style:name="T1077" style:parent-style-name="預設段落字型" style:family="text">
      <style:text-properties style:font-name="標楷體" style:font-name-asian="標楷體" style:letter-kerning="false" fo:font-size="14pt" style:font-size-asian="14pt" style:font-size-complex="14pt" fo:language="zh" fo:country="TW"/>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letter-kerning="false" fo:font-size="14pt" style:font-size-asian="14pt" style:font-size-complex="14pt"/>
    </style:style>
    <style:style style:name="P108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083" style:parent-style-name="純文字"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fo:language="en" fo:country="US" style:language-asian="zh" style:country-asian="TW"/>
    </style:style>
    <style:style style:name="P1084" style:parent-style-name="純文字" style:family="paragraph">
      <style:paragraph-properties fo:text-align="justify" fo:line-height="0.2777in" fo:margin-left="0.2916in" fo:text-indent="-0.2916in">
        <style:tab-stops/>
      </style:paragraph-properties>
    </style:style>
    <style:style style:name="T108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086" style:parent-style-name="預設段落字型" style:family="text">
      <style:text-properties style:font-name="標楷體" style:font-name-asian="標楷體" fo:font-size="14pt" style:font-size-asian="14pt" style:font-size-complex="14pt" fo:language="en" fo:country="US"/>
    </style:style>
    <style:style style:name="P1087" style:parent-style-name="純文字" style:family="paragraph">
      <style:paragraph-properties fo:line-height="0.3333in"/>
      <style:text-properties style:font-name="標楷體" style:font-name-asian="標楷體" fo:font-weight="bold" style:font-weight-asian="bold" fo:color="#FF0000" fo:font-size="14pt" style:font-size-asian="14pt" style:font-size-complex="14pt" fo:language="en" fo:country="US" style:language-asian="zh" style:country-asian="TW"/>
    </style:style>
    <style:style style:name="P1088" style:parent-style-name="內文" style:family="paragraph">
      <style:paragraph-properties style:snap-to-layout-grid="false" fo:line-height="150%"/>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1" style:parent-style-name="純文字" style:family="paragraph">
      <style:paragraph-properties fo:text-align="justify" fo:line-height="0.2777in" fo:text-indent="0.1965in"/>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style>
    <style:style style:name="P1095" style:parent-style-name="純文字" style:family="paragraph">
      <style:paragraph-properties fo:text-align="justify" fo:line-height="0.2777in" fo:margin-left="0.7402in">
        <style:tab-stops/>
      </style:paragraph-properties>
      <style:text-properties style:font-name="標楷體" style:font-name-asian="標楷體" fo:color="#000000" fo:font-size="14pt" style:font-size-asian="14pt" style:font-size-complex="14pt" style:language-asian="zh" style:country-asian="TW"/>
    </style:style>
    <style:style style:name="P1096" style:parent-style-name="內文" style:family="paragraph">
      <style:paragraph-properties fo:text-align="justify" fo:line-height="0.2777in" fo:margin-left="1.0819in" fo:text-indent="-0.2937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line-height="0.2777in" fo:margin-left="1.0826in" fo:text-indent="-0.2958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2777in" fo:margin-left="1.375in" fo:text-indent="-0.2916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2777in" fo:margin-left="1.375in" fo:text-indent="-0.2916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line-height="0.2777in" fo:text-indent="0.196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2777in" fo:margin-left="0.7875in" fo:text-indent="-0.0041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2777in" fo:margin-left="1.1013in" fo:text-indent="-0.2916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777in" fo:margin-left="1.1013in" fo:text-indent="-0.2916in">
        <style:tab-stops>
          <style:tab-stop style:type="left" style:position="-0.3513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line-height="0.2777in" fo:text-indent="0.1944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fo:line-height="0.2777in" fo:margin-left="0.7868in" fo:text-indent="0.0006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line-height="0.2777in" fo:margin-left="1.0798in" fo:text-indent="-0.2916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內文" style:family="paragraph">
      <style:paragraph-properties fo:line-height="0.2777in" fo:margin-left="1.0819in" fo:text-indent="-0.2937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line-height="200%">
        <style:tab-stops>
          <style:tab-stop style:type="left" style:position="0.75in"/>
        </style:tab-stops>
      </style:paragraph-properties>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2" style:parent-style-name="內文" style:family="paragraph">
      <style:paragraph-properties fo:text-align="justify" fo:line-height="0.2777in" fo:margin-left="0.4368in">
        <style:tab-stops>
          <style:tab-stop style:type="left" style:position="0.3131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line-height="200%">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1144" style:parent-style-name="內文" style:family="paragraph">
      <style:paragraph-properties fo:line-height="0.3333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line-height="0.2777in" fo:margin-left="0.6881in">
        <style:tab-stops>
          <style:tab-stop style:type="left" style:position="0.0618in"/>
        </style:tab-stops>
      </style:paragraph-properties>
      <style:text-properties style:font-name="標楷體" style:font-name-asian="標楷體" fo:color="#000000" fo:font-size="14pt" style:font-size-asian="14pt" style:font-size-complex="14pt"/>
    </style:style>
    <style:style style:name="P1146"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47"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48"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49"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50" style:parent-style-name="內文" style:family="paragraph">
      <style:paragraph-properties fo:line-height="0.2777in" fo:text-indent="1.08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51" style:parent-style-name="內文" style:family="paragraph">
      <style:paragraph-properties fo:line-height="0.2777in" fo:text-indent="1.08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52" style:parent-style-name="內文" style:family="paragraph">
      <style:paragraph-properties fo:line-height="0.2777in" fo:text-indent="1.08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line-height="0.2777in" fo:text-indent="1.08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54"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55" style:parent-style-name="內文" style:list-style-name="LFO5" style:family="paragraph">
      <style:paragraph-properties fo:line-height="0.2777in"/>
      <style:text-properties style:font-name="標楷體" style:font-name-asian="標楷體" fo:color="#000000" fo:font-size="14pt" style:font-size-asian="14pt" style:font-size-complex="14pt"/>
    </style:style>
    <style:style style:name="P1156" style:parent-style-name="內文" style:family="paragraph">
      <style:paragraph-properties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fo:line-height="0.2777in" fo:margin-left="0.6888in" fo:text-indent="-0.0006in">
        <style:tab-stops>
          <style:tab-stop style:type="left" style:position="0.0611in"/>
        </style:tab-stops>
      </style:paragraph-properties>
      <style:text-properties style:font-name="標楷體" style:font-name-asian="標楷體" fo:color="#000000" fo:font-size="14pt" style:font-size-asian="14pt" style:font-size-complex="14pt"/>
    </style:style>
    <style:style style:name="P1158" style:parent-style-name="內文" style:list-style-name="LFO6" style:family="paragraph">
      <style:paragraph-properties fo:line-height="0.2777in"/>
      <style:text-properties style:font-name="標楷體" style:font-name-asian="標楷體" fo:color="#000000" fo:font-size="14pt" style:font-size-asian="14pt" style:font-size-complex="14pt"/>
    </style:style>
    <style:style style:name="P1159" style:parent-style-name="內文" style:list-style-name="LFO6" style:family="paragraph">
      <style:paragraph-properties fo:line-height="0.2777in"/>
      <style:text-properties style:font-name="標楷體" style:font-name-asian="標楷體" fo:color="#000000" fo:font-size="14pt" style:font-size-asian="14pt" style:font-size-complex="14pt"/>
    </style:style>
    <style:style style:name="P1160" style:parent-style-name="內文"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line-height="0.2777in" fo:margin-left="1.0826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line-height="0.2777in" fo:margin-left="1.0826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line-height="0.2777in" fo:margin-left="0.6805in" fo:text-indent="-0.0972in">
        <style:tab-stops>
          <style:tab-stop style:type="left" style:position="0.0694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line-height="0.2777in" fo:margin-left="1.05in" fo:text-indent="-0.3618in">
        <style:tab-stops>
          <style:tab-stop style:type="left" style:position="-0.3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fo:line-height="0.2777in" fo:text-indent="0.68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2777in" fo:margin-left="1.077in" fo:text-indent="-0.3888in">
        <style:tab-stops>
          <style:tab-stop style:type="left" style:position="-0.327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line-height="0.2777in" fo:margin-left="1.077in" fo:text-indent="-0.3888in">
        <style:tab-stops>
          <style:tab-stop style:type="left" style:position="-0.327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P1181" style:parent-style-name="內文" style:family="paragraph">
      <style:paragraph-properties fo:line-height="200%">
        <style:tab-stops>
          <style:tab-stop style:type="left" style:position="0.75in"/>
        </style:tab-stops>
      </style:paragraph-properties>
      <style:text-properties style:font-name="標楷體" style:font-name-asian="標楷體" fo:font-weight="bold" style:font-weight-asian="bold" fo:color="#000000" fo:font-size="14pt" style:font-size-asian="14pt" style:font-size-complex="14pt"/>
    </style:style>
    <style:style style:name="P1182" style:parent-style-name="內文" style:family="paragraph">
      <style:paragraph-properties fo:text-align="justify" fo:line-height="0.2777in" fo:text-indent="0.39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line-height="0.2777in" fo:margin-left="1.0826in" fo:text-indent="-0.3944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fo:line-height="0.2777in" fo:margin-left="1.0826in" fo:text-indent="-0.3944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85" style:parent-style-name="內文" style:family="paragraph">
      <style:paragraph-properties fo:line-height="0.2777in" fo:margin-left="1.0826in" fo:text-indent="-0.3944in">
        <style:tab-stops/>
      </style:paragraph-properties>
      <style:text-properties style:font-name="標楷體" style:font-name-asian="標楷體" fo:color="#000000" fo:font-size="14pt" style:font-size-asian="14pt" style:font-size-complex="14pt"/>
    </style:style>
    <style:style style:name="P1186" style:parent-style-name="內文" style:family="paragraph">
      <style:paragraph-properties fo:line-height="0.2777in" fo:margin-left="0.6881in" fo:text-indent="0.3944in">
        <style:tab-stops/>
      </style:paragraph-properties>
      <style:text-properties style:font-name="標楷體" style:font-name-asian="標楷體" fo:color="#000000" fo:font-size="14pt" style:font-size-asian="14pt" style:font-size-complex="14pt"/>
    </style:style>
    <style:style style:name="P1187"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88" style:parent-style-name="內文" style:family="paragraph">
      <style:paragraph-properties fo:line-height="0.2777in" fo:text-indent="0.2916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89" style:parent-style-name="內文" style:family="paragraph">
      <style:paragraph-properties fo:line-height="0.2777in" fo:margin-left="0.5in" fo:text-indent="0.2916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1190"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91" style:parent-style-name="內文" style:family="paragraph">
      <style:paragraph-properties fo:line-height="0.2777in" fo:margin-left="1.0826in" fo:text-indent="-0.3944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line-height="0.2777in" fo:text-indent="0.295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2777in" fo:text-indent="0.7777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line-height="200%">
        <style:tab-stops>
          <style:tab-stop style:type="left" style:position="0.75in"/>
        </style:tab-stops>
      </style:paragraph-properties>
    </style:style>
    <style:style style:name="T1197" style:parent-style-name="預設段落字型" style:family="text">
      <style:text-properties style:font-name-asian="標楷體" fo:font-weight="bold" style:font-weight-asian="bold" fo:color="#000000" fo:font-size="14pt" style:font-size-asian="14pt" style:font-size-complex="14pt"/>
    </style:style>
  </office:automatic-styles>
  <office:body>
    <office:text text:use-soft-page-breaks="true">
      <text:p text:style-name="P1"/>
      <text:p text:style-name="P10"><text:span text:style-name="T11">一、</text:span><text:span text:style-name="T12">業務計畫實施績效</text:span><text:span text:style-name="T13">：</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營運計畫</text:p>
            </table:table-cell>
            <table:table-cell table:style-name="TableCell21">
              <text:p text:style-name="P22">績效目標</text:p>
            </table:table-cell>
            <table:table-cell table:style-name="TableCell23">
              <text:p text:style-name="P24">績效衡量指標執行成果</text:p>
            </table:table-cell>
          </table:table-row>
        </table:table-header-rows>
        <table:table-row table:style-name="TableRow25">
          <table:table-cell table:style-name="TableCell26" table:number-rows-spanned="2">
            <text:list text:style-name="LFO1" text:continue-numbering="true">
              <text:list-item>
                <text:p text:style-name="P27">完善藝文支持體<text:s text:c="2"/></text:p>
              </text:list-item>
            </text:list>
            <text:p text:style-name="P28"><text:span text:style-name="T29">系，落實多元文化理念，實踐文化平權</text:span></text:p>
            <text:p text:style-name="P30"/>
            <text:p text:style-name="P31"/>
          </table:table-cell>
          <table:table-cell table:style-name="TableCell32">
            <text:list text:style-name="LFO7" text:continue-numbering="true">
              <text:list-item>
                <text:p text:style-name="P33">因應重新開館，籌</text:p>
              </text:list-item>
            </text:list>
            <text:p text:style-name="P34"><text:span text:style-name="T35"><text:s text:c="2"/></text:span><text:span text:style-name="T36">辦開館常設展暨</text:span><text:span text:style-name="T37">主</text:span></text:p>
            <text:p text:style-name="P38"><text:span text:style-name="T39"><text:s text:c="2"/></text:span><text:span text:style-name="T40">題策</text:span><text:span text:style-name="T41">展</text:span><text:span text:style-name="T42">特展。</text:span><text:span text:style-name="T43">透過</text:span></text:p>
            <text:p text:style-name="P44"><text:span text:style-name="T45"><text:s text:c="2"/></text:span><text:span text:style-name="T46">展覽的產出</text:span><text:span text:style-name="T47">，</text:span><text:span text:style-name="T48">連結</text:span></text:p>
            <text:p text:style-name="P49"><text:span text:style-name="T50"><text:s text:c="2"/></text:span><text:span text:style-name="T51">人與物、時間與空</text:span></text:p>
            <text:p text:style-name="P52"><text:span text:style-name="T53"><text:s text:c="2"/></text:span><text:span text:style-name="T54">間，創造多維度對</text:span></text:p>
            <text:p text:style-name="P55"><text:span text:style-name="T56"><text:s text:c="2"/></text:span><text:span text:style-name="T57">話的場域</text:span><text:span text:style-name="T58">，</text:span><text:span text:style-name="T59">連結觀</text:span></text:p>
            <text:p text:style-name="P60"><text:span text:style-name="T61"><text:s text:c="2"/></text:span><text:span text:style-name="T62">眾</text:span><text:span text:style-name="T63">、</text:span><text:span text:style-name="T64">藏品與知識</text:span><text:span text:style-name="T65">；</text:span></text:p>
            <text:p text:style-name="P66"><text:span text:style-name="T67"><text:s text:c="2"/></text:span><text:span text:style-name="T68">實踐包容多元、尊</text:span></text:p>
            <text:p text:style-name="P69"><text:span text:style-name="T70"><text:s text:c="2"/></text:span><text:span text:style-name="T71">重差異、促進共融</text:span></text:p>
            <text:p text:style-name="P72"><text:span text:style-name="T73"><text:s text:c="2"/></text:span><text:span text:style-name="T74">的價值。</text:span></text:p>
          </table:table-cell>
          <table:table-cell table:style-name="TableCell75">
            <text:p text:style-name="P76"><text:span text:style-name="T77">(1)</text:span><text:span text:style-name="T78">為因應113年重新開館</text:span><text:span text:style-name="T79">，</text:span><text:span text:style-name="T80">籌劃開館常設展暨1、2</text:span><text:span text:style-name="T81">、</text:span><text:span text:style-name="T82">5</text:span><text:span text:style-name="T83">樓開館特展</text:span><text:span text:style-name="T84">，</text:span><text:span text:style-name="T85">進行</text:span><text:span text:style-name="T86">前置作業</text:span><text:span text:style-name="T87">：</text:span></text:p>
            <text:p text:style-name="P88">甲、常設展透過精選文物的展</text:p>
            <text:p text:style-name="P89"><text:s text:c="4"/>出，結合當代藝術家對史博</text:p>
            <text:p text:style-name="P90"><text:s text:c="4"/>空間的發想與互動，呈現史</text:p>
            <text:p text:style-name="P91"><text:s text:c="4"/>博館與戰後臺灣美術。刻正</text:p>
            <text:p text:style-name="P92"><text:s text:c="4"/>進行展場單元及展品說明</text:p>
            <text:p text:style-name="P93"><text:s text:c="4"/>之撰寫暨審稿、潤飾事宜。</text:p>
            <text:p text:style-name="P94">乙、開館特展「人間有味，筆墨</text:p>
            <text:p text:style-name="P95"><text:s text:c="4"/>有情─館藏書畫巨匠」，藉</text:p>
            <text:p text:style-name="P96"><text:s text:c="4"/>由館藏20世紀書畫名家于</text:p>
            <text:p text:style-name="P97"><text:s text:c="4"/>右任、溥心畬、張大千、黃</text:p>
            <text:p text:style-name="P98"><text:s text:c="4"/>君璧、傅狷夫、林玉山等人</text:p>
            <text:p text:style-name="P99"><text:s text:c="4"/>之精選作品，俯瞰書畫發展</text:p>
            <text:p text:style-name="P100"><text:s text:c="4"/>脈絡，凸顯國立歷史博物館</text:p>
            <text:p text:style-name="P101"><text:s text:c="4"/>的館藏優勢與宏觀定位。刻</text:p>
            <text:p text:style-name="P102"><text:s text:c="4"/>正進行展場設計規劃案第</text:p>
            <text:p text:style-name="P103"><text:s text:c="4"/>二次審查。</text:p>
            <text:p text:style-name="P104"><text:s text:c="3"/>丙、開館特展「常玉與留法亞</text:p>
            <text:p text:style-name="P105"><text:s text:c="7"/>洲藝術家」，目前規劃「常</text:p>
            <text:p text:style-name="P106"><text:s text:c="7"/>玉與藤田嗣治在巴黎」、</text:p>
            <text:p text:style-name="P107"><text:s text:c="7"/>「臺灣前輩藝術家的「『西</text:p>
            <text:p text:style-name="P108"><text:s text:c="7"/>畫』」、「亞洲畫家與西方前</text:p>
            <text:p text:style-name="P109"><text:s/><text:s text:c="6"/>衛的相遇」、「巴黎—異鄉</text:p>
            <text:p text:style-name="P110"><text:s text:c="7"/>人之都」4大展示單元，並</text:p>
            <text:p text:style-name="P111"><text:s text:c="7"/>與日本輕井澤安東美術館</text:p>
            <text:p text:style-name="P112"><text:s/><text:s text:c="6"/>聯繫洽詢借展事宜。</text:p>
            <text:p text:style-name="P113">丁、開館特展「雕築史跡－探索</text:p>
            <text:soft-page-break/>
            <text:p text:style-name="P114"><text:s text:c="4"/>史博建築之美」，刻正進行</text:p>
            <text:p text:style-name="P115"><text:s text:c="4"/>展場設計規劃案第二階段</text:p>
            <text:p text:style-name="P116"><text:s text:c="4"/>審查。藉由歷史和美學兩大</text:p>
            <text:p text:style-name="P117"><text:s text:c="4"/>角度，回顧史博建築生命史</text:p>
            <text:p text:style-name="P118"><text:s text:c="4"/>之重要變遷記事，述說此建</text:p>
            <text:p text:style-name="P119"><text:s text:c="4"/>物生命的百年風華及人文</text:p>
            <text:p text:style-name="P120"><text:s text:c="4"/>記憶。刻正進行展場設計規</text:p>
            <text:p text:style-name="P121"><text:s text:c="4"/>劃案第二階段審查。</text:p>
            <text:p text:style-name="P122"><text:span text:style-name="T123">(2)</text:span><text:span text:style-name="T124">持續與外界交流合作，</text:span><text:span text:style-name="T125">與桃園市立美術館共同策劃辦理「榜書展」，展出51天，共計14,212參觀人次。</text:span></text:p>
            <text:p text:style-name="P126">(3)藉由數位科技的創新策略，推動藝術典藏全民共享，落實無牆博物館服務，與中央銀行共同策劃「錢塵往事－古錢幣線上特展」於中央銀行券幣數位博物館上線，自112年7月3日上線以來，共累計6,193瀏覽次數。</text:p>
            <text:p text:style-name="P127"><text:span text:style-name="T128">(4)</text:span><text:span text:style-name="T129">籌辦立法院國會藝廊暨文化走廊每年共計12項特展。</text:span></text:p>
            <text:p text:style-name="P130"><text:span text:style-name="T131">(5)原預定辦理桃園國際機場藝文櫥窗特展1項，配合文化部時程規劃延後於113年11月1日至114年2月28日辦理。</text:span></text:p>
          </table:table-cell>
        </table:table-row>
        <table:table-row table:style-name="TableRow132">
          <table:covered-table-cell>
            <text:p text:style-name="P133"/>
          </table:covered-table-cell>
          <table:table-cell table:style-name="TableCell134">
            <text:p text:style-name="P135"><text:span text:style-name="T136">2.</text:span><text:span text:style-name="T137">因應重新開館，提升展場同仁專業知能，規劃辦理展場實務訓練課程及導覽專業訓練課程，邀請相關領</text:span><text:soft-page-break/><text:span text:style-name="T138">域之專業人士授課與交流。期建立跨域合作的多元夥伴關係，強化公共參與的</text:span><text:span text:style-name="T139">藝文支持體系。</text:span></text:p>
          </table:table-cell>
          <table:table-cell table:style-name="TableCell140">
            <text:p text:style-name="P141">(1)為因應113年重新開館，本館針對展場服務人員及志工進行「多元導覽服務進修培訓」課程，期望透過博物館專業知能及實務訓練，增進文化藝術涵養及現場實務應對技巧。</text:p>
            <text:soft-page-break/>
            <text:p text:style-name="P142">(2)共計辦理「導覽專業」課程10堂、「認識史博」課程8堂、「博物專業」課程16堂、「全新展覽」課程4堂，共累計2,713人次。</text:p>
            <text:p text:style-name="P143">(3)另為全方位提升無障礙導覽服務，有利於展場同仁前置導覽準備，安排考察參訪共計3場次。</text:p>
          </table:table-cell>
        </table:table-row>
        <text:soft-page-break/>
        <table:table-row table:style-name="TableRow144">
          <table:table-cell table:style-name="TableCell145" table:number-rows-spanned="8">
            <text:p text:style-name="P146"><text:span text:style-name="T147">（</text:span><text:span text:style-name="T148">二）</text:span><text:span text:style-name="T149">結合傳承與文化</text:span><text:span text:style-name="T150">-歷</text:span><text:span text:style-name="T151">史記憶與文化書寫</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text:span text:style-name="T167">1.規劃</text:span><text:span text:style-name="T168">學術研究成果發表與推廣</text:span><text:span text:style-name="T169">，</text:span><text:span text:style-name="T170">包括編輯出版專書及期刊。</text:span><text:span text:style-name="T171">《</text:span><text:span text:style-name="T172">歷史文物</text:span><text:span text:style-name="T173">》</text:span><text:span text:style-name="T174">季</text:span><text:span text:style-name="T175">刊採定價出售方式公開發行</text:span><text:span text:style-name="T176">。</text:span></text:p>
            <text:p text:style-name="P177"><text:span text:style-name="T178"><text:s/></text:span></text:p>
          </table:table-cell>
          <table:table-cell table:style-name="TableCell179">
            <text:list text:style-name="LFO8" text:continue-numbering="true">
              <text:list-item>
                <text:p text:style-name="P180"><text:span text:style-name="T181">普及性</text:span><text:span text:style-name="T182">期刊：已出版</text:span><text:span text:style-name="T183">《</text:span><text:span text:style-name="T184">歷史文</text:span></text:p>
              </text:list-item>
            </text:list>
            <text:p text:style-name="P185"><text:span text:style-name="T186"><text:s text:c="3"/></text:span><text:span text:style-name="T187">物</text:span><text:span text:style-name="T188">》33</text:span><text:span text:style-name="T189">卷1~4期</text:span><text:span text:style-name="T190">電子版及</text:span><text:span text:style-name="T191">紙本</text:span><text:span text:style-name="T192">，</text:span></text:p>
            <text:p text:style-name="P193"><text:span text:style-name="T194"><text:s/></text:span><text:span text:style-name="T195"><text:s/></text:span><text:span text:style-name="T196"><text:s/></text:span><text:span text:style-name="T197">1~3期</text:span><text:span text:style-name="T198">每期700冊，</text:span><text:span text:style-name="T199">第4期</text:span></text:p>
            <text:p text:style-name="P200"><text:span text:style-name="T201">1</text:span><text:span text:style-name="T202">,</text:span><text:span text:style-name="T203">000冊；並搭配主題錄製4集Podcast、</text:span><text:span text:style-name="T204">舉辦實體</text:span><text:span text:style-name="T205">書展1場、</text:span><text:span text:style-name="T206">推廣</text:span><text:span text:style-name="T207">講座1</text:span><text:span text:style-name="T208">場</text:span><text:span text:style-name="T209">。</text:span></text:p>
            <text:list text:style-name="LFO8" text:continue-numbering="true">
              <text:list-item>
                <text:p text:style-name="P210"><text:span text:style-name="T211">學術性期刊</text:span><text:span text:style-name="T212">：</text:span><text:span text:style-name="T213">已出版《史物論</text:span></text:p>
              </text:list-item>
            </text:list>
            <text:p text:style-name="P214"><text:s text:c="3"/>壇：國立歷史博物館學報》30</text:p>
            <text:p text:style-name="P215"><text:s text:c="3"/>期紙本350冊、31期紙本350</text:p>
            <text:p text:style-name="P216"><text:s text:c="3"/>冊將於113年2月出版。</text:p>
            <text:list text:style-name="LFO8" text:continue-numbering="true">
              <text:list-item>
                <text:p text:style-name="P217"><text:span text:style-name="T218">專書</text:span><text:span text:style-name="T219">2種</text:span><text:span text:style-name="T220">：已出版</text:span><text:span text:style-name="T221">《看建築‧</text:span></text:p>
              </text:list-item>
            </text:list>
            <text:p text:style-name="P222"><text:s text:c="3"/>想歷史跟著大師走讀史博館》</text:p>
            <text:p text:style-name="P223"><text:s text:c="3"/>紙本書，印製600冊；出版上</text:p>
            <text:p text:style-name="P224"><text:span text:style-name="T225"><text:s text:c="3"/></text:span><text:span text:style-name="T226">架</text:span><text:span text:style-name="T227">《博物趣</text:span><text:span text:style-name="T228">―</text:span><text:span text:style-name="T229">史博故事超展開》</text:span></text:p>
            <text:p text:style-name="P230"><text:span text:style-name="T231"><text:s text:c="3"/></text:span><text:span text:style-name="T232">電子書。</text:span></text:p>
          </table:table-cell>
        </table:table-row>
        <table:table-row table:style-name="TableRow233">
          <table:covered-table-cell>
            <text:p text:style-name="P234"/>
          </table:covered-table-cell>
          <table:table-cell table:style-name="TableCell235">
            <text:p text:style-name="P236"><text:span text:style-name="T237">2.「永續與創新—2023開館國際學</text:span><text:soft-page-break/><text:span text:style-name="T238">術研討會」。</text:span></text:p>
          </table:table-cell>
          <table:table-cell table:style-name="TableCell239">
            <text:p text:style-name="P240"><text:span text:style-name="T241">配合開館時程，112年度暫緩辦理。</text:span></text:p>
            <text:p text:style-name="P242"/>
          </table:table-cell>
        </table:table-row>
        <table:table-row table:style-name="TableRow243">
          <table:covered-table-cell>
            <text:p text:style-name="P244"/>
          </table:covered-table-cell>
          <table:table-cell table:style-name="TableCell245">
            <text:p text:style-name="P246"><text:span text:style-name="T247">3.口述歷史訪談影片基本後製及上傳</text:span><text:span text:style-name="T248">線上資料庫。</text:span></text:p>
          </table:table-cell>
          <table:table-cell table:style-name="TableCell249">
            <text:p text:style-name="P250"><text:span text:style-name="T251">《臺灣前輩女性藝術家口述影像紀錄》攝製案</text:span><text:span text:style-name="T252">，</text:span><text:span text:style-name="T253">完成</text:span><text:span text:style-name="T254">3</text:span><text:span text:style-name="T255">位女性畫家梁秀中、李重重、林雪卿之個人影片</text:span><text:span text:style-name="T256">3</text:span><text:span text:style-name="T257">部、長片</text:span><text:span text:style-name="T258">1</text:span><text:span text:style-name="T259">部及宣傳精華版短片</text:span><text:span text:style-name="T260">1</text:span><text:span text:style-name="T261">部、相關受訪者影片</text:span><text:span text:style-name="T262">12</text:span><text:span text:style-name="T263">部</text:span><text:span text:style-name="T264">。以上共計17部。</text:span></text:p>
          </table:table-cell>
        </table:table-row>
        <table:table-row table:style-name="TableRow265">
          <table:covered-table-cell>
            <text:p text:style-name="P266"/>
          </table:covered-table-cell>
          <table:table-cell table:style-name="TableCell267">
            <text:p text:style-name="P268"><text:span text:style-name="T269">4.館史檔案蒐研加值計畫</text:span><text:span text:style-name="T270">：《史博事典2：再接再厲‧王宇清、何浩天、李鼎元館長時期(1970-1985)》。</text:span></text:p>
          </table:table-cell>
          <table:table-cell table:style-name="TableCell271">
            <text:p text:style-name="P272"><text:span text:style-name="T273">暫緩辦理</text:span><text:span text:style-name="T274">。</text:span></text:p>
          </table:table-cell>
        </table:table-row>
        <table:table-row table:style-name="TableRow275">
          <table:covered-table-cell>
            <text:p text:style-name="P276"/>
          </table:covered-table-cell>
          <table:table-cell table:style-name="TableCell277">
            <text:p text:style-name="P278"><text:span text:style-name="T279">5</text:span><text:span text:style-name="T280">.設置</text:span><text:span text:style-name="T281">「臺展三少年藝術獎」獎學金</text:span><text:span text:style-name="T282">。</text:span></text:p>
          </table:table-cell>
          <table:table-cell table:style-name="TableCell283">
            <text:p text:style-name="P284"><text:span text:style-name="T285">辦理</text:span><text:span text:style-name="T286">「</text:span><text:span text:style-name="T287">臺展三少年藝術獎」包含</text:span><text:span text:style-name="T288">林玉山獎、郭雪湖獎</text:span><text:span text:style-name="T289">兩獎項，前者</text:span><text:span text:style-name="T290">計徵件5篇學術論文，後者徵件1篇。經專家評審後頒發林玉山獎1名，郭雪湖獎決議從缺。</text:span></text:p>
          </table:table-cell>
        </table:table-row>
        <table:table-row table:style-name="TableRow291">
          <table:covered-table-cell>
            <text:p text:style-name="P292"/>
          </table:covered-table-cell>
          <table:table-cell table:style-name="TableCell293">
            <text:p text:style-name="P294">6.舉辦國立歷史博物館專業諮詢委員會。</text:p>
          </table:table-cell>
          <table:table-cell table:style-name="TableCell295">
            <text:p text:style-name="P296">針對《歷史文物》、臺灣女性藝術家口述影像紀錄攝製、「臺灣有藝史」Podcast、國立歷史博物館年報等議題，召開專家諮詢會議，提供專業建議與檢討。</text:p>
          </table:table-cell>
        </table:table-row>
        <table:table-row table:style-name="TableRow297">
          <table:covered-table-cell>
            <text:p text:style-name="P298"/>
          </table:covered-table-cell>
          <table:table-cell table:style-name="TableCell299">
            <text:p text:style-name="P300"><text:span text:style-name="T301">7</text:span><text:span text:style-name="T302">.</text:span><text:span text:style-name="T303">圖書室轉型</text:span><text:span text:style-name="T304">與圖</text:span></text:p>
            <text:p text:style-name="P305"><text:span text:style-name="T306"><text:s text:c="2"/></text:span><text:span text:style-name="T307">書維護</text:span><text:span text:style-name="T308">。</text:span></text:p>
          </table:table-cell>
          <table:table-cell table:style-name="TableCell309">
            <text:p text:style-name="P310">館藏2萬5千冊(件)圖書資料儲存於淡水海天庫房，原預計於112年度辦理圖書除蟲、防潮定期更換管理，因陸續配合有圖書及出版品搬至淡水庫房與協助開館特展需調閱相關史料圖錄等，擬配合於113年本館正式開館營運後再併館藏<text:soft-page-break/>盤點、清理作業一起實施。另外，配合文化部所屬機關M7圖書館系統服務更新。</text:p>
          </table:table-cell>
        </table:table-row>
        <table:table-row table:style-name="TableRow311">
          <table:covered-table-cell>
            <text:p text:style-name="P312"/>
          </table:covered-table-cell>
          <table:table-cell table:style-name="TableCell313">
            <text:p text:style-name="P314">8.辦理史博館與臺灣藝術史—巴西聖保羅雙年展專題講座或座談會。</text:p>
            <text:p text:style-name="P315"/>
          </table:table-cell>
          <table:table-cell table:style-name="TableCell316">
            <text:p text:style-name="P317">改以「史博68 X藝術界的他與她」為主題參加2023台北國際書展，並辦理專題講座暨推廣活動1場。</text:p>
          </table:table-cell>
        </table:table-row>
        <table:table-row table:style-name="TableRow318">
          <table:table-cell table:style-name="TableCell319" table:number-rows-spanned="7">
            <text:p text:style-name="P320">（三）建構史料典藏、展示、研究與詮釋體系</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table-cell table:style-name="TableCell359">
            <text:p text:style-name="P360"><text:span text:style-name="T361">1.</text:span><text:span text:style-name="T362">館藏文物修護培</text:span></text:p>
            <text:p text:style-name="P363"><text:span text:style-name="T364"><text:s text:c="2"/></text:span><text:span text:style-name="T365">力。</text:span></text:p>
          </table:table-cell>
          <table:table-cell table:style-name="TableCell366">
            <text:p text:style-name="P367">(1)完成文化部委託計畫「國際獅子會臺灣總會捐贈畫作修護案與紀錄影片攝製案」，修護國畫2件，修護紀錄影片長版、短版與宣傳版共3支影片。</text:p>
            <text:p text:style-name="P368"><text:span text:style-name="T369">(</text:span><text:span text:style-name="T370">2</text:span><text:span text:style-name="T371">)完成110-111年度文化部委託重建台灣藝術史計畫子計畫文物修護內容包含「巴西聖保羅雙年展作品修護案」、「巴西聖保羅雙年展作品修護紀錄影片攝製案」、「111年度館藏東方書畫紙質類修護案」、「111年度館藏文物保存、整飭修護案」、「重建臺灣藝術史文物高階攝影案」全案完成修護作品71組件、198組件作品整飭、217組件作品保存改善、拍攝高階攝影422組件文物、與攝製修護紀錄影片長版、短版與宣傳版共3支影片。</text:span></text:p>
            <text:p text:style-name="P372"><text:span text:style-name="T373">(</text:span><text:span text:style-name="T374">3</text:span><text:span text:style-name="T375">)完成「112年度館藏東方紙質修護案採購案」修護國畫12件、1件執行中。</text:span></text:p>
            <text:soft-page-break/>
            <text:p text:style-name="P376"><text:span text:style-name="T377">(</text:span><text:span text:style-name="T378">4</text:span><text:span text:style-name="T379">)配合展覽等緊急修護處理共完</text:span></text:p>
            <text:p text:style-name="P380"><text:span text:style-name="T381"><text:s text:c="3"/></text:span><text:span text:style-name="T382">成文獻類5組件、法書類19組</text:span></text:p>
            <text:p text:style-name="P383"><text:span text:style-name="T384"><text:s text:c="3"/></text:span><text:span text:style-name="T385">件、國畫類13組件、西畫類3</text:span></text:p>
            <text:p text:style-name="P386"><text:span text:style-name="T387"><text:s text:c="3"/></text:span><text:span text:style-name="T388">件、陶瓷器6件、版畫類1</text:span></text:p>
            <text:p text:style-name="P389"><text:span text:style-name="T390"><text:s text:c="3"/></text:span><text:span text:style-name="T391">件。</text:span></text:p>
          </table:table-cell>
        </table:table-row>
        <table:table-row table:style-name="TableRow392">
          <table:covered-table-cell>
            <text:p text:style-name="P393"/>
          </table:covered-table-cell>
          <table:table-cell table:style-name="TableCell394">
            <text:p text:style-name="P395">2.建置文物履歷制</text:p>
            <text:p text:style-name="P396"><text:span text:style-name="T397"><text:s text:c="2"/></text:span><text:span text:style-name="T398">度。</text:span></text:p>
          </table:table-cell>
          <table:table-cell table:style-name="TableCell399">
            <text:p text:style-name="P400"><text:span text:style-name="T401">(1)</text:span><text:span text:style-name="T402">完成422號文物拍攝</text:span><text:span text:style-name="T403">，計</text:span><text:span text:style-name="T404">2,741張</text:span><text:span text:style-name="T405">高階</text:span><text:span text:style-name="T406">數位圖檔。</text:span></text:p>
            <text:p text:style-name="P407"><text:span text:style-name="T408">(2)</text:span><text:span text:style-name="T409">完成新入藏文物描述詮釋資料撰寫共計242筆。</text:span></text:p>
            <text:p text:style-name="P410"><text:span text:style-name="T411">(3)</text:span><text:span text:style-name="T412">進行2,000號館藏文物對外授權標示及權利盤點。</text:span></text:p>
            <text:p text:style-name="P413"><text:span text:style-name="T414">(4)新增37則藏品履歷條目資料建檔。</text:span></text:p>
          </table:table-cell>
        </table:table-row>
        <table:table-row table:style-name="TableRow415">
          <table:covered-table-cell>
            <text:p text:style-name="P416"/>
          </table:covered-table-cell>
          <table:table-cell table:style-name="TableCell417">
            <text:p text:style-name="P418"><text:span text:style-name="T419">3.</text:span><text:span text:style-name="T420">館藏文物管理運用。</text:span></text:p>
          </table:table-cell>
          <table:table-cell table:style-name="TableCell421">
            <text:p text:style-name="P422"><text:span text:style-name="T423">(1)</text:span><text:span text:style-name="T424">為維護藏品安全，定期至移藏文物之外館臨時庫房(故宮南院</text:span><text:span text:style-name="T425">1329</text:span><text:span text:style-name="T426">庫房、國美館</text:span><text:span text:style-name="T427">N204</text:span><text:span text:style-name="T428">典藏庫)及新店典藏庫房巡檢，並於</text:span><text:span text:style-name="T429">國美館N204典藏庫、新店典藏庫房</text:span><text:span text:style-name="T430">施作燻蒸清消作業。</text:span></text:p>
            <text:p text:style-name="P431"><text:span text:style-name="T432">(</text:span><text:span text:style-name="T433">2</text:span><text:span text:style-name="T434">)</text:span><text:span text:style-name="T435">執行20號20件館藏文物3D掃描建模作業。</text:span></text:p>
            <text:p text:style-name="P436"><text:span text:style-name="T437">(</text:span><text:span text:style-name="T438">3</text:span><text:span text:style-name="T439">)</text:span><text:span text:style-name="T440">基於文物資源共享，與外館合作辦理館藏借展，提升典藏近用。112年度與北部、中部、南部共13個單位協辦14項館藏借展，共計借展110號館藏文物。</text:span></text:p>
          </table:table-cell>
        </table:table-row>
        <table:table-row table:style-name="TableRow441">
          <table:covered-table-cell>
            <text:p text:style-name="P442"/>
          </table:covered-table-cell>
          <table:table-cell table:style-name="TableCell443">
            <text:p text:style-name="P444"><text:span text:style-name="T445">4.</text:span><text:span text:style-name="T446">館藏文物安全維</text:span></text:p>
            <text:p text:style-name="P447"><text:span text:style-name="T448"><text:s text:c="2"/></text:span><text:span text:style-name="T449">護。</text:span></text:p>
          </table:table-cell>
          <table:table-cell table:style-name="TableCell450">
            <text:p text:style-name="P451"><text:span text:style-name="T452">辦理全年度館藏文物藝術品綜合保險，並加強典藏文物安全與保障。</text:span></text:p>
          </table:table-cell>
        </table:table-row>
        <table:table-row table:style-name="TableRow453">
          <table:covered-table-cell>
            <text:p text:style-name="P454"/>
          </table:covered-table-cell>
          <table:table-cell table:style-name="TableCell455">
            <text:p text:style-name="P456"><text:span text:style-name="T457">5.</text:span><text:span text:style-name="T458">規劃興建典藏文物庫房。</text:span></text:p>
          </table:table-cell>
          <table:table-cell table:style-name="TableCell459">
            <text:p text:style-name="P460"><text:span text:style-name="T461">本館新</text:span><text:span text:style-name="T462">建</text:span><text:span text:style-name="T463">典藏庫房設計通過都審，將</text:span><text:span text:style-name="T464">與</text:span><text:span text:style-name="T465">委任設計監造建築師討論調整典藏庫房設計規劃，並依據新設計案後續調整規劃櫃架設備及相關環境監測及安全監視等設計採購期程。</text:span></text:p>
          </table:table-cell>
        </table:table-row>
        <table:table-row table:style-name="TableRow466">
          <table:covered-table-cell>
            <text:p text:style-name="P467"/>
          </table:covered-table-cell>
          <table:table-cell table:style-name="TableCell468">
            <text:p text:style-name="P469"><text:span text:style-name="T470">6.</text:span><text:span text:style-name="T471">文物庫房租賃。</text:span></text:p>
          </table:table-cell>
          <table:table-cell table:style-name="TableCell472">
            <text:p text:style-name="P473"><text:span text:style-name="T474">在本館典藏文物庫房興建完成</text:span><text:span text:style-name="T475">前，</text:span></text:p>
            <text:p text:style-name="P476"><text:span text:style-name="T477">將大型或較近代的典藏文物</text:span><text:span text:style-name="T478">存放</text:span></text:p>
            <text:p text:style-name="P479"><text:span text:style-name="T480">新店文物庫房，因屋主力登</text:span><text:span text:style-name="T481">電腦</text:span></text:p>
            <text:p text:style-name="P482"><text:span text:style-name="T483">股份有限公司對房舍另有規</text:span><text:span text:style-name="T484">劃，</text:span><text:span text:style-name="T485">擬</text:span></text:p>
            <text:p text:style-name="P486"><text:span text:style-name="T487">於112年12月31日契約期</text:span><text:span text:style-name="T488">滿後收</text:span></text:p>
            <text:p text:style-name="P489"><text:span text:style-name="T490">回房舍，考量本館仍有存放需</text:span><text:span text:style-name="T491">求，</text:span></text:p>
            <text:p text:style-name="P492"><text:span text:style-name="T493">爰</text:span><text:span text:style-name="T494">另</text:span><text:span text:style-name="T495">公開徵求勘選合適房地租用</text:span></text:p>
            <text:p text:style-name="P496"><text:span text:style-name="T497">為本館典藏庫房</text:span><text:span text:style-name="T498">。</text:span></text:p>
          </table:table-cell>
        </table:table-row>
        <table:table-row table:style-name="TableRow499">
          <table:covered-table-cell>
            <text:p text:style-name="P500"/>
          </table:covered-table-cell>
          <table:table-cell table:style-name="TableCell501">
            <text:p text:style-name="P502">7.全館資訊維護管</text:p>
            <text:p text:style-name="P503"><text:span text:style-name="T504"><text:s text:c="2"/></text:span><text:span text:style-name="T505">理</text:span><text:span text:style-name="T506">。</text:span></text:p>
          </table:table-cell>
          <table:table-cell table:style-name="TableCell507">
            <text:p text:style-name="P508">(1)112年5月19、22日辦理本館資通安全通識教育訓練。</text:p>
            <text:p text:style-name="P509">(2)辦理「112年度典藏管理系統功能擴充案」，新增圖像使用申請線上表單，以及免費典藏圖像授權功能。</text:p>
            <text:p text:style-name="P510">(3)每月第1個工作日進行電腦機房溫溼度監測感應演練作業，結果即時回傳至文化部訓處。</text:p>
            <text:p text:style-name="P511">(4)1至12月辦理館藏品圖像申請，館內外使用共計70案998張。</text:p>
            <text:p text:style-name="P512"><text:span text:style-name="T513">(5)官網</text:span><text:span text:style-name="T514">112</text:span><text:span text:style-name="T515">年瀏覽人次為106,755人次。電子報發送1月至12月共12期，點擊次數累計為14,008次。</text:span></text:p>
          </table:table-cell>
        </table:table-row>
        <text:soft-page-break/>
        <table:table-row table:style-name="TableRow516">
          <table:table-cell table:style-name="TableCell517" table:number-rows-spanned="7">
            <text:p text:style-name="P518"><text:span text:style-name="T519">（四</text:span><text:span text:style-name="T520">）</text:span><text:span text:style-name="T521">堅實社區組織，發揚在地文化-行動博物館串連地方能量</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able:table-cell>
          <table:table-cell table:style-name="TableCell615">
            <text:p text:style-name="P616"><text:span text:style-name="T617">1.</text:span><text:span text:style-name="T618">辦理「行動博物館」鄉鎮巡迴展。</text:span></text:p>
          </table:table-cell>
          <table:table-cell table:style-name="TableCell619">
            <text:p text:style-name="P620"><text:span text:style-name="T621">112年度</text:span><text:span text:style-name="T622">「</text:span><text:span text:style-name="T623">鈔跑抵家─見錢眼開的多感體驗」行動博物館巡迴臺中市，前往8區學校、1場館及1原民社區巡展。透過館藏古錢幣文物及當代策展理念，提供學校師生及社區居民獨特的文化體驗。共計巡展10場，服務26,131人次，並辦理教育活動33場，共計1,175人次參與。相關辦理情形如下：</text:span></text:p>
            <text:list text:style-name="LFO2" text:continue-numbering="true">
              <text:list-item>
                <text:p text:style-name="P624"><text:span text:style-name="T625">辦理行動博物館</text:span><text:span text:style-name="T626">「</text:span><text:span text:style-name="T627">鈔跑抵家─</text:span></text:p>
              </text:list-item>
            </text:list>
            <text:p text:style-name="P628"><text:s text:c="3"/>見錢眼開的多體驗」臺中巡</text:p>
            <text:p text:style-name="P629"><text:s text:c="3"/>迴，本年度巡迴烏日區喀哩國</text:p>
            <text:p text:style-name="P630"><text:s text:c="3"/>小、大里區立新國小、國立公</text:p>
            <text:p text:style-name="P631"><text:s text:c="3"/>共資訊圖書館總館、和平區公</text:p>
            <text:p text:style-name="P632"><text:s text:c="3"/>所廣場、梧棲區梧棲國小、清</text:p>
            <text:p text:style-name="P633"><text:s text:c="3"/>水區清水國小、大安區海墘國</text:p>
            <text:p text:style-name="P634"><text:s text:c="3"/>小、大甲區順天國小、潭子區</text:p>
            <text:p text:style-name="P635"><text:s text:c="3"/>頭家國小、豐原區葫蘆墩國小</text:p>
            <text:p text:style-name="P636"><text:s text:c="3"/>等地，共計10場次，服務人次</text:p>
            <text:p text:style-name="P637"><text:s text:c="3"/>為26,131人次。</text:p>
            <text:list text:style-name="LFO2" text:continue-numbering="true">
              <text:list-item>
                <text:p text:style-name="P638">本年度行動博物館巡迴期間，</text:p>
              </text:list-item>
            </text:list>
            <text:p text:style-name="P639"><text:span text:style-name="T640"><text:s text:c="3"/></text:span><text:span text:style-name="T641">同步辦理展覽導賞、教師研</text:span><text:span text:style-name="T642">習</text:span></text:p>
            <text:p text:style-name="P643"><text:span text:style-name="T644"><text:s text:c="3"/></text:span><text:span text:style-name="T645">、創意手作等教育活動，並</text:span><text:span text:style-name="T646">與</text:span></text:p>
            <text:p text:style-name="P647"><text:span text:style-name="T648"><text:s text:c="3"/></text:span><text:span text:style-name="T649">臺中市和平區公所合作辦理</text:span><text:span text:style-name="T650">「</text:span></text:p>
            <text:p text:style-name="P651"><text:span text:style-name="T652"><text:s text:c="3"/></text:span><text:span text:style-name="T653">鈔跑抵家 和平共好」原住民</text:span><text:span text:style-name="T654">日</text:span></text:p>
            <text:p text:style-name="P655"><text:span text:style-name="T656"><text:s text:c="3"/></text:span><text:span text:style-name="T657">推廣活動，邀請在地原住民</text:span><text:span text:style-name="T658">耆</text:span></text:p>
            <text:p text:style-name="P659"><text:span text:style-name="T660"><text:s text:c="3"/></text:span><text:span text:style-name="T661">老、社群及學生參與。相關</text:span><text:span text:style-name="T662">活</text:span></text:p>
            <text:p text:style-name="P663"><text:span text:style-name="T664"><text:s text:c="3"/></text:span><text:span text:style-name="T665">動辦理計33場，1,175人次</text:span><text:span text:style-name="T666">參</text:span></text:p>
            <text:p text:style-name="P667"><text:span text:style-name="T668"><text:s text:c="3"/></text:span><text:span text:style-name="T669">與。</text:span></text:p>
          </table:table-cell>
        </table:table-row>
        <table:table-row table:style-name="TableRow670">
          <table:covered-table-cell>
            <text:p text:style-name="P671"/>
          </table:covered-table-cell>
          <table:table-cell table:style-name="TableCell672">
            <text:p text:style-name="P673"><text:span text:style-name="T674">2.辦理館內外教育推廣服務。</text:span></text:p>
          </table:table-cell>
          <table:table-cell table:style-name="TableCell675">
            <text:p text:style-name="P676">與館外不同單位合作，規劃辦理具本館特色之館內外教育推廣服務及活動。112年度共計辦理97場，服務推廣5,324人次。包括：</text:p>
            <text:p text:style-name="P677">(1)67週年館慶系列活動與南機場</text:p>
            <text:p text:style-name="P678"><text:s text:c="3"/>樂活園區合作辦理社區長者</text:p>
            <text:p text:style-name="P679"><text:s text:c="3"/>「酷獸動次動平安大吉」活動1</text:p>
            <text:p text:style-name="P680"><text:s text:c="3"/>場，服務人次90人。</text:p>
            <text:p text:style-name="P681">(2)史博館南海行政辦公室開工，</text:p>
            <text:p text:style-name="P682"><text:span text:style-name="T683"><text:s text:c="3"/></text:span><text:span text:style-name="T684">辦理</text:span><text:span text:style-name="T685">「</text:span><text:span text:style-name="T686">厝邊隔壁拜碼頭」活動1</text:span></text:p>
            <text:p text:style-name="P687"><text:s text:c="3"/>場，服務人次150人。</text:p>
            <text:p text:style-name="P688">(3)連續6年參與中華文化總會「城</text:p>
            <text:p text:style-name="P689"><text:s text:c="3"/>南有意思」活動，於4月1-2</text:p>
            <text:p text:style-name="P690"><text:span text:style-name="T691"><text:s text:c="3"/></text:span><text:span text:style-name="T692">日辦理</text:span><text:span text:style-name="T693">「</text:span><text:span text:style-name="T694">我與酷獸的大冒險-史</text:span></text:p>
            <text:p text:style-name="P695"><text:s text:c="3"/>博尋寶趣」系列活動，共計辦</text:p>
            <text:p text:style-name="P696"><text:s text:c="3"/>理隨到隨做與場次限定活動24</text:p>
            <text:p text:style-name="P697"><text:s text:c="3"/>場，服務人次1,516人。</text:p>
            <text:p text:style-name="P698"><text:span text:style-name="T699">(4</text:span><text:span text:style-name="T700">)</text:span><text:span text:style-name="T701">「史博尋寶趣-我與酷獸的大冒</text:span></text:p>
            <text:p text:style-name="P702"><text:s text:c="3"/>險」AR數位體驗課程於5-6月</text:p>
            <text:p text:style-name="P703"><text:s text:c="3"/>與城南周邊學校合作體驗，並</text:p>
            <text:p text:style-name="P704"><text:s text:c="3"/>於下半年配合文化部校外文化</text:p>
            <text:p text:style-name="P705"><text:s text:c="3"/>體驗計畫，包括國語實小、東</text:p>
            <text:p text:style-name="P706"><text:s text:c="3"/>門國小、西門國小、南門國小、</text:p>
            <text:p text:style-name="P707"><text:s text:c="3"/>麗山國小、東湖國小、瑞亭國</text:p>
            <text:p text:style-name="P708"><text:s text:c="3"/>小、光華國小、鷺江國小、秀</text:p>
            <text:p text:style-name="P709"><text:s text:c="3"/>山國小等10所小學及明德高中</text:p>
            <text:p text:style-name="P710"><text:s text:c="3"/>（國中部）1所國中；並於城南</text:p>
            <text:p text:style-name="P711"><text:s text:c="3"/>有意思辦理家庭場，共辦理活</text:p>
            <text:p text:style-name="P712"><text:s text:c="3"/>動28場，服務872人次。另辦</text:p>
            <text:p text:style-name="P713"><text:s text:c="3"/>理線上社群媒體抽獎活動1場</text:p>
            <text:soft-page-break/>
            <text:p text:style-name="P714"><text:s text:c="3"/>，71人次參與。</text:p>
            <text:p text:style-name="P715">(5)本館志工參與協作研製4款創</text:p>
            <text:p text:style-name="P716"><text:s text:c="3"/>意學習資源主題方案，並辦理</text:p>
            <text:p text:style-name="P717"><text:s text:c="3"/>教育推廣活動「紅色寶盒-我的</text:p>
            <text:p text:style-name="P718"><text:s text:c="3"/>情緒好朋友」、「創齡寶盒活動</text:p>
            <text:p text:style-name="P719"><text:s text:c="3"/>協力志工培力方案教學演示」、</text:p>
            <text:p text:style-name="P720"><text:s text:c="3"/>「和酷獸一起玩-點線面著色</text:p>
            <text:p text:style-name="P721"><text:s text:c="3"/>畫」、「酷獸找朋友-一起去宜</text:p>
            <text:p text:style-name="P722"><text:s text:c="3"/>蘭」，活動共計4場，服務115</text:p>
            <text:p text:style-name="P723"><text:s text:c="3"/>人次。</text:p>
            <text:p text:style-name="P724">(6)本年度「城南何趣」專案計畫</text:p>
            <text:p text:style-name="P725"><text:s text:c="3"/>之「走讀臺灣‧城南尋趣」走</text:p>
            <text:p text:style-name="P726"><text:s text:c="3"/>讀系列開拓新住民及手語導覽</text:p>
            <text:p text:style-name="P727"><text:s text:c="3"/>新類型，共計辦理一般成人走</text:p>
            <text:p text:style-name="P728"><text:s text:c="3"/>讀2場、新住民走讀3場、友</text:p>
            <text:p text:style-name="P729"><text:s text:c="3"/>善近用(聽障)手語走讀6場</text:p>
            <text:p text:style-name="P730"><text:s text:c="2"/><text:s/>(含培訓及彩排)、親子走讀1</text:p>
            <text:p text:style-name="P731"><text:s text:c="3"/>場、親子共讀3場，共辦理15</text:p>
            <text:p text:style-name="P732"><text:s text:c="3"/>場，379人。</text:p>
            <text:p text:style-name="P733"><text:span text:style-name="T734">(7)</text:span><text:span text:style-name="T735">「日光寶盒—世界怎麼了」智</text:span></text:p>
            <text:p text:style-name="P736"><text:s text:c="3"/>障青年及照護者文化平權創意</text:p>
            <text:p text:style-name="P737"><text:s text:c="3"/>學習線上課程，共計辦理6場，</text:p>
            <text:p text:style-name="P738"><text:s text:c="3"/>服務94人次。</text:p>
            <text:p text:style-name="P739"><text:span text:style-name="T740">(8)</text:span><text:span text:style-name="T741">「創齡寶盒」長者創意學習活</text:span></text:p>
            <text:p text:style-name="P742"><text:s text:c="3"/>動，與輔大博物館學研究所館</text:p>
            <text:p text:style-name="P743"><text:s text:c="3"/>校合作，於泰山奇蹟之家辦理</text:p>
            <text:p text:style-name="P744"><text:s text:c="3"/>活動方案實測，共計1場，39</text:p>
            <text:p text:style-name="P745"><text:s text:c="3"/>人次參與。</text:p>
            <text:p text:style-name="P746"><text:span text:style-name="T747">(</text:span><text:span text:style-name="T748">9</text:span><text:span text:style-name="T749">)</text:span><text:span text:style-name="T750">創齡寶盒-家的印象」長照專業</text:span></text:p>
            <text:p text:style-name="P751"><text:s text:c="3"/>人員應用手冊辦理專業人員工</text:p>
            <text:p text:style-name="P752"><text:s text:c="3"/>作坊4場，國際照顧博覽會分</text:p>
            <text:soft-page-break/>
            <text:p text:style-name="P753"><text:s text:c="3"/>享會1場，共5場，118人次參</text:p>
            <text:p text:style-name="P754"><text:s text:c="3"/>與。</text:p>
            <text:p text:style-name="P755"><text:span text:style-name="T756">(</text:span><text:span text:style-name="T757">10</text:span><text:span text:style-name="T758">)</text:span><text:span text:style-name="T759">「518國際博物館日」本館與</text:span></text:p>
            <text:p text:style-name="P760"><text:s text:c="3"/>國立臺北藝術大學博物館研究</text:p>
            <text:p text:style-name="P761"><text:s text:c="3"/>所館校合作，結合理論探討與</text:p>
            <text:p text:style-name="P762"><text:s text:c="3"/>實作精神，以「行艸學—好好</text:p>
            <text:p text:style-name="P763"><text:s text:c="3"/>呼吸的植感提案」主題響應並</text:p>
            <text:p text:style-name="P764"><text:s text:c="3"/>辦理系列活動。社群線上活動</text:p>
            <text:p text:style-name="P765"><text:s text:c="3"/>服務830人次，系列實體活動</text:p>
            <text:p text:style-name="P766"><text:s text:c="3"/>共計8場，886人次參與。</text:p>
            <text:p text:style-name="P767"><text:span text:style-name="T768">(</text:span><text:span text:style-name="T769">11)</text:span><text:span text:style-name="T770">B1兒童創意共學空間規劃執</text:span></text:p>
            <text:p text:style-name="P771"><text:s text:c="3"/>行，辦理實測活動1場，71人</text:p>
            <text:p text:style-name="P772"><text:s text:c="3"/>次參與。</text:p>
            <text:p text:style-name="P773"><text:span text:style-name="T774">(12)</text:span><text:span text:style-name="T775">新志工招募面談辦理1場(8梯</text:span></text:p>
            <text:p text:style-name="P776"><text:span text:style-name="T777"><text:s text:c="3"/></text:span><text:span text:style-name="T778">次)，93人次參與。</text:span></text:p>
          </table:table-cell>
        </table:table-row>
        <table:table-row table:style-name="TableRow779">
          <table:covered-table-cell>
            <text:p text:style-name="P780"/>
          </table:covered-table-cell>
          <table:table-cell table:style-name="TableCell781">
            <text:p text:style-name="P782">3.研製虛實整合的創意學習資源。</text:p>
          </table:table-cell>
          <table:table-cell table:style-name="TableCell783">
            <text:p text:style-name="P784">以本館近年研發產製之實體及數位創意學習資源為基礎，112年完成4款創意學習資源成品。另以本館特色為利基，研發產製實體及數位創意學習資源教具（如小冊、活動單、任務卡等），服務22,600人次。本年度創意學習資源優化包括：</text:p>
            <text:list text:style-name="LFO9" text:continue-numbering="true">
              <text:list-item>
                <text:p text:style-name="P785">以110年產製【史博尋寶趣-我</text:p>
              </text:list-item>
            </text:list>
            <text:p text:style-name="P786"><text:s text:c="3"/>與酷獸的大冒險】AR數位體驗</text:p>
            <text:p text:style-name="P787"><text:s text:c="3"/>內容，112年優化更新局部功能</text:p>
            <text:p text:style-name="P788"><text:s text:c="3"/>1式，提供更完善的數位學習資</text:p>
            <text:p text:style-name="P789"><text:s text:c="3"/>源課程使用，於10月更新完成。</text:p>
            <text:list text:style-name="LFO9" text:continue-numbering="true">
              <text:list-item>
                <text:p text:style-name="P790">以「創齡寶盒-家的印象」長者</text:p>
              </text:list-item>
            </text:list>
            <text:soft-page-break/>
            <text:p text:style-name="P791"><text:s text:c="3"/>學習資源為基礎研製「長照專</text:p>
            <text:p text:style-name="P792"><text:s text:c="3"/>業人員應用手冊」(含電子版)</text:p>
            <text:p text:style-name="P793"><text:span text:style-name="T794"><text:s text:c="3"/></text:span><text:span text:style-name="T795">創意學習資源1式，並於</text:span><text:span text:style-name="T796">官網</text:span></text:p>
            <text:p text:style-name="P797"><text:s text:c="3"/>提供長照專業人員工作坊影片</text:p>
            <text:p text:style-name="P798"><text:s text:c="3"/>及應用手冊電子版（不含圖</text:p>
            <text:p text:style-name="P799"><text:s text:c="3"/>卡），提供創齡相關之個人、</text:p>
            <text:p text:style-name="P800"><text:span text:style-name="T801"><text:s text:c="3"/></text:span><text:span text:style-name="T802">團體、機構等參考</text:span><text:span text:style-name="T803">。</text:span></text:p>
            <text:list text:style-name="LFO9" text:continue-numbering="true">
              <text:list-item>
                <text:p text:style-name="P804">以111年史博館以協作共學方</text:p>
              </text:list-item>
            </text:list>
            <text:p text:style-name="P805"><text:s text:c="3"/>式辦理【文物IP創意教學教師</text:p>
            <text:p text:style-name="P806"><text:s text:c="3"/>工作坊】，112年參與教師設計</text:p>
            <text:p text:style-name="P807"><text:s text:c="3"/>轉化學習源，產出【古人想要</text:p>
            <text:p text:style-name="P808"><text:s text:c="3"/>的超能力】、【酷獸奇航狂想】</text:p>
            <text:p text:style-name="P809"><text:s text:c="3"/>等2款教學小誌，並運用於教</text:p>
            <text:p text:style-name="P810"><text:s text:c="3"/>學現場。</text:p>
            <text:list text:style-name="LFO9" text:continue-numbering="true">
              <text:list-item>
                <text:p text:style-name="P811">研發產製實體及數位創意學習</text:p>
              </text:list-item>
            </text:list>
            <text:p text:style-name="P812"><text:s text:c="3"/>資源教具，112年度共製作：著</text:p>
            <text:p text:style-name="P813"><text:s text:c="3"/>色畫800份、我與酷獸大冒險</text:p>
            <text:p text:style-name="P814"><text:s text:c="3"/>精靈貼紙1,500份、酷獸認證</text:p>
            <text:p text:style-name="P815"><text:s text:c="3"/>徽章1,300份、日光寶盒我們</text:p>
            <text:p text:style-name="P816"><text:s text:c="3"/>的臉圖卡700份、日光寶盒互</text:p>
            <text:p text:style-name="P817"><text:s text:c="3"/>動圖紙200張、518行艸學手冊</text:p>
            <text:p text:style-name="P818"><text:s text:c="3"/>500本、518行艸學闖關說明卡</text:p>
            <text:p text:style-name="P819"><text:s text:c="3"/>100份、518行艸學文創紙膠帶</text:p>
            <text:p text:style-name="P820"><text:s text:c="3"/>500卷、鈔跑抵家摺頁15,000</text:p>
            <text:p text:style-name="P821"><text:s/><text:s text:c="2"/>、鈔跑抵家古幣磁鐵1,200份、</text:p>
            <text:p text:style-name="P822"><text:s/>城南尋趣小包300個、創齡寶</text:p>
            <text:p text:style-name="P823"><text:s/>盒專業人員手冊500份，共計</text:p>
            <text:p text:style-name="P824"><text:span text:style-name="T825"><text:s/></text:span><text:span text:style-name="T826">服務22,600人次。</text:span></text:p>
          </table:table-cell>
        </table:table-row>
        <table:table-row table:style-name="TableRow827">
          <table:covered-table-cell>
            <text:p text:style-name="P828"/>
          </table:covered-table-cell>
          <table:table-cell table:style-name="TableCell829">
            <text:p text:style-name="P830">4.辦理志工人力資<text:soft-page-break/>源培育與運用。</text:p>
          </table:table-cell>
          <table:table-cell table:style-name="TableCell831">
            <text:p text:style-name="P832">持續本館文化志工培力，並以此為<text:soft-page-break/>基礎推動志工服務。因應本館明年開館準備，112年度志工參與以館內外特定教育活動為主外，並招募與培力新志工為開館準備，總計本年度共辦理113場次，參與志工828人次，總服務暨培力時數計5,720小時。執行成果如下：<text:s/></text:p>
            <text:list text:style-name="LFO10" text:continue-numbering="true">
              <text:list-item>
                <text:p text:style-name="P833">志工招募暨相關活動、會議：</text:p>
              </text:list-item>
            </text:list>
            <text:p text:style-name="P834"><text:s text:c="3"/>視營運所需人力，以既有續任</text:p>
            <text:p text:style-name="P835"><text:s text:c="3"/>志工192人為基礎，另已招募</text:p>
            <text:p text:style-name="P836"><text:s text:c="3"/>服務志工44人。並辦理志工招</text:p>
            <text:p text:style-name="P837"><text:s text:c="3"/>募面試、幹部會議、志工聯歡</text:p>
            <text:p text:style-name="P838"><text:s text:c="3"/>會等活動，7場，165人支援，</text:p>
            <text:p text:style-name="P839"><text:s text:c="3"/>時數704小時。</text:p>
            <text:list text:style-name="LFO10" text:continue-numbering="true">
              <text:list-item>
                <text:p text:style-name="P840">志工培力：針對所有志工進行</text:p>
              </text:list-item>
            </text:list>
            <text:p text:style-name="P841"><text:s text:c="3"/>服務專業及相關知能培力，辦</text:p>
            <text:p text:style-name="P842"><text:s text:c="3"/>理77場，參與志工人547次，</text:p>
            <text:p text:style-name="P843"><text:s text:c="3"/>時數4,548.5小時。</text:p>
            <text:list text:style-name="LFO10" text:continue-numbering="true">
              <text:list-item>
                <text:p text:style-name="P844">志工服務：依據館務需求及服</text:p>
              </text:list-item>
            </text:list>
            <text:p text:style-name="P845"><text:s text:c="3"/>務型態重新進行志工編組及安</text:p>
            <text:p text:style-name="P846"><text:s text:c="3"/>排服務工作，辦理29場，參與</text:p>
            <text:p text:style-name="P847"><text:s text:c="3"/>志工116人次，時數467.5小</text:p>
            <text:p text:style-name="P848"><text:span text:style-name="T849"><text:s text:c="3"/></text:span><text:span text:style-name="T850">時。</text:span></text:p>
          </table:table-cell>
        </table:table-row>
        <table:table-row table:style-name="TableRow851">
          <table:covered-table-cell>
            <text:p text:style-name="P852"/>
          </table:covered-table-cell>
          <table:table-cell table:style-name="TableCell853">
            <text:p text:style-name="P854">5.本館B1多元學習空間規劃。</text:p>
          </table:table-cell>
          <table:table-cell table:style-name="TableCell855">
            <text:p text:style-name="P856">配合本館整建計畫進度，打造友善</text:p>
            <text:p text:style-name="P857">家庭觀眾互動學習空間，研議相關</text:p>
            <text:p text:style-name="P858">設置計畫。112年以時間為主題完</text:p>
            <text:p text:style-name="P859">成8款(4款數位、4款手動)展示</text:p>
            <text:p text:style-name="P860">內容及裝置設計，單元主題包括適</text:p>
            <text:p text:style-name="P861">合學齡前兒童的「小小世界」、「牆</text:p>
            <text:soft-page-break/>
            <text:p text:style-name="P862">面遊戲」、「古文物新表情」，適合</text:p>
            <text:p text:style-name="P863">6-8歳的「計時開始GO」、「未來劇</text:p>
            <text:p text:style-name="P864">場」，以及適合9-12歳的「城南</text:p>
            <text:p text:style-name="P865">這一天」、「四季的慶典」、「在這裡</text:p>
            <text:p text:style-name="P866">的時光」等。<text:s/></text:p>
          </table:table-cell>
        </table:table-row>
        <table:table-row table:style-name="TableRow867">
          <table:covered-table-cell>
            <text:p text:style-name="P868"/>
          </table:covered-table-cell>
          <table:table-cell table:style-name="TableCell869">
            <text:p text:style-name="P870">6.臺銀宿舍創意學習專屬空間規劃案。</text:p>
          </table:table-cell>
          <table:table-cell table:style-name="TableCell871">
            <text:p text:style-name="P872">臺銀宿舍因結構問題停止辦理，並</text:p>
            <text:p text:style-name="P873">配合修正「國立歷史博物館升級發</text:p>
            <text:p text:style-name="P874">展計畫」，並經行政院同意在案。</text:p>
          </table:table-cell>
        </table:table-row>
        <table:table-row table:style-name="TableRow875">
          <table:covered-table-cell>
            <text:p text:style-name="P876"/>
          </table:covered-table-cell>
          <table:table-cell table:style-name="TableCell877">
            <text:p text:style-name="P878">7.國內外博物館專業組織連結與人才培力。</text:p>
          </table:table-cell>
          <table:table-cell table:style-name="TableCell879">
            <text:p text:style-name="P880">(1)持續參與國際博物館</text:p>
            <text:p text:style-name="P881"><text:s text:c="3"/>協會(ICOM)團體會</text:p>
            <text:p text:style-name="P882"><text:s text:c="3"/>員；參與中華民國博物館學會</text:p>
            <text:p text:style-name="P883"><text:s text:c="3"/>團體會員。</text:p>
            <text:list text:style-name="LFO3" text:continue-numbering="true">
              <text:list-item>
                <text:p text:style-name="P884"><text:span text:style-name="T885">與國立臺北藝術大學博物館研</text:span></text:p>
              </text:list-item>
            </text:list>
            <text:p text:style-name="P886"><text:s text:c="3"/>究所館校合作開設課程，合作</text:p>
            <text:p text:style-name="P887"><text:s text:c="3"/>辦理 <text:s/>518國際博物館日活</text:p>
            <text:p text:style-name="P888"><text:s text:c="3"/>動，計有17位學生修課，6堂</text:p>
            <text:p text:style-name="P889"><text:span text:style-name="T890"><text:s text:c="3"/></text:span><text:span text:style-name="T891">課，103人次學生參與。</text:span></text:p>
            <text:list text:style-name="LFO3" text:continue-numbering="true">
              <text:list-item>
                <text:p text:style-name="P892">與輔大博館所館校合作，利用</text:p>
              </text:list-item>
            </text:list>
            <text:p text:style-name="P893"><text:span text:style-name="T894"><text:s text:c="3"/></text:span><text:span text:style-name="T895">「本館『創齡寶盒家的印象』</text:span></text:p>
            <text:p text:style-name="P896"><text:span text:style-name="T897"><text:s text:c="3"/></text:span><text:span text:style-name="T898">長照專</text:span><text:span text:style-name="T899"><text:s text:c="3"/></text:span><text:span text:style-name="T900">業人員應用手冊」為</text:span></text:p>
            <text:p text:style-name="P901"><text:span text:style-name="T902"><text:s text:c="3"/></text:span><text:span text:style-name="T903">教材，開設課程1堂，12人次</text:span></text:p>
            <text:p text:style-name="P904"><text:span text:style-name="T905"><text:s text:c="3"/></text:span><text:span text:style-name="T906">學生參與。</text:span></text:p>
            <text:list text:style-name="LFO3" text:continue-numbering="true">
              <text:list-item>
                <text:p text:style-name="P907">辦理本館暑假實習制度大專院</text:p>
              </text:list-item>
            </text:list>
            <text:p text:style-name="P908"><text:s text:c="3"/>校相關系所青年專業人員人才</text:p>
            <text:p text:style-name="P909"><text:s text:c="3"/>培力。提供本年度來館實習學</text:p>
            <text:p text:style-name="P910"><text:s text:c="3"/>生深入理解各組業務與運作情</text:p>
            <text:p text:style-name="P911"><text:s text:c="3"/>況辦理實習講座及分享會等，</text:p>
            <text:p text:style-name="P912"><text:s text:c="3"/>共計7場次，參與實習生7位，</text:p>
            <text:soft-page-break/>
            <text:p text:style-name="P913"><text:s text:c="3"/>總實習時數平均達200小時。</text:p>
            <text:p text:style-name="P914"/>
          </table:table-cell>
        </table:table-row>
        <text:soft-page-break/>
        <table:table-row table:style-name="TableRow915">
          <table:table-cell table:style-name="TableCell916" table:number-rows-spanned="4">
            <text:p text:style-name="P917"><text:span text:style-name="T918">(五</text:span><text:span text:style-name="T919">)</text:span><text:span text:style-name="T920">推</text:span><text:span text:style-name="T921">動文化雙品牌，提升文創效益</text:span></text:p>
            <text:p text:style-name="P922"/>
            <text:p text:style-name="P923"/>
            <text:p text:style-name="P924"/>
            <text:p text:style-name="P925"/>
            <text:p text:style-name="P926"/>
            <text:p text:style-name="P927"/>
            <text:p text:style-name="P928"/>
          </table:table-cell>
          <table:table-cell table:style-name="TableCell929">
            <text:p text:style-name="P930"><text:span text:style-name="T931">1.開創通路經營模式及產品開發,以提升產業鏈效益</text:span><text:span text:style-name="T932">。</text:span></text:p>
          </table:table-cell>
          <table:table-cell table:style-name="TableCell933">
            <text:p text:style-name="P934">(1)推動本館電子商務平台精選商城轉型，逐步銜接未來實體商店開幕，整合虛擬與實體的選購場域。</text:p>
            <text:p text:style-name="P935"><text:span text:style-name="T936">(2)開發本館授權圖像之文創衍生性商品共216件，其中包含與臺灣菸酒公司合作「寶島采風」系列，以本館重要藝術家馬白水先生的作品進行圖像授權</text:span><text:span text:style-name="T937">。</text:span></text:p>
            <text:p text:style-name="P938"><text:span text:style-name="T939">(3)</text:span><text:span text:style-name="T940">推動雙品牌授權合作案共辦理</text:span></text:p>
            <text:p text:style-name="P941"><text:span text:style-name="T942"><text:s text:c="3"/></text:span><text:span text:style-name="T943">4案，例如與知名社會企業芙</text:span></text:p>
            <text:p text:style-name="P944"><text:span text:style-name="T945"><text:s text:c="3"/></text:span><text:span text:style-name="T946">彤園股份有限公司合作推出</text:span></text:p>
            <text:p text:style-name="P947"><text:span text:style-name="T948"><text:s text:c="2"/></text:span><text:span text:style-name="T949">「島嶼精油」，從典藏文物出</text:span><text:span text:style-name="T950">發</text:span></text:p>
            <text:p text:style-name="P951"><text:span text:style-name="T952"><text:s text:c="3"/></text:span><text:span text:style-name="T953">，設計臺灣代表性香氛。</text:span></text:p>
          </table:table-cell>
        </table:table-row>
        <table:table-row table:style-name="TableRow954">
          <table:covered-table-cell>
            <text:p text:style-name="P955"/>
          </table:covered-table-cell>
          <table:table-cell table:style-name="TableCell956">
            <text:p text:style-name="P957">2.拓展館藏活化加值應用與圖像授權，積極進行跨域合作，以館藏數位圖像作為開發文創商品的資源素材，積極推動公有資產加值利用。</text:p>
          </table:table-cell>
          <table:table-cell table:style-name="TableCell958">
            <text:p text:style-name="P959"><text:span text:style-name="T960">為</text:span><text:span text:style-name="T961">推動館藏活化運用，計辦理紋樣授權合作2案、角色IP授權合作1案、免費圖像授權合作4案。</text:span></text:p>
            <text:p text:style-name="P962"/>
          </table:table-cell>
        </table:table-row>
        <table:table-row table:style-name="TableRow963">
          <table:covered-table-cell>
            <text:p text:style-name="P964"/>
          </table:covered-table-cell>
          <table:table-cell table:style-name="TableCell965">
            <text:p text:style-name="P966"><text:span text:style-name="T967">3.</text:span><text:span text:style-name="T968">積極推動以本館品牌經營為目標之行銷策略以提高品牌能見度。</text:span><text:span text:style-name="T969"><text:tab/></text:span></text:p>
            <text:p text:style-name="P970"/>
          </table:table-cell>
          <table:table-cell table:style-name="TableCell971">
            <text:list text:style-name="LFO4" text:continue-numbering="true">
              <text:list-item>
                <text:p text:style-name="P972">辦理策劃文化部聯合參展</text:p>
              </text:list-item>
            </text:list>
            <text:p text:style-name="P973"><text:s text:c="3"/>「2023臺灣美食展《創味之生</text:p>
            <text:p text:style-name="P974"><text:s text:c="4"/>》」計1場、「2023臺灣文博會</text:p>
            <text:p text:style-name="P975"><text:s text:c="3"/>《與世界相遇的臺灣‧與歷史</text:p>
            <text:soft-page-break/>
            <text:p text:style-name="P976"><text:s text:c="3"/>相遇的你—Meet1624》」1場次</text:p>
            <text:p text:style-name="P977"><text:s text:c="3"/>，總計共 2場。</text:p>
            <text:list text:style-name="LFO4" text:continue-numbering="true">
              <text:list-item>
                <text:p text:style-name="P978">於臺北松山機場國際線藝文櫥</text:p>
              </text:list-item>
            </text:list>
            <text:p text:style-name="P979"><text:s text:c="3"/>窗辦理圖像授權相關展示共計</text:p>
            <text:p text:style-name="P980"><text:s text:c="3"/>1場 <text:s text:c="2"/>次，提升出境旅客對本</text:p>
            <text:p text:style-name="P981"><text:s text:c="3"/>館文創授權業務之美學感知。</text:p>
            <text:list text:style-name="LFO4" text:continue-numbering="true">
              <text:list-item>
                <text:p text:style-name="P982"><text:span text:style-name="T983">社群媒體行銷</text:span><text:span text:style-name="T984">方面</text:span><text:span text:style-name="T985">，共完成</text:span></text:p>
              </text:list-item>
            </text:list>
            <text:p text:style-name="P986"><text:span text:style-name="T987"><text:s text:c="3"/></text:span><text:span text:style-name="T988">Facebook 240則貼文。</text:span></text:p>
            <text:p text:style-name="P989"><text:span text:style-name="T990">(4)</text:span><text:span text:style-name="T991">本館開館後相關業務報導預計以平均每月10則為目標。</text:span></text:p>
          </table:table-cell>
        </table:table-row>
        <table:table-row table:style-name="TableRow992">
          <table:covered-table-cell>
            <text:p text:style-name="P993"/>
          </table:covered-table-cell>
          <table:table-cell table:style-name="TableCell994">
            <text:p text:style-name="P995"><text:span text:style-name="T996">4.</text:span><text:span text:style-name="T997">為打營全方位的博物館服務，規劃舒適質感的空間環境，提供優質餐飲及商品選購服務。</text:span></text:p>
          </table:table-cell>
          <table:table-cell table:style-name="TableCell998">
            <text:p text:style-name="P999">配合本館主體工程進度辦理。</text:p>
          </table:table-cell>
        </table:table-row>
        <table:table-row table:style-name="TableRow1000">
          <table:table-cell table:style-name="TableCell1001" table:number-rows-spanned="5">
            <text:p text:style-name="P1002"><text:span text:style-name="T1003">（六）改</text:span><text:span text:style-name="T1004">善場館設備，提升服務效能</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table-cell table:style-name="TableCell1030">
            <text:p text:style-name="P1031"><text:span text:style-name="T1032">1</text:span><text:span text:style-name="T1033">.維護建築結構安全</text:span><text:span text:style-name="T1034">以確保整體建築品質；改善租用建築物</text:span><text:span text:style-name="T1035">結構</text:span><text:span text:style-name="T1036">體維護技術。</text:span></text:p>
          </table:table-cell>
          <table:table-cell table:style-name="TableCell1037">
            <text:p text:style-name="P1038"><text:span text:style-name="T1039">管理建築物相關維護保養</text:span><text:span text:style-name="T1040">暨建築結構體檢測維護。</text:span></text:p>
          </table:table-cell>
        </table:table-row>
        <table:table-row table:style-name="TableRow1041">
          <table:covered-table-cell>
            <text:p text:style-name="P1042"/>
          </table:covered-table-cell>
          <table:table-cell table:style-name="TableCell1043">
            <text:p text:style-name="P1044"><text:span text:style-name="T1045">2</text:span><text:span text:style-name="T1046">.加強維護場地相關之機電設備維護作業，保持正常運作。</text:span></text:p>
          </table:table-cell>
          <table:table-cell table:style-name="TableCell1047">
            <text:p text:style-name="P1048"><text:span text:style-name="T1049">汰換老舊機電設備，確保場地用電品質及</text:span><text:span text:style-name="T1050">安全</text:span><text:span text:style-name="T1051">之保障。</text:span></text:p>
          </table:table-cell>
        </table:table-row>
        <table:table-row table:style-name="TableRow1052">
          <table:covered-table-cell>
            <text:p text:style-name="P1053"/>
          </table:covered-table-cell>
          <table:table-cell table:style-name="TableCell1054">
            <text:p text:style-name="P1055">3.改善場地辦公室內裝潢材料，為符合之防火耐燃建材，確保消防安全高度效能。</text:p>
          </table:table-cell>
          <table:table-cell table:style-name="TableCell1056">
            <text:p text:style-name="P1057">(1)辦公場地持續更新火警預警系統設施並符合消防法規之甲種防火門。</text:p>
            <text:p text:style-name="P1058">(2)相關電器消防等設備均依規定簽訂維護合約定期委由專業機電消防顧問公司進行全面檢<text:soft-page-break/>測，以維館舍用電安全。</text:p>
          </table:table-cell>
        </table:table-row>
        <table:table-row table:style-name="TableRow1059">
          <table:covered-table-cell>
            <text:p text:style-name="P1060"/>
          </table:covered-table-cell>
          <table:table-cell table:style-name="TableCell1061">
            <text:p text:style-name="P1062">4.提供場地辦公處所合適之空調環境。</text:p>
          </table:table-cell>
          <table:table-cell table:style-name="TableCell1063">
            <text:p text:style-name="P1064"><text:span text:style-name="T1065">簽訂年度保養維護合約，定期委由專業維護廠商全面檢測保養，</text:span><text:span text:style-name="T1066">提昇場地</text:span><text:span text:style-name="T1067">空調系統設備</text:span><text:span text:style-name="T1068">高度效能</text:span><text:span text:style-name="T1069">。</text:span></text:p>
            <text:p text:style-name="P1070"/>
          </table:table-cell>
        </table:table-row>
        <table:table-row table:style-name="TableRow1071">
          <table:covered-table-cell>
            <text:p text:style-name="P1072"/>
          </table:covered-table-cell>
          <table:table-cell table:style-name="TableCell1073">
            <text:p text:style-name="P1074">5.辦理國立歷史博物館升級發展計畫，重新定位館舍空間機能和未來發展方向。</text:p>
          </table:table-cell>
          <table:table-cell table:style-name="TableCell1075">
            <text:p text:style-name="P1076"><text:span text:style-name="T1077">(1)</text:span><text:span text:style-name="T1078">賡續執行史博本館整修再利用</text:span><text:span text:style-name="T1079">第二期工程，預計可於113年</text:span><text:span text:style-name="T1080">初</text:span><text:span text:style-name="T1081">竣工。</text:span></text:p>
            <text:p text:style-name="P1082">(2)賡續執行興建文物庫房規劃設計作業，已通過工程會基本設計審議、新北市政府都市設計審議。</text:p>
            <text:p text:style-name="P1083">(3)本計畫依中央政府各機關工程管理費支用要點規定，於112年度執行131萬2,252元。</text:p>
            <text:p text:style-name="P1084"><text:span text:style-name="T1085">(4)</text:span><text:span text:style-name="T1086">配合本館整建計畫進度，執行 <text:s/>「想想歷史」公共藝術設置計 <text:s text:c="2"/>畫。</text:span></text:p>
          </table:table-cell>
        </table:table-row>
      </table:table>
      <text:p text:style-name="P1087"/>
      <text:p text:style-name="P1088"><text:span text:style-name="T1089">二、收支餘絀情形</text:span><text:span text:style-name="T1090">：</text:span></text:p>
      <text:p text:style-name="P1091"><text:span text:style-name="T1092">（一）</text:span><text:span text:style-name="T1093">收入決算數與收入預算數比較情形</text:span><text:span text:style-name="T1094">：</text:span></text:p>
      <text:p text:style-name="P1095">本年度收入決算數3億1,378萬6,580元，較預算數2億728萬7,000元，增加1億649萬9,580元，約51.38%，分述如下：</text:p>
      <text:p text:style-name="P1096">1、業務收入：本年度決算數1億9,775萬5,364元，較預算數1億9,759萬1,000元，增加16萬4,364元，約0.08%。</text:p>
      <text:p text:style-name="P1097">2、業務外收入：本年度決算數1億1,603萬1,216元，較預算數969萬6,000元，增加1億633萬5,216元，約1,096.69%。<text:s/></text:p>
      <text:p text:style-name="P1098">(1)財務收入：本年度決算數481萬7,146元，較預算數219萬6, 000元，增加262萬1,146元，約119.36%，主要係<text:soft-page-break/>定期存款利率調升，致定存利息收入增加所致。</text:p>
      <text:p text:style-name="P1099">(2)其他業務外收入：本年度決算數1億1,121萬4,070元，較預算數750萬元，增加1億371萬4,070元，約1,382.85%，主要係接受外界捐贈文物所致。</text:p>
      <text:p text:style-name="P1100">（二）支出決算數與支出預算數比較情形：</text:p>
      <text:p text:style-name="P1101">本年度支出決算數1億9,955萬1,979元，較預算數2億6,804萬9,000元，減少6,849萬7,021元，約25.55%，分述如下：</text:p>
      <text:p text:style-name="P1102">1、勞務成本：本年度決算數1億3,090萬6,526元，較預算數1億9,508萬元，減少6,417萬3,474元，約32.90%，主要係本館開館時程遞延，展場施作營運等費用未支付及本館人員懸缺、甄補作業耗時未能及時遴補人員所致。</text:p>
      <text:p text:style-name="P1103">2、管理及總務費用：本年度決算數6,864萬5,453元，較預算數7,296萬9,000元，減少432萬3,547元，約5.93%<text:s/></text:p>
      <text:p text:style-name="P1104">（三）決算與預算餘絀比較情形：</text:p>
      <text:p text:style-name="P1105">本年度決算賸餘數1億1,423萬4,601元，較預算短絀數6,076萬2,000元，由短絀轉為賸餘，計1億7,499萬6,601元，分述如下：</text:p>
      <text:p text:style-name="P1106"><text:span text:style-name="T1107">1、業務賸餘：本年度決算</text:span><text:span text:style-name="T1108">短絀</text:span><text:span text:style-name="T1109">數</text:span><text:span text:style-name="T1110">179</text:span><text:span text:style-name="T1111">萬</text:span><text:span text:style-name="T1112">6</text:span><text:span text:style-name="T1113">,</text:span><text:span text:style-name="T1114">615</text:span><text:span text:style-name="T1115">元，較預算短絀數</text:span><text:span text:style-name="T1116">7</text:span><text:span text:style-name="T1117">,045</text:span><text:span text:style-name="T1118">萬</text:span><text:span text:style-name="T1119">8</text:span><text:span text:style-name="T1120">,000</text:span><text:span text:style-name="T1121">元，</text:span><text:span text:style-name="T1122">減少6</text:span><text:span text:style-name="T1123">,</text:span><text:span text:style-name="T1124">866</text:span><text:span text:style-name="T1125">萬</text:span><text:span text:style-name="T1126">1</text:span><text:span text:style-name="T1127">,</text:span><text:span text:style-name="T1128">3</text:span><text:span text:style-name="T1129">85</text:span><text:span text:style-name="T1130">元，約</text:span><text:span text:style-name="T1131">97</text:span><text:span text:style-name="T1132">.</text:span><text:span text:style-name="T1133">45</text:span><text:span text:style-name="T1134">%，主要</text:span><text:span text:style-name="T1135">本館</text:span><text:span text:style-name="T1136">開館時程遞延，展場施作營運等費用未支付及本館人員懸缺、甄補作業耗時未能及時遴補人員所致</text:span><text:span text:style-name="T1137">。</text:span></text:p>
      <text:p text:style-name="P1138">2、業務外賸餘：本年度決算數1億1,603萬1,216元，較預算數969萬6,000元，增加1億633萬5,216元，約1,096.69%，主要係接受外界捐贈文物所致。</text:p>
      <text:p text:style-name="P1139"><text:span text:style-name="T1140">三、餘絀撥補實況</text:span><text:span text:style-name="T1141">：</text:span></text:p>
      <text:p text:style-name="P1142">本期賸餘決算數1億1,423萬4,601元，連同前期未分配賸餘2億7,386萬3,249元，共計3億8,809萬7,850元，較預算數2億4,237萬7,000元，增加賸餘1億4,572萬850元，約60.12%，暫列未分配賸餘。</text:p>
      <text:p text:style-name="P1143">四、現金流量結果：</text:p>
      <text:soft-page-break/>
      <text:p text:style-name="P1144">(一)業務活動之現金流出：</text:p>
      <text:p text:style-name="P1145">本年度決算數517萬6,460元，較預算數5,647萬8,000元，增加6,165萬4,460元，分述如下：</text:p>
      <text:list text:style-name="LFO5">
        <text:list-item text:start-value="1">
          <text:p text:style-name="P1146">本期賸餘1億1,423萬4,601元。</text:p>
        </text:list-item>
      </text:list>
      <text:list text:style-name="LFO5" text:continue-numbering="true">
        <text:list-item>
          <text:p text:style-name="P1147">利息股利之調整減少481萬7,146元。</text:p>
        </text:list-item>
      </text:list>
      <text:list text:style-name="LFO5" text:continue-numbering="true">
        <text:list-item>
          <text:p text:style-name="P1148">未計利息股利之本期賸餘1億941萬7,455元。</text:p>
        </text:list-item>
      </text:list>
      <text:list text:style-name="LFO5" text:continue-numbering="true">
        <text:list-item>
          <text:p text:style-name="P1149">調整項目1億466萬2,102元，包括：</text:p>
        </text:list-item>
      </text:list>
      <text:p text:style-name="P1150">(1)折舊1,471萬378元。</text:p>
      <text:p text:style-name="P1151">(2)其他調整1億835萬4,000元。</text:p>
      <text:p text:style-name="P1152">(3)流動資產淨減1,390萬124元。</text:p>
      <text:p text:style-name="P1153">(4)流動負債淨增288萬1,644元。</text:p>
      <text:list text:style-name="LFO5" text:continue-numbering="true">
        <text:list-item>
          <text:p text:style-name="P1154">未計利息股利之現金流出475萬5,353元。</text:p>
        </text:list-item>
      </text:list>
      <text:list text:style-name="LFO5" text:continue-numbering="true">
        <text:list-item>
          <text:p text:style-name="P1155">收取利息42萬1,107元。</text:p>
        </text:list-item>
      </text:list>
      <text:p text:style-name="P1156">(二)投資活動之現金流出：</text:p>
      <text:p text:style-name="P1157">本年度決算數1億2,383萬1,876元，較預算數1億1,647萬9,000元，減少735萬2,876元，約6.31%，分述如下：</text:p>
      <text:list text:style-name="LFO6" text:continue-numbering="true">
        <text:list-item>
          <text:p text:style-name="P1158">減少流動金融資產及短期貸墊款2,880萬元。</text:p>
        </text:list-item>
        <text:list-item>
          <text:p text:style-name="P1159">收取利息439萬6,039元。</text:p>
        </text:list-item>
      </text:list>
      <text:p text:style-name="P1160">3、增加不動產、廠房及設備、礦產資源1,252萬9,431元，包括：</text:p>
      <text:p text:style-name="P1161">(1)房屋及建築67萬877元。</text:p>
      <text:p text:style-name="P1162">(2)機械及設備175萬3,131元。</text:p>
      <text:p text:style-name="P1163">(2)交通及運輸設備4萬3,050元。</text:p>
      <text:p text:style-name="P1164">(3)什項設備198萬6,206元。</text:p>
      <text:p text:style-name="P1165">(4)購建中固定資產807萬6,167元。</text:p>
      <text:p text:style-name="P1166">4、增加無形資產及其他資產1億4,449萬8,484元，係增加遞延費用。</text:p>
      <text:p text:style-name="P1167">(三)籌資活動之現金流入：</text:p>
      <text:p text:style-name="P1168"><text:s/>本年度決算數5,157萬3,887元，較預算數4,977萬1,000元，增<text:s text:c="3"/>加180萬2,887元，約3.62%，分述如下：</text:p>
      <text:p text:style-name="P1169"><text:s/>1、增加短期債務、流動金融負債及其他負債907萬4,766元，係增加其他負債。</text:p>
      <text:soft-page-break/>
      <text:p text:style-name="P1170"><text:s/>2、增加基金、公積及填補短絀4,977萬1,000元，係增加基金。</text:p>
      <text:p text:style-name="P1171">(四)本年度現金及約當現金之淨減決算數6,708萬1,529元。</text:p>
      <text:p text:style-name="P1172">(五)期末現金及約當現金決算數1億9,186萬5,426元。</text:p>
      <text:p text:style-name="P1173">(六)不影響現金流量之投資與籌資活動，分述如下：</text:p>
      <text:p text:style-name="P1174"><text:s/>1、退休及離職準備金與應付退休及離職金同額增加53萬元。</text:p>
      <text:p text:style-name="P1175"><text:span text:style-name="T1176"><text:s/>2、</text:span><text:span text:style-name="T1177">應付代管資產轉列受贈公積數增加</text:span><text:span text:style-name="T1178">84</text:span><text:span text:style-name="T1179">萬元</text:span><text:span text:style-name="T1180">。</text:span></text:p>
      <text:p text:style-name="P1181">五、資產負債情況：</text:p>
      <text:p text:style-name="P1182">(一)資產總額計37億2,061萬9,692元，包括：<text:s/></text:p>
      <text:p text:style-name="P1183"><text:s/>1、流動資產2億9,849萬2,772元，占資產總額8.02%。</text:p>
      <text:p text:style-name="P1184"><text:s/>2、投資、長期應收款、貨墊款及準備金5,086萬7,473元，占資產總額1.37%。</text:p>
      <text:p text:style-name="P1185"><text:s/>3、不動產、廠房及設備22億9,444萬4,981元，占資產總額</text:p>
      <text:p text:style-name="P1186">61.67%。</text:p>
      <text:p text:style-name="P1187"><text:s text:c="8"/>4、其他資產10億7,681萬4,466元，占資產總額28.94%。</text:p>
      <text:p text:style-name="P1188"><text:s/>(二)負債總額計6億5,809萬839元，占負債及淨值總額17.69%，包</text:p>
      <text:p text:style-name="P1189">括：<text:s/></text:p>
      <text:p text:style-name="P1190"><text:s text:c="8"/>1、流動負債9,562萬8,144元，占負債及淨值總額2.57%。</text:p>
      <text:p text:style-name="P1191"><text:s/>2、其他負債5億6,246萬2,695元，占負債及淨值總額15.12%。</text:p>
      <text:p text:style-name="P1192"><text:s/>(三)淨值總額計30億6,252萬8,853元，占負債及淨值總額82.31%。<text:s/></text:p>
      <text:p text:style-name="P1193"><text:s text:c="8"/>1、基金23億6,456萬2,460元，占負債及淨值總額63.55%。</text:p>
      <text:p text:style-name="P1194"><text:s text:c="8"/>2、公積3億986萬8,543元，占負債及淨值總額8.33%。</text:p>
      <text:p text:style-name="P1195">3、累積賸餘3億8,809萬7,850元，占負債及淨值總額10.43%。</text:p>
      <text:p text:style-name="P1196"><text:span text:style-name="T1197">六、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7LVL1" style:family="text">
      <style:text-properties style:font-name="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 style:parent-style-name="頁尾" style:family="paragraph">
      <style:paragraph-properties fo:text-align="center"/>
    </style:style>
    <style:style style:name="T8" style:parent-style-name="頁碼" style:family="text">
      <style:text-properties fo:font-size="12pt" style:font-size-asian="12pt" style:font-size-complex="12pt"/>
    </style:style>
    <style:style style:name="T9" style:parent-style-name="頁碼" style:family="text">
      <style:text-properties fo:font-size="12pt" style:font-size-asian="12pt" style:font-size-complex="12pt"/>
    </style:style>
  </office:automatic-styles>
  <office:master-styles>
    <style:master-page style:name="MP0" style:page-layout-name="PL0">
      <style:header>
        <text:p text:style-name="P2"><text:span text:style-name="T3">國立</text:span><text:span text:style-name="T4">歷史博物館作業基金</text:span></text:p>
        <text:p text:style-name="P5">總說明</text:p>
        <text:p text:style-name="P6">中華民國112年度</text:p>
        <text:p text:style-name="頁首"/>
      </style:header>
      <style:footer>
        <text:p text:style-name="P7"><text:span text:style-name="T8">1-</text:span><text:span text:style-name="T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預算總說明</dc:title>
    <dc:description/>
    <dc:subject/>
    <meta:initial-creator>yaop</meta:initial-creator>
    <dc:creator>徐鳳春</dc:creator>
    <meta:creation-date>2024-02-27T05:45:00Z</meta:creation-date>
    <dc:date>2024-02-27T05:45:00Z</dc:date>
    <meta:print-date>2021-08-05T09:01:00Z</meta:print-date>
    <meta:template xlink:href="Normal.dotm" xlink:type="simple"/>
    <meta:editing-cycles>2</meta:editing-cycles>
    <meta:editing-duration>PT60S</meta:editing-duration>
    <meta:document-statistic meta:page-count="20" meta:paragraph-count="21" meta:word-count="1627" meta:character-count="10880" meta:row-count="77" meta:non-whitespace-character-count="9274"/>
  </office:meta>
</office:document-meta>
</file>