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</office:font-face-decls>
  <office:automatic-styles>
    <text:list-style style:name="LFO1">
      <text:list-level-style-number text:level="1" style:num-prefix="(" style:num-suffix=")" style:num-format="1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text:style-name="WW_CharLFO3LVL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0986in" text:min-label-width="0.3326in" text:list-level-position-and-space-mode="label-alignment">
          <style:list-level-label-alignment text:label-followed-by="listtab" fo:margin-left="0.4312in" fo:text-indent="-0.3326in"/>
        </style:list-level-properties>
      </text:list-level-style-number>
      <text:list-level-style-number text:level="3" text:style-name="WW_CharLFO4LVL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6LVL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916in" text:min-label-width="0.5312in" text:list-level-position-and-space-mode="label-alignment">
          <style:list-level-label-alignment text:label-followed-by="listtab" fo:margin-left="1.1229in" fo:text-indent="-0.5312in"/>
        </style:list-level-properties>
      </text:list-level-style-number>
      <text:list-level-style-number text:level="2" style:num-suffix="、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 text:start-value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9LVL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 text:start-value="2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text:style-name="WW_CharLFO10LVL2" style:num-suffix="、" style:num-format="1" text:start-value="5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3" text:style-name="WW_CharLFO10LVL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-0.0965in" text:min-label-width="0.25in" text:list-level-position-and-space-mode="label-alignment">
          <style:list-level-label-alignment text:label-followed-by="listtab" fo:margin-left="0.1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-0.0965in" text:min-label-width="0.25in" text:list-level-position-and-space-mode="label-alignment">
          <style:list-level-label-alignment text:label-followed-by="listtab" fo:margin-left="0.1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-0.0965in" text:min-label-width="0.25in" text:list-level-position-and-space-mode="label-alignment">
          <style:list-level-label-alignment text:label-followed-by="listtab" fo:margin-left="0.1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壹, 貳, 參, ..." text:start-value="3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2.068in" text:min-label-width="0.5312in" text:list-level-position-and-space-mode="label-alignment">
          <style:list-level-label-alignment text:label-followed-by="listtab" fo:margin-left="2.5993in" fo:text-indent="-0.5312in"/>
        </style:list-level-properties>
      </text:list-level-style-number>
      <text:list-level-style-number text:level="2" style:num-suffix="、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1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1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 text:start-value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31LVL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35LVL2" style:num-suffix="、" style:num-format="壹, 貳, 參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prefix="（" style:num-suffix="）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47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47LVL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48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48LVL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53LVL2" style:num-suffix="、" style:num-format="一, 十, 一百(繁), ..." text:start-value="5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53LVL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5916in" text:min-label-width="0.5312in" text:list-level-position-and-space-mode="label-alignment">
          <style:list-level-label-alignment text:label-followed-by="listtab" fo:margin-left="1.1229in" fo:text-indent="-0.5312in"/>
        </style:list-level-properties>
      </text:list-level-style-number>
      <text:list-level-style-number text:level="2" style:num-suffix="、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壹, 貳, 參, ..." text:start-value="3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55LVL2" style:num-suffix="、" style:num-format="一, 十, 一百(繁), ..." text:start-value="1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55LVL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壹, 貳, 參, ..." text:start-value="4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56LVL2" style:num-suffix="、" style:num-format="一, 十, 一百(繁), ..." text:start-value="19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56LVL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壹, 貳, 參, ..." text:start-value="5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57LVL2" style:num-suffix="、" style:num-format="一, 十, 一百(繁), ..." text:start-value="2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57LVL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58LVL2" style:num-suffix="、" style:num-format="一, 十, 一百(繁), ..." text:start-value="2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58LVL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壹, 貳, 參, ..." text:start-value="7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59LVL2" style:num-suffix="、" style:num-format="一, 十, 一百(繁), ..." text:start-value="3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59LVL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60LVL2" style:num-suffix="、" style:num-format="一, 十, 一百(繁), ..." text:start-value="2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60LVL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</style:style>
    <style:style style:name="T4" style:parent-style-name="預設段落字型" style:family="text">
      <style:text-properties style:font-name="標楷體" style:font-name-asian="標楷體" style:font-name-complex="Times New Roman" fo:color="#000000" style:letter-kerning="tru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color="#000000" style:letter-kerning="tru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color="#000000" style:letter-kerning="true" fo:font-size="18pt" style:font-size-asian="18pt" style:font-size-complex="18pt"/>
    </style:style>
    <style:style style:name="P7" style:parent-style-name="內文" style:family="paragraph">
      <style:paragraph-properties fo:text-align="end" fo:margin-bottom="0.0833in" fo:line-height="66%"/>
      <style:text-properties style:font-name="標楷體" style:font-name-asian="標楷體" style:font-name-complex="標楷體" fo:font-size="8pt" style:font-size-asian="8pt" style:font-size-complex="8pt"/>
    </style:style>
    <style:style style:name="P8" style:parent-style-name="內文" style:family="paragraph">
      <style:paragraph-properties fo:widows="2" fo:orphans="2" fo:border="0in solid #FFFFFF" fo:padding="0.4305in" style:shadow="#000000 0in 0in" fo:text-align="center" fo:margin-top="0.0833in" fo:line-height="150%" fo:margin-left="0.3895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border="0in solid #FFFFFF" fo:padding="0.4305in" style:shadow="#000000 0in 0in" fo:text-align="justify" fo:line-height="150%" fo:margin-left="0.3895in" fo:text-indent="-0.389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內文" style:family="paragraph">
      <style:paragraph-properties fo:border="0in solid #FFFFFF" fo:padding="0.4305in" style:shadow="#000000 0in 0in" fo:text-align="justify" fo:line-height="150%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border="0in solid #FFFFFF" fo:padding="0.4305in" style:shadow="#000000 0in 0in" fo:text-align="justify" fo:line-height="150%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border="0in solid #FFFFFF" fo:padding="0.4305in" style:shadow="#000000 0in 0in" fo:text-align="justify" fo:line-height="150%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" style:parent-style-name="內文" style:family="paragraph">
      <style:paragraph-properties fo:widows="2" fo:orphans="2" fo:border="0in solid #FFFFFF" fo:padding="0.4305in" style:shadow="#000000 0in 0in" fo:text-align="center" fo:margin-top="0.0833in" fo:line-height="150%" fo:margin-left="0.3895in" fo:text-inden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4" style:parent-style-name="清單段落" style:family="paragraph">
      <style:paragraph-properties fo:border="0in solid #FFFFFF" fo:padding="0.4305in" style:shadow="#000000 0in 0in" fo:text-align="justify" fo:line-height="150%" fo:margin-left="0.2958in" fo:text-indent="-0.2958in">
        <style:tab-stops>
          <style:tab-stop style:type="left" style:position="0.0979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150%" fo:margin-left="0.9847in" fo:text-indent="-0.5909in">
        <style:tab-stops>
          <style:tab-stop style:type="left" style:position="-0.5909in"/>
          <style:tab-stop style:type="left" style:position="-0.295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0%" fo:margin-left="0.9847in" fo:text-indent="-0.5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150%" fo:margin-left="0.6895in" fo:text-indent="-0.2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150%" fo:margin-left="0.6895in" fo:text-indent="-0.2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150%" fo:margin-left="0.6895in" fo:text-indent="-0.2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內文" style:family="paragraph">
      <style:paragraph-properties fo:widows="2" fo:orphans="2" fo:border="0in solid #FFFFFF" fo:padding="0.4305in" style:shadow="#000000 0in 0in" fo:text-align="justify" fo:line-height="150%" fo:margin-left="0.7861in" fo:text-indent="-0.195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內文" style:family="paragraph">
      <style:paragraph-properties fo:widows="2" fo:orphans="2" fo:border="0in solid #FFFFFF" fo:padding="0.4305in" style:shadow="#000000 0in 0in" fo:text-align="justify" fo:line-height="150%" fo:margin-left="0.7861in" fo:text-indent="-0.195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" style:parent-style-name="清單段落" style:family="paragraph">
      <style:paragraph-properties fo:border="0in solid #FFFFFF" fo:padding="0.4305in" style:shadow="#000000 0in 0in" fo:text-align="justify" fo:line-height="150%" fo:margin-left="0.4923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內文" style:family="paragraph">
      <style:paragraph-properties fo:border="0in solid #FFFFFF" fo:padding="0.4305in" style:shadow="#000000 0in 0in" fo:text-align="justify" fo:line-height="150%" fo:margin-left="0.3333in">
        <style:tab-stops>
          <style:tab-stop style:type="left" style:position="0.0604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border="0in solid #FFFFFF" fo:padding="0.4305in" style:shadow="#000000 0in 0in" fo:text-align="justify" fo:line-height="150%" fo:margin-left="0.3333in">
        <style:tab-stops>
          <style:tab-stop style:type="left" style:position="0.0604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border="0in solid #FFFFFF" fo:padding="0.4305in" style:shadow="#000000 0in 0in" fo:text-align="justify" fo:line-height="150%" fo:margin-left="0.3333in">
        <style:tab-stops>
          <style:tab-stop style:type="left" style:position="0.0604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" style:parent-style-name="內文" style:family="paragraph">
      <style:paragraph-properties fo:border="0in solid #FFFFFF" fo:padding="0.4305in" style:shadow="#000000 0in 0in" fo:text-align="justify" fo:line-height="150%" fo:margin-left="0.3333in">
        <style:tab-stops>
          <style:tab-stop style:type="left" style:position="0.0604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" style:parent-style-name="內文" style:family="paragraph">
      <style:paragraph-properties fo:widows="2" fo:orphans="2" fo:border="0in solid #FFFFFF" fo:padding="0.4305in" style:shadow="#000000 0in 0in" fo:text-align="center" fo:margin-top="0.0833in" fo:line-height="150%" fo:margin-left="0.3895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5" style:parent-style-name="內文" style:family="paragraph">
      <style:paragraph-properties fo:border="0in solid #FFFFFF" fo:padding="0.4305in" style:shadow="#000000 0in 0in" fo:text-align="justify" fo:line-height="150%" fo:text-indent="-0.4319in">
        <style:tab-stops>
          <style:tab-stop style:type="left" style:position="-0.0381in"/>
          <style:tab-stop style:type="left" style:position="0.159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fo:border="0in solid #FFFFFF" fo:padding="0.4305in" style:shadow="#000000 0in 0in" fo:text-align="justify" fo:line-height="150%" fo:text-indent="-0.4319in">
        <style:tab-stops>
          <style:tab-stop style:type="left" style:position="-0.0381in"/>
          <style:tab-stop style:type="left" style:position="0.15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150%" fo:margin-left="0.7875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150%" fo:margin-left="0.7875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150%" fo:margin-left="0.7875in" fo:text-indent="-0.2951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24" style:parent-style-name="內文" style:family="paragraph">
      <style:paragraph-properties fo:text-align="justify" fo:line-height="150%" fo:margin-left="0.7875in" fo:text-indent="-0.2951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26" style:parent-style-name="內文" style:family="paragraph">
      <style:paragraph-properties fo:text-align="justify" fo:line-height="150%" fo:margin-left="0.7875in" fo:text-indent="-0.2951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0" style:parent-style-name="內文" style:family="paragraph">
      <style:paragraph-properties fo:border="0in solid #FFFFFF" fo:padding="0.4305in" style:shadow="#000000 0in 0in" fo:text-align="justify" fo:line-height="150%" fo:margin-left="0.5909in" fo:text-indent="-0.4923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1" style:parent-style-name="內文" style:family="paragraph">
      <style:paragraph-properties fo:text-align="justify" fo:line-height="150%" fo:margin-left="0.8861in" fo:text-indent="-0.3861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142" style:parent-style-name="內文" style:family="paragraph">
      <style:paragraph-properties fo:text-align="justify" fo:line-height="150%" fo:margin-left="0.8861in" fo:text-indent="-0.3861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143" style:parent-style-name="內文" style:family="paragraph">
      <style:paragraph-properties fo:text-align="justify" fo:line-height="150%" fo:margin-left="0.8861in" fo:text-indent="-0.3861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144" style:parent-style-name="內文" style:family="paragraph">
      <style:paragraph-properties fo:text-align="justify" fo:line-height="150%" fo:margin-left="0.8861in" fo:text-indent="-0.3861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145" style:parent-style-name="內文" style:family="paragraph">
      <style:paragraph-properties fo:text-align="justify" fo:line-height="150%" fo:margin-left="0.3923in" fo:text-indent="-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內文" style:family="paragraph">
      <style:paragraph-properties fo:border="0in solid #FFFFFF" fo:padding="0.4305in" style:shadow="#000000 0in 0in" fo:line-height="150%" fo:margin-left="0.6895in" fo:text-indent="-0.6291in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內文" style:family="paragraph">
      <style:paragraph-properties fo:border="0in solid #FFFFFF" fo:padding="0.4305in" style:shadow="#000000 0in 0in" fo:line-height="150%" fo:margin-left="0.6895in" fo:text-indent="-0.6291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" style:parent-style-name="內文" style:family="paragraph">
      <style:paragraph-properties fo:border="0in solid #FFFFFF" fo:padding="0.4305in" style:shadow="#000000 0in 0in" fo:text-align="justify" fo:line-height="150%" fo:margin-left="0.689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" style:parent-style-name="內文" style:family="paragraph">
      <style:paragraph-properties fo:border="0in solid #FFFFFF" fo:padding="0.4305in" style:shadow="#000000 0in 0in" fo:text-align="justify" fo:line-height="150%" fo:margin-left="0.6895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" style:parent-style-name="內文" style:family="paragraph">
      <style:paragraph-properties fo:border="0in solid #FFFFFF" fo:padding="0.4305in" style:shadow="#000000 0in 0in" fo:text-align="justify" fo:line-height="150%" fo:margin-left="0.6895in" fo:text-indent="-0.5909in">
        <style:tab-stops>
          <style:tab-stop style:type="left" style:position="-0.1972in"/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6" style:parent-style-name="內文" style:family="paragraph">
      <style:paragraph-properties fo:border="0in solid #FFFFFF" fo:padding="0.4305in" style:shadow="#000000 0in 0in" fo:text-align="justify" fo:line-height="150%" fo:margin-left="0.0986in" fo:text-indent="0.4916in">
        <style:tab-stops>
          <style:tab-stop style:type="left" style:position="0.2951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7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0381in"/>
          <style:tab-stop style:type="left" style:position="0.159in"/>
          <style:tab-stop style:type="left" style:position="0.2576in"/>
          <style:tab-stop style:type="left" style:position="0.355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8" style:parent-style-name="內文" style:family="paragraph">
      <style:paragraph-properties fo:widows="2" fo:orphans="2" fo:border="0in solid #FFFFFF" fo:padding="0.4305in" style:shadow="#000000 0in 0in" fo:text-align="center" fo:margin-top="0.0833in" fo:line-height="150%" fo:margin-left="0.3895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69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361in"/>
          <style:tab-stop style:type="left" style:position="0.159in"/>
          <style:tab-stop style:type="left" style:position="0.2576in"/>
          <style:tab-stop style:type="left" style:position="0.355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2347in"/>
          <style:tab-stop style:type="left" style:position="0.159in"/>
          <style:tab-stop style:type="left" style:position="0.2576in"/>
          <style:tab-stop style:type="left" style:position="0.355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2" style:parent-style-name="內文" style:family="paragraph">
      <style:paragraph-properties fo:widows="2" fo:orphans="2" fo:border="0in solid #FFFFFF" fo:padding="0.4305in" style:shadow="#000000 0in 0in" fo:text-align="center" fo:margin-top="0.0833in" fo:line-height="150%" fo:margin-left="0.3895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83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2347in"/>
          <style:tab-stop style:type="left" style:position="-0.0381in"/>
          <style:tab-stop style:type="left" style:position="0.2576in"/>
          <style:tab-stop style:type="left" style:position="0.3555in"/>
          <style:tab-stop style:type="left" style:position="0.4541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150%" fo:margin-left="0.8861in" fo:text-indent="-0.3861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150%" fo:margin-left="0.8861in" fo:text-indent="-0.3861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150%" fo:margin-left="0.8861in" fo:text-indent="-0.3861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2347in"/>
          <style:tab-stop style:type="left" style:position="0.0604in"/>
          <style:tab-stop style:type="left" style:position="0.159in"/>
          <style:tab-stop style:type="left" style:position="0.2576in"/>
          <style:tab-stop style:type="left" style:position="0.4541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1" style:parent-style-name="內文" style:family="paragraph">
      <style:paragraph-properties fo:text-align="justify" fo:line-height="150%">
        <style:tab-stops>
          <style:tab-stop style:type="left" style:position="-0.243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3" style:parent-style-name="內文" style:family="paragraph">
      <style:paragraph-properties fo:text-align="justify" fo:line-height="150%">
        <style:tab-stops>
          <style:tab-stop style:type="left" style:position="-0.2437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5" style:parent-style-name="內文" style:family="paragraph">
      <style:paragraph-properties fo:text-align="justify" fo:line-height="150%">
        <style:tab-stops>
          <style:tab-stop style:type="left" style:position="-0.2437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7" style:parent-style-name="內文" style:family="paragraph">
      <style:paragraph-properties fo:text-align="justify" fo:line-height="150%">
        <style:tab-stops>
          <style:tab-stop style:type="left" style:position="-0.243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9" style:parent-style-name="內文" style:family="paragraph">
      <style:paragraph-properties fo:text-align="justify" fo:line-height="150%">
        <style:tab-stops>
          <style:tab-stop style:type="left" style:position="-0.2437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1" style:parent-style-name="內文" style:family="paragraph">
      <style:paragraph-properties fo:border="0in solid #FFFFFF" fo:padding="0.4305in" style:shadow="#000000 0in 0in" fo:text-align="justify" fo:line-height="150%" fo:margin-left="0.2958in" fo:text-indent="-0.1972in">
        <style:tab-stops>
          <style:tab-stop style:type="left" style:position="-0.1972in"/>
          <style:tab-stop style:type="left" style:position="0.1965in"/>
          <style:tab-stop style:type="left" style:position="0.2951in"/>
          <style:tab-stop style:type="left" style:position="0.3937in"/>
          <style:tab-stop style:type="left" style:position="0.5902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2" style:parent-style-name="內文" style:family="paragraph">
      <style:paragraph-properties fo:text-align="justify" fo:line-height="150%" fo:margin-left="0.8861in" fo:text-indent="-0.3861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3" style:parent-style-name="內文" style:family="paragraph">
      <style:paragraph-properties fo:text-align="justify" fo:line-height="150%" fo:margin-left="0.8861in" fo:text-indent="-0.3861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4" style:parent-style-name="內文" style:family="paragraph">
      <style:paragraph-properties fo:text-align="justify" fo:line-height="150%" fo:margin-left="0.9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2347in"/>
          <style:tab-stop style:type="left" style:position="-0.0381in"/>
          <style:tab-stop style:type="left" style:position="0.159in"/>
          <style:tab-stop style:type="left" style:position="0.2576in"/>
          <style:tab-stop style:type="left" style:position="0.454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6" style:parent-style-name="內文" style:family="paragraph">
      <style:paragraph-properties fo:text-align="justify" fo:line-height="150%" fo:margin-left="0.9847in" fo:text-indent="-0.4847in">
        <style:tab-stops>
          <style:tab-stop style:type="left" style:position="-0.1972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7" style:parent-style-name="內文" style:family="paragraph">
      <style:paragraph-properties fo:text-align="justify" fo:line-height="150%" fo:margin-left="0.9847in" fo:text-indent="-0.4847in">
        <style:tab-stops>
          <style:tab-stop style:type="left" style:position="-0.1972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8" style:parent-style-name="內文" style:family="paragraph">
      <style:paragraph-properties fo:text-align="justify" fo:line-height="150%" fo:margin-left="0.9847in" fo:text-indent="-0.4847in">
        <style:tab-stops>
          <style:tab-stop style:type="left" style:position="-0.1972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2347in"/>
          <style:tab-stop style:type="left" style:position="0.0604in"/>
          <style:tab-stop style:type="left" style:position="0.159in"/>
          <style:tab-stop style:type="left" style:position="0.2576in"/>
          <style:tab-stop style:type="left" style:position="0.4541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2" style:parent-style-name="內文" style:family="paragraph">
      <style:paragraph-properties fo:border="0in solid #FFFFFF" fo:padding="0.4305in" style:shadow="#000000 0in 0in" fo:text-align="justify" fo:line-height="150%" fo:margin-left="0.3937in" fo:text-indent="-0.2951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" style:parent-style-name="內文" style:family="paragraph">
      <style:paragraph-properties fo:border="0in solid #FFFFFF" fo:padding="0.4305in" style:shadow="#000000 0in 0in" fo:text-align="justify" fo:line-height="150%" fo:margin-left="0.3937in" fo:text-indent="-0.2951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1" style:parent-style-name="內文" style:family="paragraph">
      <style:paragraph-properties fo:widows="2" fo:orphans="2" fo:border="0in solid #FFFFFF" fo:padding="0.4305in" style:shadow="#000000 0in 0in" fo:text-align="center" fo:margin-top="0.0833in" fo:line-height="150%" fo:margin-left="0.3895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32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159in"/>
          <style:tab-stop style:type="left" style:position="0.2576in"/>
          <style:tab-stop style:type="left" style:position="0.454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3" style:parent-style-name="內文" style:family="paragraph">
      <style:paragraph-properties fo:border="0in solid #FFFFFF" fo:padding="0.4305in" style:shadow="#000000 0in 0in" fo:text-align="justify" fo:line-height="150%" fo:margin-left="0.4319in">
        <style:tab-stops>
          <style:tab-stop style:type="left" style:position="0.159in"/>
          <style:tab-stop style:type="left" style:position="0.2576in"/>
          <style:tab-stop style:type="left" style:position="0.454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4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159in"/>
          <style:tab-stop style:type="left" style:position="0.2576in"/>
          <style:tab-stop style:type="left" style:position="0.454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5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159in"/>
          <style:tab-stop style:type="left" style:position="0.2576in"/>
          <style:tab-stop style:type="left" style:position="0.454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6" style:parent-style-name="內文" style:family="paragraph">
      <style:paragraph-properties fo:border="0in solid #FFFFFF" fo:padding="0.4305in" style:shadow="#000000 0in 0in" style:snap-to-layout-grid="false" fo:text-align="justify" fo:line-height="150%" fo:margin-left="0.3881in" fo:text-indent="0.0041in">
        <style:tab-stops>
          <style:tab-stop style:type="left" style:position="0.0055in"/>
          <style:tab-stop style:type="left" style:position="0.1041in"/>
          <style:tab-stop style:type="left" style:position="0.2027in"/>
          <style:tab-stop style:type="left" style:position="0.3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7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159in"/>
          <style:tab-stop style:type="left" style:position="0.2576in"/>
          <style:tab-stop style:type="left" style:position="0.4541in"/>
        </style:tab-stops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38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159in"/>
          <style:tab-stop style:type="left" style:position="0.2576in"/>
          <style:tab-stop style:type="left" style:position="0.4541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240" style:parent-style-name="內文" style:family="paragraph">
      <style:paragraph-properties fo:widows="2" fo:orphans="2" fo:border="0in solid #FFFFFF" fo:padding="0.4305in" style:shadow="#000000 0in 0in" fo:text-align="center" fo:margin-top="0.0833in" fo:line-height="150%" fo:margin-left="0.3895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1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159in"/>
          <style:tab-stop style:type="left" style:position="0.2576in"/>
          <style:tab-stop style:type="left" style:position="0.4541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9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159in"/>
          <style:tab-stop style:type="left" style:position="0.2576in"/>
          <style:tab-stop style:type="left" style:position="0.4541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3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159in"/>
          <style:tab-stop style:type="left" style:position="0.2576in"/>
          <style:tab-stop style:type="left" style:position="0.4541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5" style:parent-style-name="內文" style:family="paragraph">
      <style:paragraph-properties fo:widows="2" fo:orphans="2" fo:break-before="page" fo:line-height="150%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257" style:parent-style-name="內文" style:family="paragraph">
      <style:paragraph-properties fo:text-align="center" fo:margin-bottom="0.0833in" fo:line-height="0.3333in" fo:margin-right="0.1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widows="2" fo:orphans="2" fo:text-align="end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ableColumn265" style:family="table-column">
      <style:table-column-properties style:column-width="1.7687in" style:use-optimal-column-width="false"/>
    </style:style>
    <style:style style:name="TableColumn266" style:family="table-column">
      <style:table-column-properties style:column-width="1.3027in" style:use-optimal-column-width="false"/>
    </style:style>
    <style:style style:name="TableColumn267" style:family="table-column">
      <style:table-column-properties style:column-width="0.6659in" style:use-optimal-column-width="false"/>
    </style:style>
    <style:style style:name="TableColumn268" style:family="table-column">
      <style:table-column-properties style:column-width="1.7944in" style:use-optimal-column-width="false"/>
    </style:style>
    <style:style style:name="Table264" style:family="table">
      <style:table-properties style:width="5.5319in" fo:margin-left="0in" table:align="center"/>
    </style:style>
    <style:style style:name="TableRow269" style:family="table-row">
      <style:table-row-properties style:min-row-height="0.5215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style:font-name-complex="標楷體" fo:color="#000000"/>
    </style:style>
    <style:style style:name="P27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7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76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7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78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7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80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281" style:family="table-row">
      <style:table-row-properties style:min-row-height="0.4784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8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Row285" style:family="table-row">
      <style:table-row-properties style:min-row-height="0.3284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288" style:family="table-row">
      <style:table-row-properties style:min-row-height="1.1145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P29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P29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Row293" style:family="table-row">
      <style:table-row-properties style:min-row-height="3.075in" style:use-optimal-row-height="false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P29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9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Row298" style:family="table-row">
      <style:table-row-properties style:min-row-height="0.9847in" style:use-optimal-row-height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Row305" style:family="table-row">
      <style:table-row-properties style:min-row-height="1.2729in" style:use-optimal-row-height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308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30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310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31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31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31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316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31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320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32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322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32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324" style:parent-style-name="內文" style:family="paragraph">
      <style:text-properties style:font-name="標楷體" style:font-name-asian="標楷體" style:font-name-complex="標楷體" fo:color="#000000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標楷體" fo:color="#000000"/>
    </style:style>
    <style:style style:name="T327" style:parent-style-name="預設段落字型" style:family="text">
      <style:text-properties style:font-name="標楷體" style:font-name-asian="標楷體" style:font-name-complex="標楷體" fo:color="#000000"/>
    </style:style>
    <style:style style:name="T328" style:parent-style-name="預設段落字型" style:family="text">
      <style:text-properties style:font-name="標楷體" style:font-name-asian="標楷體" style:font-name-complex="標楷體" fo:color="#000000"/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T330" style:parent-style-name="預設段落字型" style:family="text">
      <style:text-properties style:font-name="標楷體" style:font-name-asian="標楷體" style:font-name-complex="標楷體" fo:color="#000000"/>
    </style:style>
    <style:style style:name="T331" style:parent-style-name="預設段落字型" style:family="text">
      <style:text-properties style:font-name="標楷體" style:font-name-asian="標楷體" style:font-name-complex="標楷體" fo:color="#000000"/>
    </style:style>
    <style:style style:name="T332" style:parent-style-name="預設段落字型" style:family="text">
      <style:text-properties style:font-name="標楷體" style:font-name-asian="標楷體" style:font-name-complex="標楷體" fo:color="#000000"/>
    </style:style>
    <style:style style:name="P333" style:parent-style-name="內文" style:family="paragraph">
      <style:paragraph-properties fo:break-before="page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text-align="center" fo:line-height="0.3333in" fo:margin-right="0.1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fo:widows="2" fo:orphans="2" fo:text-align="end"/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ableColumn340" style:family="table-column">
      <style:table-column-properties style:column-width="2.0611in" style:use-optimal-column-width="false"/>
    </style:style>
    <style:style style:name="TableColumn341" style:family="table-column">
      <style:table-column-properties style:column-width="1.2673in" style:use-optimal-column-width="false"/>
    </style:style>
    <style:style style:name="TableColumn342" style:family="table-column">
      <style:table-column-properties style:column-width="0.7937in" style:use-optimal-column-width="false"/>
    </style:style>
    <style:style style:name="TableColumn343" style:family="table-column">
      <style:table-column-properties style:column-width="2.0611in" style:use-optimal-column-width="false"/>
    </style:style>
    <style:style style:name="Table339" style:family="table">
      <style:table-properties style:width="6.1833in" fo:margin-left="0in" table:align="left"/>
    </style:style>
    <style:style style:name="TableRow344" style:family="table-row">
      <style:table-row-properties style:min-row-height="0.7611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6" style:parent-style-name="內文" style:family="paragraph">
      <style:text-properties style:font-name="標楷體" style:font-name-asian="標楷體" style:font-name-complex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8" style:parent-style-name="內文" style:family="paragraph">
      <style:text-properties style:font-name="標楷體" style:font-name-asian="標楷體" style:font-name-complex="標楷體" fo:color="#000000"/>
    </style:style>
    <style:style style:name="P34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350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35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352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35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35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35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356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357" style:family="table-row">
      <style:table-row-properties style:min-row-height="0.3395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9" style:parent-style-name="內文" style:family="paragraph">
      <style:text-properties style:font-name="標楷體" style:font-name-asian="標楷體" style:font-name-complex="標楷體" fo:color="#000000"/>
    </style:style>
    <style:style style:name="P360" style:parent-style-name="內文" style:family="paragraph">
      <style:text-properties style:font-name="標楷體" style:font-name-asian="標楷體" style:font-name-complex="標楷體" fo:color="#000000"/>
    </style:style>
    <style:style style:name="TableRow361" style:family="table-row">
      <style:table-row-properties style:min-row-height="0.3388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3" style:parent-style-name="內文" style:family="paragraph">
      <style:text-properties style:font-name="標楷體" style:font-name-asian="標楷體" style:font-name-complex="標楷體" fo:color="#000000"/>
    </style:style>
    <style:style style:name="P364" style:parent-style-name="內文" style:family="paragraph">
      <style:text-properties style:font-name="標楷體" style:font-name-asian="標楷體" style:font-name-complex="標楷體" fo:color="#000000"/>
    </style:style>
    <style:style style:name="TableRow365" style:family="table-row">
      <style:table-row-properties style:min-row-height="0.3763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372" style:family="table-row">
      <style:table-row-properties style:min-row-height="0.3388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6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377" style:family="table-row">
      <style:table-row-properties style:min-row-height="0.3395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382" style:family="table-row">
      <style:table-row-properties style:min-row-height="0.3388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6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387" style:family="table-row">
      <style:table-row-properties style:min-row-height="0.3395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392" style:family="table-row">
      <style:table-row-properties style:min-row-height="0.3395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395" style:family="table-row">
      <style:table-row-properties style:min-row-height="0.3395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398" style:family="table-row">
      <style:table-row-properties style:min-row-height="0.3395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402" style:family="table-row">
      <style:table-row-properties style:min-row-height="0.3395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6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407" style:family="table-row">
      <style:table-row-properties style:min-row-height="0.3388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412" style:family="table-row">
      <style:table-row-properties style:min-row-height="0.3395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6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417" style:family="table-row">
      <style:table-row-properties style:min-row-height="0.3388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422" style:family="table-row">
      <style:table-row-properties style:min-row-height="0.3388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425" style:family="table-row">
      <style:table-row-properties style:min-row-height="0.3388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29" style:family="table-row">
      <style:table-row-properties style:min-row-height="0.3388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432" style:family="table-row">
      <style:table-row-properties style:min-row-height="0.3388in" style:use-optimal-row-height="false"/>
    </style:style>
    <style:style style:name="TableCell433" style:family="table-cell">
      <style:table-cell-properties fo:border="0.0069in solid #000000" style:writing-mode="lr-tb" fo:padding-top="0in" fo:padding-left="0.0798in" fo:padding-bottom="0in" fo:padding-right="0.0798in"/>
    </style:style>
    <style:style style:name="P43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435" style:family="table-row">
      <style:table-row-properties style:min-row-height="1.4326in" style:use-optimal-row-height="false"/>
    </style:style>
    <style:style style:name="TableCell436" style:family="table-cell">
      <style:table-cell-properties fo:border="0.0069in solid #000000" style:writing-mode="lr-tb" fo:padding-top="0in" fo:padding-left="0.0798in" fo:padding-bottom="0in" fo:padding-right="0.0798in"/>
    </style:style>
    <style:style style:name="P437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438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439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440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441" style:family="table-cell">
      <style:table-cell-properties fo:border="0.0069in solid #000000" style:writing-mode="lr-tb" fo:padding-top="0in" fo:padding-left="0.0798in" fo:padding-bottom="0in" fo:padding-right="0.0798in"/>
    </style:style>
    <style:style style:name="P442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443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444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445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TableCell446" style:family="table-cell">
      <style:table-cell-properties fo:border="0.0069in solid #000000" style:writing-mode="lr-tb" fo:padding-top="0in" fo:padding-left="0.0798in" fo:padding-bottom="0in" fo:padding-right="0.0798in"/>
    </style:style>
    <style:style style:name="P447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448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449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450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451" style:parent-style-name="內文" style:family="paragraph">
      <style:paragraph-properties fo:border="0in solid #FFFFFF" fo:padding="0.4305in" style:shadow="#000000 0in 0in" fo:text-align="center" fo:margin-left="0.3333in">
        <style:tab-stops>
          <style:tab-stop style:type="left" style:position="0.0604in"/>
        </style:tab-stops>
      </style:paragraph-properties>
    </style:style>
  </office:automatic-styles>
  <office:body>
    <office:text text:use-soft-page-breaks="true">
      <text:p text:style-name="P1"><text:span text:style-name="T4">國立臺灣歷史博物館</text:span><text:span text:style-name="T5">湖畔圖書館</text:span><text:span text:style-name="T6">使用須知</text:span></text:p>
      <text:p text:style-name="P7"/>
      <text:list text:style-name="LFO6" text:continue-numbering="true">
        <text:list-item>
          <text:p text:style-name="P8">總則</text:p>
          <text:list text:continue-numbering="true">
            <text:list-item>
              <text:p text:style-name="P9"><text:span text:style-name="T10">國立臺灣歷史博物館（以下簡稱</text:span><text:span text:style-name="T11">本</text:span><text:span text:style-name="T12">館）為便利使用人使用</text:span><text:span text:style-name="T13">湖畔</text:span><text:span text:style-name="T14">圖書館</text:span><text:span text:style-name="T15">（以下簡稱</text:span><text:span text:style-name="T16">本</text:span><text:span text:style-name="T17">圖書</text:span><text:span text:style-name="T18">館）</text:span><text:span text:style-name="T19">，特訂定本須知。</text:span></text:p>
            </text:list-item>
            <text:list-item>
              <text:p text:style-name="P20"><text:span text:style-name="T21">本須知所稱圖書資料，指</text:span><text:span text:style-name="T22">本</text:span><text:span text:style-name="T23">圖書</text:span><text:span text:style-name="T24">館</text:span><text:span text:style-name="T25">所藏圖書、期刊、報紙、地圖、微縮資料、視聽資料、電子資源等各種出版及非出版型態之資料。</text:span></text:p>
            </text:list-item>
            <text:list-item>
              <text:p text:style-name="P26"><text:span text:style-name="T27">本</text:span><text:span text:style-name="T28">圖書館所藏圖書資料，以</text:span><text:span text:style-name="T29">提供本館員工（含編制內職員、約聘僱人員、工友</text:span><text:span text:style-name="T30">、</text:span><text:span text:style-name="T31">技工、臨時人員、專案人員</text:span><text:span text:style-name="T32">）</text:span><text:span text:style-name="T33">、廠商駐點人員、文化部派駐人員、志工、實習生、本館退休員工、經本館專案核准之合作交流單位使用為原則，館外人士換取臨時閱覽證者，得依本須知辦理。</text:span></text:p>
            </text:list-item>
            <text:list-item>
              <text:p text:style-name="P34"><text:span text:style-name="T35">本</text:span><text:span text:style-name="T36">圖書館</text:span><text:span text:style-name="T37">開放時間為每週二至週日上午九時至下午五時</text:span><text:span text:style-name="T38">，週</text:span><text:span text:style-name="T39">一（若適逢國定假日照常開放，翌日休館）、農曆除夕及初一、政府公告之停止上班日及本館公告之休館日</text:span><text:span text:style-name="T40">暫停開放</text:span><text:span text:style-name="T41">。</text:span></text:p>
            </text:list-item>
          </text:list>
        </text:list-item>
        <text:list-item>
          <text:p text:style-name="P42"><text:span text:style-name="T43">閱覽</text:span></text:p>
        </text:list-item>
      </text:list>
      <text:list text:style-name="LFO53" text:continue-numbering="true">
        <text:list-item>
          <text:list>
            <text:list-item>
              <text:p text:style-name="P44"><text:span text:style-name="T45">使用人應於開放時間內持下列本人證件正本進出本</text:span><text:span text:style-name="T46">圖書館</text:span><text:span text:style-name="T47">：</text:span></text:p>
            </text:list-item>
          </text:list>
        </text:list-item>
      </text:list>
      <text:list text:style-name="LFO54" text:continue-numbering="true">
        <text:list-item>
          <text:p text:style-name="P48"/>
        </text:list-item>
      </text:list>
      <text:list text:style-name="LFO61" text:continue-numbering="true">
        <text:list-item>
          <text:p text:style-name="P49">本館員工（含編制內職員、約聘僱人員、工友、技工、臨時人員、專案人員）、廠商駐點人員、文化部派駐人員、志工及實習生：憑本館識別證進出。</text:p>
        </text:list-item>
        <text:list-item>
          <text:p text:style-name="P50">本館退休員工：憑本館人事室製發之退休識別證進出。</text:p>
        </text:list-item>
        <text:list-item>
          <text:p text:style-name="P51">合作交流單位：其所屬人員憑議約內容出示相關證件進出。</text:p>
        </text:list-item>
        <text:list-item>
          <text:p text:style-name="P52">館外人士：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">憑身分證明文件正本換取臨時閱覽證，憑證進出，限當日有效，使用人應於離開時繳回。</text:p>
                    </text:list-item>
                    <text:list-item>
                      <text:p text:style-name="P54"><text:span text:style-name="T55">未滿十二歲孩童</text:span><text:span text:style-name="T56">應</text:span><text:span text:style-name="T57">有大人陪同入館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3" text:continue-numbering="true">
        <text:list-item>
          <text:list>
            <text:list-item>
              <text:p text:style-name="P58"><text:span text:style-name="T59">臨時閱覽證持有人應妥善保管，如有遺失或損毀，應立即向本</text:span><text:span text:style-name="T60">圖書館通報。</text:span></text:p>
            </text:list-item>
            <text:list-item>
              <text:p text:style-name="P61"><text:span text:style-name="T62">使用人入館之證件限本人使用，不得出借或借用，違者且不服勸導者，本</text:span><text:span text:style-name="T63">圖書</text:span><text:span text:style-name="T64">館得立即終止其使用權利。</text:span></text:p>
            </text:list-item>
            <text:list-item>
              <text:p text:style-name="P65"><text:span text:style-name="T66">進入本</text:span><text:span text:style-name="T67">圖書館，使用人應自負個人物品保管之責。</text:span></text:p>
            </text:list-item>
            <text:list-item>
              <text:p text:style-name="P68"><text:span text:style-name="T69">未辦理借閱手續</text:span><text:span text:style-name="T70">或</text:span><text:span text:style-name="T71">經本</text:span><text:span text:style-name="T72">圖書</text:span><text:span text:style-name="T73">館同意</text:span><text:span text:style-name="T74">，使用者逕自將本</text:span><text:span text:style-name="T75">圖書</text:span><text:span text:style-name="T76">館設備</text:span><text:span text:style-name="T77">或</text:span><text:span text:style-name="T78">圖書資料攜帶出館外，經確認屬實，本</text:span><text:span text:style-name="T79">圖書</text:span><text:span text:style-name="T80">館得</text:span><text:span text:style-name="T81">永久</text:span><text:span text:style-name="T82">取消其使用權利，並依法訴究。</text:span></text:p>
            </text:list-item>
            <text:list-item>
              <text:p text:style-name="P83"><text:span text:style-name="T84">使用人進入本</text:span><text:span text:style-name="T85">圖書館</text:span><text:span text:style-name="T86">，應將物品寄放於</text:span><text:span text:style-name="T87">置</text:span><text:span text:style-name="T88">物櫃</text:span><text:span text:style-name="T89">，</text:span><text:span text:style-name="T90">並應保持肅靜，</text:span><text:span text:style-name="T91">不得有吸菸、飲食、咀嚼口香糖等行為。行動電話、電子設備等足以影響其他人之器材，應調整成靜音或關機，以維室內寧靜。違規情節重大，且不服勸導者，本</text:span><text:span text:style-name="T92">圖書</text:span><text:span text:style-name="T93">館得立即終止其使用權利。</text:span></text:p>
            </text:list-item>
          </text:list>
        </text:list-item>
      </text:list>
      <text:list text:style-name="LFO6" text:continue-numbering="true">
        <text:list-item>
          <text:p text:style-name="P94">借閱</text:p>
        </text:list-item>
      </text:list>
      <text:list text:style-name="LFO55" text:continue-numbering="true">
        <text:list-item>
          <text:list>
            <text:list-item>
              <text:p text:style-name="P95"><text:span text:style-name="T96">本館員工</text:span><text:span text:style-name="T97">（含編制內職員、約聘僱人員、工友</text:span><text:span text:style-name="T98">、</text:span><text:span text:style-name="T99">技工、臨時人員、專案人員</text:span><text:span text:style-name="T100">）</text:span><text:span text:style-name="T101">、廠商駐點人員、文化部派駐人員、志工、實習生、本館退休員工、經本館專案核准之合作交流單位等，於</text:span><text:span text:style-name="T102">本</text:span><text:span text:style-name="T103">圖書館開放時間內，得借閱各類型圖書資料。</text:span><text:span text:style-name="T104">惟展示中之圖書資料、參考書、地圖、</text:span><text:span text:style-name="T105">本圖書</text:span><text:span text:style-name="T106">館</text:span><text:span text:style-name="T107">認定之</text:span><text:span text:style-name="T108">無法外借書刊</text:span><text:span text:style-name="T109">及</text:span><text:span text:style-name="T110">微縮資料</text:span><text:span text:style-name="T111">僅</text:span><text:span text:style-name="T112">限於</text:span><text:span text:style-name="T113">館內閱覽。</text:span></text:p>
            </text:list-item>
            <text:list-item>
              <text:p text:style-name="P114">圖書資料借閱冊（件）數及期限依下列規定辦理：</text:p>
            </text:list-item>
          </text:list>
        </text:list-item>
      </text:list>
      <text:list text:style-name="LFO29" text:continue-numbering="true">
        <text:list-item>
          <text:p text:style-name="P115">本館編制內職員、約聘僱人員、工友、技工、臨時人員及專案人員，借閱總數以五十冊（件）為限；借期六十日，得續借一次，續借天數為六十日。</text:p>
        </text:list-item>
        <text:list-item>
          <text:p text:style-name="P116">本館廠商駐點人員、志工、實習生及文化部派駐人員，借閱總數以十冊（件）為限；借期三十日，得續借一次，續借天數為三十日。</text:p>
        </text:list-item>
        <text:list-item>
          <text:p text:style-name="P117"><text:span text:style-name="T118">本館退休員工，借閱總數以五冊（件）為限；借期</text:span><text:span text:style-name="T119">三十</text:span><text:span text:style-name="T120">日</text:span><text:span text:style-name="T121">，得續借一次</text:span><text:span text:style-name="T122">，續借天數為三十日</text:span><text:span text:style-name="T123">。</text:span></text:p>
        </text:list-item>
        <text:list-item>
          <text:p text:style-name="P124"><text:span text:style-name="T125">合作交流單位所屬人員，借閱總數以十冊（件）為限；借期三十日，不得續借。</text:span></text:p>
        </text:list-item>
        <text:list-item>
          <text:p text:style-name="P126"><text:span text:style-name="T127">如有特殊需求須延長借期，得</text:span><text:span text:style-name="T128">填具</text:span><text:span text:style-name="T129">「國立臺灣歷史博物館</text:span><text:span text:style-name="T130">湖畔</text:span><text:span text:style-name="T131">圖書</text:span><text:span text:style-name="T132">館借閱專案</text:span><text:span text:style-name="T133">申</text:span><text:span text:style-name="T134">辦</text:span><text:span text:style-name="T135">單」(附件</text:span><text:span text:style-name="T136">一</text:span><text:span text:style-name="T137">)</text:span><text:span text:style-name="T138">，經專案核准後延長</text:span><text:span text:style-name="T139">。</text:span></text:p>
        </text:list-item>
      </text:list>
      <text:list text:style-name="LFO55" text:continue-numbering="true">
        <text:list-item>
          <text:list>
            <text:list-item>
              <text:p text:style-name="P140">借閱人如有續借必要，應於借期屆期日前，向本圖書館申請或逕行連線至本圖書館網頁辦理續借。續借期限自續借當日起算到期日。但下列情形不得辦理續借：</text:p>
            </text:list-item>
          </text:list>
        </text:list-item>
      </text:list>
      <text:list text:style-name="LFO42" text:continue-numbering="true">
        <text:list-item>
          <text:p text:style-name="P141">欲續借之圖書資料已逾期。</text:p>
        </text:list-item>
        <text:list-item>
          <text:p text:style-name="P142">欲續借之圖書資料已有他人預約。</text:p>
        </text:list-item>
        <text:list-item>
          <text:p text:style-name="P143">欲續借之圖書資料已續借一次。</text:p>
        </text:list-item>
        <text:list-item>
          <text:p text:style-name="P144">借閱人受有停借處分中。</text:p>
        </text:list-item>
      </text:list>
      <text:p text:style-name="P145">如欲續借已辦理續借一次之圖書資料，應於該圖書資料未被他人預約時，親自至本圖書館重新辦理借閱。</text:p>
      <text:list text:style-name="LFO55" text:continue-numbering="true">
        <text:list-item>
          <text:list>
            <text:list-item>
              <text:p text:style-name="P146"><text:span text:style-name="T147">借閱人得利用本</text:span><text:span text:style-name="T148">圖書館網站預約已借出之圖書</text:span><text:span text:style-name="T149">資料</text:span><text:span text:style-name="T150">；每人預約總數以五冊（件）為限。</text:span><text:span text:style-name="T151"><text:line-break/></text:span><text:span text:style-name="T152">本</text:span><text:span text:style-name="T153">圖書館於預約借閱圖書</text:span><text:span text:style-name="T154">資料</text:span><text:span text:style-name="T155">到館後，以電子郵件通知預約人借閱；預約人自通知日起五個工作日仍未借閱</text:span><text:span text:style-name="T156">者，視同放棄，本</text:span><text:span text:style-name="T157">圖書館得通知次位預約人借</text:span><text:span text:style-name="T158">閱</text:span><text:span text:style-name="T159">圖書</text:span><text:span text:style-name="T160">資料</text:span><text:span text:style-name="T161">。</text:span></text:p>
            </text:list-item>
            <text:list-item>
              <text:p text:style-name="P162">本館員工因研究及業務需求，得向本圖書館薦購相關圖書資料。</text:p>
            </text:list-item>
          </text:list>
        </text:list-item>
      </text:list>
      <text:p text:style-name="P163">前項薦購之圖書資料入館上架前，薦購人得享一星期之優先借閱權，逾期不予保留。</text:p>
      <text:list text:style-name="LFO55" text:continue-numbering="true">
        <text:list-item>
          <text:list>
            <text:list-item>
              <text:p text:style-name="P164">借出之圖書資料，如遇盤點、裝訂、重新分類或本圖書館急需收回時，應於通知期限內歸還，違者視同逾期。</text:p>
            </text:list-item>
            <text:list-item>
              <text:p text:style-name="P165">借閱圖書資料應依期限歸還，逾期未歸還者，依其逾期天數予以停借，停借期限以一年為上限。</text:p>
            </text:list-item>
          </text:list>
        </text:list-item>
      </text:list>
      <text:p text:style-name="P166">逾期三個月仍未歸還者，視同遺失，應於一週內辦理賠償手續。</text:p>
      <text:list text:style-name="LFO55" text:continue-numbering="true">
        <text:list-item>
          <text:list>
            <text:list-item>
              <text:p text:style-name="P167">本館員工（含編制內職員、約聘僱人員、工友、技工、臨時人員、專案人員）、廠商駐點人員、文化部派駐人員、志工、實習生離職前應歸還所借圖書資料。</text:p>
            </text:list-item>
          </text:list>
        </text:list-item>
        <text:list-item>
          <text:p text:style-name="P168">資訊設備借用</text:p>
        </text:list-item>
      </text:list>
      <text:list text:style-name="LFO56" text:continue-numbering="true">
        <text:list-item>
          <text:list>
            <text:list-item>
              <text:p text:style-name="P169"><text:span text:style-name="T170">本</text:span><text:span text:style-name="T171">圖書館資訊設備</text:span><text:span text:style-name="T172">(</text:span><text:span text:style-name="T173">含</text:span><text:span text:style-name="T174">電腦、掃描機及微縮機等)</text:span><text:span text:style-name="T175">限查詢本</text:span><text:span text:style-name="T176">圖書</text:span><text:span text:style-name="T177">館館藏目錄、電子資料庫及網路學術資源或觀賞本</text:span><text:span text:style-name="T178">圖書館典藏之視聽資料，不得移作連接社群網站、瀏覽色情網站、進行電腦遊戲、網路聊天、觀賞數位</text:span><text:span text:style-name="T179">影片</text:span><text:span text:style-name="T180">等各項私人活動，違者經勸阻一次無效後即停止使用權利。</text:span></text:p>
            </text:list-item>
            <text:list-item>
              <text:p text:style-name="P181">本圖書館資訊設備之借用時間，每次以二小時為限，如無人預約借用，得予延長二小時。借用人於借用期間內不得再向服務臺登記申請其他資訊設備。如申請時，資訊設備已全數借出，申請者可登記預約。</text:p>
            </text:list-item>
          </text:list>
        </text:list-item>
        <text:list-item>
          <text:p text:style-name="P182">圖書資料及設備遺失損壞賠償</text:p>
        </text:list-item>
      </text:list>
      <text:list text:style-name="LFO57" text:continue-numbering="true">
        <text:list-item>
          <text:list>
            <text:list-item>
              <text:p text:style-name="P183"><text:span text:style-name="T184">使用人使用本</text:span><text:span text:style-name="T185">圖書館各項設備及圖書資料時</text:span><text:span text:style-name="T186">，應善加珍惜。如有破壞、污損、遺失、撕毀、缺頁、圈點或評註等情事，應</text:span><text:span text:style-name="T187">填具</text:span><text:span text:style-name="T188">「國立臺灣歷史博物館湖畔圖書館賠償申辦單」(附件</text:span><text:span text:style-name="T189">二</text:span><text:span text:style-name="T190">)</text:span><text:span text:style-name="T191">，</text:span><text:span text:style-name="T192">並</text:span><text:span text:style-name="T193">依下列規定負完全賠償責任：</text:span></text:p>
            </text:list-item>
          </text:list>
        </text:list-item>
      </text:list>
      <text:list text:style-name="LFO43" text:continue-numbering="true">
        <text:list-item>
          <text:p text:style-name="P194">硬體設備應照定價二倍賠償。</text:p>
        </text:list-item>
        <text:list-item>
          <text:p text:style-name="P195">圖書資料應自購相同版本以為賠償，如為套書性質者以整套購置為原則。</text:p>
        </text:list-item>
        <text:list-item>
          <text:p text:style-name="P196">損壞之設備、圖書資料仍歸本圖書館所有。</text:p>
        </text:list-item>
      </text:list>
      <text:list text:style-name="LFO57" text:continue-numbering="true">
        <text:list-item>
          <text:list>
            <text:list-item>
              <text:p text:style-name="P197"><text:span text:style-name="T198">無法購得同一版本圖書賠償時，於徵得本</text:span><text:span text:style-name="T199">圖書</text:span><text:span text:style-name="T200">館同意後，得以新版本賠償之，或依下列規定計價賠償：</text:span></text:p>
            </text:list-item>
          </text:list>
        </text:list-item>
      </text:list>
      <text:list text:style-name="LFO44" text:continue-numbering="true">
        <text:list-item>
          <text:p text:style-name="P201"><text:span text:style-name="T202">以新臺幣定價者，依該定價二倍計價。</text:span></text:p>
        </text:list-item>
        <text:list-item>
          <text:p text:style-name="P203"><text:span text:style-name="T204">以基本定價定價者，依該定價之九十倍計價。</text:span></text:p>
        </text:list-item>
        <text:list-item>
          <text:p text:style-name="P205"><text:span text:style-name="T206">以外幣定價者，依賠償日當日匯率換算後二倍計價。</text:span></text:p>
        </text:list-item>
        <text:list-item>
          <text:p text:style-name="P207"><text:span text:style-name="T208">套書以該套書總定價之二倍計價。</text:span></text:p>
        </text:list-item>
        <text:list-item>
          <text:p text:style-name="P209"><text:span text:style-name="T210">未標明定價之中文圖書資料每一面以新臺幣二元計價，無法查出面數者，每冊以新臺幣四百元計價；外文圖書資料每一面以新臺幣五元計價，無法查出面數者，每冊以新臺幣二千元計價。</text:span></text:p>
        </text:list-item>
      </text:list>
      <text:soft-page-break/>
      <text:list text:style-name="LFO57" text:continue-numbering="true">
        <text:list-item>
          <text:list>
            <text:list-item>
              <text:p text:style-name="P211">無法購買同一刊期期刊賠償時，依下列規定計價賠償：</text:p>
            </text:list-item>
          </text:list>
        </text:list-item>
      </text:list>
      <text:list text:style-name="LFO45" text:continue-numbering="true">
        <text:list-item>
          <text:p text:style-name="P212">以現行期刊一年訂費之二倍賠償。</text:p>
        </text:list-item>
        <text:list-item>
          <text:p text:style-name="P213">目前已停刊者，依館藏該期刊最新一期所刊年訂費之二倍賠償。</text:p>
        </text:list-item>
      </text:list>
      <text:p text:style-name="P214">屬非賣性質者，依館藏該期刊最新一期計算，每一面以新臺幣二元計算影印費之二倍賠償。</text:p>
      <text:list text:style-name="LFO57" text:continue-numbering="true">
        <text:list-item>
          <text:list>
            <text:list-item>
              <text:p text:style-name="P215">無法購得原微縮資料及視聽資料賠償時，依下列規定計價賠償：</text:p>
            </text:list-item>
          </text:list>
        </text:list-item>
      </text:list>
      <text:list text:style-name="LFO46" text:continue-numbering="true">
        <text:list-item>
          <text:p text:style-name="P216">以新臺幣定價者，依該定價二倍計價。</text:p>
        </text:list-item>
        <text:list-item>
          <text:p text:style-name="P217">以外幣定價者，依賠償日當日匯率換算後二倍計價。</text:p>
        </text:list-item>
        <text:list-item>
          <text:p text:style-name="P218"><text:span text:style-name="T219">未標明定價之微縮資料、錄影帶、VCD、CD-ROM，每件以新臺幣二千五百元計價；DVD等視聽資料每件以新臺幣三千五百元計價；錄音帶、CD每件以新臺幣五百元計價。</text:span></text:p>
        </text:list-item>
      </text:list>
      <text:list text:style-name="LFO57" text:continue-numbering="true">
        <text:list-item>
          <text:list>
            <text:list-item>
              <text:p text:style-name="P220"><text:span text:style-name="T221">無法購得地圖或特藏資料時，依其價值專案辦理現金賠償。</text:span></text:p>
            </text:list-item>
            <text:list-item>
              <text:p text:style-name="P222"><text:span text:style-name="T223">圖書資料之附件遺失，且無法購得相同版本者，得徵求本</text:span><text:span text:style-name="T224">圖書</text:span><text:span text:style-name="T225">館同意後，以</text:span><text:span text:style-name="T226">新版本賠償，或以所屬資料定價之二倍計價。</text:span></text:p>
            </text:list-item>
            <text:list-item>
              <text:p text:style-name="P227"><text:span text:style-name="T228">以原資料及新版資料抵賠者，應於向本圖書館申明後一個月內完成賠償手續；以現金賠償者於申明後十四日內繳清賠償金額。賠償手續未完成者，本</text:span><text:span text:style-name="T229">圖書</text:span><text:span text:style-name="T230">館得暫停其借閱權利。</text:span></text:p>
            </text:list-item>
          </text:list>
        </text:list-item>
      </text:list>
      <text:list text:style-name="LFO56" text:continue-numbering="true">
        <text:list-item>
          <text:p text:style-name="P231">置物櫃使用</text:p>
        </text:list-item>
      </text:list>
      <text:list text:style-name="LFO58" text:continue-numbering="true">
        <text:list-item>
          <text:list>
            <text:list-item>
              <text:p text:style-name="P232">為服務來館讀者方便入館閱覽，暫置隨身攜帶之輕便物品，特設密碼式置物櫃供入館閱覽期間存放個人物品之用；未進館使用者，請勿臨時寄放。</text:p>
            </text:list-item>
          </text:list>
        </text:list-item>
      </text:list>
      <text:p text:style-name="P233">本置物櫃為免費服務，僅供寄放，不負保管責任。</text:p>
      <text:list text:style-name="LFO58" text:continue-numbering="true">
        <text:list-item>
          <text:list>
            <text:list-item>
              <text:p text:style-name="P234">置物櫃不得存放易燃易爆之危險物品、有異味易腐爛之生鮮物以及寵物等，貴重財物及現金請隨身攜帶。</text:p>
            </text:list-item>
            <text:list-item>
              <text:p text:style-name="P235">讀者應於當日閉館前取出櫃內物品，若有不遵守本項規定者，本圖書館逕於閉館時之例行檢查取出，並照相存證。</text:p>
            </text:list-item>
          </text:list>
        </text:list-item>
      </text:list>
      <text:soft-page-break/>
      <text:p text:style-name="P236">讀者逾期存物或遺失物應於本圖書館公告招領，讀者並應於本圖書館開館時間至本圖書館領取。有關招領期限、領取程序、經公告招領期限屆滿無人認領之後續處理作為等，悉依「國立臺灣歷史博物館遺失物處理要點」辦理。</text:p>
      <text:list text:style-name="LFO58" text:continue-numbering="true">
        <text:list-item>
          <text:list>
            <text:list-item>
              <text:p text:style-name="P237">讀者如忘記置物櫃密碼或號碼等未能自行開啟者，應洽本圖書館服務臺登記，由館員協助處理。當日閉館前如未登記，本圖書館將依第三十點規定辦理。若因敘述不明致存物遭人冒領者，本圖書館不負賠償責任。</text:p>
            </text:list-item>
            <text:list-item>
              <text:p text:style-name="P238"><text:span text:style-name="T239">讀者如因使用不當或蓄意毀損置物櫃，致置物櫃無法使用者，應照價賠償修繕或重置置物櫃之費用；若連帶造成其他讀者之損失，應對其他讀者負賠償之責。</text:span></text:p>
            </text:list-item>
          </text:list>
        </text:list-item>
      </text:list>
      <text:list text:style-name="LFO56" text:continue-numbering="true">
        <text:list-item>
          <text:p text:style-name="P240">附則</text:p>
        </text:list-item>
      </text:list>
      <text:list text:style-name="LFO59" text:continue-numbering="true">
        <text:list-item>
          <text:list>
            <text:list-item>
              <text:p text:style-name="P241"><text:span text:style-name="T242">凡未遵守本須知</text:span><text:span text:style-name="T243">，且不服勸導者，本</text:span><text:span text:style-name="T244">圖書</text:span><text:span text:style-name="T245">館得立即終止其閱覽權利。違規情節重大，且有違法情事者，本</text:span><text:span text:style-name="T246">圖書</text:span><text:span text:style-name="T247">館將依法訴究</text:span><text:span text:style-name="T248">。</text:span></text:p>
            </text:list-item>
            <text:list-item>
              <text:p text:style-name="P249"><text:span text:style-name="T250">使用本</text:span><text:span text:style-name="T251">圖書</text:span><text:span text:style-name="T252">館圖書資料及各項設備，應遵守著作權法及相關規定，如有違法及涉賠償事宜，由使用者自行負責。</text:span></text:p>
            </text:list-item>
            <text:list-item>
              <text:p text:style-name="P253"><text:span text:style-name="T254">本須知未盡事宜，依相關規定辦理。</text:span></text:p>
            </text:list-item>
          </text:list>
        </text:list-item>
      </text:list>
      <text:soft-page-break/>
      <text:h text:style-name="P255" text:outline-level="1"><text:span text:style-name="T256">附件一</text:span></text:h>
      <text:p text:style-name="P257">國立臺灣歷史博物館湖畔圖書館借閱專案申辦單</text:p>
      <text:p text:style-name="P258"><text:span text:style-name="T259"><text:s text:c="8"/></text:span><text:span text:style-name="T260">讀者證號：</text:span><text:span text:style-name="T261"><text:s text:c="5"/></text:span><text:span text:style-name="T262"><text:s text:c="21"/></text:span><text:span text:style-name="T263">申辦日期：中華民國 <text:s/>年 <text:s/>月 <text:s/>日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>申辦人姓名：</text:p>
          </table:table-cell>
          <table:covered-table-cell/>
          <table:table-cell table:style-name="TableCell272" table:number-columns-spanned="2" table:number-rows-spanned="2">
            <text:p text:style-name="P273">身分：</text:p>
            <text:p text:style-name="P274">□本館員工</text:p>
            <text:p text:style-name="P275">□廠商駐點人員</text:p>
            <text:p text:style-name="P276">□文化部派駐人員</text:p>
            <text:p text:style-name="P277">□志工</text:p>
            <text:p text:style-name="P278">□實習生</text:p>
            <text:p text:style-name="P279">□本館退休員工</text:p>
            <text:p text:style-name="P280">□合作交流單位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聯絡電話：</text:p>
          </table:table-cell>
          <table:covered-table-cell/>
          <table:covered-table-cell>
            <text:p text:style-name="P284"/>
          </table:covered-table-cell>
          <table:covered-table-cell/>
        </table:table-row>
        <table:table-row table:style-name="TableRow285">
          <table:table-cell table:style-name="TableCell286" table:number-columns-spanned="4">
            <text:p text:style-name="P287">E-MAIL：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□展覽需求：</text:p>
            <text:p text:style-name="P291">□其他原因：</text:p>
            <text:p text:style-name="P292">延長借期：民國　年　月　日至　年　月　日止。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借閱清單：請申辦者填寫「書名」及「條碼號」</text:p>
            <text:p text:style-name="P296">範例:看得見的臺灣史.空間篇：30幅地圖裡的真實與想像。T00050447</text:p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書籍數：</text:p>
          </table:table-cell>
          <table:table-cell table:style-name="TableCell301" table:number-columns-spanned="2">
            <text:p text:style-name="P302">期刊數：</text:p>
          </table:table-cell>
          <table:covered-table-cell/>
          <table:table-cell table:style-name="TableCell303">
            <text:p text:style-name="P304">視聽資料：</text:p>
          </table:table-cell>
        </table:table-row>
        <table:table-row table:style-name="TableRow305">
          <table:table-cell table:style-name="TableCell306">
            <text:p text:style-name="P307">申辦人：<text:s text:c="2"/></text:p>
            <text:p text:style-name="P308"/>
            <text:p text:style-name="P309"/>
            <text:p text:style-name="P310"/>
            <text:p text:style-name="P311">中華民國 年 <text:s text:c="2"/>月 <text:s text:c="2"/>日<text:s text:c="20"/></text:p>
          </table:table-cell>
          <table:table-cell table:style-name="TableCell312" table:number-columns-spanned="2">
            <text:p text:style-name="P313">承辦人：<text:s text:c="8"/></text:p>
            <text:p text:style-name="P314"/>
            <text:p text:style-name="P315"/>
            <text:p text:style-name="P316"/>
            <text:p text:style-name="P317">中華民國 年 <text:s text:c="2"/>月 <text:s text:c="2"/>日</text:p>
          </table:table-cell>
          <table:covered-table-cell/>
          <table:table-cell table:style-name="TableCell318">
            <text:p text:style-name="P319">承辦單位主管:<text:s/></text:p>
            <text:p text:style-name="P320"/>
            <text:p text:style-name="P321"/>
            <text:p text:style-name="P322"/>
            <text:p text:style-name="P323">中華民國 年 <text:s text:c="2"/>月 <text:s text:c="2"/>日</text:p>
          </table:table-cell>
        </table:table-row>
      </table:table>
      <text:p text:style-name="P324"/>
      <text:p text:style-name="P325"><text:span text:style-name="T326">註：申</text:span><text:span text:style-name="T327">辦</text:span><text:span text:style-name="T328">人填妥後，請親持本申</text:span><text:span text:style-name="T329">辦</text:span><text:span text:style-name="T330">單至</text:span><text:span text:style-name="T331">湖畔圖書館</text:span><text:span text:style-name="T332">服務臺辦理。</text:span></text:p>
      <text:soft-page-break/>
      <text:p text:style-name="P333"><text:span text:style-name="T334">附件</text:span><text:span text:style-name="T335">二</text:span></text:p>
      <text:p text:style-name="P336">國立臺灣歷史博物館湖畔圖書館賠償申辦單</text:p>
      <text:p text:style-name="P337"><text:span text:style-name="T338">申辦日期：中華民國 <text:s/>年 <text:s/>月 <text:s/>日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2">
            <text:p text:style-name="P346">申辦人：</text:p>
          </table:table-cell>
          <table:covered-table-cell/>
          <table:table-cell table:style-name="TableCell347" table:number-columns-spanned="2" table:number-rows-spanned="3">
            <text:p text:style-name="P348">身分：</text:p>
            <text:p text:style-name="P349">□本館員工</text:p>
            <text:p text:style-name="P350">□廠商駐點人員</text:p>
            <text:p text:style-name="P351">□文化部派駐人員</text:p>
            <text:p text:style-name="P352">□志工</text:p>
            <text:p text:style-name="P353">□實習生</text:p>
            <text:p text:style-name="P354">□本館退休員工</text:p>
            <text:p text:style-name="P355">□合作交流單位</text:p>
            <text:p text:style-name="P356">□館外人士</text:p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>電話：</text:p>
          </table:table-cell>
          <table:covered-table-cell/>
          <table:covered-table-cell>
            <text:p text:style-name="P360"/>
          </table:covered-table-cell>
          <table:covered-table-cell/>
        </table:table-row>
        <table:table-row table:style-name="TableRow361">
          <table:table-cell table:style-name="TableCell362" table:number-columns-spanned="2">
            <text:p text:style-name="P363">E-MAIL：</text:p>
          </table:table-cell>
          <table:covered-table-cell/>
          <table:covered-table-cell>
            <text:p text:style-name="P364"/>
          </table:covered-table-cell>
          <table:covered-table-cell/>
        </table:table-row>
        <table:table-row table:style-name="TableRow365">
          <table:table-cell table:style-name="TableCell366" table:number-columns-spanned="2">
            <text:p text:style-name="P367"><text:span text:style-name="T368">資料題名</text:span><text:span text:style-name="T369">：</text:span></text:p>
          </table:table-cell>
          <table:covered-table-cell/>
          <table:table-cell table:style-name="TableCell370" table:number-columns-spanned="2">
            <text:p text:style-name="P371">屬性：□圖書資料 <text:s/>□硬體設備</text:p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>資料類型：</text:p>
          </table:table-cell>
          <table:covered-table-cell/>
          <table:table-cell table:style-name="TableCell375" table:number-columns-spanned="2">
            <text:p text:style-name="P376">出版日期：</text:p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>出版單位：<text:s/></text:p>
          </table:table-cell>
          <table:covered-table-cell/>
          <table:table-cell table:style-name="TableCell380" table:number-columns-spanned="2">
            <text:p text:style-name="P381">發行別： □單行本 <text:s/>□套書、叢書</text:p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P384">裝訂別：□精裝 □平裝 □其他ˍˍˍ</text:p>
          </table:table-cell>
          <table:covered-table-cell/>
          <table:table-cell table:style-name="TableCell385" table:number-columns-spanned="2">
            <text:p text:style-name="P386">頁數：</text:p>
          </table:table-cell>
          <table:covered-table-cell/>
        </table:table-row>
        <table:table-row table:style-name="TableRow387">
          <table:table-cell table:style-name="TableCell388" table:number-columns-spanned="2">
            <text:p text:style-name="P389">定價：ˍˍˍˍˍ幣別 ˍˍˍˍˍˍ元</text:p>
          </table:table-cell>
          <table:covered-table-cell/>
          <table:table-cell table:style-name="TableCell390" table:number-columns-spanned="2">
            <text:p text:style-name="P391">語言： □中文資料 <text:s/>□外文資料</text:p>
          </table:table-cell>
          <table:covered-table-cell/>
        </table:table-row>
        <table:table-row table:style-name="TableRow392">
          <table:table-cell table:style-name="TableCell393" table:number-columns-spanned="4">
            <text:p text:style-name="P394">賠償方式： □原資料抵賠 <text:s/>□新版資料抵賠 <text:s/>□現金賠償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>備註：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<text:span text:style-name="T401">以新版資料抵賠</text:span>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資料題名：</text:p>
          </table:table-cell>
          <table:covered-table-cell/>
          <table:table-cell table:style-name="TableCell405" table:number-columns-spanned="2">
            <text:p text:style-name="P406">出版日期：</text:p>
          </table:table-cell>
          <table:covered-table-cell/>
        </table:table-row>
        <table:table-row table:style-name="TableRow407">
          <table:table-cell table:style-name="TableCell408" table:number-columns-spanned="2">
            <text:p text:style-name="P409">版刷次：</text:p>
          </table:table-cell>
          <table:covered-table-cell/>
          <table:table-cell table:style-name="TableCell410" table:number-columns-spanned="2">
            <text:p text:style-name="P411">出版單位：</text:p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>發行別： □單行本 <text:s/>□套書、叢書</text:p>
          </table:table-cell>
          <table:covered-table-cell/>
          <table:table-cell table:style-name="TableCell415" table:number-columns-spanned="2">
            <text:p text:style-name="P416">裝訂別：□精裝 □平裝 □其他ˍˍˍ</text:p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P419">定價：ˍˍˍˍˍ幣別 ˍˍˍˍˍˍ元</text:p>
          </table:table-cell>
          <table:covered-table-cell/>
          <table:table-cell table:style-name="TableCell420" table:number-columns-spanned="2">
            <text:p text:style-name="P421">頁數：</text:p>
          </table:table-cell>
          <table:covered-table-cell/>
        </table:table-row>
        <table:table-row table:style-name="TableRow422">
          <table:table-cell table:style-name="TableCell423" table:number-columns-spanned="4">
            <text:p text:style-name="P424">備註：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4">
            <text:p text:style-name="P427"><text:span text:style-name="T428">現金賠償</text:span>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4">
            <text:p text:style-name="P431">賠償價：ˍˍˍˍˍˍ幣別 ˍˍˍˍˍˍ元 （賠償日當日匯率：ˍˍˍˍˍˍ）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4">
            <text:p text:style-name="P434">備註：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申辦人：</text:p>
            <text:p text:style-name="P438"/>
            <text:p text:style-name="P439"/>
            <text:p text:style-name="P440">中華民國 年 <text:s text:c="2"/>月 <text:s text:c="2"/>日</text:p>
          </table:table-cell>
          <table:table-cell table:style-name="TableCell441" table:number-columns-spanned="2">
            <text:p text:style-name="P442">承辦人：</text:p>
            <text:p text:style-name="P443"/>
            <text:p text:style-name="P444"/>
            <text:p text:style-name="P445">中華民國 <text:s/>年 <text:s text:c="2"/>月 <text:s text:c="2"/>日</text:p>
          </table:table-cell>
          <table:covered-table-cell/>
          <table:table-cell table:style-name="TableCell446">
            <text:p text:style-name="P447">承辦單位主管：</text:p>
            <text:p text:style-name="P448"/>
            <text:p text:style-name="P449"/>
            <text:p text:style-name="P450">中華民國<text:s text:c="3"/>年 <text:s text:c="2"/>月<text:s text:c="2"/>日</text:p>
          </table:table-cell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十一" style:display-name="二十一" style:family="paragraph" style:parent-style-name="內文">
      <style:paragraph-properties fo:widows="2" fo:orphans="2" style:line-break="normal" style:snap-to-layout-grid="false" fo:text-align="justify" style:vertical-align="baseline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壹" style:display-name="壹" style:family="paragraph" style:parent-style-name="內文">
      <style:paragraph-properties style:snap-to-layout-grid="false" style:line-height-at-least="0.2777in"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style:font-name-complex="Times New Roman"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="Times New Roman" style:font-name-asian="標楷體" style:font-name-complex="Times New Roman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修訂" style:display-name="修訂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use-window-font-color="true" style:text-underline-type="none"/>
    </style:style>
    <style:style style:name="WW_CharLFO3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background-color="transparent"/>
    </style:style>
    <style:style style:name="WW_CharLFO3LVL2" style:family="text">
      <style:text-properties fo:color="#000000"/>
    </style:style>
    <style:style style:name="WW_CharLFO3LVL3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LVL2" style:family="text">
      <style:text-properties fo:color="#000000" fo:language="en" fo:country="US"/>
    </style:style>
    <style:style style:name="WW_CharLFO4LVL3" style:family="text">
      <style:text-properties fo:font-weight="normal" style:font-weight-asian="normal"/>
    </style:style>
    <style:style style:name="WW_CharLFO5LVL1" style:family="text">
      <style:text-properties style:text-underline-type="none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normal" style:font-weight-asian="normal" fo:color="#000000" fo:font-size="14pt" style:font-size-asian="14pt" style:font-size-complex="14pt" fo:language="en" fo:country="US"/>
    </style:style>
    <style:style style:name="WW_CharLFO6LVL3" style:family="text">
      <style:text-properties fo:font-weight="normal" style:font-weight-asian="normal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normal" style:font-weight-asian="normal" fo:color="#000000" fo:font-size="12pt" style:font-size-asian="12pt" style:font-size-complex="12pt" fo:language="en" fo:country="US"/>
    </style:style>
    <style:style style:name="WW_CharLFO9LVL3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color="#000000"/>
    </style:style>
    <style:style style:name="WW_CharLFO10LVL3" style:family="text">
      <style:text-properties fo:font-weight="normal" style:font-weight-asian="normal"/>
    </style:style>
    <style:style style:name="WW_CharLFO13LVL1" style:family="text">
      <style:text-properties fo:font-size="8pt" style:font-size-asian="8pt" style:font-size-complex="8pt"/>
    </style:style>
    <style:style style:name="WW_CharLFO14LVL1" style:family="text">
      <style:text-properties fo:font-size="8pt" style:font-size-asian="8pt" style:font-size-complex="8pt"/>
    </style:style>
    <style:style style:name="WW_CharLFO15LVL1" style:family="text">
      <style:text-properties style:font-name="標楷體" style:font-name-asian="標楷體" style:font-name-complex="標楷體"/>
    </style:style>
    <style:style style:name="WW_CharLFO15LVL2" style:family="text">
      <style:text-properties style:font-name="Noto Sans Symbols" style:font-name-asian="Noto Sans Symbols" style:font-name-complex="Noto Sans Symbols"/>
    </style:style>
    <style:style style:name="WW_CharLFO15LVL3" style:family="text">
      <style:text-properties style:font-name="Noto Sans Symbols" style:font-name-asian="Noto Sans Symbols" style:font-name-complex="Noto Sans Symbols"/>
    </style:style>
    <style:style style:name="WW_CharLFO15LVL4" style:family="text">
      <style:text-properties style:font-name="Noto Sans Symbols" style:font-name-asian="Noto Sans Symbols" style:font-name-complex="Noto Sans Symbols"/>
    </style:style>
    <style:style style:name="WW_CharLFO15LVL5" style:family="text">
      <style:text-properties style:font-name="Noto Sans Symbols" style:font-name-asian="Noto Sans Symbols" style:font-name-complex="Noto Sans Symbols"/>
    </style:style>
    <style:style style:name="WW_CharLFO15LVL6" style:family="text">
      <style:text-properties style:font-name="Noto Sans Symbols" style:font-name-asian="Noto Sans Symbols" style:font-name-complex="Noto Sans Symbols"/>
    </style:style>
    <style:style style:name="WW_CharLFO15LVL7" style:family="text">
      <style:text-properties style:font-name="Noto Sans Symbols" style:font-name-asian="Noto Sans Symbols" style:font-name-complex="Noto Sans Symbols"/>
    </style:style>
    <style:style style:name="WW_CharLFO15LVL8" style:family="text">
      <style:text-properties style:font-name="Noto Sans Symbols" style:font-name-asian="Noto Sans Symbols" style:font-name-complex="Noto Sans Symbols"/>
    </style:style>
    <style:style style:name="WW_CharLFO15LVL9" style:family="text">
      <style:text-properties style:font-name="Noto Sans Symbols" style:font-name-asian="Noto Sans Symbols" style:font-name-complex="Noto Sans Symbols"/>
    </style:style>
    <style:style style:name="WW_CharLFO24LVL1" style:family="text">
      <style:text-properties style:use-window-font-color="true" style:text-underline-type="none"/>
    </style:style>
    <style:style style:name="WW_CharLFO25LVL1" style:family="text">
      <style:text-properties style:use-window-font-color="true" style:text-underline-type="none"/>
    </style:style>
    <style:style style:name="WW_CharLFO27LVL1" style:family="text">
      <style:text-properties style:use-window-font-color="true" style:text-underline-type="none"/>
    </style:style>
    <style:style style:name="WW_CharLFO29LVL1" style:family="text">
      <style:text-properties fo:color="#000000" fo:language="en" fo:country="US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normal" style:font-weight-asian="normal" fo:color="#000000" fo:font-size="12pt" style:font-size-asian="12pt" style:font-size-complex="12pt" fo:language="en" fo:country="US"/>
    </style:style>
    <style:style style:name="WW_CharLFO31LVL3" style:family="text">
      <style:text-properties fo:font-weight="normal" style:font-weight-asian="normal"/>
    </style:style>
    <style:style style:name="WW_CharLFO32LVL1" style:family="text">
      <style:text-properties fo:color="#000000"/>
    </style:style>
    <style:style style:name="WW_CharLFO35LVL2" style:family="text">
      <style:text-properties style:use-window-font-color="true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use-window-font-color="true"/>
    </style:style>
    <style:style style:name="WW_CharLFO37LVL3" style:family="text">
      <style:text-properties fo:font-weight="normal" style:font-weight-asian="normal"/>
    </style:style>
    <style:style style:name="WW_CharLFO38LVL1" style:family="text">
      <style:text-properties fo:color="#000000"/>
    </style:style>
    <style:style style:name="WW_CharLFO40LVL1" style:family="text">
      <style:text-properties fo:color="#000000"/>
    </style:style>
    <style:style style:name="WW_CharLFO42LVL1" style:family="text">
      <style:text-properties fo:color="#000000" fo:language="en" fo:country="US"/>
    </style:style>
    <style:style style:name="WW_CharLFO43LVL1" style:family="text">
      <style:text-properties fo:color="#000000" fo:language="en" fo:country="US"/>
    </style:style>
    <style:style style:name="WW_CharLFO44LVL1" style:family="text">
      <style:text-properties fo:color="#000000" fo:language="en" fo:country="US"/>
    </style:style>
    <style:style style:name="WW_CharLFO45LVL1" style:family="text">
      <style:text-properties fo:color="#000000" fo:language="en" fo:country="US"/>
    </style:style>
    <style:style style:name="WW_CharLFO46LVL1" style:family="text">
      <style:text-properties fo:color="#000000" fo:language="en" fo:country="US"/>
    </style:style>
    <style:style style:name="WW_CharLFO47LVL1" style:family="text">
      <style:text-properties fo:font-weight="bold" style:font-weight-asian="bold"/>
    </style:style>
    <style:style style:name="WW_CharLFO47LVL2" style:family="text">
      <style:text-properties fo:font-weight="normal" style:font-weight-asian="normal" fo:color="#000000" fo:font-size="14pt" style:font-size-asian="14pt" style:font-size-complex="14pt" fo:language="en" fo:country="US"/>
    </style:style>
    <style:style style:name="WW_CharLFO47LVL3" style:family="text">
      <style:text-properties fo:font-weight="normal" style:font-weight-asian="normal"/>
    </style:style>
    <style:style style:name="WW_CharLFO48LVL1" style:family="text">
      <style:text-properties fo:font-weight="bold" style:font-weight-asian="bold"/>
    </style:style>
    <style:style style:name="WW_CharLFO48LVL2" style:family="text">
      <style:text-properties fo:font-weight="normal" style:font-weight-asian="normal" fo:color="#000000" fo:font-size="14pt" style:font-size-asian="14pt" style:font-size-complex="14pt" fo:language="en" fo:country="US"/>
    </style:style>
    <style:style style:name="WW_CharLFO48LVL3" style:family="text">
      <style:text-properties fo:font-weight="normal" style:font-weight-asian="normal"/>
    </style:style>
    <style:style style:name="WW_CharLFO50LVL1" style:family="text">
      <style:text-properties style:text-underline-type="single" style:text-underline-style="solid" style:text-underline-width="auto" style:text-underline-mode="continuous"/>
    </style:style>
    <style:style style:name="WW_CharLFO51LVL1" style:family="text">
      <style:text-properties style:text-underline-type="none"/>
    </style:style>
    <style:style style:name="WW_CharLFO53LVL1" style:family="text">
      <style:text-properties fo:font-weight="bold" style:font-weight-asian="bold"/>
    </style:style>
    <style:style style:name="WW_CharLFO53LVL2" style:family="text">
      <style:text-properties fo:font-weight="normal" style:font-weight-asian="normal" fo:color="#000000" fo:font-size="14pt" style:font-size-asian="14pt" style:font-size-complex="14pt"/>
    </style:style>
    <style:style style:name="WW_CharLFO53LVL3" style:family="text">
      <style:text-properties fo:font-weight="normal" style:font-weight-asian="normal"/>
    </style:style>
    <style:style style:name="WW_CharLFO54LVL1" style:family="text">
      <style:text-properties fo:language="en" fo:country="US"/>
    </style:style>
    <style:style style:name="WW_CharLFO55LVL1" style:family="text">
      <style:text-properties fo:font-weight="bold" style:font-weight-asian="bold" fo:language="en" fo:country="US"/>
    </style:style>
    <style:style style:name="WW_CharLFO55LVL2" style:family="text">
      <style:text-properties fo:font-weight="normal" style:font-weight-asian="normal" fo:color="#000000" fo:font-size="14pt" style:font-size-asian="14pt" style:font-size-complex="14pt"/>
    </style:style>
    <style:style style:name="WW_CharLFO55LVL3" style:family="text">
      <style:text-properties fo:font-weight="normal" style:font-weight-asian="normal"/>
    </style:style>
    <style:style style:name="WW_CharLFO56LVL1" style:family="text">
      <style:text-properties fo:font-weight="bold" style:font-weight-asian="bold"/>
    </style:style>
    <style:style style:name="WW_CharLFO56LVL2" style:family="text">
      <style:text-properties fo:font-weight="normal" style:font-weight-asian="normal" fo:color="#000000" fo:font-size="14pt" style:font-size-asian="14pt" style:font-size-complex="14pt"/>
    </style:style>
    <style:style style:name="WW_CharLFO56LVL3" style:family="text">
      <style:text-properties fo:font-weight="normal" style:font-weight-asian="normal"/>
    </style:style>
    <style:style style:name="WW_CharLFO57LVL1" style:family="text">
      <style:text-properties fo:font-weight="bold" style:font-weight-asian="bold"/>
    </style:style>
    <style:style style:name="WW_CharLFO57LVL2" style:family="text">
      <style:text-properties fo:font-weight="normal" style:font-weight-asian="normal" fo:color="#000000" fo:font-size="14pt" style:font-size-asian="14pt" style:font-size-complex="14pt"/>
    </style:style>
    <style:style style:name="WW_CharLFO57LVL3" style:family="text">
      <style:text-properties fo:font-weight="normal" style:font-weight-asian="normal"/>
    </style:style>
    <style:style style:name="WW_CharLFO58LVL1" style:family="text">
      <style:text-properties fo:font-weight="bold" style:font-weight-asian="bold" fo:language="en" fo:country="US"/>
    </style:style>
    <style:style style:name="WW_CharLFO58LVL2" style:family="text">
      <style:text-properties fo:font-weight="normal" style:font-weight-asian="normal" fo:color="#000000" fo:font-size="14pt" style:font-size-asian="14pt" style:font-size-complex="14pt"/>
    </style:style>
    <style:style style:name="WW_CharLFO58LVL3" style:family="text">
      <style:text-properties fo:font-weight="normal" style:font-weight-asian="normal"/>
    </style:style>
    <style:style style:name="WW_CharLFO59LVL1" style:family="text">
      <style:text-properties fo:font-weight="bold" style:font-weight-asian="bold"/>
    </style:style>
    <style:style style:name="WW_CharLFO59LVL2" style:family="text">
      <style:text-properties fo:font-weight="normal" style:font-weight-asian="normal" fo:color="#000000" fo:font-size="14pt" style:font-size-asian="14pt" style:font-size-complex="14pt"/>
    </style:style>
    <style:style style:name="WW_CharLFO59LVL3" style:family="text">
      <style:text-properties fo:font-weight="normal" style:font-weight-asian="normal"/>
    </style:style>
    <style:style style:name="WW_CharLFO60LVL1" style:family="text">
      <style:text-properties fo:font-weight="bold" style:font-weight-asian="bold" fo:language="en" fo:country="US"/>
    </style:style>
    <style:style style:name="WW_CharLFO60LVL2" style:family="text">
      <style:text-properties fo:font-weight="normal" style:font-weight-asian="normal" fo:color="#000000" fo:font-size="14pt" style:font-size-asian="14pt" style:font-size-complex="14pt"/>
    </style:style>
    <style:style style:name="WW_CharLFO60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text:style-name="WW_CharLFO3LVL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0986in" text:min-label-width="0.3326in" text:list-level-position-and-space-mode="label-alignment">
          <style:list-level-label-alignment text:label-followed-by="listtab" fo:margin-left="0.4312in" fo:text-indent="-0.3326in"/>
        </style:list-level-properties>
      </text:list-level-style-number>
      <text:list-level-style-number text:level="3" text:style-name="WW_CharLFO4LVL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6LVL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916in" text:min-label-width="0.5312in" text:list-level-position-and-space-mode="label-alignment">
          <style:list-level-label-alignment text:label-followed-by="listtab" fo:margin-left="1.1229in" fo:text-indent="-0.5312in"/>
        </style:list-level-properties>
      </text:list-level-style-number>
      <text:list-level-style-number text:level="2" style:num-suffix="、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 text:start-value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9LVL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 text:start-value="2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text:style-name="WW_CharLFO10LVL2" style:num-suffix="、" style:num-format="1" text:start-value="5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3" text:style-name="WW_CharLFO10LVL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-0.0965in" text:min-label-width="0.25in" text:list-level-position-and-space-mode="label-alignment">
          <style:list-level-label-alignment text:label-followed-by="listtab" fo:margin-left="0.1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-0.0965in" text:min-label-width="0.25in" text:list-level-position-and-space-mode="label-alignment">
          <style:list-level-label-alignment text:label-followed-by="listtab" fo:margin-left="0.1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-0.0965in" text:min-label-width="0.25in" text:list-level-position-and-space-mode="label-alignment">
          <style:list-level-label-alignment text:label-followed-by="listtab" fo:margin-left="0.1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壹, 貳, 參, ..." text:start-value="3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2.068in" text:min-label-width="0.5312in" text:list-level-position-and-space-mode="label-alignment">
          <style:list-level-label-alignment text:label-followed-by="listtab" fo:margin-left="2.5993in" fo:text-indent="-0.5312in"/>
        </style:list-level-properties>
      </text:list-level-style-number>
      <text:list-level-style-number text:level="2" style:num-suffix="、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1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1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 text:start-value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31LVL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35LVL2" style:num-suffix="、" style:num-format="壹, 貳, 參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prefix="（" style:num-suffix="）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47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47LVL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48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48LVL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53LVL2" style:num-suffix="、" style:num-format="一, 十, 一百(繁), ..." text:start-value="5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53LVL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5916in" text:min-label-width="0.5312in" text:list-level-position-and-space-mode="label-alignment">
          <style:list-level-label-alignment text:label-followed-by="listtab" fo:margin-left="1.1229in" fo:text-indent="-0.5312in"/>
        </style:list-level-properties>
      </text:list-level-style-number>
      <text:list-level-style-number text:level="2" style:num-suffix="、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壹, 貳, 參, ..." text:start-value="3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55LVL2" style:num-suffix="、" style:num-format="一, 十, 一百(繁), ..." text:start-value="1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55LVL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壹, 貳, 參, ..." text:start-value="4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56LVL2" style:num-suffix="、" style:num-format="一, 十, 一百(繁), ..." text:start-value="19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56LVL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壹, 貳, 參, ..." text:start-value="5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57LVL2" style:num-suffix="、" style:num-format="一, 十, 一百(繁), ..." text:start-value="2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57LVL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58LVL2" style:num-suffix="、" style:num-format="一, 十, 一百(繁), ..." text:start-value="2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58LVL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壹, 貳, 參, ..." text:start-value="7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59LVL2" style:num-suffix="、" style:num-format="一, 十, 一百(繁), ..." text:start-value="3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59LVL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60LVL2" style:num-suffix="、" style:num-format="一, 十, 一百(繁), ..." text:start-value="2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60LVL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副館長-莊佩樺</meta:initial-creator>
    <dc:creator>李承濬</dc:creator>
    <meta:creation-date>2024-05-16T00:50:00Z</meta:creation-date>
    <dc:date>2024-05-16T00:50:00Z</dc:date>
    <meta:print-date>2022-10-12T02:39:00Z</meta:print-date>
    <meta:template xlink:href="Normal.dotm" xlink:type="simple"/>
    <meta:editing-cycles>2</meta:editing-cycles>
    <meta:editing-duration>PT0S</meta:editing-duration>
    <meta:document-statistic meta:page-count="8" meta:paragraph-count="8" meta:word-count="647" meta:character-count="4327" meta:row-count="30" meta:non-whitespace-character-count="3688"/>
  </office:meta>
</office:document-meta>
</file>