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標楷體" svg:font-family="標楷體" style:font-pitch="fixed" style:font-family-generic="script"/>
    <style:font-face style:name="Liberation Serif" svg:font-family="Liberation Serif" style:font-pitch="variable" style:font-family-generic="roman"/>
    <style:font-face style:name="新細明體" svg:font-family="新細明體" style:font-pitch="variable" style:font-family-generic="roma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新細明體;PMingLiU" svg:font-family="新細明體;PMingLiU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_2" style:family="text">
      <style:text-properties style:font-name="標楷體" fo:font-size="20pt" style:font-name-asian="標楷體" style:font-size-asian="20pt" style:font-name-complex="標楷體" style:font-size-complex="20pt" fo:language-asian="zh" fo:country-asian="HK"/>
    </style:style>
    <style:style style:name="T1_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Normal">
      <style:paragraph-properties fo:text-align="center" fo:line-height="0.847cm"/>
      <style:text-properties style:font-name="標楷體" fo:font-size="20pt" style:font-name-asian="標楷體" style:font-size-asian="20pt" style:font-name-complex="標楷體" style:font-size-complex="20pt" fo:language-asian="zh" fo:country-asian="HK"/>
    </style:style>
    <style:style style:name="P3" style:family="paragraph" style:parent-style-name="Normal">
      <style:paragraph-properties fo:line-height="0.847cm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Normal">
      <style:paragraph-properties fo:line-height="0.847cm"/>
    </style:style>
    <style:style style:name="T4_1" style:family="text">
      <style:text-properties fo:letter-spacing="-0.018cm" style:font-name-asian="標楷體" fo:language-asian="zh" fo:country-asian="HK" style:font-weight-complex="bold"/>
    </style:style>
    <style:style style:name="T4_2" style:family="text">
      <style:text-properties fo:letter-spacing="-0.018cm" style:font-name-asian="標楷體" style:font-weight-complex="bold"/>
    </style:style>
    <style:style style:name="T4_3" style:family="text">
      <style:text-properties fo:letter-spacing="-0.018cm" style:font-name-asian="標楷體" style:font-weight-complex="bold"/>
    </style:style>
    <style:style style:name="T4_4" style:family="text">
      <style:text-properties fo:letter-spacing="-0.018cm" style:font-name-asian="標楷體" style:font-weight-complex="bold"/>
    </style:style>
    <style:style style:name="T4_5" style:family="text">
      <style:text-properties fo:letter-spacing="-0.018cm" style:font-name-asian="標楷體" style:font-weight-complex="bold"/>
    </style:style>
    <style:style style:name="T4_6" style:family="text">
      <style:text-properties fo:letter-spacing="-0.018cm" style:font-name-asian="標楷體" style:font-weight-complex="bold"/>
    </style:style>
    <style:style style:name="T4_7" style:family="text">
      <style:text-properties fo:letter-spacing="-0.018cm" style:font-name-asian="標楷體" style:font-weight-complex="bold"/>
    </style:style>
    <style:style style:name="T4_8" style:family="text">
      <style:text-properties fo:letter-spacing="-0.018cm" style:font-name-asian="標楷體" style:font-weight-complex="bold"/>
    </style:style>
    <style:style style:name="T4_9" style:family="text">
      <style:text-properties fo:letter-spacing="-0.018cm" style:font-name-asian="標楷體" style:font-weight-complex="bold"/>
    </style:style>
    <style:style style:name="P5" style:family="paragraph" style:parent-style-name="Normal">
      <style:paragraph-properties fo:line-height="0.847cm"/>
    </style:style>
    <style:style style:name="T5_1" style:family="text">
      <style:text-properties fo:letter-spacing="-0.018cm" style:font-name-asian="標楷體" fo:language-asian="zh" fo:country-asian="HK" style:font-weight-complex="bold"/>
    </style:style>
    <style:style style:name="T5_2" style:family="text">
      <style:text-properties fo:letter-spacing="-0.018cm" style:font-name-asian="標楷體" style:font-weight-complex="bold"/>
    </style:style>
    <style:style style:name="T5_3" style:family="text">
      <style:text-properties fo:letter-spacing="-0.018cm" style:font-name-asian="標楷體" style:font-weight-complex="bold"/>
    </style:style>
    <style:style style:name="T5_4" style:family="text">
      <style:text-properties fo:letter-spacing="-0.018cm" style:font-name-asian="標楷體" style:font-weight-complex="bold"/>
    </style:style>
    <style:style style:name="T5_5" style:family="text">
      <style:text-properties fo:letter-spacing="-0.018cm" style:font-name-asian="標楷體" style:font-weight-complex="bold"/>
    </style:style>
    <style:style style:name="T5_6" style:family="text">
      <style:text-properties fo:letter-spacing="-0.018cm" style:font-name-asian="標楷體" style:font-weight-complex="bold"/>
    </style:style>
    <style:style style:name="T5_7" style:family="text">
      <style:text-properties fo:letter-spacing="-0.018cm" style:font-name-asian="標楷體" style:font-weight-complex="bold"/>
    </style:style>
    <style:style style:name="T5_8" style:family="text">
      <style:text-properties fo:letter-spacing="-0.018cm" style:font-name-asian="標楷體" style:font-weight-complex="bold"/>
    </style:style>
    <style:style style:name="T5_9" style:family="text">
      <style:text-properties fo:letter-spacing="-0.018cm" style:font-name-asian="標楷體" style:font-weight-complex="bold"/>
    </style:style>
    <style:style style:name="P6" style:family="paragraph" style:parent-style-name="Normal">
      <style:paragraph-properties fo:line-height="0.847cm"/>
    </style:style>
    <style:style style:name="T6_1" style:family="text">
      <style:text-properties fo:letter-spacing="-0.018cm" style:font-name-asian="標楷體" fo:language-asian="zh" fo:country-asian="HK" style:font-weight-complex="bold"/>
    </style:style>
    <style:style style:name="T6_2" style:family="text">
      <style:text-properties fo:letter-spacing="-0.018cm" fo:color="#000000" style:font-name-asian="標楷體" style:font-weight-complex="bold"/>
    </style:style>
    <style:style style:name="T6_3" style:family="text">
      <style:text-properties fo:letter-spacing="-0.018cm" fo:color="#000000" style:font-name-asian="標楷體" style:font-weight-complex="bold"/>
    </style:style>
    <style:style style:name="T6_4" style:family="text">
      <style:text-properties fo:letter-spacing="-0.018cm" fo:color="#000000" style:font-name-asian="標楷體" style:font-weight-complex="bold"/>
    </style:style>
    <style:style style:name="T6_5" style:family="text">
      <style:text-properties fo:letter-spacing="-0.018cm" fo:color="#000000" style:font-name-asian="標楷體" style:font-weight-complex="bold"/>
    </style:style>
    <style:style style:name="T6_6" style:family="text">
      <style:text-properties fo:letter-spacing="-0.018cm" fo:color="#000000" style:font-name-asian="標楷體" style:font-weight-complex="bold"/>
    </style:style>
    <style:style style:name="T6_7" style:family="text">
      <style:text-properties fo:letter-spacing="-0.018cm" fo:color="#000000" style:font-name-asian="標楷體" style:font-weight-complex="bold"/>
    </style:style>
    <style:style style:name="T6_8" style:family="text">
      <style:text-properties fo:letter-spacing="-0.018cm" fo:color="#000000" style:font-name-asian="標楷體" style:font-weight-complex="bold"/>
    </style:style>
    <style:style style:name="T6_9" style:family="text">
      <style:text-properties fo:letter-spacing="-0.018cm" fo:color="#000000" style:font-name-asian="標楷體" style:font-weight-complex="bold"/>
    </style:style>
    <style:style style:name="P7" style:family="paragraph" style:parent-style-name="Normal">
      <style:paragraph-properties fo:line-height="0.847cm" fo:margin-right="0.406cm"/>
    </style:style>
    <style:style style:name="T7_1" style:family="text">
      <style:text-properties fo:letter-spacing="-0.018cm" fo:color="#000000" style:font-name-asian="標楷體" fo:language-asian="zh" fo:country-asian="HK" style:font-weight-complex="bold"/>
    </style:style>
    <style:style style:name="T7_2" style:family="text">
      <style:text-properties fo:letter-spacing="-0.018cm" fo:color="#000000" style:font-name-asian="標楷體" style:font-weight-complex="bold"/>
    </style:style>
    <style:style style:name="T7_3" style:family="text">
      <style:text-properties fo:letter-spacing="-0.018cm" fo:color="#000000" style:font-name-asian="標楷體" style:font-weight-complex="bold"/>
    </style:style>
    <style:style style:name="T7_4" style:family="text">
      <style:text-properties fo:letter-spacing="-0.018cm" fo:color="#000000" style:font-name-asian="標楷體" style:font-weight-complex="bold"/>
    </style:style>
    <style:style style:name="T7_5" style:family="text">
      <style:text-properties fo:letter-spacing="-0.018cm" fo:color="#000000" style:font-name-asian="標楷體" style:font-weight-complex="bold"/>
    </style:style>
    <style:style style:name="T7_6" style:family="text">
      <style:text-properties fo:letter-spacing="-0.018cm" fo:color="#000000" style:font-name-asian="標楷體" style:font-weight-complex="bold"/>
    </style:style>
    <style:style style:name="T7_7" style:family="text">
      <style:text-properties fo:letter-spacing="-0.018cm" fo:color="#000000" style:font-name-asian="標楷體" style:font-weight-complex="bold"/>
    </style:style>
    <style:style style:name="T7_8" style:family="text">
      <style:text-properties fo:letter-spacing="-0.018cm" fo:color="#000000" style:font-name-asian="標楷體" style:font-weight-complex="bold"/>
    </style:style>
    <style:style style:name="T7_9" style:family="text">
      <style:text-properties fo:letter-spacing="-0.018cm" fo:color="#000000" style:font-name-asian="標楷體" style:font-weight-complex="bold"/>
    </style:style>
    <style:style style:name="P8" style:family="paragraph" style:parent-style-name="Normal">
      <style:paragraph-properties fo:line-height="0.847cm"/>
    </style:style>
    <style:style style:name="T8_1" style:family="text">
      <style:text-properties fo:letter-spacing="-0.018cm" fo:color="#000000" style:font-name-asian="標楷體" fo:language-asian="zh" fo:country-asian="HK" style:font-weight-complex="bold"/>
    </style:style>
    <style:style style:name="T8_2" style:family="text">
      <style:text-properties fo:letter-spacing="-0.018cm" fo:color="#000000" style:font-name-asian="標楷體" style:font-weight-complex="bold"/>
    </style:style>
    <style:style style:name="T8_3" style:family="text">
      <style:text-properties fo:letter-spacing="-0.018cm" fo:color="#000000" style:font-name-asian="標楷體" style:font-weight-complex="bold"/>
    </style:style>
    <style:style style:name="T8_4" style:family="text">
      <style:text-properties fo:letter-spacing="-0.018cm" fo:color="#000000" style:font-name-asian="標楷體" style:font-weight-complex="bold"/>
    </style:style>
    <style:style style:name="T8_5" style:family="text">
      <style:text-properties fo:letter-spacing="-0.018cm" fo:color="#000000" style:font-name-asian="標楷體" style:font-weight-complex="bold"/>
    </style:style>
    <style:style style:name="T8_6" style:family="text">
      <style:text-properties fo:letter-spacing="-0.018cm" fo:color="#000000" style:font-name-asian="標楷體" style:font-weight-complex="bold"/>
    </style:style>
    <style:style style:name="T8_7" style:family="text">
      <style:text-properties fo:letter-spacing="-0.018cm" fo:color="#000000" style:font-name-asian="標楷體" style:font-weight-complex="bold"/>
    </style:style>
    <style:style style:name="T8_8" style:family="text">
      <style:text-properties fo:letter-spacing="-0.018cm" fo:color="#000000" style:font-name-asian="標楷體" style:font-weight-complex="bold"/>
    </style:style>
    <style:style style:name="T8_9" style:family="text">
      <style:text-properties fo:letter-spacing="-0.018cm" fo:color="#000000" style:font-name-asian="標楷體" style:font-weight-complex="bold"/>
    </style:style>
    <style:style style:name="T8_10" style:family="text">
      <style:text-properties fo:letter-spacing="-0.018cm" fo:color="#000000" style:font-name-asian="標楷體" style:font-weight-complex="bold"/>
    </style:style>
    <style:style style:name="T8_11" style:family="text">
      <style:text-properties fo:letter-spacing="-0.018cm" fo:color="#000000" style:font-name-asian="標楷體" style:font-weight-complex="bold"/>
    </style:style>
    <style:style style:name="P9" style:family="paragraph" style:parent-style-name="Normal">
      <style:paragraph-properties fo:line-height="0.847cm"/>
    </style:style>
    <style:style style:name="T9_1" style:family="text">
      <style:text-properties fo:letter-spacing="-0.018cm" fo:color="#000000" style:font-name-asian="標楷體" fo:language-asian="zh" fo:country-asian="HK" style:font-weight-complex="bold"/>
    </style:style>
    <style:style style:name="T9_2" style:family="text">
      <style:text-properties fo:letter-spacing="-0.018cm" fo:color="#000000" style:font-name-asian="標楷體" style:font-weight-complex="bold"/>
    </style:style>
    <style:style style:name="T9_3" style:family="text">
      <style:text-properties fo:letter-spacing="-0.018cm" fo:color="#000000" style:font-name-asian="標楷體" style:font-weight-complex="bold"/>
    </style:style>
    <style:style style:name="T9_4" style:family="text">
      <style:text-properties fo:letter-spacing="-0.018cm" fo:color="#000000" style:font-name-asian="標楷體" style:font-weight-complex="bold"/>
    </style:style>
    <style:style style:name="T9_5" style:family="text">
      <style:text-properties fo:letter-spacing="-0.018cm" fo:color="#000000" style:font-name-asian="標楷體" style:font-weight-complex="bold"/>
    </style:style>
    <style:style style:name="T9_6" style:family="text">
      <style:text-properties fo:letter-spacing="-0.018cm" fo:color="#000000" style:font-name-asian="標楷體" style:font-weight-complex="bold"/>
    </style:style>
    <style:style style:name="T9_7" style:family="text">
      <style:text-properties fo:letter-spacing="-0.018cm" fo:color="#000000" style:font-name-asian="標楷體" style:font-weight-complex="bold"/>
    </style:style>
    <style:style style:name="T9_8" style:family="text">
      <style:text-properties fo:letter-spacing="-0.018cm" fo:color="#000000" style:font-name-asian="標楷體" style:font-weight-complex="bold"/>
    </style:style>
    <style:style style:name="T9_9" style:family="text">
      <style:text-properties fo:letter-spacing="-0.018cm" fo:color="#000000" style:font-name-asian="標楷體" style:font-weight-complex="bold"/>
    </style:style>
    <style:style style:name="P10" style:family="paragraph" style:parent-style-name="Normal">
      <style:paragraph-properties fo:line-height="0.847cm"/>
    </style:style>
    <style:style style:name="T10_1" style:family="text">
      <style:text-properties fo:letter-spacing="-0.018cm" fo:color="#000000" style:font-name-asian="標楷體" fo:language-asian="zh" fo:country-asian="HK" style:font-weight-complex="bold"/>
    </style:style>
    <style:style style:name="T10_2" style:family="text">
      <style:text-properties fo:letter-spacing="-0.018cm" fo:color="#000000" style:font-name-asian="標楷體" style:font-weight-complex="bold"/>
    </style:style>
    <style:style style:name="T10_3" style:family="text">
      <style:text-properties fo:letter-spacing="-0.018cm" fo:color="#000000" style:font-name-asian="標楷體" fo:language-asian="zh" fo:country-asian="HK" style:font-weight-complex="bold"/>
    </style:style>
    <style:style style:name="T10_4" style:family="text">
      <style:text-properties fo:letter-spacing="-0.018cm" fo:color="#000000" style:font-name-asian="標楷體" style:font-weight-complex="bold"/>
    </style:style>
    <style:style style:name="T10_5" style:family="text">
      <style:text-properties fo:letter-spacing="-0.018cm" fo:color="#000000" style:font-name-asian="標楷體" fo:language-asian="zh" fo:country-asian="HK" style:font-weight-complex="bold"/>
    </style:style>
    <style:style style:name="T10_6" style:family="text">
      <style:text-properties fo:letter-spacing="-0.018cm" fo:color="#000000" style:font-name-asian="標楷體" style:font-weight-complex="bold"/>
    </style:style>
    <style:style style:name="T10_7" style:family="text">
      <style:text-properties fo:letter-spacing="-0.018cm" fo:color="#000000" style:font-name-asian="標楷體" fo:language-asian="zh" fo:country-asian="HK" style:font-weight-complex="bold"/>
    </style:style>
    <style:style style:name="T10_8" style:family="text">
      <style:text-properties fo:letter-spacing="-0.018cm" fo:color="#000000" style:font-name-asian="標楷體" style:font-weight-complex="bold"/>
    </style:style>
    <style:style style:name="T10_9" style:family="text">
      <style:text-properties fo:letter-spacing="-0.018cm" fo:color="#000000" style:font-name-asian="標楷體" style:font-weight-complex="bold"/>
    </style:style>
    <style:style style:name="T10_10" style:family="text">
      <style:text-properties fo:letter-spacing="-0.018cm" fo:color="#000000" style:font-name-asian="標楷體" style:font-weight-complex="bold"/>
    </style:style>
    <style:style style:name="T10_11" style:family="text">
      <style:text-properties fo:letter-spacing="-0.018cm" fo:color="#000000" style:font-name-asian="標楷體" style:font-weight-complex="bold"/>
    </style:style>
    <style:style style:name="T10_12" style:family="text">
      <style:text-properties fo:letter-spacing="-0.018cm" fo:color="#000000" style:font-name-asian="標楷體" fo:language-asian="zh" fo:country-asian="HK" style:font-weight-complex="bold"/>
    </style:style>
    <style:style style:name="T10_13" style:family="text">
      <style:text-properties fo:letter-spacing="-0.018cm" fo:color="#000000" style:font-name="標楷體" style:font-name-asian="標楷體" fo:language-asian="zh" fo:country-asian="HK" style:font-weight-complex="bold"/>
    </style:style>
    <style:style style:name="T10_14" style:family="text">
      <style:text-properties fo:letter-spacing="-0.018cm" fo:color="#000000" style:font-name-asian="標楷體" fo:language-asian="zh" fo:country-asian="HK" style:font-weight-complex="bold"/>
    </style:style>
    <style:style style:name="T10_15" style:family="text">
      <style:text-properties fo:letter-spacing="-0.018cm" fo:color="#000000" style:font-name="標楷體" style:font-name-asian="標楷體" fo:language-asian="zh" fo:country-asian="HK" style:font-weight-complex="bold"/>
    </style:style>
    <style:style style:name="T10_16" style:family="text">
      <style:text-properties fo:letter-spacing="-0.018cm" fo:color="#000000" style:font-name-asian="標楷體" style:font-weight-complex="bold"/>
    </style:style>
    <style:style style:name="T10_17" style:family="text">
      <style:text-properties fo:letter-spacing="-0.018cm" fo:color="#000000" style:font-name-asian="標楷體" fo:language-asian="zh" fo:country-asian="HK" style:font-weight-complex="bold"/>
    </style:style>
    <style:style style:name="T10_18" style:family="text">
      <style:text-properties fo:letter-spacing="-0.018cm" fo:color="#000000" style:font-name="標楷體" style:font-name-asian="標楷體" fo:language-asian="zh" fo:country-asian="HK" style:font-weight-complex="bold"/>
    </style:style>
    <style:style style:name="T10_19" style:family="text">
      <style:text-properties fo:letter-spacing="-0.018cm" fo:color="#000000" style:font-name-asian="標楷體" fo:language-asian="zh" fo:country-asian="HK" style:font-weight-complex="bold"/>
    </style:style>
    <style:style style:name="T10_20" style:family="text">
      <style:text-properties fo:letter-spacing="-0.018cm" fo:color="#000000" style:font-name="標楷體" style:font-name-asian="標楷體" fo:language-asian="zh" fo:country-asian="HK" style:font-weight-complex="bold"/>
    </style:style>
    <style:style style:name="P11" style:family="paragraph" style:parent-style-name="Normal">
      <style:paragraph-properties fo:text-align="right" fo:line-height="0.847cm"/>
      <style:text-properties fo:letter-spacing="-0.018cm" fo:color="#000000" style:font-name-asian="標楷體" style:font-weight-complex="bold"/>
    </style:style>
    <style:style style:name="P12" style:family="paragraph" style:parent-style-name="Normal">
      <style:paragraph-properties fo:text-indent="-2.281cm" fo:line-height="0.847cm" fo:margin-top="0.318cm" fo:margin-left="2.281cm"/>
    </style:style>
    <style:style style:name="T12_1" style:family="text"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Normal">
      <style:paragraph-properties fo:text-indent="-2.281cm" fo:line-height="0.847cm" fo:margin-top="0.318cm" fo:margin-left="2.281cm"/>
    </style:style>
    <style:style style:name="T13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_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3_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Normal">
      <style:paragraph-properties fo:text-indent="-2.281cm" fo:line-height="0.847cm" fo:margin-top="0.318cm" fo:margin-left="2.281cm"/>
    </style:style>
    <style:style style:name="T14_1" style:family="text">
      <style:text-properties style:font-name="標楷體" fo:font-size="16pt" style:font-name-asian="標楷體" style:font-size-asian="16pt" style:font-name-complex="標楷體" style:font-size-complex="16pt" fo:language-asian="zh" fo:country-asian="HK"/>
    </style:style>
    <style:style style:name="T14_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3" style:family="text">
      <style:text-properties style:font-name="標楷體" fo:font-size="16pt" style:font-name-asian="標楷體" style:font-size-asian="16pt" style:font-name-complex="標楷體" style:font-size-complex="16pt" fo:language-asian="zh" fo:country-asian="HK"/>
    </style:style>
    <style:style style:name="T14_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5" style:family="text">
      <style:text-properties style:font-name="標楷體" fo:font-size="16pt" style:font-name-asian="標楷體" style:font-size-asian="16pt" style:font-name-complex="標楷體" style:font-size-complex="16pt" fo:language-asian="zh" fo:country-asian="HK"/>
    </style:style>
    <style:style style:name="T14_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7" style:family="text">
      <style:text-properties style:font-name="標楷體" fo:font-size="16pt" style:font-name-asian="標楷體" style:font-size-asian="16pt" style:font-name-complex="標楷體" style:font-size-complex="16pt" fo:language-asian="zh" fo:country-asian="HK"/>
    </style:style>
    <style:style style:name="T14_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Normal">
      <style:paragraph-properties fo:text-indent="-2.281cm" fo:line-height="0.847cm" fo:margin-top="0.318cm" fo:margin-left="2.281cm"/>
    </style:style>
    <style:style style:name="T15_1" style:family="text">
      <style:text-properties style:font-name="標楷體" fo:font-size="16pt" style:font-name-asian="標楷體" style:font-size-asian="16pt" style:font-name-complex="標楷體" fo:language-asian="zh" fo:country-asian="HK"/>
    </style:style>
    <style:style style:name="T15_2" style:family="text"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Normal">
      <style:paragraph-properties fo:text-align="justify" fo:margin-top="0.318cm"/>
    </style:style>
    <style:style style:name="T16_1" style:family="text"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標楷體" style:font-size-complex="18pt"/>
    </style:style>
    <style:style style:name="P24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標楷體" style:font-size-complex="18pt"/>
    </style:style>
    <style:style style:name="P25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標楷體" style:font-size-complex="18pt"/>
    </style:style>
    <style:style style:name="P27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="none" fo:padding-top="0.129cm" fo:border-top="none" fo:padding-bottom="0.129cm" fo:border-bottom="none" fo:padding-left="0.256cm" fo:border-left="none" fo:margin-left="0.319cm" fo:padding-right="0.256cm" fo:border-right="none" fo:margin-right="0.319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/>
    <style:style style:name="T2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8_3" style:family="text">
      <style:text-properties style:font-name="標楷體" fo:font-size="18pt" style:font-name-asian="標楷體" style:font-size-asian="18pt" style:font-name-complex="標楷體" style:font-size-complex="18pt" fo:language-asian="zh" fo:country-asian="HK"/>
    </style:style>
    <style:style style:name="T28_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8_5" style:family="text">
      <style:text-properties style:font-name="標楷體" fo:font-size="18pt" style:font-name-asian="標楷體" style:font-size-asian="18pt" style:font-name-complex="標楷體" style:font-size-complex="18pt" fo:language-asian="zh" fo:country-asian="HK"/>
    </style:style>
    <style:style style:name="T28_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P29" style:family="paragraph" style:parent-style-name="Normal">
      <style:paragraph-properties fo:text-align="right" fo:margin-right="0.176cm"/>
    </style:style>
    <style:style style:name="T29_1" style:family="text">
      <style:text-properties fo:letter-spacing="-0.035cm" style:font-name="標楷體" style:font-name-asian="標楷體" style:font-name-complex="標楷體" style:font-size-complex="12pt"/>
    </style:style>
    <style:style style:name="Table1" style:family="table">
      <style:table-properties table:align="left" style:width="17.388cm" fo:margin-left="-0.217cm"/>
    </style:style>
    <style:style style:name="Column1" style:family="table-column">
      <style:table-column-properties style:column-width="2.357cm"/>
    </style:style>
    <style:style style:name="Column2" style:family="table-column">
      <style:table-column-properties style:column-width="2.066cm"/>
    </style:style>
    <style:style style:name="Column3" style:family="table-column">
      <style:table-column-properties style:column-width="0.071cm"/>
    </style:style>
    <style:style style:name="Column4" style:family="table-column">
      <style:table-column-properties style:column-width="1.549cm"/>
    </style:style>
    <style:style style:name="Column5" style:family="table-column">
      <style:table-column-properties style:column-width="2.312cm"/>
    </style:style>
    <style:style style:name="Column6" style:family="table-column">
      <style:table-column-properties style:column-width="0.062cm"/>
    </style:style>
    <style:style style:name="Column7" style:family="table-column">
      <style:table-column-properties style:column-width="0.041cm"/>
    </style:style>
    <style:style style:name="Column8" style:family="table-column">
      <style:table-column-properties style:column-width="6.188cm"/>
    </style:style>
    <style:style style:name="Column9" style:family="table-column">
      <style:table-column-properties style:column-width="2.745cm"/>
    </style:style>
    <style:style style:name="Row1" style:family="table-row"/>
    <style:style style:name="Cell1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706cm"/>
    </style:style>
    <style:style style:name="T30_1" style:family="text">
      <style:text-properties style:font-name="標楷體" fo:font-size="16pt" style:font-name-asian="標楷體" style:font-size-asian="16pt" style:font-name-complex="標楷體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text-indent="-0.018cm" fo:line-height="0.564cm" fo:margin-left="-0.173cm" fo:margin-right="-0.166cm"/>
    </style:style>
    <style:style style:name="T31_1" style:family="text">
      <style:text-properties style:font-name="標楷體" fo:font-size="12pt" style:font-name-asian="標楷體" style:font-size-asian="12pt" style:font-name-complex="標楷體" style:font-size-complex="10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center" fo:text-indent="-0.011cm" fo:line-height="0.564cm" fo:margin-left="-0.18cm" fo:margin-right="-0.166cm"/>
    </style:style>
    <style:style style:name="T32_1" style:family="text">
      <style:text-properties fo:letter-spacing="-0.035cm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706cm" fo:margin-right="-0.072cm">
        <style:tab-stops>
          <style:tab-stop style:type="left" style:leader-style="none" style:position="5.786cm"/>
        </style:tab-stops>
      </style:paragraph-properties>
    </style:style>
    <style:style style:name="T33_1" style:family="text">
      <style:text-properties style:font-name="標楷體" fo:font-size="16pt" style:font-name-asian="標楷體" style:font-size-asian="16pt" style:font-name-complex="標楷體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34" style:family="paragraph" style:parent-style-name="Normal">
      <style:paragraph-properties fo:text-align="center" fo:line-height="0.706cm"/>
    </style:style>
    <style:style style:name="T34_1" style:family="text">
      <style:text-properties style:font-name="標楷體" fo:font-size="16pt" style:font-name-asian="標楷體" style:font-size-asian="16pt" style:font-name-complex="標楷體" style:font-size-complex="10pt" fo:language="en" fo:language-asian="zh" fo:language-complex="ar" fo:country="US" fo:country-asian="TW" fo:country-complex="SA"/>
    </style:style>
    <style:style style:name="Row2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35" style:family="paragraph" style:parent-style-name="Normal">
      <style:paragraph-properties fo:line-height="0.706cm" fo:margin-right="-0.547cm"/>
    </style:style>
    <style:style style:name="T35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5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5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5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5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5_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5_7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5_8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HK" fo:country-complex="SA"/>
    </style:style>
    <style:style style:name="T35_9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5_10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5_1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5_1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5_1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5_1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15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882cm"/>
    </style:style>
    <style:style style:name="T36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882cm" fo:margin-left="-0.212cm" fo:margin-right="0.199cm"/>
    </style:style>
    <style:style style:name="T37_1" style:family="text">
      <style:text-properties style:font-name="Times New Roman" fo:font-size="14pt" style:font-name-asian="Times New Roman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0.494cm" fo:margin-left="-0.115cm" fo:margin-right="-0.115cm"/>
    </style:style>
    <style:style style:name="T38_1" style:family="text">
      <style:text-properties fo:letter-spacing="-0.035cm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text-indent="-0.494cm" fo:line-height="0.494cm" fo:margin-left="0.494cm"/>
    </style:style>
    <style:style style:name="T39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indent="-0.519cm" fo:line-height="0.494cm" fo:margin-left="0.392cm" fo:margin-right="-0.064cm"/>
    </style:style>
    <style:style style:name="T4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40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0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0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indent="-0.519cm" fo:line-height="0.494cm" fo:margin-left="0.392cm" fo:margin-right="-0.064cm"/>
    </style:style>
    <style:style style:name="T4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41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41_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1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1_6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2" style:family="paragraph" style:parent-style-name="Normal">
      <style:paragraph-properties fo:text-indent="-0.423cm" fo:margin-left="0.309cm" fo:margin-right="-0.173cm">
        <style:tab-stops>
          <style:tab-stop style:type="left" style:leader-style="none" style:position="5.477cm"/>
        </style:tab-stops>
      </style:paragraph-properties>
    </style:style>
    <style:style style:name="T4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indent="-0.423cm" fo:margin-left="0.309cm" fo:margin-right="-0.173cm">
        <style:tab-stops>
          <style:tab-stop style:type="left" style:leader-style="none" style:position="5.477cm"/>
        </style:tab-stops>
      </style:paragraph-properties>
    </style:style>
    <style:style style:name="T4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148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text-indent="-0.617cm" fo:line-height="0.494cm" fo:margin-left="0.49cm" fo:margin-right="-0.127cm"/>
    </style:style>
    <style:style style:name="T44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HK" fo:country-complex="SA"/>
    </style:style>
    <style:style style:name="T44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indent="-0.519cm" fo:line-height="0.494cm" fo:margin-left="0.392cm" fo:margin-right="-0.064cm"/>
    </style:style>
    <style:style style:name="T4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5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45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5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5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indent="-0.444cm" fo:line-height="0.494cm" fo:margin-left="0.326cm"/>
    </style:style>
    <style:style style:name="T4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46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6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6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148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text-indent="-0.494cm" fo:line-height="0.494cm" fo:margin-left="0.494cm"/>
    </style:style>
    <style:style style:name="T47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indent="-0.519cm" fo:line-height="0.494cm" fo:margin-left="0.392cm" fo:margin-right="-0.064cm"/>
    </style:style>
    <style:style style:name="T4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48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8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8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indent="-0.543cm" fo:line-height="0.494cm" fo:margin-left="0.45cm"/>
    </style:style>
    <style:style style:name="T4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9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49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9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9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207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text-indent="-0.653cm" fo:line-height="0.494cm" fo:margin-left="0.496cm" fo:margin-right="-0.212cm"/>
    </style:style>
    <style:style style:name="T50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indent="-0.508cm" fo:line-height="0.494cm" fo:margin-left="0.42cm"/>
    </style:style>
    <style:style style:name="T5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51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1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1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indent="-0.508cm" fo:line-height="0.494cm" fo:margin-left="0.42cm"/>
    </style:style>
    <style:style style:name="T5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52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2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2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221cm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882cm"/>
    </style:style>
    <style:style style:name="T53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3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882cm" fo:margin-left="-0.092cm" fo:margin-right="-0.116cm"/>
    </style:style>
    <style:style style:name="T5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text-align-last="justify" fo:line-height="0.494cm" fo:margin-left="-0.115cm" fo:margin-right="-0.115cm"/>
    </style:style>
    <style:style style:name="T55_1" style:family="text">
      <style:text-properties fo:letter-spacing="-0.035cm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text-indent="0.005cm" fo:line-height="0.494cm" fo:margin-left="-0.115cm" fo:margin-right="-0.166cm"/>
    </style:style>
    <style:style style:name="T56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indent="-0.519cm" fo:line-height="0.494cm" fo:margin-left="0.392cm" fo:margin-right="-0.064cm"/>
    </style:style>
    <style:style style:name="T5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57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7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7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indent="-0.519cm" fo:line-height="0.494cm" fo:margin-left="0.392cm" fo:margin-right="-0.064cm"/>
    </style:style>
    <style:style style:name="T5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58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8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8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9" style:family="paragraph" style:parent-style-name="Normal">
      <style:paragraph-properties fo:text-indent="-0.423cm" fo:margin-left="0.309cm" fo:margin-right="-0.173cm">
        <style:tab-stops>
          <style:tab-stop style:type="left" style:leader-style="none" style:position="5.477cm"/>
        </style:tab-stops>
      </style:paragraph-properties>
    </style:style>
    <style:style style:name="T5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indent="-0.423cm" fo:margin-left="0.309cm" fo:margin-right="-0.173cm">
        <style:tab-stops>
          <style:tab-stop style:type="left" style:leader-style="none" style:position="5.491cm"/>
        </style:tab-stops>
      </style:paragraph-properties>
    </style:style>
    <style:style style:name="T6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166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text-indent="0.005cm" fo:line-height="0.494cm" fo:margin-left="-0.115cm" fo:margin-right="-0.166cm"/>
    </style:style>
    <style:style style:name="T61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HK" fo:country-complex="SA"/>
    </style:style>
    <style:style style:name="T61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indent="-0.519cm" fo:line-height="0.494cm" fo:margin-left="0.392cm" fo:margin-right="-0.064cm"/>
    </style:style>
    <style:style style:name="T6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62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2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2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indent="-0.444cm" fo:line-height="0.494cm" fo:margin-left="0.326cm"/>
    </style:style>
    <style:style style:name="T6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3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63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3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3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199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text-indent="0.005cm" fo:line-height="0.494cm" fo:margin-left="-0.115cm" fo:margin-right="-0.166cm"/>
    </style:style>
    <style:style style:name="T64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indent="-0.519cm" fo:line-height="0.494cm" fo:margin-left="0.392cm" fo:margin-right="-0.064cm"/>
    </style:style>
    <style:style style:name="T6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65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5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indent="-0.543cm" fo:line-height="0.494cm" fo:margin-left="0.45cm"/>
    </style:style>
    <style:style style:name="T6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66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6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27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text-indent="-0.653cm" fo:line-height="0.494cm" fo:margin-left="0.496cm" fo:margin-right="-0.212cm"/>
    </style:style>
    <style:style style:name="T67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indent="-0.508cm" fo:line-height="0.494cm" fo:margin-left="0.42cm"/>
    </style:style>
    <style:style style:name="T6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68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8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8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indent="-0.508cm" fo:line-height="0.494cm" fo:margin-left="0.42cm" fo:margin-right="-0.064cm"/>
    </style:style>
    <style:style style:name="T6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9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69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9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9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.21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1.058cm"/>
    </style:style>
    <style:style style:name="T70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0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1.058cm" fo:margin-left="-0.092cm" fo:margin-right="0.199cm"/>
    </style:style>
    <style:style style:name="T7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0.494cm" fo:margin-left="-0.115cm" fo:margin-right="-0.115cm"/>
    </style:style>
    <style:style style:name="T72_1" style:family="text">
      <style:text-properties fo:letter-spacing="-0.035cm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text-indent="-0.019cm" fo:line-height="0.494cm" fo:margin-left="-0.002cm" fo:margin-right="-0.115cm"/>
    </style:style>
    <style:style style:name="T73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indent="-0.519cm" fo:line-height="0.494cm" fo:margin-left="0.392cm" fo:margin-right="-0.064cm"/>
    </style:style>
    <style:style style:name="T7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4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HK" fo:country-complex="SA"/>
    </style:style>
    <style:style style:name="T74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4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4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indent="-0.519cm" fo:line-height="0.494cm" fo:margin-left="0.392cm" fo:margin-right="-0.064cm"/>
    </style:style>
    <style:style style:name="T7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5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75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5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5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6" style:family="paragraph" style:parent-style-name="Normal">
      <style:paragraph-properties fo:text-indent="-0.423cm" fo:margin-left="0.309cm" fo:margin-right="-0.173cm">
        <style:tab-stops>
          <style:tab-stop style:type="left" style:leader-style="none" style:position="5.477cm"/>
        </style:tab-stops>
      </style:paragraph-properties>
    </style:style>
    <style:style style:name="T7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indent="-0.423cm" fo:margin-left="0.309cm" fo:margin-right="-0.173cm">
        <style:tab-stops>
          <style:tab-stop style:type="left" style:leader-style="none" style:position="5.477cm"/>
        </style:tab-stops>
      </style:paragraph-properties>
    </style:style>
    <style:style style:name="T7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166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text-indent="-0.019cm" fo:line-height="0.494cm" fo:margin-left="-0.002cm" fo:margin-right="-0.115cm"/>
    </style:style>
    <style:style style:name="T78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HK" fo:country-complex="SA"/>
    </style:style>
    <style:style style:name="T78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indent="-0.519cm" fo:line-height="0.494cm" fo:margin-left="0.392cm" fo:margin-right="-0.064cm"/>
    </style:style>
    <style:style style:name="T7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9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79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9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9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indent="-0.444cm" fo:line-height="0.494cm" fo:margin-left="0.326cm"/>
    </style:style>
    <style:style style:name="T8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80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0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0.166cm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text-indent="-0.019cm" fo:line-height="0.494cm" fo:margin-left="-0.002cm" fo:margin-right="-0.115cm"/>
    </style:style>
    <style:style style:name="T81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indent="-0.519cm" fo:line-height="0.494cm" fo:margin-left="0.392cm" fo:margin-right="-0.064cm"/>
    </style:style>
    <style:style style:name="T8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82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2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2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indent="-0.543cm" fo:line-height="0.494cm" fo:margin-left="0.45cm"/>
    </style:style>
    <style:style style:name="T8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3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83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3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3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1.005cm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text-indent="-0.653cm" fo:line-height="0.494cm" fo:margin-left="0.496cm" fo:margin-right="-0.212cm"/>
    </style:style>
    <style:style style:name="T84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indent="0.005cm" fo:line-height="0.494cm" fo:margin-left="-0.088cm"/>
    </style:style>
    <style:style style:name="T8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5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85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5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5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indent="0.005cm" fo:line-height="0.494cm" fo:margin-left="-0.088cm" fo:margin-right="-0.064cm"/>
    </style:style>
    <style:style style:name="T8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86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6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298cm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1.058cm"/>
    </style:style>
    <style:style style:name="T87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7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1.058cm" fo:margin-left="-0.092cm" fo:margin-right="-0.092cm"/>
    </style:style>
    <style:style style:name="T8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text-align-last="justify" fo:line-height="0.494cm" fo:margin-left="-0.115cm" fo:margin-right="-0.115cm"/>
    </style:style>
    <style:style style:name="T89_1" style:family="text">
      <style:text-properties fo:letter-spacing="-0.035cm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text-indent="-0.019cm" fo:line-height="0.494cm" fo:margin-left="-0.002cm" fo:margin-right="-0.115cm"/>
    </style:style>
    <style:style style:name="T90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indent="-0.519cm" fo:line-height="0.494cm" fo:margin-left="0.392cm" fo:margin-right="-0.064cm"/>
    </style:style>
    <style:style style:name="T9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91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1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1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indent="-0.519cm" fo:line-height="0.494cm" fo:margin-left="0.392cm" fo:margin-right="-0.064cm"/>
    </style:style>
    <style:style style:name="T9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92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2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2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3" style:family="paragraph" style:parent-style-name="Normal">
      <style:paragraph-properties fo:text-indent="-0.423cm" fo:margin-left="0.309cm" fo:margin-right="-0.173cm">
        <style:tab-stops>
          <style:tab-stop style:type="left" style:leader-style="none" style:position="5.477cm"/>
        </style:tab-stops>
      </style:paragraph-properties>
    </style:style>
    <style:style style:name="T9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indent="-0.423cm" fo:margin-left="0.309cm" fo:margin-right="-0.173cm">
        <style:tab-stops>
          <style:tab-stop style:type="left" style:leader-style="none" style:position="5.491cm"/>
        </style:tab-stops>
      </style:paragraph-properties>
    </style:style>
    <style:style style:name="T9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166cm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text-indent="-0.019cm" fo:line-height="0.494cm" fo:margin-left="-0.002cm" fo:margin-right="-0.115cm"/>
    </style:style>
    <style:style style:name="T95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HK" fo:country-complex="SA"/>
    </style:style>
    <style:style style:name="T95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indent="-0.519cm" fo:line-height="0.494cm" fo:margin-left="0.392cm" fo:margin-right="-0.064cm"/>
    </style:style>
    <style:style style:name="T9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96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6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indent="-0.444cm" fo:line-height="0.494cm" fo:margin-left="0.326cm"/>
    </style:style>
    <style:style style:name="T9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97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7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166cm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text-indent="-0.019cm" fo:line-height="0.494cm" fo:margin-left="-0.002cm" fo:margin-right="-0.115cm"/>
    </style:style>
    <style:style style:name="T98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indent="-0.519cm" fo:line-height="0.494cm" fo:margin-left="0.392cm" fo:margin-right="-0.064cm"/>
    </style:style>
    <style:style style:name="T9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9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99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9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9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indent="-0.543cm" fo:line-height="0.494cm" fo:margin-left="0.45cm"/>
    </style:style>
    <style:style style:name="T10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100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0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0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1.055cm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text-indent="-0.653cm" fo:line-height="0.494cm" fo:margin-left="0.496cm" fo:margin-right="-0.212cm"/>
    </style:style>
    <style:style style:name="T101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indent="-0.508cm" fo:line-height="0.494cm" fo:margin-left="0.42cm"/>
    </style:style>
    <style:style style:name="T10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102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2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2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indent="-0.508cm" fo:line-height="0.494cm" fo:margin-left="0.42cm"/>
    </style:style>
    <style:style style:name="T10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3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103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3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3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1.136cm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4" style:family="paragraph" style:parent-style-name="Normal">
      <style:paragraph-properties fo:text-align="center" fo:line-height="1.058cm" fo:margin-left="-0.148cm" fo:margin-right="-0.042cm"/>
    </style:style>
    <style:style style:name="T104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fo:line-height="1.058cm" fo:margin-left="-0.092cm" fo:margin-right="-0.166cm"/>
    </style:style>
    <style:style style:name="T10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text-align-last="justify" fo:line-height="0.494cm" fo:margin-left="-0.115cm" fo:margin-right="-0.115cm"/>
    </style:style>
    <style:style style:name="T106_1" style:family="text">
      <style:text-properties fo:letter-spacing="-0.035cm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text-indent="-0.533cm" fo:line-height="0.494cm" fo:margin-left="0.418cm" fo:margin-right="-0.088cm"/>
    </style:style>
    <style:style style:name="T107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indent="-0.519cm" fo:line-height="0.494cm" fo:margin-left="0.392cm" fo:margin-right="-0.064cm"/>
    </style:style>
    <style:style style:name="T10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108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8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8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indent="-0.519cm" fo:line-height="0.494cm" fo:margin-left="0.392cm" fo:margin-right="-0.064cm"/>
    </style:style>
    <style:style style:name="T10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9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109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9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9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0" style:family="paragraph" style:parent-style-name="Normal">
      <style:paragraph-properties fo:text-indent="-0.423cm" fo:margin-left="0.309cm" fo:margin-right="-0.173cm">
        <style:tab-stops>
          <style:tab-stop style:type="left" style:leader-style="none" style:position="5.477cm"/>
        </style:tab-stops>
      </style:paragraph-properties>
    </style:style>
    <style:style style:name="T11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indent="-0.423cm" fo:margin-left="0.309cm" fo:margin-right="-0.173cm">
        <style:tab-stops>
          <style:tab-stop style:type="left" style:leader-style="none" style:position="5.477cm"/>
        </style:tab-stops>
      </style:paragraph-properties>
    </style:style>
    <style:style style:name="T11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166cm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fo:text-indent="-0.533cm" fo:line-height="0.494cm" fo:margin-left="0.418cm" fo:margin-right="-0.088cm"/>
    </style:style>
    <style:style style:name="T112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HK" fo:country-complex="SA"/>
    </style:style>
    <style:style style:name="T112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indent="-0.519cm" fo:line-height="0.494cm" fo:margin-left="0.392cm" fo:margin-right="-0.064cm"/>
    </style:style>
    <style:style style:name="T11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3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113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13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3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indent="-0.444cm" fo:line-height="0.494cm" fo:margin-left="0.326cm"/>
    </style:style>
    <style:style style:name="T11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114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14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4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0.166cm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fo:text-indent="-0.533cm" fo:line-height="0.494cm" fo:margin-left="0.418cm" fo:margin-right="-0.088cm"/>
    </style:style>
    <style:style style:name="T115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indent="-0.519cm" fo:line-height="0.494cm" fo:margin-left="0.392cm" fo:margin-right="-0.064cm"/>
    </style:style>
    <style:style style:name="T11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116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16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6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indent="-0.543cm" fo:line-height="0.494cm" fo:margin-left="0.45cm"/>
    </style:style>
    <style:style style:name="T11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117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17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7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1.104cm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text-indent="-0.653cm" fo:line-height="0.494cm" fo:margin-left="0.496cm" fo:margin-right="-0.212cm"/>
    </style:style>
    <style:style style:name="T118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indent="-0.508cm" fo:line-height="0.494cm" fo:margin-left="0.42cm"/>
    </style:style>
    <style:style style:name="T11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9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119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19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9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indent="-0.508cm" fo:line-height="0.494cm" fo:margin-left="0.42cm"/>
    </style:style>
    <style:style style:name="T12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120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0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0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1.304cm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1" style:family="paragraph" style:parent-style-name="Normal">
      <style:paragraph-properties fo:text-align="center" fo:line-height="1.058cm" fo:margin-left="-0.148cm" fo:margin-right="-0.115cm"/>
    </style:style>
    <style:style style:name="T121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fo:line-height="1.058cm" fo:margin-left="-0.092cm" fo:margin-right="-0.116cm"/>
    </style:style>
    <style:style style:name="T12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fo:text-align-last="justify" fo:line-height="0.494cm" fo:margin-left="-0.115cm" fo:margin-right="-0.115cm"/>
    </style:style>
    <style:style style:name="T123_1" style:family="text">
      <style:text-properties fo:letter-spacing="-0.035cm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fo:text-indent="-0.019cm" fo:line-height="0.494cm" fo:margin-left="-0.15cm" fo:margin-right="-0.088cm"/>
    </style:style>
    <style:style style:name="T124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indent="-0.519cm" fo:line-height="0.494cm" fo:margin-left="0.392cm" fo:margin-right="-0.064cm"/>
    </style:style>
    <style:style style:name="T12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5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125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5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5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indent="-0.519cm" fo:line-height="0.494cm" fo:margin-left="0.392cm" fo:margin-right="-0.064cm"/>
    </style:style>
    <style:style style:name="T12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126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6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6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7" style:family="paragraph" style:parent-style-name="Normal">
      <style:paragraph-properties fo:text-indent="-0.423cm" fo:margin-left="0.309cm" fo:margin-right="-0.173cm">
        <style:tab-stops>
          <style:tab-stop style:type="left" style:leader-style="none" style:position="5.477cm"/>
        </style:tab-stops>
      </style:paragraph-properties>
    </style:style>
    <style:style style:name="T12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indent="-0.423cm" fo:margin-left="0.309cm" fo:margin-right="-0.173cm">
        <style:tab-stops>
          <style:tab-stop style:type="left" style:leader-style="none" style:position="5.477cm"/>
        </style:tab-stops>
      </style:paragraph-properties>
    </style:style>
    <style:style style:name="T12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1.245cm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 fo:text-indent="-0.019cm" fo:line-height="0.494cm" fo:margin-left="-0.15cm" fo:margin-right="-0.088cm"/>
    </style:style>
    <style:style style:name="T129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HK" fo:country-complex="SA"/>
    </style:style>
    <style:style style:name="T129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indent="-0.519cm" fo:line-height="0.494cm" fo:margin-left="0.392cm" fo:margin-right="-0.064cm"/>
    </style:style>
    <style:style style:name="T13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130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30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0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indent="-0.444cm" fo:line-height="0.494cm" fo:margin-left="0.326cm"/>
    </style:style>
    <style:style style:name="T13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131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31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1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1.214cm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 fo:text-indent="-0.019cm" fo:line-height="0.494cm" fo:margin-left="-0.15cm" fo:margin-right="-0.088cm"/>
    </style:style>
    <style:style style:name="T132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indent="-0.519cm" fo:line-height="0.494cm" fo:margin-left="0.392cm" fo:margin-right="-0.064cm"/>
    </style:style>
    <style:style style:name="T13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3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133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33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3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indent="-0.543cm" fo:line-height="0.494cm" fo:margin-left="0.45cm"/>
    </style:style>
    <style:style style:name="T13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134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34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4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1.295cm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fo:line-height="0.494cm" fo:margin-left="-0.157cm" fo:margin-right="-0.166cm"/>
    </style:style>
    <style:style style:name="T135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indent="-0.508cm" fo:line-height="0.494cm" fo:margin-left="0.42cm"/>
    </style:style>
    <style:style style:name="T13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136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36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6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indent="-0.508cm" fo:line-height="0.494cm" fo:margin-left="0.42cm"/>
    </style:style>
    <style:style style:name="T13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137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37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7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0.924cm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style:font-name="Times New Roman" fo:font-size="13pt" style:font-name-asian="標楷體" style:font-size-asian="13pt" style:font-name-complex="標楷體" style:font-size-complex="13pt" fo:language="en" fo:language-asian="zh" fo:language-complex="ar" fo:country="US" fo:country-asian="HK" fo:country-complex="SA"/>
    </style:style>
    <style:style style:name="T138_2" style:family="text">
      <style:text-properties style:font-name="Times New Roman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138_3" style:family="text">
      <style:text-properties style:font-name="Times New Roman" fo:font-size="13pt" style:font-name-asian="標楷體" style:font-size-asian="13pt" style:font-name-complex="標楷體" style:font-size-complex="13pt" fo:language="en" fo:language-asian="zh" fo:language-complex="ar" fo:country="US" fo:country-asian="HK" fo:country-complex="SA"/>
    </style:style>
    <style:style style:name="T138_4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8_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HK" fo:country-complex="SA"/>
    </style:style>
    <style:style style:name="T138_6" style:family="text">
      <style:text-properties style:font-name="Times New Roman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138_7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8_8" style:family="text">
      <style:text-properties style:font-name="Times New Roman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138_9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8_10" style:family="text">
      <style:text-properties style:font-name="Times New Roman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138_11" style:family="text">
      <style:text-properties style:font-name="Times New Roman" fo:font-size="13pt" style:font-name-asian="標楷體" style:font-size-asian="13pt" style:font-name-complex="標楷體" style:font-size-complex="13pt" fo:language="en" fo:language-asian="zh" fo:language-complex="ar" fo:country="US" fo:country-asian="HK" fo:country-complex="SA"/>
    </style:style>
    <style:style style:name="T138_12" style:family="text">
      <style:text-properties style:font-name="Times New Roman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138_13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8_14" style:family="text">
      <style:text-properties style:font-name="Times New Roman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138_1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8_16" style:family="text">
      <style:text-properties style:font-name="Times New Roman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P139" style:family="paragraph" style:parent-style-name="Normal"/>
    <style:style style:name="T139_1" style:family="text">
      <style:text-properties style:font-name="Times New Roman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139_2" style:family="text">
      <style:text-properties style:font-name="Times New Roman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139_3" style:family="text">
      <style:text-properties style:font-name="Times New Roman" fo:font-size="13pt" style:font-name-asian="標楷體" style:font-size-asian="13pt" style:font-name-complex="標楷體" style:font-size-complex="13pt" fo:language="en" fo:language-asian="zh" fo:language-complex="ar" fo:country="US" fo:country-asian="HK" fo:country-complex="SA"/>
    </style:style>
    <style:style style:name="T139_4" style:family="text">
      <style:text-properties style:font-name="Times New Roman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139_5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9_6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9_7" style:family="text">
      <style:text-properties style:font-name="Times New Roman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139_8" style:family="text">
      <style:text-properties style:font-name="Times New Roman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139_9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9_10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9_11" style:family="text">
      <style:text-properties style:font-name="Times New Roman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139_12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28" style:family="table-row">
      <style:table-row-properties style:min-row-height="3.288cm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40" style:family="paragraph" style:parent-style-name="Normal">
      <style:paragraph-properties fo:text-align="center" fo:line-height="0.882cm"/>
    </style:style>
    <style:style style:name="T140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 fo:line-height="1.058cm" fo:margin-left="-0.092cm" fo:margin-right="-0.092cm"/>
    </style:style>
    <style:style style:name="T14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fo:text-align-last="justify" fo:line-height="0.494cm" fo:margin-left="-0.115cm" fo:margin-right="-0.115cm"/>
    </style:style>
    <style:style style:name="T142_1" style:family="text">
      <style:text-properties fo:letter-spacing="-0.035cm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 fo:text-indent="-0.538cm" fo:line-height="0.494cm" fo:margin-left="0.399cm" fo:margin-right="-0.064cm"/>
    </style:style>
    <style:style style:name="T143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indent="-0.538cm" fo:line-height="0.564cm" fo:margin-left="0.399cm" fo:margin-right="-0.064cm"/>
    </style:style>
    <style:style style:name="T14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144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4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4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indent="-0.538cm" fo:line-height="0.564cm" fo:margin-left="0.399cm" fo:margin-right="-0.064cm"/>
    </style:style>
    <style:style style:name="T14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5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145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5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5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indent="-0.538cm" fo:line-height="0.494cm" fo:margin-left="0.399cm" fo:margin-right="-0.064cm"/>
    </style:style>
    <style:style style:name="T14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6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6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6_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7" style:family="paragraph" style:parent-style-name="Normal">
      <style:paragraph-properties fo:text-indent="-0.564cm" fo:margin-left="0.395cm"/>
    </style:style>
    <style:style style:name="T14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7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HK" fo:country-complex="SA"/>
    </style:style>
    <style:style style:name="T147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7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HK" fo:country-complex="SA"/>
    </style:style>
    <style:style style:name="T147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HK" fo:country-complex="SA"/>
    </style:style>
    <style:style style:name="T147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HK" fo:country-complex="SA"/>
    </style:style>
    <style:style style:name="T147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HK" fo:country-complex="SA"/>
    </style:style>
    <style:style style:name="T147_8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7_9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HK" fo:country-complex="SA"/>
    </style:style>
    <style:style style:name="T147_10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HK" fo:country-complex="SA"/>
    </style:style>
    <style:style style:name="T147_1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7_1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HK" fo:country-complex="SA"/>
    </style:style>
    <style:style style:name="T147_1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text-indent="-0.42cm" fo:margin-left="0.42cm"/>
    </style:style>
    <style:style style:name="T14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2.732cm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 fo:text-indent="-0.538cm" fo:line-height="0.494cm" fo:margin-left="0.399cm" fo:margin-right="-0.064cm"/>
    </style:style>
    <style:style style:name="T149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HK" fo:country-complex="SA"/>
    </style:style>
    <style:style style:name="T149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indent="-0.538cm" fo:line-height="0.564cm" fo:margin-left="0.399cm" fo:margin-right="-0.064cm"/>
    </style:style>
    <style:style style:name="T15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150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0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0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indent="-0.538cm" fo:line-height="0.564cm" fo:margin-left="0.399cm" fo:margin-right="-0.064cm"/>
    </style:style>
    <style:style style:name="T15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151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1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1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text-indent="-0.538cm" fo:line-height="0.494cm" fo:margin-left="0.399cm" fo:margin-right="-0.064cm"/>
    </style:style>
    <style:style style:name="T15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2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2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2_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2.674cm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 fo:text-indent="-0.019cm" fo:line-height="0.494cm" fo:margin-left="-0.12cm" fo:margin-right="-0.064cm"/>
    </style:style>
    <style:style style:name="T153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3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HK" fo:country-complex="SA"/>
    </style:style>
    <style:style style:name="P154" style:family="paragraph" style:parent-style-name="Normal">
      <style:paragraph-properties fo:text-align="center" fo:text-indent="-0.019cm" fo:line-height="0.494cm" fo:margin-left="-0.12cm" fo:margin-right="-0.064cm"/>
    </style:style>
    <style:style style:name="T154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indent="-0.519cm" fo:line-height="0.494cm" fo:margin-left="0.392cm" fo:margin-right="-0.064cm"/>
    </style:style>
    <style:style style:name="T15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5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155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5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5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indent="-0.494cm" fo:line-height="0.494cm" fo:margin-left="0.355cm" fo:margin-right="-0.064cm"/>
    </style:style>
    <style:style style:name="T15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156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6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6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1.011cm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fo:text-align-last="justify" fo:text-indent="-0.074cm" fo:line-height="0.494cm" fo:margin-left="-0.083cm" fo:margin-right="-0.166cm"/>
    </style:style>
    <style:style style:name="T157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indent="-0.508cm" fo:line-height="0.494cm" fo:margin-left="0.42cm"/>
    </style:style>
    <style:style style:name="T15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8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1.605cm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9" style:family="paragraph" style:parent-style-name="Normal">
      <style:paragraph-properties fo:text-align="center" fo:line-height="0.882cm"/>
    </style:style>
    <style:style style:name="T159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 fo:line-height="1.058cm" fo:margin-left="-0.092cm" fo:margin-right="-0.166cm"/>
    </style:style>
    <style:style style:name="T16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 fo:text-align-last="justify" fo:line-height="0.494cm" fo:margin-left="-0.115cm" fo:margin-right="-0.115cm"/>
    </style:style>
    <style:style style:name="T161_1" style:family="text">
      <style:text-properties fo:letter-spacing="-0.035cm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 fo:text-indent="-0.538cm" fo:line-height="0.494cm" fo:margin-left="0.399cm" fo:margin-right="-0.064cm"/>
    </style:style>
    <style:style style:name="T162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indent="-0.538cm" fo:line-height="0.564cm" fo:margin-left="0.399cm" fo:margin-right="-0.064cm"/>
    </style:style>
    <style:style style:name="T16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3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163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63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3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indent="-0.538cm" fo:line-height="0.564cm" fo:margin-left="0.399cm" fo:margin-right="-0.064cm"/>
    </style:style>
    <style:style style:name="T16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164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64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4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5" style:family="paragraph" style:parent-style-name="Normal">
      <style:paragraph-properties fo:text-indent="-0.444cm" fo:margin-left="0.293cm" fo:margin-right="-0.148cm"/>
    </style:style>
    <style:style style:name="T165_1" style:family="text">
      <style:text-properties style:font-name="標楷體" fo:font-size="12pt" style:font-name-asian="標楷體" style:font-size-asian="12pt" style:font-name-complex="標楷體" style:font-size-complex="10pt" fo:language="en" fo:language-asian="zh" fo:language-complex="ar" fo:country="US" fo:country-asian="TW" fo:country-complex="SA"/>
    </style:style>
    <style:style style:name="T165_2" style:family="text">
      <style:text-properties style:font-name="標楷體" fo:font-size="12pt" style:font-name-asian="標楷體" style:font-size-asian="12pt" style:font-name-complex="標楷體" style:font-size-complex="10pt" fo:language="en" fo:language-asian="zh" fo:language-complex="ar" fo:country="US" fo:country-asian="HK" fo:country-complex="SA"/>
    </style:style>
    <style:style style:name="T165_3" style:family="text">
      <style:text-properties style:font-name="標楷體" fo:font-size="12pt" style:font-name-asian="標楷體" style:font-size-asian="12pt" style:font-name-complex="標楷體" style:font-size-complex="10pt" fo:language="en" fo:language-asian="zh" fo:language-complex="ar" fo:country="US" fo:country-asian="TW" fo:country-complex="SA"/>
    </style:style>
    <style:style style:name="T165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5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HK" fo:country-complex="SA"/>
    </style:style>
    <style:style style:name="T165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5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HK" fo:country-complex="SA"/>
    </style:style>
    <style:style style:name="T165_8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5_9" style:family="text">
      <style:text-properties style:font-name="標楷體" fo:font-size="12pt" style:font-name-asian="標楷體" style:font-size-asian="12pt" style:font-name-complex="標楷體" style:font-size-complex="10pt" fo:language="en" fo:language-asian="zh" fo:language-complex="ar" fo:country="US" fo:country-asian="TW" fo:country-complex="SA"/>
    </style:style>
    <style:style style:name="T165_10" style:family="text">
      <style:text-properties style:font-name="標楷體" fo:font-size="12pt" style:font-name-asian="標楷體" style:font-size-asian="12pt" style:font-name-complex="標楷體" style:font-size-complex="10pt" fo:language="en" fo:language-asian="zh" fo:language-complex="ar" fo:country="US" fo:country-asian="HK" fo:country-complex="SA"/>
    </style:style>
    <style:style style:name="T165_11" style:family="text">
      <style:text-properties style:font-name="標楷體" fo:font-size="12pt" style:font-name-asian="標楷體" style:font-size-asian="12pt" style:font-name-complex="標楷體" style:font-size-complex="10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indent="-0.444cm" fo:margin-left="0.293cm" fo:margin-right="-0.148cm"/>
    </style:style>
    <style:style style:name="T16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6_2" style:family="text">
      <style:text-properties style:font-name="新細明體;PMingLiU" fo:font-size="12pt" style:font-name-asian="新細明體;PMingLiU" style:font-size-asian="12pt" style:font-name-complex="新細明體;PMingLiU" style:font-size-complex="12pt" fo:language="en" fo:language-asian="zh" fo:language-complex="ar" fo:country="US" fo:country-asian="TW" fo:country-complex="SA"/>
    </style:style>
    <style:style style:name="T166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6_4" style:family="text">
      <style:text-properties style:font-name="新細明體;PMingLiU" fo:font-size="12pt" style:font-name-asian="新細明體;PMingLiU" style:font-size-asian="12pt" style:font-name-complex="新細明體;PMingLiU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1.753cm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 fo:text-indent="-0.538cm" fo:line-height="0.494cm" fo:margin-left="0.399cm" fo:margin-right="-0.064cm"/>
    </style:style>
    <style:style style:name="T167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HK" fo:country-complex="SA"/>
    </style:style>
    <style:style style:name="T167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indent="-0.538cm" fo:line-height="0.564cm" fo:margin-left="0.399cm" fo:margin-right="-0.064cm"/>
    </style:style>
    <style:style style:name="T16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168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68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8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text-indent="-0.538cm" fo:line-height="0.564cm" fo:margin-left="0.399cm" fo:margin-right="-0.064cm"/>
    </style:style>
    <style:style style:name="T16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9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169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69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9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1.697cm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 fo:text-indent="-0.019cm" fo:line-height="0.494cm" fo:margin-left="-0.12cm" fo:margin-right="-0.064cm"/>
    </style:style>
    <style:style style:name="T170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70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HK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indent="-0.519cm" fo:line-height="0.494cm" fo:margin-left="0.392cm" fo:margin-right="-0.064cm"/>
    </style:style>
    <style:style style:name="T17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171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71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1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text-indent="-0.538cm" fo:line-height="0.494cm" fo:margin-left="0.399cm" fo:margin-right="-0.064cm"/>
    </style:style>
    <style:style style:name="T17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172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72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2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0.485cm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fo:text-indent="-0.183cm" fo:line-height="0.494cm" fo:margin-left="0.002cm" fo:margin-right="-0.166cm"/>
    </style:style>
    <style:style style:name="T173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indent="-0.508cm" fo:line-height="0.494cm" fo:margin-left="0.42cm"/>
    </style:style>
    <style:style style:name="T17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4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1.05cm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75" style:family="paragraph" style:parent-style-name="Normal">
      <style:paragraph-properties fo:line-height="0.494cm"/>
    </style:style>
    <style:style style:name="T175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HK" fo:country-complex="SA"/>
    </style:style>
    <style:style style:name="T175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75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HK" fo:country-complex="SA"/>
    </style:style>
    <style:style style:name="T175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5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75_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5_7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75_8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5_9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75_10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5_1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75_1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5_1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75_1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7" style:family="table-row">
      <style:table-row-properties style:min-row-height="1.284cm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76" style:family="paragraph" style:parent-style-name="Normal">
      <style:paragraph-properties fo:text-align="center" fo:line-height="0.882cm"/>
    </style:style>
    <style:style style:name="T176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 fo:line-height="0.882cm" fo:margin-left="0.199cm" fo:margin-right="-0.049cm"/>
    </style:style>
    <style:style style:name="T17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7_2" style:family="text">
      <style:text-properties style:text-position="super 58%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text-align="center" fo:line-height="0.882cm" fo:margin-left="0.199cm" fo:margin-right="-0.049cm"/>
    </style:style>
    <style:style style:name="T178_1" style:family="text">
      <style:text-properties style:font-name="Times New Roman" fo:font-size="12pt" style:font-name-asian="標楷體" style:font-size-asian="12pt" style:font-name-complex="標楷體" style:font-size-complex="10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0.494cm" fo:margin-left="-0.182cm" fo:margin-right="-0.166cm"/>
    </style:style>
    <style:style style:name="T179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 fo:text-indent="-0.508cm" fo:line-height="0.494cm" fo:margin-left="0.42cm"/>
    </style:style>
    <style:style style:name="T180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 fo:text-indent="-0.508cm" fo:line-height="0.494cm" fo:margin-left="0.42cm"/>
    </style:style>
    <style:style style:name="T18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181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81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1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text-align="justify" fo:text-indent="-0.508cm" fo:line-height="0.494cm" fo:margin-left="0.42cm"/>
    </style:style>
    <style:style style:name="T18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182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82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2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83" style:family="paragraph" style:parent-style-name="Normal">
      <style:paragraph-properties fo:text-align="justify" fo:text-align-last="justify" fo:line-height="0.494cm"/>
    </style:style>
    <style:style style:name="T18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HK" fo:country-complex="SA"/>
    </style:style>
    <style:style style:name="T183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1.166cm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 fo:text-indent="-0.183cm" fo:line-height="0.494cm" fo:margin-left="0.002cm" fo:margin-right="-0.166cm"/>
    </style:style>
    <style:style style:name="T184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indent="-0.508cm" fo:line-height="0.494cm" fo:margin-left="0.42cm"/>
    </style:style>
    <style:style style:name="T18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5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39" style:family="table-row">
      <style:table-row-properties style:min-row-height="1.295cm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86" style:family="paragraph" style:parent-style-name="Normal">
      <style:paragraph-properties fo:text-align="center" fo:line-height="0.882cm"/>
    </style:style>
    <style:style style:name="T186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 fo:line-height="0.882cm" fo:margin-right="0.199cm"/>
    </style:style>
    <style:style style:name="T187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87_2" style:family="text">
      <style:text-properties style:text-position="super 58%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0.494cm" fo:margin-left="-0.182cm" fo:margin-right="-0.166cm"/>
    </style:style>
    <style:style style:name="T188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 fo:text-indent="-0.508cm" fo:line-height="0.494cm" fo:margin-left="0.42cm"/>
    </style:style>
    <style:style style:name="T189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 fo:text-indent="-0.508cm" fo:line-height="0.494cm" fo:margin-left="0.42cm"/>
    </style:style>
    <style:style style:name="T19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190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90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0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text-align="justify" fo:text-indent="-0.508cm" fo:line-height="0.494cm" fo:margin-left="0.42cm"/>
    </style:style>
    <style:style style:name="T19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191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91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1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92" style:family="paragraph" style:parent-style-name="Normal">
      <style:paragraph-properties fo:text-align="justify" fo:text-align-last="justify" fo:line-height="0.494cm"/>
    </style:style>
    <style:style style:name="T19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HK" fo:country-complex="SA"/>
    </style:style>
    <style:style style:name="T192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1.166cm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 fo:text-indent="-0.183cm" fo:line-height="0.494cm" fo:margin-left="0.002cm" fo:margin-right="-0.166cm"/>
    </style:style>
    <style:style style:name="T193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indent="-0.508cm" fo:line-height="0.494cm" fo:margin-left="0.42cm"/>
    </style:style>
    <style:style style:name="T19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4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41" style:family="table-row">
      <style:table-row-properties style:min-row-height="1.304cm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95" style:family="paragraph" style:parent-style-name="Normal">
      <style:paragraph-properties fo:text-align="center" fo:line-height="0.882cm"/>
    </style:style>
    <style:style style:name="T195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 fo:line-height="0.882cm" fo:margin-left="0.199cm" fo:margin-right="0.199cm"/>
    </style:style>
    <style:style style:name="T19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6_2" style:family="text">
      <style:text-properties style:text-position="super 58%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text-align="center" fo:line-height="0.882cm" fo:margin-left="0.199cm" fo:margin-right="0.199cm"/>
    </style:style>
    <style:style style:name="T197_1" style:family="text">
      <style:text-properties style:font-name="Times New Roman" fo:font-size="12pt" style:font-name-asian="標楷體" style:font-size-asian="12pt" style:font-name-complex="標楷體" style:font-size-complex="10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0.494cm" fo:margin-left="-0.182cm" fo:margin-right="-0.166cm"/>
    </style:style>
    <style:style style:name="T198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 fo:text-indent="-0.508cm" fo:line-height="0.494cm" fo:margin-left="0.42cm"/>
    </style:style>
    <style:style style:name="T199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indent="-0.508cm" fo:line-height="0.494cm" fo:margin-left="0.42cm"/>
    </style:style>
    <style:style style:name="T20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200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00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0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text-indent="-0.508cm" fo:line-height="0.494cm" fo:margin-left="0.42cm"/>
    </style:style>
    <style:style style:name="T20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201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01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1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02" style:family="paragraph" style:parent-style-name="Normal">
      <style:paragraph-properties fo:text-align="justify" fo:text-align-last="justify" fo:line-height="0.494cm"/>
    </style:style>
    <style:style style:name="T20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HK" fo:country-complex="SA"/>
    </style:style>
    <style:style style:name="T202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1.245cm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 fo:text-indent="-0.183cm" fo:line-height="0.494cm" fo:margin-left="0.002cm" fo:margin-right="-0.166cm"/>
    </style:style>
    <style:style style:name="T203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indent="-0.508cm" fo:line-height="0.494cm" fo:margin-left="0.42cm"/>
    </style:style>
    <style:style style:name="T20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4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43" style:family="table-row">
      <style:table-row-properties style:min-row-height="0.871cm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205" style:family="paragraph" style:parent-style-name="Normal">
      <style:paragraph-properties fo:line-height="0.494cm"/>
    </style:style>
    <style:style style:name="T205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205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05_3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205_4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05_5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Row44" style:family="table-row">
      <style:table-row-properties style:min-row-height="2.508cm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06" style:family="paragraph" style:parent-style-name="Normal">
      <style:paragraph-properties fo:text-align="center" fo:line-height="0.882cm" fo:margin-left="-0.039cm" fo:margin-right="0.021cm"/>
    </style:style>
    <style:style style:name="T20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 fo:line-height="0.882cm" fo:margin-right="0.199cm"/>
    </style:style>
    <style:style style:name="T20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0.494cm" fo:margin-left="-0.182cm" fo:margin-right="-0.166cm"/>
    </style:style>
    <style:style style:name="T208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 fo:text-indent="-0.508cm" fo:line-height="0.494cm" fo:margin-left="0.42cm"/>
    </style:style>
    <style:style style:name="T209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HK" fo:country-complex="SA"/>
    </style:style>
    <style:style style:name="T209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indent="-0.538cm" fo:line-height="0.494cm" fo:margin-left="0.399cm" fo:margin-right="-0.064cm"/>
    </style:style>
    <style:style style:name="T21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0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text-indent="-0.538cm" fo:line-height="0.494cm" fo:margin-left="0.399cm" fo:margin-right="-0.064cm"/>
    </style:style>
    <style:style style:name="T21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1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11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1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1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text-indent="-0.538cm" fo:line-height="0.494cm" fo:margin-left="0.399cm" fo:margin-right="-0.064cm"/>
    </style:style>
    <style:style style:name="T21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212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12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2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text-indent="-0.035cm" fo:line-height="0.494cm" fo:margin-left="0.386cm" fo:margin-right="-0.064cm"/>
    </style:style>
    <style:style style:name="T213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13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13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14" style:family="paragraph" style:parent-style-name="Normal">
      <style:paragraph-properties fo:text-align="justify" fo:text-align-last="justify" fo:line-height="0.494cm"/>
      <style:text-properties fo:background-color="#c0c0c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45" style:family="table-row">
      <style:table-row-properties style:min-row-height="1.496cm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 fo:text-indent="-0.508cm" fo:line-height="0.494cm" fo:margin-left="0.42cm"/>
    </style:style>
    <style:style style:name="T215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15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HK" fo:country-complex="SA"/>
    </style:style>
    <style:style style:name="P216" style:family="paragraph" style:parent-style-name="Normal">
      <style:paragraph-properties fo:text-align="center" fo:text-indent="-0.508cm" fo:line-height="0.494cm" fo:margin-left="0.42cm"/>
    </style:style>
    <style:style style:name="T216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HK" fo:country-complex="SA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indent="-0.538cm" fo:line-height="0.564cm" fo:margin-left="0.399cm" fo:margin-right="-0.064cm"/>
    </style:style>
    <style:style style:name="T21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217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17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7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18" style:family="paragraph" style:parent-style-name="Normal">
      <style:paragraph-properties fo:text-indent="-0.538cm" fo:line-height="0.494cm" fo:margin-left="0.399cm" fo:margin-right="-0.064cm"/>
    </style:style>
    <style:style style:name="T21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218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18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8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46" style:family="table-row">
      <style:table-row-properties style:min-row-height="2.967cm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 fo:text-indent="-0.183cm" fo:line-height="0.494cm" fo:margin-left="0.002cm" fo:margin-right="-0.166cm"/>
    </style:style>
    <style:style style:name="T219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indent="-0.43cm" fo:margin-left="0.473cm" fo:margin-right="-0.178cm"/>
    </style:style>
    <style:style style:name="T220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20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2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0_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text-indent="-0.494cm" fo:line-height="0.494cm" fo:margin-left="0.494cm"/>
    </style:style>
    <style:style style:name="T221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21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21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HK" fo:country-complex="SA"/>
    </style:style>
    <style:style style:name="T221_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21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1_6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21_7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21_8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HK" fo:country-complex="SA"/>
    </style:style>
    <style:style style:name="T221_9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21_10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HK" fo:country-complex="SA"/>
    </style:style>
    <style:style style:name="T221_1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21_1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1_1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21_1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47" style:family="table-row">
      <style:table-row-properties style:min-row-height="1.744cm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 fo:text-indent="-0.183cm" fo:line-height="0.494cm" fo:margin-left="0.002cm" fo:margin-right="-0.166cm"/>
    </style:style>
    <style:style style:name="T222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indent="-0.508cm" fo:line-height="0.494cm" fo:margin-left="0.42cm"/>
    </style:style>
    <style:style style:name="T22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3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23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3_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fo:text-indent="-0.508cm" fo:line-height="0.494cm" fo:margin-left="0.42cm"/>
    </style:style>
    <style:style style:name="T22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4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24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4_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fo:text-indent="-0.508cm" fo:line-height="0.494cm" fo:margin-left="0.42cm"/>
    </style:style>
    <style:style style:name="T22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5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25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5_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48" style:family="table-row">
      <style:table-row-properties style:min-row-height="1.485cm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26" style:family="paragraph" style:parent-style-name="Normal">
      <style:paragraph-properties fo:line-height="0.882cm" fo:margin-right="-0.243cm"/>
    </style:style>
    <style:style style:name="T22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 fo:line-height="0.882cm" fo:margin-left="-0.131cm" fo:margin-right="-0.243cm"/>
    </style:style>
    <style:style style:name="T22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0.494cm" fo:margin-left="-0.182cm" fo:margin-right="-0.166cm"/>
    </style:style>
    <style:style style:name="T228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 fo:text-indent="-0.508cm" fo:line-height="0.494cm" fo:margin-left="0.42cm"/>
    </style:style>
    <style:style style:name="T22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229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indent="-0.508cm" fo:line-height="0.494cm" fo:margin-left="0.42cm"/>
    </style:style>
    <style:style style:name="T23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23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0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0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31" style:family="paragraph" style:parent-style-name="Normal">
      <style:paragraph-properties fo:text-indent="-0.508cm" fo:line-height="0.494cm" fo:margin-left="0.42cm"/>
    </style:style>
    <style:style style:name="T23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231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1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1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32" style:family="paragraph" style:parent-style-name="Normal">
      <style:paragraph-properties fo:text-align="justify" fo:text-align-last="justify" fo:line-height="0.494cm"/>
      <style:text-properties fo:background-color="#c0c0c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49" style:family="table-row">
      <style:table-row-properties style:min-row-height="1.231cm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 fo:text-indent="-0.508cm" fo:line-height="0.494cm" fo:margin-left="0.42cm"/>
    </style:style>
    <style:style style:name="T23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3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indent="-0.508cm" fo:line-height="0.494cm" fo:margin-left="0.42cm"/>
    </style:style>
    <style:style style:name="T23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234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4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4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fo:text-indent="-0.508cm" fo:line-height="0.494cm" fo:margin-left="0.42cm"/>
    </style:style>
    <style:style style:name="T23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5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235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5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5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0" style:family="table-row">
      <style:table-row-properties style:min-row-height="2.26cm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indent="-0.183cm" fo:line-height="0.494cm" fo:margin-left="0.002cm" fo:margin-right="-0.166cm"/>
    </style:style>
    <style:style style:name="T236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indent="-0.43cm" fo:margin-left="0.473cm" fo:margin-right="-0.178cm"/>
    </style:style>
    <style:style style:name="T237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37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37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7_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38" style:family="paragraph" style:parent-style-name="Normal">
      <style:paragraph-properties fo:text-indent="-0.494cm" fo:line-height="0.494cm" fo:margin-left="0.494cm"/>
    </style:style>
    <style:style style:name="T238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38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38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HK" fo:country-complex="SA"/>
    </style:style>
    <style:style style:name="T238_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38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8_6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38_7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38_8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HK" fo:country-complex="SA"/>
    </style:style>
    <style:style style:name="T238_9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38_10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HK" fo:country-complex="SA"/>
    </style:style>
    <style:style style:name="T238_1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38_1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8_1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38_1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51" style:family="table-row">
      <style:table-row-properties style:min-row-height="1.166cm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indent="-0.183cm" fo:line-height="0.494cm" fo:margin-left="0.002cm" fo:margin-right="-0.166cm"/>
    </style:style>
    <style:style style:name="T239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indent="-0.508cm" fo:line-height="0.494cm" fo:margin-left="0.42cm"/>
    </style:style>
    <style:style style:name="T24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0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52" style:family="table-row">
      <style:table-row-properties style:min-row-height="1.3cm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41" style:family="paragraph" style:parent-style-name="Normal">
      <style:paragraph-properties fo:text-align="center" fo:line-height="0.882cm" fo:margin-left="-0.039cm" fo:margin-right="0.021cm"/>
    </style:style>
    <style:style style:name="T24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42" style:family="paragraph" style:parent-style-name="Normal">
      <style:paragraph-properties fo:text-align="center" fo:margin-right="0.199cm"/>
    </style:style>
    <style:style style:name="T24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2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center" fo:line-height="0.882cm" fo:margin-right="0.199cm"/>
    </style:style>
    <style:style style:name="T24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indent="-0.06cm" fo:line-height="0.494cm" fo:margin-left="-0.122cm" fo:margin-right="-0.166cm"/>
    </style:style>
    <style:style style:name="T244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 fo:text-indent="-0.508cm" fo:line-height="0.494cm" fo:margin-left="0.42cm"/>
    </style:style>
    <style:style style:name="T245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HK" fo:country-complex="SA"/>
    </style:style>
    <style:style style:name="T245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indent="-0.508cm" fo:line-height="0.494cm" fo:margin-left="0.42cm"/>
    </style:style>
    <style:style style:name="T24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246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6_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6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6_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246_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47" style:family="paragraph" style:parent-style-name="Normal">
      <style:paragraph-properties fo:text-indent="-0.508cm" fo:line-height="0.494cm" fo:margin-left="0.42cm"/>
    </style:style>
    <style:style style:name="T24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247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7_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7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7_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247_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48" style:family="paragraph" style:parent-style-name="Normal">
      <style:paragraph-properties fo:text-align="justify" fo:text-align-last="justify" fo:line-height="0.494cm"/>
      <style:text-properties fo:background-color="#c0c0c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53" style:family="table-row">
      <style:table-row-properties style:min-row-height="1.468cm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center" fo:text-indent="-0.508cm" fo:line-height="0.494cm" fo:margin-left="0.42cm"/>
    </style:style>
    <style:style style:name="T249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9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HK" fo:country-complex="SA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indent="-0.508cm" fo:line-height="0.494cm" fo:margin-left="0.42cm"/>
    </style:style>
    <style:style style:name="T25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250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50_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50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0_6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51" style:family="paragraph" style:parent-style-name="Normal">
      <style:paragraph-properties fo:text-indent="-0.508cm" fo:line-height="0.494cm" fo:margin-left="0.42cm"/>
    </style:style>
    <style:style style:name="T25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251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51_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51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1_6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54" style:family="table-row">
      <style:table-row-properties style:min-row-height="2.489cm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center" fo:text-indent="-0.183cm" fo:line-height="0.494cm" fo:margin-left="0.002cm" fo:margin-right="-0.166cm"/>
    </style:style>
    <style:style style:name="T252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indent="-0.43cm" fo:margin-left="0.473cm" fo:margin-right="-0.178cm"/>
    </style:style>
    <style:style style:name="T253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53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53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3_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54" style:family="paragraph" style:parent-style-name="Normal">
      <style:paragraph-properties fo:text-indent="-0.494cm" fo:line-height="0.494cm" fo:margin-left="0.494cm"/>
    </style:style>
    <style:style style:name="T254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54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54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HK" fo:country-complex="SA"/>
    </style:style>
    <style:style style:name="T254_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54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4_6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54_7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54_8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HK" fo:country-complex="SA"/>
    </style:style>
    <style:style style:name="T254_9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54_10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HK" fo:country-complex="SA"/>
    </style:style>
    <style:style style:name="T254_1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54_1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4_1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4_1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55" style:family="table-row">
      <style:table-row-properties style:min-row-height="1.475cm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center" fo:text-indent="-0.183cm" fo:line-height="0.494cm" fo:margin-left="0.002cm" fo:margin-right="-0.166cm"/>
    </style:style>
    <style:style style:name="T255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indent="-0.508cm" fo:line-height="0.494cm" fo:margin-left="0.42cm"/>
    </style:style>
    <style:style style:name="T25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256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6" style:family="table-row">
      <style:table-row-properties style:min-row-height="1.314cm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57" style:family="paragraph" style:parent-style-name="Normal">
      <style:paragraph-properties fo:text-align="center" fo:line-height="0.882cm" fo:margin-left="-0.039cm" fo:margin-right="0.021cm"/>
    </style:style>
    <style:style style:name="T25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58" style:family="paragraph" style:parent-style-name="Normal">
      <style:paragraph-properties fo:text-align="center" fo:margin-right="0.199cm"/>
    </style:style>
    <style:style style:name="T25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8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center" fo:line-height="0.882cm" fo:margin-right="0.199cm"/>
    </style:style>
    <style:style style:name="T25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indent="-0.06cm" fo:line-height="0.494cm" fo:margin-left="-0.122cm" fo:margin-right="-0.166cm"/>
    </style:style>
    <style:style style:name="T260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 fo:text-indent="-0.508cm" fo:line-height="0.494cm" fo:margin-left="0.42cm"/>
    </style:style>
    <style:style style:name="T261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HK" fo:country-complex="SA"/>
    </style:style>
    <style:style style:name="T261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indent="-0.508cm" fo:line-height="0.494cm" fo:margin-left="0.42cm"/>
    </style:style>
    <style:style style:name="T26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262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2_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2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2_6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63" style:family="paragraph" style:parent-style-name="Normal">
      <style:paragraph-properties fo:text-indent="-0.508cm" fo:line-height="0.494cm" fo:margin-left="0.42cm"/>
    </style:style>
    <style:style style:name="T26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3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263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3_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3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3_6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64" style:family="paragraph" style:parent-style-name="Normal">
      <style:paragraph-properties fo:text-align="justify" fo:text-align-last="justify" fo:line-height="0.494cm"/>
      <style:text-properties fo:background-color="#c0c0c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57" style:family="table-row">
      <style:table-row-properties style:min-row-height="1.46cm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center" fo:text-indent="-0.508cm" fo:line-height="0.494cm" fo:margin-left="0.42cm"/>
    </style:style>
    <style:style style:name="T265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5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HK" fo:country-complex="SA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indent="-0.508cm" fo:line-height="0.494cm" fo:margin-left="0.42cm"/>
    </style:style>
    <style:style style:name="T26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266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6_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6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6_6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67" style:family="paragraph" style:parent-style-name="Normal">
      <style:paragraph-properties fo:text-indent="-0.508cm" fo:line-height="0.494cm" fo:margin-left="0.42cm"/>
    </style:style>
    <style:style style:name="T26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267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7_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7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7_6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58" style:family="table-row">
      <style:table-row-properties style:min-row-height="2.554cm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center" fo:text-indent="-0.183cm" fo:line-height="0.494cm" fo:margin-left="0.002cm" fo:margin-right="-0.166cm"/>
    </style:style>
    <style:style style:name="T268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indent="-0.43cm" fo:margin-left="0.473cm" fo:margin-right="-0.178cm"/>
    </style:style>
    <style:style style:name="T269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9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9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9_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70" style:family="paragraph" style:parent-style-name="Normal">
      <style:paragraph-properties fo:text-indent="-0.494cm" fo:line-height="0.494cm" fo:margin-left="0.494cm"/>
    </style:style>
    <style:style style:name="T270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0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0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HK" fo:country-complex="SA"/>
    </style:style>
    <style:style style:name="T270_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0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70_6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0_7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0_8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HK" fo:country-complex="SA"/>
    </style:style>
    <style:style style:name="T270_9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0_10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HK" fo:country-complex="SA"/>
    </style:style>
    <style:style style:name="T270_1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0_1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70_1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0_1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59" style:family="table-row">
      <style:table-row-properties style:min-row-height="1.312cm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center" fo:text-indent="-0.183cm" fo:line-height="0.494cm" fo:margin-left="0.002cm" fo:margin-right="-0.166cm"/>
    </style:style>
    <style:style style:name="T271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indent="-0.508cm" fo:line-height="0.494cm" fo:margin-left="0.42cm"/>
    </style:style>
    <style:style style:name="T27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72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60" style:family="table-row">
      <style:table-row-properties style:min-row-height="1.337cm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73" style:family="paragraph" style:parent-style-name="Normal">
      <style:paragraph-properties fo:text-align="center" fo:line-height="0.882cm" fo:margin-left="-0.039cm" fo:margin-right="0.021cm"/>
    </style:style>
    <style:style style:name="T27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74" style:family="paragraph" style:parent-style-name="Normal">
      <style:paragraph-properties fo:text-align="center" fo:margin-right="0.199cm"/>
    </style:style>
    <style:style style:name="T27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4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center" fo:line-height="1.058cm" fo:margin-left="-0.092cm" fo:margin-right="-0.074cm"/>
    </style:style>
    <style:style style:name="T27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justify" fo:text-align-last="justify" fo:line-height="0.494cm" fo:margin-left="-0.115cm" fo:margin-right="-0.115cm"/>
    </style:style>
    <style:style style:name="T276_1" style:family="text">
      <style:text-properties fo:letter-spacing="-0.035cm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center" fo:text-indent="-0.538cm" fo:line-height="0.494cm" fo:margin-left="0.399cm" fo:margin-right="-0.064cm"/>
    </style:style>
    <style:style style:name="T277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HK" fo:country-complex="SA"/>
    </style:style>
    <style:style style:name="T277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indent="-0.508cm" fo:line-height="0.494cm" fo:margin-left="0.42cm"/>
    </style:style>
    <style:style style:name="T27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7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278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8_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8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78_6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79" style:family="paragraph" style:parent-style-name="Normal">
      <style:paragraph-properties fo:text-indent="-0.508cm" fo:line-height="0.494cm" fo:margin-left="0.42cm"/>
    </style:style>
    <style:style style:name="T27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79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279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9_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9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79_6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80" style:family="paragraph" style:parent-style-name="Normal">
      <style:paragraph-properties fo:text-align="justify" fo:text-align-last="justify" fo:line-height="0.564cm" fo:margin-left="-0.152cm" fo:margin-right="-0.19cm">
        <style:tab-stops>
          <style:tab-stop style:type="left" style:leader-style="none" style:position="5.937cm"/>
        </style:tab-stops>
      </style:paragraph-properties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61" style:family="table-row">
      <style:table-row-properties style:min-row-height="1.505cm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center" fo:line-height="0.494cm" fo:margin-left="-0.145cm" fo:margin-right="-0.064cm"/>
    </style:style>
    <style:style style:name="T281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1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HK" fo:country-complex="SA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indent="-0.538cm" fo:line-height="0.564cm" fo:margin-left="0.399cm" fo:margin-right="-0.064cm"/>
    </style:style>
    <style:style style:name="T28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282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2_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2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2_6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83" style:family="paragraph" style:parent-style-name="Normal">
      <style:paragraph-properties fo:text-indent="-0.538cm" fo:line-height="0.494cm" fo:margin-left="0.399cm" fo:margin-right="-0.064cm"/>
    </style:style>
    <style:style style:name="T28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3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283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3_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3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3_6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62" style:family="table-row">
      <style:table-row-properties style:min-row-height="2.454cm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center" fo:text-indent="-0.085cm" fo:line-height="0.494cm" fo:margin-left="-0.102cm" fo:margin-right="-0.088cm"/>
    </style:style>
    <style:style style:name="T284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indent="-0.43cm" fo:margin-left="0.473cm" fo:margin-right="-0.178cm"/>
    </style:style>
    <style:style style:name="T285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5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5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5_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86" style:family="paragraph" style:parent-style-name="Normal">
      <style:paragraph-properties fo:text-indent="-0.494cm" fo:line-height="0.494cm" fo:margin-left="0.494cm"/>
    </style:style>
    <style:style style:name="T286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6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6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HK" fo:country-complex="SA"/>
    </style:style>
    <style:style style:name="T286_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6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6_6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6_7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6_8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HK" fo:country-complex="SA"/>
    </style:style>
    <style:style style:name="T286_9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6_10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HK" fo:country-complex="SA"/>
    </style:style>
    <style:style style:name="T286_1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6_1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6_1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6_1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63" style:family="table-row">
      <style:table-row-properties style:min-row-height="1.235cm"/>
    </style:style>
    <style:style style:name="Cell187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center" fo:text-indent="-0.183cm" fo:line-height="0.494cm" fo:margin-left="0.002cm" fo:margin-right="-0.166cm"/>
    </style:style>
    <style:style style:name="T287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indent="-0.508cm" fo:line-height="0.494cm" fo:margin-left="0.42cm"/>
    </style:style>
    <style:style style:name="T28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8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89" style:family="paragraph" style:parent-style-name="Normal">
      <style:paragraph-properties fo:margin-right="0.176cm"/>
      <style:text-properties fo:letter-spacing="-0.035cm" style:font-name="標楷體" style:font-name-asian="標楷體" style:font-name-complex="標楷體" style:font-size-complex="12pt"/>
    </style:style>
    <style:style style:name="P290" style:family="paragraph" style:parent-style-name="Normal">
      <style:paragraph-properties fo:line-height="1.058cm"/>
    </style:style>
    <style:style style:name="T290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P291" style:family="paragraph" style:parent-style-name="Normal">
      <style:paragraph-properties fo:text-indent="-1.496cm" fo:line-height="0.847cm" fo:margin-left="1.496cm"/>
    </style:style>
    <style:style style:name="T29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1_2" style:family="text">
      <style:text-properties style:font-name="標楷體" fo:font-size="14pt" style:font-name-asian="標楷體" style:font-size-asian="14pt" style:font-name-complex="標楷體" style:font-size-complex="14pt" fo:language-asian="zh" fo:country-asian="HK"/>
    </style:style>
    <style:style style:name="T29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1_4" style:family="text">
      <style:text-properties style:font-name="標楷體" fo:font-size="14pt" style:font-name-asian="標楷體" style:font-size-asian="14pt" style:font-name-complex="標楷體" style:font-size-complex="14pt" fo:language-asian="zh" fo:country-asian="HK"/>
    </style:style>
    <style:style style:name="T29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1_6" style:family="text">
      <style:text-properties style:font-name="標楷體" fo:font-size="14pt" style:font-name-asian="標楷體" style:font-size-asian="14pt" style:font-name-complex="標楷體" style:font-size-complex="14pt" fo:language-asian="zh" fo:country-asian="HK"/>
    </style:style>
    <style:style style:name="T291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1_8" style:family="text">
      <style:text-properties fo:font-size="14pt" style:font-name-asian="標楷體" style:font-size-asian="14pt" style:font-size-complex="14pt"/>
    </style:style>
    <style:style style:name="T291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1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1_11" style:family="text">
      <style:text-properties style:font-name="標楷體" fo:font-size="14pt" style:font-name-asian="標楷體" style:font-size-asian="14pt" style:font-name-complex="標楷體" style:font-size-complex="14pt" fo:language-asian="zh" fo:country-asian="HK"/>
    </style:style>
    <style:style style:name="T291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1_13" style:family="text">
      <style:text-properties fo:font-size="14pt" style:font-name-asian="標楷體" style:font-size-asian="14pt" style:font-size-complex="14pt"/>
    </style:style>
    <style:style style:name="T291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92" style:family="paragraph" style:parent-style-name="Normal">
      <style:paragraph-properties fo:line-height="0.847cm"/>
    </style:style>
    <style:style style:name="T29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2_2" style:family="text">
      <style:text-properties style:font-name="標楷體" fo:font-size="14pt" style:font-name-asian="標楷體" style:font-size-asian="14pt" style:font-name-complex="標楷體" style:font-size-complex="14pt" fo:language-asian="zh" fo:country-asian="HK"/>
    </style:style>
    <style:style style:name="T29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2_4" style:family="text">
      <style:text-properties style:font-name="標楷體" fo:font-size="14pt" style:font-name-asian="標楷體" style:font-size-asian="14pt" style:font-name-complex="標楷體" style:font-size-complex="14pt" fo:language-asian="zh" fo:country-asian="HK"/>
    </style:style>
    <style:style style:name="T29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93" style:family="paragraph" style:parent-style-name="Normal">
      <style:paragraph-properties fo:text-indent="-1.496cm" fo:line-height="0.847cm" fo:margin-left="1.496cm"/>
    </style:style>
    <style:style style:name="T29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3_2" style:family="text">
      <style:text-properties style:font-name="標楷體" fo:font-size="14pt" style:font-name-asian="標楷體" style:font-size-asian="14pt" style:font-name-complex="標楷體" style:font-size-complex="14pt" fo:language-asian="zh" fo:country-asian="HK"/>
    </style:style>
    <style:style style:name="T29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3_4" style:family="text">
      <style:text-properties style:font-name="標楷體" fo:font-size="14pt" style:font-name-asian="標楷體" style:font-size-asian="14pt" style:font-name-complex="標楷體" style:font-size-complex="14pt" fo:language-asian="zh" fo:country-asian="HK"/>
    </style:style>
    <style:style style:name="T29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3_6" style:family="text">
      <style:text-properties style:font-name="標楷體" fo:font-size="14pt" style:font-name-asian="標楷體" style:font-size-asian="14pt" style:font-name-complex="標楷體" style:font-size-complex="14pt" fo:language-asian="zh" fo:country-asian="HK"/>
    </style:style>
    <style:style style:name="T293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3_8" style:family="text">
      <style:text-properties style:font-name="標楷體" fo:font-size="14pt" style:font-name-asian="標楷體" style:font-size-asian="14pt" style:font-name-complex="標楷體" style:font-size-complex="14pt" fo:language-asian="zh" fo:country-asian="HK"/>
    </style:style>
    <style:style style:name="T293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3_10" style:family="text">
      <style:text-properties style:font-name="標楷體" fo:font-size="14pt" style:font-name-asian="標楷體" style:font-size-asian="14pt" style:font-name-complex="標楷體" style:font-size-complex="14pt" fo:language-asian="zh" fo:country-asian="HK"/>
    </style:style>
    <style:style style:name="T293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3_12" style:family="text">
      <style:text-properties style:font-name="標楷體" fo:font-size="14pt" style:font-name-asian="標楷體" style:font-size-asian="14pt" style:font-name-complex="標楷體" style:font-size-complex="14pt" fo:language-asian="zh" fo:country-asian="HK"/>
    </style:style>
    <style:style style:name="T293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94" style:family="paragraph" style:parent-style-name="Normal">
      <style:paragraph-properties fo:text-indent="-1.496cm" fo:line-height="0.847cm" fo:margin-left="1.496cm"/>
    </style:style>
    <style:style style:name="T29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4_2" style:family="text">
      <style:text-properties style:font-name="標楷體" fo:font-size="14pt" style:font-name-asian="標楷體" style:font-size-asian="14pt" style:font-name-complex="標楷體" style:font-size-complex="14pt" fo:language-asian="zh" fo:country-asian="HK"/>
    </style:style>
    <style:style style:name="T29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4_4" style:family="text">
      <style:text-properties style:font-name="標楷體" fo:font-size="14pt" style:font-name-asian="標楷體" style:font-size-asian="14pt" style:font-name-complex="標楷體" style:font-size-complex="14pt" fo:language-asian="zh" fo:country-asian="HK"/>
    </style:style>
    <style:style style:name="T294_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p text:style-name="P1"><text:span text:style-name="T1_1">國立中正紀念堂管理處場地</text:span><text:span text:style-name="T1_2">及</text:span><text:span text:style-name="T1_3">設備使用規費收費標準</text:span></text:p>
      <text:p text:style-name="P2"/>
      <text:p text:style-name="P3"/>
      <text:p text:style-name="P4"><text:span text:style-name="T4_1">中華民國</text:span><text:span text:style-name="T4_2">94</text:span><text:span text:style-name="T4_3">年</text:span><text:span text:style-name="T4_4">5</text:span><text:span text:style-name="T4_5">月</text:span><text:span text:style-name="T4_6">9</text:span><text:span text:style-name="T4_7">日正總字第</text:span><text:span text:style-name="T4_8">0940001153</text:span><text:span text:style-name="T4_9">號令發布</text:span></text:p>
      <text:p text:style-name="P5"><text:span text:style-name="T5_1">中華民國</text:span><text:span text:style-name="T5_2">99</text:span><text:span text:style-name="T5_3">年</text:span><text:span text:style-name="T5_4">12</text:span><text:span text:style-name="T5_5">月</text:span><text:span text:style-name="T5_6">9</text:span><text:span text:style-name="T5_7">日正總字第</text:span><text:span text:style-name="T5_8">0990004417B</text:span><text:span text:style-name="T5_9">號令第一次修正</text:span></text:p>
      <text:p text:style-name="P6"><text:span text:style-name="T6_1">中華民國</text:span><text:span text:style-name="T6_2">101</text:span><text:span text:style-name="T6_3">年</text:span><text:span text:style-name="T6_4">4</text:span><text:span text:style-name="T6_5">月</text:span><text:span text:style-name="T6_6">12</text:span><text:span text:style-name="T6_7">日正總字第</text:span><text:span text:style-name="T6_8">1010001408A</text:span><text:span text:style-name="T6_9">號令修正第二條及第三條附表</text:span></text:p>
      <text:p text:style-name="P7"><text:span text:style-name="T7_1">中華民國</text:span><text:span text:style-name="T7_2">102</text:span><text:span text:style-name="T7_3">年</text:span><text:span text:style-name="T7_4">1</text:span><text:span text:style-name="T7_5">月</text:span><text:span text:style-name="T7_6">15</text:span><text:span text:style-name="T7_7">日正文字第</text:span><text:span text:style-name="T7_8">10230000562</text:span><text:span text:style-name="T7_9">號令修正第二條及第三條附表</text:span></text:p>
      <text:p text:style-name="P8"><text:span text:style-name="T8_1">中華民國</text:span><text:span text:style-name="T8_2">103</text:span><text:span text:style-name="T8_3">年</text:span><text:span text:style-name="T8_4">1</text:span><text:span text:style-name="T8_5">月</text:span><text:span text:style-name="T8_6">9</text:span><text:span text:style-name="T8_7">日</text:span><text:span text:style-name="T8_8">正文字第</text:span><text:span text:style-name="T8_9">1033000013</text:span><text:span text:style-name="T8_10">號</text:span><text:span text:style-name="T8_11">令修正第三條附表</text:span></text:p>
      <text:p text:style-name="P9"><text:span text:style-name="T9_1">中華民國</text:span><text:span text:style-name="T9_2">107</text:span><text:span text:style-name="T9_3">年</text:span><text:span text:style-name="T9_4">5</text:span><text:span text:style-name="T9_5">月</text:span><text:span text:style-name="T9_6">9</text:span><text:span text:style-name="T9_7">日正文字第</text:span><text:span text:style-name="T9_8">1073000983</text:span><text:span text:style-name="T9_9">號令修正第二條及第三條附表</text:span></text:p>
      <text:p text:style-name="P10"><text:span text:style-name="T10_1">中華民國</text:span><text:span text:style-name="T10_2">111</text:span><text:span text:style-name="T10_3">年</text:span><text:span text:style-name="T10_4">3</text:span><text:bookmark-start text:name="_GoBack"/><text:bookmark-end text:name="_GoBack"/><text:span text:style-name="T10_5">月</text:span><text:span text:style-name="T10_6">28</text:span><text:span text:style-name="T10_7">日正文字第</text:span><text:span text:style-name="T10_8">111</text:span><text:span text:style-name="T10_9">3</text:span><text:span text:style-name="T10_10">000</text:span><text:span text:style-name="T10_11">502</text:span><text:span text:style-name="T10_12">號令修正</text:span><text:span text:style-name="T10_13">｢</text:span><text:span text:style-name="T10_14">國立中正紀念堂管理處場地設備使用規費收費標準</text:span><text:span text:style-name="T10_15">｣</text:span><text:span text:style-name="T10_16">，</text:span><text:span text:style-name="T10_17">名稱並修正為</text:span><text:span text:style-name="T10_18">｢</text:span><text:span text:style-name="T10_19">國立中正紀念堂管理處場地及設備使用規費收費標準</text:span><text:span text:style-name="T10_20">｣</text:span></text:p>
      <text:p text:style-name="P11"/>
      <text:list text:style-name="LS1" xml:id="list0">
        <text:list-item>
          <text:p text:style-name="P12"><text:span text:style-name="T12_1">本標準依規費法第十條第一項規定訂定之。</text:span></text:p>
        </text:list-item>
        <text:list-item>
          <text:p text:style-name="P13"><text:span text:style-name="T13_1">本標準所稱場地，包括展場、</text:span><text:span text:style-name="T13_2">演藝廳</text:span><text:span text:style-name="T13_3">、視聽室、民主大道、環堂道路、大孝門廣場及教室。</text:span></text:p>
        </text:list-item>
        <text:list-item>
          <text:p text:style-name="P14"><text:span text:style-name="T14_1">國立中正紀念堂管理</text:span><text:span text:style-name="T14_2">處</text:span><text:span text:style-name="T14_3">場地及設備使用</text:span><text:span text:style-name="T14_4">規費收費</text:span><text:span text:style-name="T14_5">基</text:span><text:span text:style-name="T14_6">準，</text:span><text:span text:style-name="T14_7">規定</text:span><text:span text:style-name="T14_8">如附表。</text:span></text:p>
        </text:list-item>
        <text:list-item>
          <text:p text:style-name="P15"><text:span text:style-name="T15_1">前條</text:span><text:span text:style-name="T15_2">收費基準，依規費法相關規定，每三年至少檢討一次。</text:span></text:p>
        </text:list-item>
      </text:list>
      <text:p text:style-name="P16"><text:span text:style-name="T16_1">第五條<text:s text:c="2"/>本標準自發布日施行。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draw:frame svg:x="-0.093cm" svg:y="-0.663cm" svg:width="1.693cm" svg:height="0.951cm" draw:style-name="FR1" text:anchor-type="char" draw:z-index="0"><draw:text-box><text:p text:style-name="P28"><text:span text:style-name="T28_1">附表</text:span></text:p></draw:text-box></draw:frame><text:span text:style-name="T28_2">國立中正紀念堂管理處場地</text:span><text:span text:style-name="T28_3">及</text:span><text:span text:style-name="T28_4">設備使用規費收費</text:span><text:span text:style-name="T28_5">基</text:span><text:span text:style-name="T28_6">準</text:span></text:p>
      <text:p text:style-name="P29"><text:span text:style-name="T29_1">單位：新臺幣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header-rows>
          <table:table-row table:style-name="Row1">
            <table:table-cell table:style-name="Cell1">
              <text:p text:style-name="P30"><text:span text:style-name="T30_1">場地別</text:span></text:p>
            </table:table-cell>
            <table:table-cell table:style-name="Cell2">
              <text:p text:style-name="P31"><text:span text:style-name="T31_1">場地面積</text:span></text:p>
              <text:p text:style-name="P32"><text:span text:style-name="T32_1">(平方公尺）</text:span></text:p>
            </table:table-cell>
            <table:table-cell table:style-name="Cell3" table:number-columns-spanned="6">
              <text:p text:style-name="P33"><text:span text:style-name="T33_1">收費基準</text:span></text:p>
            </table:table-cell>
            <table:table-cell table:style-name="Cell4">
              <text:p text:style-name="P34"><text:span text:style-name="T34_1">提供設備</text:span></text:p>
            </table:table-cell>
          </table:table-row>
        </table:table-header-rows>
        <table:table-row table:style-name="Row2">
          <table:table-cell table:style-name="Cell5" table:number-columns-spanned="9">
            <text:p text:style-name="P35"><text:span text:style-name="T35_1">展場</text:span><text:span text:style-name="T35_2">(</text:span><text:span text:style-name="T35_3">場地使用時間：日間</text:span><text:span text:style-name="T35_4">9</text:span><text:span text:style-name="T35_5">時至</text:span><text:span text:style-name="T35_6">18</text:span><text:span text:style-name="T35_7">時止，</text:span><text:span text:style-name="T35_8">晚</text:span><text:span text:style-name="T35_9">間延長自</text:span><text:span text:style-name="T35_10">18</text:span><text:span text:style-name="T35_11">時至</text:span><text:span text:style-name="T35_12">21</text:span><text:span text:style-name="T35_13">時止</text:span><text:span text:style-name="T35_14">)</text:span></text:p>
          </table:table-cell>
        </table:table-row>
        <table:table-row table:style-name="Row3">
          <table:table-cell table:style-name="Cell6" table:number-rows-spanned="4">
            <text:p text:style-name="P36"><text:span text:style-name="T36_1">1</text:span><text:span text:style-name="T36_2">展廳</text:span></text:p>
          </table:table-cell>
          <table:table-cell table:style-name="Cell7" table:number-rows-spanned="4">
            <text:p text:style-name="P37"><text:span text:style-name="T37_1"><text:s/></text:span><text:span text:style-name="T37_2">1,363</text:span></text:p>
          </table:table-cell>
          <table:table-cell table:style-name="Cell8" table:number-columns-spanned="2" table:number-rows-spanned="3">
            <text:p text:style-name="P38"><text:span text:style-name="T38_1">場地使用費</text:span></text:p>
          </table:table-cell>
          <table:table-cell table:style-name="Cell9">
            <text:p text:style-name="P39"><text:span text:style-name="T39_1">日間</text:span></text:p>
          </table:table-cell>
          <table:table-cell table:style-name="Cell10" table:number-columns-spanned="3">
            <text:p text:style-name="P40"><text:span text:style-name="T40_1">1.</text:span><text:span text:style-name="T40_2">原價</text:span><text:span text:style-name="T40_3">：</text:span><text:span text:style-name="T40_4">32,000</text:span><text:span text:style-name="T40_5">元。</text:span></text:p>
            <text:p text:style-name="P41"><text:span text:style-name="T41_1">2.</text:span><text:span text:style-name="T41_2">優惠</text:span><text:span text:style-name="T41_3">價</text:span><text:span text:style-name="T41_4">：</text:span><text:span text:style-name="T41_5">21,000</text:span><text:span text:style-name="T41_6">元。</text:span></text:p>
          </table:table-cell>
          <table:table-cell table:style-name="Cell11" table:number-rows-spanned="4">
            <text:p text:style-name="P42"><text:span text:style-name="T42_1">1.提供展示燈光、畫軌、掛鈎、工作梯。</text:span></text:p>
            <text:p text:style-name="P43"><text:span text:style-name="T43_1">2.提供空調、照明及既有插座等基本用電。</text:span></text:p>
          </table:table-cell>
        </table:table-row>
        <table:table-row table:style-name="Row4">
          <table:covered-table-cell/>
          <table:covered-table-cell/>
          <table:covered-table-cell/>
          <table:table-cell table:style-name="Cell12">
            <text:p text:style-name="P44"><text:span text:style-name="T44_1">晚</text:span><text:span text:style-name="T44_2">間延長</text:span></text:p>
          </table:table-cell>
          <table:table-cell table:style-name="Cell13" table:number-columns-spanned="3">
            <text:p text:style-name="P45"><text:span text:style-name="T45_1">1.</text:span><text:span text:style-name="T45_2">原價</text:span><text:span text:style-name="T45_3">：</text:span><text:span text:style-name="T45_4">13,100</text:span><text:span text:style-name="T45_5">元。</text:span></text:p>
            <text:p text:style-name="P46"><text:span text:style-name="T46_1">2.</text:span><text:span text:style-name="T46_2">優惠價</text:span><text:span text:style-name="T46_3">：</text:span><text:span text:style-name="T46_4">9,100</text:span><text:span text:style-name="T46_5">元。</text:span></text:p>
          </table:table-cell>
          <table:covered-table-cell/>
        </table:table-row>
        <table:table-row table:style-name="Row5">
          <table:covered-table-cell/>
          <table:covered-table-cell/>
          <table:covered-table-cell/>
          <table:table-cell table:style-name="Cell14">
            <text:p text:style-name="P47"><text:span text:style-name="T47_1">布卸展</text:span></text:p>
          </table:table-cell>
          <table:table-cell table:style-name="Cell15" table:number-columns-spanned="3">
            <text:p text:style-name="P48"><text:span text:style-name="T48_1">1.</text:span><text:span text:style-name="T48_2">原價</text:span><text:span text:style-name="T48_3">：</text:span><text:span text:style-name="T48_4">16,000</text:span><text:span text:style-name="T48_5">元。</text:span></text:p>
            <text:p text:style-name="P49"><text:span text:style-name="T49_1">2.</text:span><text:span text:style-name="T49_2">優惠價</text:span><text:span text:style-name="T49_3">：</text:span><text:span text:style-name="T49_4">10,500</text:span><text:span text:style-name="T49_5">元。</text:span></text:p>
          </table:table-cell>
          <table:covered-table-cell/>
        </table:table-row>
        <table:table-row table:style-name="Row6">
          <table:covered-table-cell/>
          <table:covered-table-cell/>
          <table:table-cell table:style-name="Cell16" table:number-columns-spanned="2">
            <text:p text:style-name="P50"><text:span text:style-name="T50_1">保證金</text:span></text:p>
          </table:table-cell>
          <table:table-cell table:style-name="Cell17" table:number-columns-spanned="4">
            <text:p text:style-name="P51"><text:span text:style-name="T51_1">1.</text:span><text:span text:style-name="T51_2">售票特展</text:span><text:span text:style-name="T51_3">：</text:span><text:span text:style-name="T51_4">100,000</text:span><text:span text:style-name="T51_5">元。</text:span></text:p>
            <text:p text:style-name="P52"><text:span text:style-name="T52_1">2.</text:span><text:span text:style-name="T52_2">申請展</text:span><text:span text:style-name="T52_3">：</text:span><text:span text:style-name="T52_4">15,000</text:span><text:span text:style-name="T52_5">元。</text:span></text:p>
          </table:table-cell>
          <table:covered-table-cell/>
        </table:table-row>
        <table:table-row table:style-name="Row7">
          <table:table-cell table:style-name="Cell18" table:number-rows-spanned="4">
            <text:p text:style-name="P53"><text:span text:style-name="T53_1">2</text:span><text:span text:style-name="T53_2">展廳</text:span></text:p>
          </table:table-cell>
          <table:table-cell table:style-name="Cell19" table:number-rows-spanned="4">
            <text:p text:style-name="P54"><text:span text:style-name="T54_1">613.04</text:span></text:p>
          </table:table-cell>
          <table:table-cell table:style-name="Cell20" table:number-columns-spanned="2" table:number-rows-spanned="3">
            <text:p text:style-name="P55"><text:span text:style-name="T55_1">場地使用費</text:span></text:p>
          </table:table-cell>
          <table:table-cell table:style-name="Cell21">
            <text:p text:style-name="P56"><text:span text:style-name="T56_1">日間</text:span></text:p>
          </table:table-cell>
          <table:table-cell table:style-name="Cell22" table:number-columns-spanned="3">
            <text:p text:style-name="P57"><text:span text:style-name="T57_1">1.</text:span><text:span text:style-name="T57_2">原價</text:span><text:span text:style-name="T57_3">：</text:span><text:span text:style-name="T57_4">15,000</text:span><text:span text:style-name="T57_5">元。</text:span></text:p>
            <text:p text:style-name="P58"><text:span text:style-name="T58_1">2.</text:span><text:span text:style-name="T58_2">優惠價</text:span><text:span text:style-name="T58_3">：</text:span><text:span text:style-name="T58_4">8,500</text:span><text:span text:style-name="T58_5">元。</text:span></text:p>
          </table:table-cell>
          <table:table-cell table:style-name="Cell23" table:number-rows-spanned="4">
            <text:p text:style-name="P59"><text:span text:style-name="T59_1">1.提供展示燈光、畫軌、掛鈎、工作梯。</text:span></text:p>
            <text:p text:style-name="P60"><text:span text:style-name="T60_1">2.提供空調、照明及既有插座等基本用電。</text:span></text:p>
          </table:table-cell>
        </table:table-row>
        <table:table-row table:style-name="Row8">
          <table:covered-table-cell/>
          <table:covered-table-cell/>
          <table:covered-table-cell/>
          <table:table-cell table:style-name="Cell24">
            <text:p text:style-name="P61"><text:span text:style-name="T61_1">晚</text:span><text:span text:style-name="T61_2">間延長</text:span></text:p>
          </table:table-cell>
          <table:table-cell table:style-name="Cell25" table:number-columns-spanned="3">
            <text:p text:style-name="P62"><text:span text:style-name="T62_1">1.</text:span><text:span text:style-name="T62_2">原價</text:span><text:span text:style-name="T62_3">：</text:span><text:span text:style-name="T62_4">7,500</text:span><text:span text:style-name="T62_5">元。</text:span></text:p>
            <text:p text:style-name="P63"><text:span text:style-name="T63_1">2.</text:span><text:span text:style-name="T63_2">優惠價</text:span><text:span text:style-name="T63_3">：</text:span><text:span text:style-name="T63_4">5,700</text:span><text:span text:style-name="T63_5">元。</text:span></text:p>
          </table:table-cell>
          <table:covered-table-cell/>
        </table:table-row>
        <table:table-row table:style-name="Row9">
          <table:covered-table-cell/>
          <table:covered-table-cell/>
          <table:covered-table-cell/>
          <table:table-cell table:style-name="Cell26">
            <text:p text:style-name="P64"><text:span text:style-name="T64_1">布卸展</text:span></text:p>
          </table:table-cell>
          <table:table-cell table:style-name="Cell27" table:number-columns-spanned="3">
            <text:p text:style-name="P65"><text:span text:style-name="T65_1">1.</text:span><text:span text:style-name="T65_2">原價</text:span><text:span text:style-name="T65_3">：</text:span><text:span text:style-name="T65_4">7,500</text:span><text:span text:style-name="T65_5">元。</text:span></text:p>
            <text:p text:style-name="P66"><text:span text:style-name="T66_1">2.</text:span><text:span text:style-name="T66_2">優惠價</text:span><text:span text:style-name="T66_3">：</text:span><text:span text:style-name="T66_4">4,250</text:span><text:span text:style-name="T66_5">元。</text:span></text:p>
          </table:table-cell>
          <table:covered-table-cell/>
        </table:table-row>
        <table:table-row table:style-name="Row10">
          <table:covered-table-cell/>
          <table:covered-table-cell/>
          <table:table-cell table:style-name="Cell28" table:number-columns-spanned="2">
            <text:p text:style-name="P67"><text:span text:style-name="T67_1">保證金</text:span></text:p>
          </table:table-cell>
          <table:table-cell table:style-name="Cell29" table:number-columns-spanned="4">
            <text:p text:style-name="P68"><text:span text:style-name="T68_1">1.</text:span><text:span text:style-name="T68_2">售票特展</text:span><text:span text:style-name="T68_3">：</text:span><text:span text:style-name="T68_4">50,000</text:span><text:span text:style-name="T68_5">元。</text:span></text:p>
            <text:p text:style-name="P69"><text:span text:style-name="T69_1">2.</text:span><text:span text:style-name="T69_2">申請展</text:span><text:span text:style-name="T69_3">：</text:span><text:span text:style-name="T69_4">10,000</text:span><text:span text:style-name="T69_5">元。</text:span></text:p>
          </table:table-cell>
          <table:covered-table-cell/>
        </table:table-row>
        <table:table-row table:style-name="Row11">
          <table:table-cell table:style-name="Cell30" table:number-rows-spanned="4">
            <text:p text:style-name="P70"><text:span text:style-name="T70_1">3</text:span><text:span text:style-name="T70_2">展廳</text:span></text:p>
          </table:table-cell>
          <table:table-cell table:style-name="Cell31" table:number-rows-spanned="4">
            <text:p text:style-name="P71"><text:span text:style-name="T71_1">612.5</text:span></text:p>
          </table:table-cell>
          <table:table-cell table:style-name="Cell32" table:number-columns-spanned="2" table:number-rows-spanned="3">
            <text:p text:style-name="P72"><text:span text:style-name="T72_1">場地使用費</text:span></text:p>
          </table:table-cell>
          <table:table-cell table:style-name="Cell33">
            <text:p text:style-name="P73"><text:span text:style-name="T73_1">日間</text:span></text:p>
          </table:table-cell>
          <table:table-cell table:style-name="Cell34" table:number-columns-spanned="3">
            <text:p text:style-name="P74"><text:span text:style-name="T74_1">1.</text:span><text:span text:style-name="T74_2">原價</text:span><text:span text:style-name="T74_3">：</text:span><text:span text:style-name="T74_4">15,000</text:span><text:span text:style-name="T74_5">元。</text:span></text:p>
            <text:p text:style-name="P75"><text:span text:style-name="T75_1">2.</text:span><text:span text:style-name="T75_2">優惠價</text:span><text:span text:style-name="T75_3">：</text:span><text:span text:style-name="T75_4">8,500</text:span><text:span text:style-name="T75_5">元。</text:span></text:p>
          </table:table-cell>
          <table:table-cell table:style-name="Cell35" table:number-rows-spanned="4">
            <text:p text:style-name="P76"><text:span text:style-name="T76_1">1.提供展示燈光、畫軌、掛鈎、工作梯。</text:span></text:p>
            <text:p text:style-name="P77"><text:span text:style-name="T77_1">2.提供空調、照明及既有插座等基本用電。</text:span></text:p>
          </table:table-cell>
        </table:table-row>
        <table:table-row table:style-name="Row12">
          <table:covered-table-cell/>
          <table:covered-table-cell/>
          <table:covered-table-cell/>
          <table:table-cell table:style-name="Cell36">
            <text:p text:style-name="P78"><text:span text:style-name="T78_1">晚</text:span><text:span text:style-name="T78_2">間延長</text:span></text:p>
          </table:table-cell>
          <table:table-cell table:style-name="Cell37" table:number-columns-spanned="3">
            <text:p text:style-name="P79"><text:span text:style-name="T79_1">1.</text:span><text:span text:style-name="T79_2">原價</text:span><text:span text:style-name="T79_3">：</text:span><text:span text:style-name="T79_4">7,500</text:span><text:span text:style-name="T79_5">元。</text:span></text:p>
            <text:p text:style-name="P80"><text:span text:style-name="T80_1">2.</text:span><text:span text:style-name="T80_2">優惠價</text:span><text:span text:style-name="T80_3">：</text:span><text:span text:style-name="T80_4">5,700</text:span><text:span text:style-name="T80_5">元。</text:span></text:p>
          </table:table-cell>
          <table:covered-table-cell/>
        </table:table-row>
        <table:table-row table:style-name="Row13">
          <table:covered-table-cell/>
          <table:covered-table-cell/>
          <table:covered-table-cell/>
          <table:table-cell table:style-name="Cell38">
            <text:p text:style-name="P81"><text:span text:style-name="T81_1">布卸展</text:span></text:p>
          </table:table-cell>
          <table:table-cell table:style-name="Cell39" table:number-columns-spanned="3">
            <text:p text:style-name="P82"><text:span text:style-name="T82_1">1.</text:span><text:span text:style-name="T82_2">原價</text:span><text:span text:style-name="T82_3">：</text:span><text:span text:style-name="T82_4">7,500</text:span><text:span text:style-name="T82_5">元。</text:span></text:p>
            <text:p text:style-name="P83"><text:span text:style-name="T83_1">2.</text:span><text:span text:style-name="T83_2">優惠價</text:span><text:span text:style-name="T83_3">：</text:span><text:span text:style-name="T83_4">4,250</text:span><text:span text:style-name="T83_5">元。</text:span></text:p>
          </table:table-cell>
          <table:covered-table-cell/>
        </table:table-row>
        <table:table-row table:style-name="Row14">
          <table:covered-table-cell/>
          <table:covered-table-cell/>
          <table:table-cell table:style-name="Cell40" table:number-columns-spanned="2">
            <text:p text:style-name="P84"><text:span text:style-name="T84_1">保證金</text:span></text:p>
          </table:table-cell>
          <table:table-cell table:style-name="Cell41" table:number-columns-spanned="4">
            <text:p text:style-name="P85"><text:span text:style-name="T85_1">1.</text:span><text:span text:style-name="T85_2">售票特展</text:span><text:span text:style-name="T85_3">：</text:span><text:span text:style-name="T85_4">50,000</text:span><text:span text:style-name="T85_5">元。</text:span></text:p>
            <text:p text:style-name="P86"><text:span text:style-name="T86_1">2.</text:span><text:span text:style-name="T86_2">申請展</text:span><text:span text:style-name="T86_3">：</text:span><text:span text:style-name="T86_4">10,000</text:span><text:span text:style-name="T86_5">元。</text:span></text:p>
          </table:table-cell>
          <table:covered-table-cell/>
        </table:table-row>
        <table:table-row table:style-name="Row15">
          <table:table-cell table:style-name="Cell42" table:number-rows-spanned="4">
            <text:p text:style-name="P87"><text:span text:style-name="T87_1">4</text:span><text:span text:style-name="T87_2">展廳</text:span></text:p>
          </table:table-cell>
          <table:table-cell table:style-name="Cell43" table:number-rows-spanned="4">
            <text:p text:style-name="P88"><text:span text:style-name="T88_1">264.79</text:span></text:p>
          </table:table-cell>
          <table:table-cell table:style-name="Cell44" table:number-columns-spanned="2" table:number-rows-spanned="3">
            <text:p text:style-name="P89"><text:span text:style-name="T89_1">場地使用費</text:span></text:p>
          </table:table-cell>
          <table:table-cell table:style-name="Cell45">
            <text:p text:style-name="P90"><text:span text:style-name="T90_1">日間</text:span></text:p>
          </table:table-cell>
          <table:table-cell table:style-name="Cell46" table:number-columns-spanned="3">
            <text:p text:style-name="P91"><text:span text:style-name="T91_1">1.</text:span><text:span text:style-name="T91_2">原價</text:span><text:span text:style-name="T91_3">：</text:span><text:span text:style-name="T91_4">5,400</text:span><text:span text:style-name="T91_5">元。</text:span></text:p>
            <text:p text:style-name="P92"><text:span text:style-name="T92_1">2.</text:span><text:span text:style-name="T92_2">優惠價</text:span><text:span text:style-name="T92_3">：</text:span><text:span text:style-name="T92_4">3,800</text:span><text:span text:style-name="T92_5">元。</text:span></text:p>
          </table:table-cell>
          <table:table-cell table:style-name="Cell47" table:number-rows-spanned="4">
            <text:p text:style-name="P93"><text:span text:style-name="T93_1">1.提供展示燈光、畫軌、掛鈎、工作梯。</text:span></text:p>
            <text:p text:style-name="P94"><text:span text:style-name="T94_1">2.提供空調、照明及既有插座等基本用電。</text:span></text:p>
          </table:table-cell>
        </table:table-row>
        <table:table-row table:style-name="Row16">
          <table:covered-table-cell/>
          <table:covered-table-cell/>
          <table:covered-table-cell/>
          <table:table-cell table:style-name="Cell48">
            <text:p text:style-name="P95"><text:span text:style-name="T95_1">晚</text:span><text:span text:style-name="T95_2">間延長</text:span></text:p>
          </table:table-cell>
          <table:table-cell table:style-name="Cell49" table:number-columns-spanned="3">
            <text:p text:style-name="P96"><text:span text:style-name="T96_1">1.</text:span><text:span text:style-name="T96_2">原價</text:span><text:span text:style-name="T96_3">：</text:span><text:span text:style-name="T96_4">4,600</text:span><text:span text:style-name="T96_5">元。</text:span></text:p>
            <text:p text:style-name="P97"><text:span text:style-name="T97_1">2.</text:span><text:span text:style-name="T97_2">優惠價</text:span><text:span text:style-name="T97_3">：</text:span><text:span text:style-name="T97_4">4,000</text:span><text:span text:style-name="T97_5">元。</text:span></text:p>
          </table:table-cell>
          <table:covered-table-cell/>
        </table:table-row>
        <table:table-row table:style-name="Row17">
          <table:covered-table-cell/>
          <table:covered-table-cell/>
          <table:covered-table-cell/>
          <table:table-cell table:style-name="Cell50">
            <text:p text:style-name="P98"><text:span text:style-name="T98_1">布卸展</text:span></text:p>
          </table:table-cell>
          <table:table-cell table:style-name="Cell51" table:number-columns-spanned="3">
            <text:p text:style-name="P99"><text:span text:style-name="T99_1">1.</text:span><text:span text:style-name="T99_2">原價</text:span><text:span text:style-name="T99_3">：</text:span><text:span text:style-name="T99_4">2,700</text:span><text:span text:style-name="T99_5">元。</text:span></text:p>
            <text:p text:style-name="P100"><text:span text:style-name="T100_1">2.</text:span><text:span text:style-name="T100_2">優惠價</text:span><text:span text:style-name="T100_3">：</text:span><text:span text:style-name="T100_4">1,900</text:span><text:span text:style-name="T100_5">元。</text:span></text:p>
          </table:table-cell>
          <table:covered-table-cell/>
        </table:table-row>
        <table:table-row table:style-name="Row18">
          <table:covered-table-cell/>
          <table:covered-table-cell/>
          <table:table-cell table:style-name="Cell52" table:number-columns-spanned="2">
            <text:p text:style-name="P101"><text:span text:style-name="T101_1">保證金</text:span></text:p>
          </table:table-cell>
          <table:table-cell table:style-name="Cell53" table:number-columns-spanned="4">
            <text:p text:style-name="P102"><text:span text:style-name="T102_1">1.</text:span><text:span text:style-name="T102_2">售票特展</text:span><text:span text:style-name="T102_3">：</text:span><text:span text:style-name="T102_4">50,000</text:span><text:span text:style-name="T102_5">元。</text:span></text:p>
            <text:p text:style-name="P103"><text:span text:style-name="T103_1">2.</text:span><text:span text:style-name="T103_2">申請展</text:span><text:span text:style-name="T103_3">：</text:span><text:span text:style-name="T103_4">8,000</text:span><text:span text:style-name="T103_5">元。</text:span></text:p>
          </table:table-cell>
          <table:covered-table-cell/>
        </table:table-row>
        <table:table-row table:style-name="Row19">
          <table:table-cell table:style-name="Cell54" table:number-rows-spanned="4">
            <text:p text:style-name="P104"><text:span text:style-name="T104_1">一樓藝廊</text:span></text:p>
          </table:table-cell>
          <table:table-cell table:style-name="Cell55" table:number-rows-spanned="4">
            <text:p text:style-name="P105"><text:span text:style-name="T105_1">461.14</text:span></text:p>
          </table:table-cell>
          <table:table-cell table:style-name="Cell56" table:number-columns-spanned="2" table:number-rows-spanned="3">
            <text:p text:style-name="P106"><text:span text:style-name="T106_1">場地使用費</text:span></text:p>
          </table:table-cell>
          <table:table-cell table:style-name="Cell57">
            <text:p text:style-name="P107"><text:span text:style-name="T107_1">日間</text:span></text:p>
          </table:table-cell>
          <table:table-cell table:style-name="Cell58" table:number-columns-spanned="3">
            <text:p text:style-name="P108"><text:span text:style-name="T108_1">1.</text:span><text:span text:style-name="T108_2">原價</text:span><text:span text:style-name="T108_3">：</text:span><text:span text:style-name="T108_4">10,000</text:span><text:span text:style-name="T108_5">元。</text:span></text:p>
            <text:p text:style-name="P109"><text:span text:style-name="T109_1">2.</text:span><text:span text:style-name="T109_2">優惠價</text:span><text:span text:style-name="T109_3">：</text:span><text:span text:style-name="T109_4">6,800</text:span><text:span text:style-name="T109_5">元。</text:span></text:p>
          </table:table-cell>
          <table:table-cell table:style-name="Cell59" table:number-rows-spanned="4">
            <text:p text:style-name="P110"><text:span text:style-name="T110_1">1.提供展示燈光、畫軌、掛鈎、工作梯。</text:span></text:p>
            <text:p text:style-name="P111"><text:span text:style-name="T111_1">2.提供空調、照明及既有插座等基本用電。</text:span></text:p>
          </table:table-cell>
        </table:table-row>
        <table:table-row table:style-name="Row20">
          <table:covered-table-cell/>
          <table:covered-table-cell/>
          <table:covered-table-cell/>
          <table:table-cell table:style-name="Cell60">
            <text:p text:style-name="P112"><text:span text:style-name="T112_1">晚</text:span><text:span text:style-name="T112_2">間延長</text:span></text:p>
          </table:table-cell>
          <table:table-cell table:style-name="Cell61" table:number-columns-spanned="3">
            <text:p text:style-name="P113"><text:span text:style-name="T113_1">1.</text:span><text:span text:style-name="T113_2">原價</text:span><text:span text:style-name="T113_3">：</text:span><text:span text:style-name="T113_4">6,100</text:span><text:span text:style-name="T113_5">元。</text:span></text:p>
            <text:p text:style-name="P114"><text:span text:style-name="T114_1">2.</text:span><text:span text:style-name="T114_2">優惠價</text:span><text:span text:style-name="T114_3">：</text:span><text:span text:style-name="T114_4">5,100</text:span><text:span text:style-name="T114_5">元。</text:span></text:p>
          </table:table-cell>
          <table:covered-table-cell/>
        </table:table-row>
        <table:table-row table:style-name="Row21">
          <table:covered-table-cell/>
          <table:covered-table-cell/>
          <table:covered-table-cell/>
          <table:table-cell table:style-name="Cell62">
            <text:p text:style-name="P115"><text:span text:style-name="T115_1">布卸展</text:span></text:p>
          </table:table-cell>
          <table:table-cell table:style-name="Cell63" table:number-columns-spanned="3">
            <text:p text:style-name="P116"><text:span text:style-name="T116_1">1.</text:span><text:span text:style-name="T116_2">原價</text:span><text:span text:style-name="T116_3">：</text:span><text:span text:style-name="T116_4">5,000</text:span><text:span text:style-name="T116_5">元。</text:span></text:p>
            <text:p text:style-name="P117"><text:span text:style-name="T117_1">2.</text:span><text:span text:style-name="T117_2">優惠價</text:span><text:span text:style-name="T117_3">：</text:span><text:span text:style-name="T117_4">3,400</text:span><text:span text:style-name="T117_5">元。</text:span></text:p>
          </table:table-cell>
          <table:covered-table-cell/>
        </table:table-row>
        <table:table-row table:style-name="Row22">
          <table:covered-table-cell/>
          <table:covered-table-cell/>
          <table:table-cell table:style-name="Cell64" table:number-columns-spanned="2">
            <text:p text:style-name="P118"><text:span text:style-name="T118_1">保證金</text:span></text:p>
          </table:table-cell>
          <table:table-cell table:style-name="Cell65" table:number-columns-spanned="4">
            <text:p text:style-name="P119"><text:span text:style-name="T119_1">1.</text:span><text:span text:style-name="T119_2">售票特展</text:span><text:span text:style-name="T119_3">：</text:span><text:span text:style-name="T119_4">50,000</text:span><text:span text:style-name="T119_5">元。</text:span></text:p>
            <text:p text:style-name="P120"><text:span text:style-name="T120_1">2.</text:span><text:span text:style-name="T120_2">申請展</text:span><text:span text:style-name="T120_3">：</text:span><text:span text:style-name="T120_4">8,000</text:span><text:span text:style-name="T120_5">元。</text:span></text:p>
          </table:table-cell>
          <table:covered-table-cell/>
        </table:table-row>
        <table:table-row table:style-name="Row23">
          <table:table-cell table:style-name="Cell66" table:number-rows-spanned="4">
            <text:p text:style-name="P121"><text:span text:style-name="T121_1">三樓藝廊</text:span></text:p>
          </table:table-cell>
          <table:table-cell table:style-name="Cell67" table:number-rows-spanned="4">
            <text:p text:style-name="P122"><text:span text:style-name="T122_1">456.83</text:span></text:p>
          </table:table-cell>
          <table:table-cell table:style-name="Cell68" table:number-columns-spanned="2" table:number-rows-spanned="3">
            <text:p text:style-name="P123"><text:span text:style-name="T123_1">場地使用費</text:span></text:p>
          </table:table-cell>
          <table:table-cell table:style-name="Cell69">
            <text:p text:style-name="P124"><text:span text:style-name="T124_1">日間</text:span></text:p>
          </table:table-cell>
          <table:table-cell table:style-name="Cell70" table:number-columns-spanned="3">
            <text:p text:style-name="P125"><text:span text:style-name="T125_1">1.</text:span><text:span text:style-name="T125_2">原價</text:span><text:span text:style-name="T125_3">：</text:span><text:span text:style-name="T125_4">9,300</text:span><text:span text:style-name="T125_5">元。</text:span></text:p>
            <text:p text:style-name="P126"><text:span text:style-name="T126_1">2.</text:span><text:span text:style-name="T126_2">優惠價</text:span><text:span text:style-name="T126_3">：</text:span><text:span text:style-name="T126_4">6,500</text:span><text:span text:style-name="T126_5">元。</text:span></text:p>
          </table:table-cell>
          <table:table-cell table:style-name="Cell71" table:number-rows-spanned="4">
            <text:p text:style-name="P127"><text:span text:style-name="T127_1">1.提供展示燈光、畫軌、掛鈎、工作梯。</text:span></text:p>
            <text:p text:style-name="P128"><text:span text:style-name="T128_1">2.提供空調、照明及既有插座等基本用電。</text:span></text:p>
          </table:table-cell>
        </table:table-row>
        <table:table-row table:style-name="Row24">
          <table:covered-table-cell/>
          <table:covered-table-cell/>
          <table:covered-table-cell/>
          <table:table-cell table:style-name="Cell72">
            <text:p text:style-name="P129"><text:span text:style-name="T129_1">晚</text:span><text:span text:style-name="T129_2">間延長</text:span></text:p>
          </table:table-cell>
          <table:table-cell table:style-name="Cell73" table:number-columns-spanned="3">
            <text:p text:style-name="P130"><text:span text:style-name="T130_1">1.</text:span><text:span text:style-name="T130_2">原價</text:span><text:span text:style-name="T130_3">：</text:span><text:span text:style-name="T130_4">6,000</text:span><text:span text:style-name="T130_5">元。</text:span></text:p>
            <text:p text:style-name="P131"><text:span text:style-name="T131_1">2.</text:span><text:span text:style-name="T131_2">優惠價</text:span><text:span text:style-name="T131_3">：</text:span><text:span text:style-name="T131_4">5,000</text:span><text:span text:style-name="T131_5">元。</text:span></text:p>
          </table:table-cell>
          <table:covered-table-cell/>
        </table:table-row>
        <table:table-row table:style-name="Row25">
          <table:covered-table-cell/>
          <table:covered-table-cell/>
          <table:covered-table-cell/>
          <table:table-cell table:style-name="Cell74">
            <text:p text:style-name="P132"><text:span text:style-name="T132_1">布卸展</text:span></text:p>
          </table:table-cell>
          <table:table-cell table:style-name="Cell75" table:number-columns-spanned="3">
            <text:p text:style-name="P133"><text:span text:style-name="T133_1">1.</text:span><text:span text:style-name="T133_2">原價</text:span><text:span text:style-name="T133_3">：</text:span><text:span text:style-name="T133_4">4,650</text:span><text:span text:style-name="T133_5">元。</text:span></text:p>
            <text:p text:style-name="P134"><text:span text:style-name="T134_1">2.</text:span><text:span text:style-name="T134_2">優惠價</text:span><text:span text:style-name="T134_3">：</text:span><text:span text:style-name="T134_4">3,100</text:span><text:span text:style-name="T134_5">元。</text:span></text:p>
          </table:table-cell>
          <table:covered-table-cell/>
        </table:table-row>
        <table:table-row table:style-name="Row26">
          <table:covered-table-cell/>
          <table:covered-table-cell/>
          <table:table-cell table:style-name="Cell76" table:number-columns-spanned="2">
            <text:p text:style-name="P135"><text:span text:style-name="T135_1">保證金</text:span></text:p>
          </table:table-cell>
          <table:table-cell table:style-name="Cell77" table:number-columns-spanned="4">
            <text:p text:style-name="P136"><text:span text:style-name="T136_1">1.</text:span><text:span text:style-name="T136_2">售票特展</text:span><text:span text:style-name="T136_3">：</text:span><text:span text:style-name="T136_4">50,000</text:span><text:span text:style-name="T136_5">元。</text:span></text:p>
            <text:p text:style-name="P137"><text:span text:style-name="T137_1">2.</text:span><text:span text:style-name="T137_2">申請展</text:span><text:span text:style-name="T137_3">：</text:span><text:span text:style-name="T137_4">8,000</text:span><text:span text:style-name="T137_5">元。</text:span></text:p>
          </table:table-cell>
          <table:covered-table-cell/>
        </table:table-row>
        <table:table-row table:style-name="Row27">
          <table:table-cell table:style-name="Cell78" table:number-columns-spanned="9">
            <text:p text:style-name="P138"><text:span text:style-name="T138_1">室內</text:span><text:span text:style-name="T138_2">場</text:span><text:span text:style-name="T138_3">地</text:span><text:span text:style-name="T138_4">(</text:span><text:span text:style-name="T138_5">日間</text:span><text:span text:style-name="T138_6">上午時段：</text:span><text:span text:style-name="T138_7">9</text:span><text:span text:style-name="T138_8">時至</text:span><text:span text:style-name="T138_9">12</text:span><text:span text:style-name="T138_10">時，</text:span><text:span text:style-name="T138_11">日間</text:span><text:span text:style-name="T138_12">下午時段：</text:span><text:span text:style-name="T138_13">14</text:span><text:span text:style-name="T138_14">時至</text:span><text:span text:style-name="T138_15">17</text:span><text:span text:style-name="T138_16">時；</text:span></text:p>
            <text:p text:style-name="P139"><text:span text:style-name="T139_1">　　　　</text:span><text:span text:style-name="T139_2"><text:s text:c="2"/></text:span><text:span text:style-name="T139_3">晚</text:span><text:span text:style-name="T139_4">間時段：</text:span><text:span text:style-name="T139_5">18</text:span><text:span text:style-name="T139_6"><text:s/></text:span><text:span text:style-name="T139_7">時至</text:span><text:span text:style-name="T139_8">2</text:span><text:span text:style-name="T139_9">1</text:span><text:span text:style-name="T139_10"><text:s/></text:span><text:span text:style-name="T139_11">時</text:span><text:span text:style-name="T139_12">)</text:span></text:p>
          </table:table-cell>
        </table:table-row>
        <table:table-row table:style-name="Row28">
          <table:table-cell table:style-name="Cell79" table:number-rows-spanned="4">
            <text:p text:style-name="P140"><text:span text:style-name="T140_1">演藝廳</text:span></text:p>
          </table:table-cell>
          <table:table-cell table:style-name="Cell80" table:number-rows-spanned="4">
            <text:p text:style-name="P141"><text:span text:style-name="T141_1">575.71</text:span></text:p>
          </table:table-cell>
          <table:table-cell table:style-name="Cell81" table:number-columns-spanned="2" table:number-rows-spanned="3">
            <text:p text:style-name="P142"><text:span text:style-name="T142_1">場地使用費</text:span></text:p>
          </table:table-cell>
          <table:table-cell table:style-name="Cell82">
            <text:p text:style-name="P143"><text:span text:style-name="T143_1">日間</text:span></text:p>
          </table:table-cell>
          <table:table-cell table:style-name="Cell83" table:number-columns-spanned="3">
            <text:p text:style-name="P144"><text:span text:style-name="T144_1">1.</text:span><text:span text:style-name="T144_2">原價</text:span><text:span text:style-name="T144_3">：每時段</text:span><text:span text:style-name="T144_4">17,000</text:span><text:span text:style-name="T144_5">元。</text:span></text:p>
            <text:p text:style-name="P145"><text:span text:style-name="T145_1">2.</text:span><text:span text:style-name="T145_2">優惠價</text:span><text:span text:style-name="T145_3">：每時段</text:span><text:span text:style-name="T145_4">11,000</text:span><text:span text:style-name="T145_5">元。</text:span></text:p>
            <text:p text:style-name="P146"><text:span text:style-name="T146_1">3.</text:span><text:span text:style-name="T146_2">主控室使用錄音、錄影每次加收</text:span><text:span text:style-name="T146_3">1,000</text:span><text:span text:style-name="T146_4">元。</text:span></text:p>
          </table:table-cell>
          <table:table-cell table:style-name="Cell84" table:number-rows-spanned="4">
            <text:p text:style-name="P147"><text:span text:style-name="T147_1">1.提供397</text:span><text:span text:style-name="T147_2">個</text:span><text:span text:style-name="T147_3">席</text:span><text:span text:style-name="T147_4">位</text:span><text:span text:style-name="T147_5"><text:s/>(</text:span><text:span text:style-name="T147_6"><text:s/></text:span><text:span text:style-name="T147_7">其中含</text:span><text:span text:style-name="T147_8">5</text:span><text:span text:style-name="T147_9">個輪椅席位</text:span><text:span text:style-name="T147_10"><text:s/>)</text:span><text:span text:style-name="T147_11">、舞台、布幕、播放銀幕、</text:span><text:span text:style-name="T147_12">投影機</text:span><text:span text:style-name="T147_13">、燈光、音響、麥克風、講桌、貴賓室、準備室。</text:span></text:p>
            <text:p text:style-name="P148"><text:span text:style-name="T148_1">2.提供空調、照明及既有插座等基本用電。</text:span></text:p>
          </table:table-cell>
        </table:table-row>
        <table:table-row table:style-name="Row29">
          <table:covered-table-cell/>
          <table:covered-table-cell/>
          <table:covered-table-cell/>
          <table:table-cell table:style-name="Cell85">
            <text:p text:style-name="P149"><text:span text:style-name="T149_1">晚</text:span><text:span text:style-name="T149_2">間時段</text:span></text:p>
          </table:table-cell>
          <table:table-cell table:style-name="Cell86" table:number-columns-spanned="3">
            <text:p text:style-name="P150"><text:span text:style-name="T150_1">1.</text:span><text:span text:style-name="T150_2">原價</text:span><text:span text:style-name="T150_3">：</text:span><text:span text:style-name="T150_4">19,100</text:span><text:span text:style-name="T150_5">元。</text:span></text:p>
            <text:p text:style-name="P151"><text:span text:style-name="T151_1">2.</text:span><text:span text:style-name="T151_2">優惠價</text:span><text:span text:style-name="T151_3">：</text:span><text:span text:style-name="T151_4">13,100</text:span><text:span text:style-name="T151_5">元。</text:span></text:p>
            <text:p text:style-name="P152"><text:span text:style-name="T152_1">3.</text:span><text:span text:style-name="T152_2">主控室使用錄音、錄影每次加收</text:span><text:span text:style-name="T152_3">1,000</text:span><text:span text:style-name="T152_4">元。</text:span></text:p>
          </table:table-cell>
          <table:covered-table-cell/>
        </table:table-row>
        <table:table-row table:style-name="Row30">
          <table:covered-table-cell/>
          <table:covered-table-cell/>
          <table:covered-table-cell/>
          <table:table-cell table:style-name="Cell87">
            <text:p text:style-name="P153"><text:span text:style-name="T153_1">布卸</text:span><text:span text:style-name="T153_2">場</text:span></text:p>
            <text:p text:style-name="P154"><text:span text:style-name="T154_1">或彩排</text:span></text:p>
          </table:table-cell>
          <table:table-cell table:style-name="Cell88" table:number-columns-spanned="3">
            <text:p text:style-name="P155"><text:span text:style-name="T155_1">1.</text:span><text:span text:style-name="T155_2">原價</text:span><text:span text:style-name="T155_3">：每時段</text:span><text:span text:style-name="T155_4">8,500</text:span><text:span text:style-name="T155_5">元。</text:span></text:p>
            <text:p text:style-name="P156"><text:span text:style-name="T156_1">2.</text:span><text:span text:style-name="T156_2">優惠價</text:span><text:span text:style-name="T156_3">：每時段</text:span><text:span text:style-name="T156_4">5,500</text:span><text:span text:style-name="T156_5">元。</text:span></text:p>
          </table:table-cell>
          <table:covered-table-cell/>
        </table:table-row>
        <table:table-row table:style-name="Row31">
          <table:covered-table-cell/>
          <table:covered-table-cell/>
          <table:table-cell table:style-name="Cell89" table:number-columns-spanned="2">
            <text:p text:style-name="P157"><text:span text:style-name="T157_1">保證金</text:span></text:p>
          </table:table-cell>
          <table:table-cell table:style-name="Cell90" table:number-columns-spanned="4">
            <text:p text:style-name="P158"><text:span text:style-name="T158_1">15,000</text:span><text:span text:style-name="T158_2">元。</text:span></text:p>
          </table:table-cell>
          <table:covered-table-cell/>
        </table:table-row>
        <table:table-row table:style-name="Row32">
          <table:table-cell table:style-name="Cell91" table:number-rows-spanned="4">
            <text:p text:style-name="P159"><text:span text:style-name="T159_1">視聽室</text:span></text:p>
          </table:table-cell>
          <table:table-cell table:style-name="Cell92" table:number-rows-spanned="4">
            <text:p text:style-name="P160"><text:span text:style-name="T160_1">147.18</text:span></text:p>
          </table:table-cell>
          <table:table-cell table:style-name="Cell93" table:number-columns-spanned="2" table:number-rows-spanned="3">
            <text:p text:style-name="P161"><text:span text:style-name="T161_1">場地使用費</text:span></text:p>
          </table:table-cell>
          <table:table-cell table:style-name="Cell94">
            <text:p text:style-name="P162"><text:span text:style-name="T162_1">日間</text:span></text:p>
          </table:table-cell>
          <table:table-cell table:style-name="Cell95" table:number-columns-spanned="3">
            <text:p text:style-name="P163"><text:span text:style-name="T163_1">1.</text:span><text:span text:style-name="T163_2">原價</text:span><text:span text:style-name="T163_3">：每時段</text:span><text:span text:style-name="T163_4">7,500</text:span><text:span text:style-name="T163_5">元。</text:span></text:p>
            <text:p text:style-name="P164"><text:span text:style-name="T164_1">2.</text:span><text:span text:style-name="T164_2">優惠價</text:span><text:span text:style-name="T164_3">：每時段</text:span><text:span text:style-name="T164_4">5,000</text:span><text:span text:style-name="T164_5">元。</text:span></text:p>
          </table:table-cell>
          <table:table-cell table:style-name="Cell96" table:number-rows-spanned="4">
            <text:p text:style-name="P165"><text:span text:style-name="T165_1">1提供77</text:span><text:span text:style-name="T165_2">個</text:span><text:span text:style-name="T165_3">席位</text:span><text:span text:style-name="T165_4">(</text:span><text:span text:style-name="T165_5">其中含</text:span><text:span text:style-name="T165_6">2</text:span><text:span text:style-name="T165_7">個輪椅席位</text:span><text:span text:style-name="T165_8">)</text:span><text:span text:style-name="T165_9"><text:s/>、投影牆面、</text:span><text:span text:style-name="T165_10">投影機</text:span><text:span text:style-name="T165_11">、麥克風、喇叭、講桌、白板。</text:span></text:p>
            <text:p text:style-name="P166"><text:span text:style-name="T166_1">2.提供空調</text:span><text:span text:style-name="T166_2">、</text:span><text:span text:style-name="T166_3">照明及既有插座等基本用電</text:span><text:span text:style-name="T166_4">。</text:span></text:p>
          </table:table-cell>
        </table:table-row>
        <table:table-row table:style-name="Row33">
          <table:covered-table-cell/>
          <table:covered-table-cell/>
          <table:covered-table-cell/>
          <table:table-cell table:style-name="Cell97">
            <text:p text:style-name="P167"><text:span text:style-name="T167_1">晚</text:span><text:span text:style-name="T167_2">間時段</text:span></text:p>
          </table:table-cell>
          <table:table-cell table:style-name="Cell98" table:number-columns-spanned="3">
            <text:p text:style-name="P168"><text:span text:style-name="T168_1">1.</text:span><text:span text:style-name="T168_2">原價</text:span><text:span text:style-name="T168_3">：</text:span><text:span text:style-name="T168_4">9,600</text:span><text:span text:style-name="T168_5">元。</text:span></text:p>
            <text:p text:style-name="P169"><text:span text:style-name="T169_1">2.</text:span><text:span text:style-name="T169_2">優惠價</text:span><text:span text:style-name="T169_3">：</text:span><text:span text:style-name="T169_4">7,500</text:span><text:span text:style-name="T169_5">元。</text:span></text:p>
          </table:table-cell>
          <table:covered-table-cell/>
        </table:table-row>
        <table:table-row table:style-name="Row34">
          <table:covered-table-cell/>
          <table:covered-table-cell/>
          <table:covered-table-cell/>
          <table:table-cell table:style-name="Cell99">
            <text:p text:style-name="P170"><text:span text:style-name="T170_1">布卸</text:span><text:span text:style-name="T170_2">場</text:span></text:p>
          </table:table-cell>
          <table:table-cell table:style-name="Cell100" table:number-columns-spanned="3">
            <text:p text:style-name="P171"><text:span text:style-name="T171_1">1.</text:span><text:span text:style-name="T171_2">原價</text:span><text:span text:style-name="T171_3">：每時段</text:span><text:span text:style-name="T171_4">3,750</text:span><text:span text:style-name="T171_5">元。</text:span></text:p>
            <text:p text:style-name="P172"><text:span text:style-name="T172_1">2.</text:span><text:span text:style-name="T172_2">優惠價</text:span><text:span text:style-name="T172_3">：每時段</text:span><text:span text:style-name="T172_4">2,500</text:span><text:span text:style-name="T172_5">元。</text:span></text:p>
          </table:table-cell>
          <table:covered-table-cell/>
        </table:table-row>
        <table:table-row table:style-name="Row35">
          <table:covered-table-cell/>
          <table:covered-table-cell/>
          <table:table-cell table:style-name="Cell101" table:number-columns-spanned="2">
            <text:p text:style-name="P173"><text:span text:style-name="T173_1">保證金</text:span></text:p>
          </table:table-cell>
          <table:table-cell table:style-name="Cell102" table:number-columns-spanned="4">
            <text:p text:style-name="P174"><text:span text:style-name="T174_1">6,000</text:span><text:span text:style-name="T174_2">元。</text:span></text:p>
          </table:table-cell>
          <table:covered-table-cell/>
        </table:table-row>
        <table:table-row table:style-name="Row36">
          <table:table-cell table:style-name="Cell103" table:number-columns-spanned="9">
            <text:p text:style-name="P175"><text:span text:style-name="T175_1">室內</text:span><text:span text:style-name="T175_2">場</text:span><text:span text:style-name="T175_3">地</text:span><text:span text:style-name="T175_4">(</text:span><text:span text:style-name="T175_5">上午時段：</text:span><text:span text:style-name="T175_6">9</text:span><text:span text:style-name="T175_7">時至</text:span><text:span text:style-name="T175_8">12</text:span><text:span text:style-name="T175_9">時，下午時段：</text:span><text:span text:style-name="T175_10">14</text:span><text:span text:style-name="T175_11">時至</text:span><text:span text:style-name="T175_12">17</text:span><text:span text:style-name="T175_13">時</text:span><text:span text:style-name="T175_14">)</text:span></text:p>
          </table:table-cell>
        </table:table-row>
        <table:table-row table:style-name="Row37">
          <table:table-cell table:style-name="Cell104" table:number-rows-spanned="2">
            <text:p text:style-name="P176"><text:span text:style-name="T176_1">教室</text:span></text:p>
          </table:table-cell>
          <table:table-cell table:style-name="Cell105" table:number-columns-spanned="2" table:number-rows-spanned="2">
            <text:p text:style-name="P177"><text:span text:style-name="T177_1">50m</text:span><text:span text:style-name="T177_2">2</text:span></text:p>
            <text:p text:style-name="P178"><text:span text:style-name="T178_1">以下</text:span></text:p>
          </table:table-cell>
          <table:table-cell table:style-name="Cell106">
            <text:p text:style-name="P179"><text:span text:style-name="T179_1">場地使用費</text:span></text:p>
          </table:table-cell>
          <table:table-cell table:style-name="Cell107" table:number-columns-spanned="3">
            <text:p text:style-name="P180"><text:span text:style-name="T180_1">日間</text:span></text:p>
          </table:table-cell>
          <table:table-cell table:style-name="Cell108">
            <text:p text:style-name="P181"><text:span text:style-name="T181_1">1.</text:span><text:span text:style-name="T181_2">原價</text:span><text:span text:style-name="T181_3">：</text:span><text:span text:style-name="T181_4">600</text:span><text:span text:style-name="T181_5">元。</text:span></text:p>
            <text:p text:style-name="P182"><text:span text:style-name="T182_1">2.</text:span><text:span text:style-name="T182_2">優惠價</text:span><text:span text:style-name="T182_3">：</text:span><text:span text:style-name="T182_4">300</text:span><text:span text:style-name="T182_5">元。</text:span></text:p>
          </table:table-cell>
          <table:table-cell table:style-name="Cell109" table:number-rows-spanned="2">
            <text:p text:style-name="P183"><text:span text:style-name="T183_1">提供</text:span><text:span text:style-name="T183_2">桌椅、影片播放設備、麥克風及白板。</text:span></text:p>
          </table:table-cell>
        </table:table-row>
        <table:table-row table:style-name="Row38">
          <table:covered-table-cell/>
          <table:covered-table-cell/>
          <table:table-cell table:style-name="Cell110">
            <text:p text:style-name="P184"><text:span text:style-name="T184_1">保證金</text:span></text:p>
          </table:table-cell>
          <table:table-cell table:style-name="Cell111" table:number-columns-spanned="4">
            <text:p text:style-name="P185"><text:span text:style-name="T185_1">1,000</text:span><text:span text:style-name="T185_2">元。</text:span></text:p>
          </table:table-cell>
          <table:covered-table-cell/>
        </table:table-row>
        <table:table-row table:style-name="Row39">
          <table:table-cell table:style-name="Cell112" table:number-rows-spanned="2">
            <text:p text:style-name="P186"><text:span text:style-name="T186_1">教室</text:span></text:p>
          </table:table-cell>
          <table:table-cell table:style-name="Cell113" table:number-columns-spanned="2" table:number-rows-spanned="2">
            <text:p text:style-name="P187"><text:span text:style-name="T187_1">51~80m</text:span><text:span text:style-name="T187_2">2</text:span></text:p>
          </table:table-cell>
          <table:table-cell table:style-name="Cell114">
            <text:p text:style-name="P188"><text:span text:style-name="T188_1">場地使用費</text:span></text:p>
          </table:table-cell>
          <table:table-cell table:style-name="Cell115" table:number-columns-spanned="3">
            <text:p text:style-name="P189"><text:span text:style-name="T189_1">日間</text:span></text:p>
          </table:table-cell>
          <table:table-cell table:style-name="Cell116">
            <text:p text:style-name="P190"><text:span text:style-name="T190_1">1.</text:span><text:span text:style-name="T190_2">原價</text:span><text:span text:style-name="T190_3">：</text:span><text:span text:style-name="T190_4">1,500</text:span><text:span text:style-name="T190_5">元。</text:span></text:p>
            <text:p text:style-name="P191"><text:span text:style-name="T191_1">2.</text:span><text:span text:style-name="T191_2">優惠價</text:span><text:span text:style-name="T191_3">：</text:span><text:span text:style-name="T191_4">700</text:span><text:span text:style-name="T191_5">元。</text:span></text:p>
          </table:table-cell>
          <table:table-cell table:style-name="Cell117" table:number-rows-spanned="2">
            <text:p text:style-name="P192"><text:span text:style-name="T192_1">提供</text:span><text:span text:style-name="T192_2">桌椅、影片播放設備、麥克風及白板。</text:span></text:p>
          </table:table-cell>
        </table:table-row>
        <table:table-row table:style-name="Row40">
          <table:covered-table-cell/>
          <table:covered-table-cell/>
          <table:table-cell table:style-name="Cell118">
            <text:p text:style-name="P193"><text:span text:style-name="T193_1">保證金</text:span></text:p>
          </table:table-cell>
          <table:table-cell table:style-name="Cell119" table:number-columns-spanned="4">
            <text:p text:style-name="P194"><text:span text:style-name="T194_1">1,500</text:span><text:span text:style-name="T194_2">元。</text:span></text:p>
          </table:table-cell>
          <table:covered-table-cell/>
        </table:table-row>
        <table:table-row table:style-name="Row41">
          <table:table-cell table:style-name="Cell120" table:number-rows-spanned="2">
            <text:p text:style-name="P195"><text:span text:style-name="T195_1">教室</text:span></text:p>
          </table:table-cell>
          <table:table-cell table:style-name="Cell121" table:number-columns-spanned="2" table:number-rows-spanned="2">
            <text:p text:style-name="P196"><text:span text:style-name="T196_1">81m</text:span><text:span text:style-name="T196_2">2</text:span></text:p>
            <text:p text:style-name="P197"><text:span text:style-name="T197_1">以上</text:span></text:p>
          </table:table-cell>
          <table:table-cell table:style-name="Cell122">
            <text:p text:style-name="P198"><text:span text:style-name="T198_1">場地使用費</text:span></text:p>
          </table:table-cell>
          <table:table-cell table:style-name="Cell123" table:number-columns-spanned="3">
            <text:p text:style-name="P199"><text:span text:style-name="T199_1">日間</text:span></text:p>
          </table:table-cell>
          <table:table-cell table:style-name="Cell124">
            <text:p text:style-name="P200"><text:span text:style-name="T200_1">1.</text:span><text:span text:style-name="T200_2">原價</text:span><text:span text:style-name="T200_3">：</text:span><text:span text:style-name="T200_4">2,000</text:span><text:span text:style-name="T200_5">元</text:span></text:p>
            <text:p text:style-name="P201"><text:span text:style-name="T201_1">2.</text:span><text:span text:style-name="T201_2">優惠價</text:span><text:span text:style-name="T201_3">：</text:span><text:span text:style-name="T201_4">1,000</text:span><text:span text:style-name="T201_5">元</text:span></text:p>
          </table:table-cell>
          <table:table-cell table:style-name="Cell125" table:number-rows-spanned="2">
            <text:p text:style-name="P202"><text:span text:style-name="T202_1">提供</text:span><text:span text:style-name="T202_2">桌椅、影片播放設備、麥克風及白板。</text:span></text:p>
          </table:table-cell>
        </table:table-row>
        <table:table-row table:style-name="Row42">
          <table:covered-table-cell/>
          <table:covered-table-cell/>
          <table:table-cell table:style-name="Cell126">
            <text:p text:style-name="P203"><text:span text:style-name="T203_1">保證金</text:span></text:p>
          </table:table-cell>
          <table:table-cell table:style-name="Cell127" table:number-columns-spanned="4">
            <text:p text:style-name="P204"><text:span text:style-name="T204_1">2,000</text:span><text:span text:style-name="T204_2">元。</text:span></text:p>
          </table:table-cell>
          <table:covered-table-cell/>
        </table:table-row>
        <table:table-row table:style-name="Row43">
          <table:table-cell table:style-name="Cell128" table:number-columns-spanned="9">
            <text:p text:style-name="P205"><text:span text:style-name="T205_1">室外場地（場地使用時間：</text:span><text:span text:style-name="T205_2">8</text:span><text:span text:style-name="T205_3">時至</text:span><text:span text:style-name="T205_4">22</text:span><text:span text:style-name="T205_5">時止）</text:span></text:p>
          </table:table-cell>
        </table:table-row>
        <table:table-row table:style-name="Row44">
          <table:table-cell table:style-name="Cell129" table:number-rows-spanned="4">
            <text:p text:style-name="P206"><text:span text:style-name="T206_1">民主大道</text:span></text:p>
          </table:table-cell>
          <table:table-cell table:style-name="Cell130" table:number-rows-spanned="4">
            <text:p text:style-name="P207"><text:span text:style-name="T207_1">5,814</text:span></text:p>
          </table:table-cell>
          <table:table-cell table:style-name="Cell131" table:number-columns-spanned="2" table:number-rows-spanned="2">
            <text:p text:style-name="P208"><text:span text:style-name="T208_1">場地使用費</text:span></text:p>
          </table:table-cell>
          <table:table-cell table:style-name="Cell132" table:number-columns-spanned="3">
            <text:p text:style-name="P209"><text:span text:style-name="T209_1">每</text:span><text:span text:style-name="T209_2">日</text:span></text:p>
          </table:table-cell>
          <table:table-cell table:style-name="Cell133">
            <text:p text:style-name="P210"><text:span text:style-name="T210_1">1.</text:span><text:span text:style-name="T210_2">原價：</text:span><text:span text:style-name="T210_3">65,000</text:span><text:span text:style-name="T210_4">元。</text:span></text:p>
            <text:p text:style-name="P211"><text:span text:style-name="T211_1">　</text:span><text:span text:style-name="T211_2">（</text:span><text:span text:style-name="T211_3">每平方公尺</text:span><text:span text:style-name="T211_4">11.2</text:span><text:span text:style-name="T211_5">元）</text:span></text:p>
            <text:p text:style-name="P212"><text:span text:style-name="T212_1">2.</text:span><text:span text:style-name="T212_2">優惠價</text:span><text:span text:style-name="T212_3">：</text:span><text:span text:style-name="T212_4">43,500</text:span><text:span text:style-name="T212_5">元。</text:span></text:p>
            <text:p text:style-name="P213"><text:span text:style-name="T213_1">（每平方公尺</text:span><text:span text:style-name="T213_2">7.4</text:span><text:span text:style-name="T213_3">元）</text:span></text:p>
          </table:table-cell>
          <table:table-cell table:style-name="Cell134" table:number-rows-spanned="4">
            <text:p text:style-name="P214"/>
          </table:table-cell>
        </table:table-row>
        <table:table-row table:style-name="Row45">
          <table:covered-table-cell/>
          <table:covered-table-cell/>
          <table:covered-table-cell/>
          <table:table-cell table:style-name="Cell135" table:number-columns-spanned="3">
            <text:p text:style-name="P215"><text:span text:style-name="T215_1">布卸</text:span><text:span text:style-name="T215_2">場</text:span></text:p>
            <text:p text:style-name="P216"><text:span text:style-name="T216_1">或彩排</text:span></text:p>
          </table:table-cell>
          <table:table-cell table:style-name="Cell136">
            <text:p text:style-name="P217"><text:span text:style-name="T217_1">1.</text:span><text:span text:style-name="T217_2">原價</text:span><text:span text:style-name="T217_3">：</text:span><text:span text:style-name="T217_4">32,500</text:span><text:span text:style-name="T217_5">元。</text:span></text:p>
            <text:p text:style-name="P218"><text:span text:style-name="T218_1">2.</text:span><text:span text:style-name="T218_2">優惠價</text:span><text:span text:style-name="T218_3">：</text:span><text:span text:style-name="T218_4">21,750</text:span><text:span text:style-name="T218_5">元。</text:span></text:p>
          </table:table-cell>
          <table:covered-table-cell/>
        </table:table-row>
        <table:table-row table:style-name="Row46">
          <table:covered-table-cell/>
          <table:covered-table-cell/>
          <table:table-cell table:style-name="Cell137" table:number-columns-spanned="2">
            <text:p text:style-name="P219"><text:span text:style-name="T219_1">水電費</text:span></text:p>
          </table:table-cell>
          <table:table-cell table:style-name="Cell138" table:number-columns-spanned="4">
            <text:p text:style-name="P220"><text:span text:style-name="T220_1">1.</text:span><text:span text:style-name="T220_2">每日活動用水：</text:span><text:span text:style-name="T220_3">1,200</text:span><text:span text:style-name="T220_4">元。</text:span></text:p>
            <text:p text:style-name="P221"><text:span text:style-name="T221_1">2.</text:span><text:span text:style-name="T221_2">使用本處電盤配接線路</text:span><text:span text:style-name="T221_3">使用費</text:span><text:span text:style-name="T221_4">，每次</text:span><text:span text:style-name="T221_5">2,000</text:span><text:span text:style-name="T221_6">元，</text:span><text:span text:style-name="T221_7">電費依</text:span><text:span text:style-name="T221_8">台灣</text:span><text:span text:style-name="T221_9">電</text:span><text:span text:style-name="T221_10">力公司（以下簡稱台電）</text:span><text:span text:style-name="T221_11">臨時用電費率收費（</text:span><text:span text:style-name="T221_12">5</text:span><text:span text:style-name="T221_13">元/度）</text:span><text:span text:style-name="T221_14">。</text:span></text:p>
          </table:table-cell>
          <table:covered-table-cell/>
        </table:table-row>
        <table:table-row table:style-name="Row47">
          <table:covered-table-cell/>
          <table:covered-table-cell/>
          <table:table-cell table:style-name="Cell139" table:number-columns-spanned="2">
            <text:p text:style-name="P222"><text:span text:style-name="T222_1">保證金</text:span></text:p>
          </table:table-cell>
          <table:table-cell table:style-name="Cell140" table:number-columns-spanned="4">
            <text:p text:style-name="P223"><text:span text:style-name="T223_1">1.</text:span><text:span text:style-name="T223_2">未搭台及搭篷</text:span><text:span text:style-name="T223_3">5</text:span><text:span text:style-name="T223_4">萬元。</text:span></text:p>
            <text:p text:style-name="P224"><text:span text:style-name="T224_1">2.</text:span><text:span text:style-name="T224_2">搭台或搭篷</text:span><text:span text:style-name="T224_3">10</text:span><text:span text:style-name="T224_4">萬元。</text:span></text:p>
            <text:p text:style-name="P225"><text:span text:style-name="T225_1">3.</text:span><text:span text:style-name="T225_2">搭台及搭篷</text:span><text:span text:style-name="T225_3">15</text:span><text:span text:style-name="T225_4">萬元。</text:span></text:p>
          </table:table-cell>
          <table:covered-table-cell/>
        </table:table-row>
        <table:table-row table:style-name="Row48">
          <table:table-cell table:style-name="Cell141" table:number-rows-spanned="4">
            <text:p text:style-name="P226"><text:span text:style-name="T226_1">大孝門廣場</text:span></text:p>
          </table:table-cell>
          <table:table-cell table:style-name="Cell142" table:number-rows-spanned="4">
            <text:p text:style-name="P227"><text:span text:style-name="T227_1">740.85</text:span></text:p>
          </table:table-cell>
          <table:table-cell table:style-name="Cell143" table:number-columns-spanned="2" table:number-rows-spanned="2">
            <text:p text:style-name="P228"><text:span text:style-name="T228_1">場地使用費</text:span></text:p>
          </table:table-cell>
          <table:table-cell table:style-name="Cell144" table:number-columns-spanned="2">
            <text:p text:style-name="P229"><text:span text:style-name="T229_1">每</text:span><text:span text:style-name="T229_2">日</text:span></text:p>
          </table:table-cell>
          <table:table-cell table:style-name="Cell145" table:number-columns-spanned="2">
            <text:p text:style-name="P230"><text:span text:style-name="T230_1">1.</text:span><text:span text:style-name="T230_2">原價</text:span><text:span text:style-name="T230_3">：</text:span><text:span text:style-name="T230_4">12,000</text:span><text:span text:style-name="T230_5">元。</text:span></text:p>
            <text:p text:style-name="P231"><text:span text:style-name="T231_1">2.</text:span><text:span text:style-name="T231_2">優惠價</text:span><text:span text:style-name="T231_3">：</text:span><text:span text:style-name="T231_4">6,000</text:span><text:span text:style-name="T231_5">元。</text:span></text:p>
          </table:table-cell>
          <table:table-cell table:style-name="Cell146" table:number-rows-spanned="4">
            <text:p text:style-name="P232"/>
          </table:table-cell>
        </table:table-row>
        <table:table-row table:style-name="Row49">
          <table:covered-table-cell/>
          <table:covered-table-cell/>
          <table:covered-table-cell/>
          <table:table-cell table:style-name="Cell147" table:number-columns-spanned="2">
            <text:p text:style-name="P233"><text:span text:style-name="T233_1">布卸</text:span><text:span text:style-name="T233_2">場</text:span></text:p>
          </table:table-cell>
          <table:table-cell table:style-name="Cell148" table:number-columns-spanned="2">
            <text:p text:style-name="P234"><text:span text:style-name="T234_1">1.</text:span><text:span text:style-name="T234_2">原價</text:span><text:span text:style-name="T234_3">：</text:span><text:span text:style-name="T234_4">6,000</text:span><text:span text:style-name="T234_5">元。</text:span></text:p>
            <text:p text:style-name="P235"><text:span text:style-name="T235_1">2.</text:span><text:span text:style-name="T235_2">優惠價</text:span><text:span text:style-name="T235_3">：</text:span><text:span text:style-name="T235_4">3,000</text:span><text:span text:style-name="T235_5">元。</text:span></text:p>
          </table:table-cell>
          <table:covered-table-cell/>
        </table:table-row>
        <table:table-row table:style-name="Row50">
          <table:covered-table-cell/>
          <table:covered-table-cell/>
          <table:table-cell table:style-name="Cell149" table:number-columns-spanned="2">
            <text:p text:style-name="P236"><text:span text:style-name="T236_1">水電費</text:span></text:p>
          </table:table-cell>
          <table:table-cell table:style-name="Cell150" table:number-columns-spanned="4">
            <text:p text:style-name="P237"><text:span text:style-name="T237_1">1.</text:span><text:span text:style-name="T237_2">每日活動用水：</text:span><text:span text:style-name="T237_3">200</text:span><text:span text:style-name="T237_4">元。</text:span></text:p>
            <text:p text:style-name="P238"><text:span text:style-name="T238_1">2.</text:span><text:span text:style-name="T238_2">使用本處電盤配接線路</text:span><text:span text:style-name="T238_3">使用費</text:span><text:span text:style-name="T238_4">，每次</text:span><text:span text:style-name="T238_5">2,000</text:span><text:span text:style-name="T238_6">元，</text:span><text:span text:style-name="T238_7">電費依</text:span><text:span text:style-name="T238_8">台</text:span><text:span text:style-name="T238_9">電</text:span><text:span text:style-name="T238_10">臨時用電費</text:span><text:span text:style-name="T238_11">率收費（</text:span><text:span text:style-name="T238_12">5</text:span><text:span text:style-name="T238_13">元/度）</text:span><text:span text:style-name="T238_14">。</text:span></text:p>
          </table:table-cell>
          <table:covered-table-cell/>
        </table:table-row>
        <table:table-row table:style-name="Row51">
          <table:covered-table-cell/>
          <table:covered-table-cell/>
          <table:table-cell table:style-name="Cell151" table:number-columns-spanned="2">
            <text:p text:style-name="P239"><text:span text:style-name="T239_1">保證金</text:span></text:p>
          </table:table-cell>
          <table:table-cell table:style-name="Cell152" table:number-columns-spanned="4">
            <text:p text:style-name="P240"><text:span text:style-name="T240_1">10,000</text:span><text:span text:style-name="T240_2">元。</text:span></text:p>
          </table:table-cell>
          <table:covered-table-cell/>
        </table:table-row>
        <table:table-row table:style-name="Row52">
          <table:table-cell table:style-name="Cell153" table:number-rows-spanned="4">
            <text:p text:style-name="P241"><text:span text:style-name="T241_1">環堂道路</text:span></text:p>
            <text:p text:style-name="P242"><text:span text:style-name="T242_1">(</text:span><text:span text:style-name="T242_2">大孝門東段</text:span><text:span text:style-name="T242_3">)</text:span></text:p>
          </table:table-cell>
          <table:table-cell table:style-name="Cell154" table:number-rows-spanned="4">
            <text:p text:style-name="P243"><text:span text:style-name="T243_1">407.1</text:span></text:p>
          </table:table-cell>
          <table:table-cell table:style-name="Cell155" table:number-columns-spanned="2" table:number-rows-spanned="2">
            <text:p text:style-name="P244"><text:span text:style-name="T244_1">場地使用費</text:span></text:p>
          </table:table-cell>
          <table:table-cell table:style-name="Cell156" table:number-columns-spanned="3">
            <text:p text:style-name="P245"><text:span text:style-name="T245_1">每</text:span><text:span text:style-name="T245_2">日</text:span></text:p>
          </table:table-cell>
          <table:table-cell table:style-name="Cell157">
            <text:p text:style-name="P246"><text:span text:style-name="T246_1">1.</text:span><text:span text:style-name="T246_2">原價</text:span><text:span text:style-name="T246_3">：</text:span><text:span text:style-name="T246_4">5</text:span><text:span text:style-name="T246_5">,000</text:span><text:span text:style-name="T246_6">元</text:span><text:span text:style-name="T246_7">。</text:span></text:p>
            <text:p text:style-name="P247"><text:span text:style-name="T247_1">2.</text:span><text:span text:style-name="T247_2">優惠價</text:span><text:span text:style-name="T247_3">：</text:span><text:span text:style-name="T247_4">3</text:span><text:span text:style-name="T247_5">,100</text:span><text:span text:style-name="T247_6">元</text:span><text:span text:style-name="T247_7">。</text:span></text:p>
          </table:table-cell>
          <table:table-cell table:style-name="Cell158" table:number-rows-spanned="4">
            <text:p text:style-name="P248"/>
          </table:table-cell>
        </table:table-row>
        <table:table-row table:style-name="Row53">
          <table:covered-table-cell/>
          <table:covered-table-cell/>
          <table:covered-table-cell/>
          <table:table-cell table:style-name="Cell159" table:number-columns-spanned="3">
            <text:p text:style-name="P249"><text:span text:style-name="T249_1">布卸</text:span><text:span text:style-name="T249_2">場</text:span></text:p>
          </table:table-cell>
          <table:table-cell table:style-name="Cell160">
            <text:p text:style-name="P250"><text:span text:style-name="T250_1">1.</text:span><text:span text:style-name="T250_2">原價</text:span><text:span text:style-name="T250_3">：</text:span><text:span text:style-name="T250_4">2</text:span><text:span text:style-name="T250_5">,500</text:span><text:span text:style-name="T250_6">元。</text:span></text:p>
            <text:p text:style-name="P251"><text:span text:style-name="T251_1">2.</text:span><text:span text:style-name="T251_2">優惠價</text:span><text:span text:style-name="T251_3">：</text:span><text:span text:style-name="T251_4">1</text:span><text:span text:style-name="T251_5">,550</text:span><text:span text:style-name="T251_6">元。</text:span></text:p>
          </table:table-cell>
          <table:covered-table-cell/>
        </table:table-row>
        <table:table-row table:style-name="Row54">
          <table:covered-table-cell/>
          <table:covered-table-cell/>
          <table:table-cell table:style-name="Cell161" table:number-columns-spanned="2">
            <text:p text:style-name="P252"><text:span text:style-name="T252_1">水電費</text:span></text:p>
          </table:table-cell>
          <table:table-cell table:style-name="Cell162" table:number-columns-spanned="4">
            <text:p text:style-name="P253"><text:span text:style-name="T253_1">1.</text:span><text:span text:style-name="T253_2">每日活動用水：</text:span><text:span text:style-name="T253_3">200</text:span><text:span text:style-name="T253_4">元。</text:span></text:p>
            <text:p text:style-name="P254"><text:span text:style-name="T254_1">2.</text:span><text:span text:style-name="T254_2">使用本處電盤配接線路</text:span><text:span text:style-name="T254_3">使用費</text:span><text:span text:style-name="T254_4">，每次</text:span><text:span text:style-name="T254_5">2,000</text:span><text:span text:style-name="T254_6">元，</text:span><text:span text:style-name="T254_7">電費依</text:span><text:span text:style-name="T254_8">台</text:span><text:span text:style-name="T254_9">電</text:span><text:span text:style-name="T254_10">臨時用電費</text:span><text:span text:style-name="T254_11">率收費（</text:span><text:span text:style-name="T254_12">5</text:span><text:span text:style-name="T254_13">元</text:span><text:span text:style-name="T254_14">/度）。</text:span></text:p>
          </table:table-cell>
          <table:covered-table-cell/>
        </table:table-row>
        <table:table-row table:style-name="Row55">
          <table:covered-table-cell/>
          <table:covered-table-cell/>
          <table:table-cell table:style-name="Cell163" table:number-columns-spanned="2">
            <text:p text:style-name="P255"><text:span text:style-name="T255_1">保證金</text:span></text:p>
          </table:table-cell>
          <table:table-cell table:style-name="Cell164" table:number-columns-spanned="4">
            <text:p text:style-name="P256"><text:span text:style-name="T256_1">8,000</text:span><text:span text:style-name="T256_2">元</text:span><text:span text:style-name="T256_3">。</text:span></text:p>
          </table:table-cell>
          <table:covered-table-cell/>
        </table:table-row>
        <table:table-row table:style-name="Row56">
          <table:table-cell table:style-name="Cell165" table:number-rows-spanned="4">
            <text:p text:style-name="P257"><text:span text:style-name="T257_1">環堂道路</text:span></text:p>
            <text:p text:style-name="P258"><text:span text:style-name="T258_1">(</text:span><text:span text:style-name="T258_2">大孝門西段</text:span><text:span text:style-name="T258_3">)</text:span></text:p>
          </table:table-cell>
          <table:table-cell table:style-name="Cell166" table:number-rows-spanned="4">
            <text:p text:style-name="P259"><text:span text:style-name="T259_1">407.1</text:span></text:p>
          </table:table-cell>
          <table:table-cell table:style-name="Cell167" table:number-columns-spanned="2" table:number-rows-spanned="2">
            <text:p text:style-name="P260"><text:span text:style-name="T260_1">場地使用費</text:span></text:p>
          </table:table-cell>
          <table:table-cell table:style-name="Cell168" table:number-columns-spanned="3">
            <text:p text:style-name="P261"><text:span text:style-name="T261_1">每</text:span><text:span text:style-name="T261_2">日</text:span></text:p>
          </table:table-cell>
          <table:table-cell table:style-name="Cell169">
            <text:p text:style-name="P262"><text:span text:style-name="T262_1">1.</text:span><text:span text:style-name="T262_2">原價</text:span><text:span text:style-name="T262_3">：</text:span><text:span text:style-name="T262_4">5</text:span><text:span text:style-name="T262_5">,000</text:span><text:span text:style-name="T262_6">元。</text:span></text:p>
            <text:p text:style-name="P263"><text:span text:style-name="T263_1">2.</text:span><text:span text:style-name="T263_2">優惠價</text:span><text:span text:style-name="T263_3">：</text:span><text:span text:style-name="T263_4">3</text:span><text:span text:style-name="T263_5">,100</text:span><text:span text:style-name="T263_6">元。</text:span></text:p>
          </table:table-cell>
          <table:table-cell table:style-name="Cell170" table:number-rows-spanned="4">
            <text:p text:style-name="P264"/>
          </table:table-cell>
        </table:table-row>
        <table:table-row table:style-name="Row57">
          <table:covered-table-cell/>
          <table:covered-table-cell/>
          <table:covered-table-cell/>
          <table:table-cell table:style-name="Cell171" table:number-columns-spanned="3">
            <text:p text:style-name="P265"><text:span text:style-name="T265_1">布卸</text:span><text:span text:style-name="T265_2">場</text:span></text:p>
          </table:table-cell>
          <table:table-cell table:style-name="Cell172">
            <text:p text:style-name="P266"><text:span text:style-name="T266_1">1.</text:span><text:span text:style-name="T266_2">原價</text:span><text:span text:style-name="T266_3">：</text:span><text:span text:style-name="T266_4">2</text:span><text:span text:style-name="T266_5">,500</text:span><text:span text:style-name="T266_6">元。</text:span></text:p>
            <text:p text:style-name="P267"><text:span text:style-name="T267_1">2.</text:span><text:span text:style-name="T267_2">優惠價</text:span><text:span text:style-name="T267_3">：</text:span><text:span text:style-name="T267_4">1</text:span><text:span text:style-name="T267_5">,550</text:span><text:span text:style-name="T267_6">元。</text:span></text:p>
          </table:table-cell>
          <table:covered-table-cell/>
        </table:table-row>
        <table:table-row table:style-name="Row58">
          <table:covered-table-cell/>
          <table:covered-table-cell/>
          <table:table-cell table:style-name="Cell173" table:number-columns-spanned="2">
            <text:p text:style-name="P268"><text:span text:style-name="T268_1">水電費</text:span></text:p>
          </table:table-cell>
          <table:table-cell table:style-name="Cell174" table:number-columns-spanned="4">
            <text:p text:style-name="P269"><text:span text:style-name="T269_1">1.</text:span><text:span text:style-name="T269_2">每日活動用水：</text:span><text:span text:style-name="T269_3">200</text:span><text:span text:style-name="T269_4">元。</text:span></text:p>
            <text:p text:style-name="P270"><text:span text:style-name="T270_1">2.</text:span><text:span text:style-name="T270_2">使用本處電盤配接線路</text:span><text:span text:style-name="T270_3">使用費</text:span><text:span text:style-name="T270_4">，每次</text:span><text:span text:style-name="T270_5">2,000</text:span><text:span text:style-name="T270_6">元，</text:span><text:span text:style-name="T270_7">電費依</text:span><text:span text:style-name="T270_8">台</text:span><text:span text:style-name="T270_9">電</text:span><text:span text:style-name="T270_10">臨時用電費</text:span><text:span text:style-name="T270_11">率收費（</text:span><text:span text:style-name="T270_12">5</text:span><text:span text:style-name="T270_13">元/度）</text:span><text:span text:style-name="T270_14">。</text:span></text:p>
          </table:table-cell>
          <table:covered-table-cell/>
        </table:table-row>
        <table:table-row table:style-name="Row59">
          <table:covered-table-cell/>
          <table:covered-table-cell/>
          <table:table-cell table:style-name="Cell175" table:number-columns-spanned="2">
            <text:p text:style-name="P271"><text:span text:style-name="T271_1">保證金</text:span></text:p>
          </table:table-cell>
          <table:table-cell table:style-name="Cell176" table:number-columns-spanned="4">
            <text:p text:style-name="P272"><text:span text:style-name="T272_1">8,000</text:span><text:span text:style-name="T272_2">元。</text:span></text:p>
          </table:table-cell>
          <table:covered-table-cell/>
        </table:table-row>
        <table:table-row table:style-name="Row60">
          <table:table-cell table:style-name="Cell177" table:number-rows-spanned="4">
            <text:p text:style-name="P273"><text:span text:style-name="T273_1">環堂道路</text:span></text:p>
            <text:p text:style-name="P274"><text:span text:style-name="T274_1">(</text:span><text:span text:style-name="T274_2">堂後段</text:span><text:span text:style-name="T274_3">)</text:span></text:p>
          </table:table-cell>
          <table:table-cell table:style-name="Cell178" table:number-rows-spanned="4">
            <text:p text:style-name="P275"><text:span text:style-name="T275_1">1,002</text:span></text:p>
          </table:table-cell>
          <table:table-cell table:style-name="Cell179" table:number-columns-spanned="2" table:number-rows-spanned="2">
            <text:p text:style-name="P276"><text:span text:style-name="T276_1">場地使用費</text:span></text:p>
          </table:table-cell>
          <table:table-cell table:style-name="Cell180">
            <text:p text:style-name="P277"><text:span text:style-name="T277_1">每</text:span><text:span text:style-name="T277_2">日</text:span></text:p>
          </table:table-cell>
          <table:table-cell table:style-name="Cell181" table:number-columns-spanned="3">
            <text:p text:style-name="P278"><text:span text:style-name="T278_1">1.</text:span><text:span text:style-name="T278_2">原價</text:span><text:span text:style-name="T278_3">：</text:span><text:span text:style-name="T278_4">15</text:span><text:span text:style-name="T278_5">,000</text:span><text:span text:style-name="T278_6">元。</text:span></text:p>
            <text:p text:style-name="P279"><text:span text:style-name="T279_1">2.</text:span><text:span text:style-name="T279_2">優惠價</text:span><text:span text:style-name="T279_3">：</text:span><text:span text:style-name="T279_4">9</text:span><text:span text:style-name="T279_5">,000</text:span><text:span text:style-name="T279_6">元。</text:span></text:p>
          </table:table-cell>
          <table:table-cell table:style-name="Cell182" table:number-rows-spanned="4">
            <text:p text:style-name="P280"/>
          </table:table-cell>
        </table:table-row>
        <table:table-row table:style-name="Row61">
          <table:covered-table-cell/>
          <table:covered-table-cell/>
          <table:covered-table-cell/>
          <table:table-cell table:style-name="Cell183">
            <text:p text:style-name="P281"><text:span text:style-name="T281_1">布卸</text:span><text:span text:style-name="T281_2">場</text:span></text:p>
          </table:table-cell>
          <table:table-cell table:style-name="Cell184" table:number-columns-spanned="3">
            <text:p text:style-name="P282"><text:span text:style-name="T282_1">1.</text:span><text:span text:style-name="T282_2">原價</text:span><text:span text:style-name="T282_3">：</text:span><text:span text:style-name="T282_4">7</text:span><text:span text:style-name="T282_5">,500</text:span><text:span text:style-name="T282_6">元。</text:span></text:p>
            <text:p text:style-name="P283"><text:span text:style-name="T283_1">2.</text:span><text:span text:style-name="T283_2">優惠價</text:span><text:span text:style-name="T283_3">：</text:span><text:span text:style-name="T283_4">4</text:span><text:span text:style-name="T283_5">,500</text:span><text:span text:style-name="T283_6">元。</text:span></text:p>
          </table:table-cell>
          <table:covered-table-cell/>
        </table:table-row>
        <table:table-row table:style-name="Row62">
          <table:covered-table-cell/>
          <table:covered-table-cell/>
          <table:table-cell table:style-name="Cell185" table:number-columns-spanned="2">
            <text:p text:style-name="P284"><text:span text:style-name="T284_1">水電費</text:span></text:p>
          </table:table-cell>
          <table:table-cell table:style-name="Cell186" table:number-columns-spanned="4">
            <text:p text:style-name="P285"><text:span text:style-name="T285_1">1.</text:span><text:span text:style-name="T285_2">每日活動用水：</text:span><text:span text:style-name="T285_3">250</text:span><text:span text:style-name="T285_4">元。</text:span></text:p>
            <text:p text:style-name="P286"><text:span text:style-name="T286_1">2.</text:span><text:span text:style-name="T286_2">使用本處電盤配接線路</text:span><text:span text:style-name="T286_3">使用費</text:span><text:span text:style-name="T286_4">，每次</text:span><text:span text:style-name="T286_5">2,000</text:span><text:span text:style-name="T286_6">元，</text:span><text:span text:style-name="T286_7">電費依</text:span><text:span text:style-name="T286_8">台</text:span><text:span text:style-name="T286_9">電</text:span><text:span text:style-name="T286_10">臨時用電費</text:span><text:span text:style-name="T286_11">率收費（</text:span><text:span text:style-name="T286_12">5</text:span><text:span text:style-name="T286_13">元/度）</text:span><text:span text:style-name="T286_14">。</text:span></text:p>
          </table:table-cell>
          <table:covered-table-cell/>
        </table:table-row>
        <table:table-row table:style-name="Row63">
          <table:covered-table-cell/>
          <table:covered-table-cell/>
          <table:table-cell table:style-name="Cell187" table:number-columns-spanned="2">
            <text:p text:style-name="P287"><text:span text:style-name="T287_1">保證金</text:span></text:p>
          </table:table-cell>
          <table:table-cell table:style-name="Cell188" table:number-columns-spanned="4">
            <text:p text:style-name="P288"><text:span text:style-name="T288_1">10,000</text:span><text:span text:style-name="T288_2">元。</text:span></text:p>
          </table:table-cell>
          <table:covered-table-cell/>
        </table:table-row>
      </table:table>
      <text:p text:style-name="P289"/>
      <text:p text:style-name="P290"><text:span text:style-name="T290_1">備註：<text:s/></text:span></text:p>
      <text:p text:style-name="P291"><text:span text:style-name="T291_1">　一、各場地(不</text:span><text:span text:style-name="T291_2">包括</text:span><text:span text:style-name="T291_3">民主大道、大孝門廣場及環堂道路)之場地使用費，已含基本水電費用，如有其</text:span><text:span text:style-name="T291_4">他</text:span><text:span text:style-name="T291_5">需求，須另外接用電盤供電</text:span><text:span text:style-name="T291_6">者</text:span><text:span text:style-name="T291_7">，依據電表度數及台電臨時用電費率覈實收費（</text:span><text:span text:style-name="T291_8">5</text:span><text:span text:style-name="T291_9">元/度）；展場在正常開館以外時間使用</text:span><text:span text:style-name="T291_10">空調</text:span><text:span text:style-name="T291_11">者</text:span><text:span text:style-name="T291_12">，依空調設備用電功率、時間及台電臨時用電費率覈實收費（</text:span><text:span text:style-name="T291_13">5</text:span><text:span text:style-name="T291_14">元/度）。</text:span></text:p>
      <text:p text:style-name="P292"><text:span text:style-name="T292_1">　二、室內</text:span><text:span text:style-name="T292_2">晚</text:span><text:span text:style-name="T292_3">間延長活動需配合本處</text:span><text:span text:style-name="T292_4">晚</text:span><text:span text:style-name="T292_5">間對外開放時間。</text:span></text:p>
      <text:p text:style-name="P293"><text:span text:style-name="T293_1">　三、室內中央通廊場地</text:span><text:span text:style-name="T293_2">使用</text:span><text:span text:style-name="T293_3">費，以一樓藝廊</text:span><text:span text:style-name="T293_4">收費基</text:span><text:span text:style-name="T293_5">準，依實際</text:span><text:span text:style-name="T293_6">使</text:span><text:span text:style-name="T293_7">用面積計算；環堂道路及大孝門廣場外之室外場地</text:span><text:span text:style-name="T293_8">使用</text:span><text:span text:style-name="T293_9">費，以民主大道</text:span><text:span text:style-name="T293_10">收費基</text:span><text:span text:style-name="T293_11">準，依實際</text:span><text:span text:style-name="T293_12">使</text:span><text:span text:style-name="T293_13">用面積計算。</text:span></text:p>
      <text:p text:style-name="P294"><text:span text:style-name="T294_1">　四、本處得因應處務推動需求，</text:span><text:span text:style-name="T294_2">就</text:span><text:span text:style-name="T294_3">特殊案件或活動，經本處相關會議審核通過</text:span><text:span text:style-name="T294_4">者</text:span><text:span text:style-name="T294_5">或於場地使用合約訂定收費減免項目，以及場地使用時間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Liberation Serif" svg:font-family="Liberation Serif" style:font-pitch="variable" style:font-family-generic="roman"/>
    <style:font-face style:name="新細明體" svg:font-family="新細明體" style:font-pitch="variable" style:font-family-generic="roma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新細明體;PMingLiU" svg:font-family="新細明體;PMingLiU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Liberation Serif" fo:font-size="10pt" style:font-name-asian="新細明體" style:font-size-asian="10pt" style:font-name-complex="Lucida Sans" style:font-size-complex="10pt" fo:language="en" fo:language-asian="zh" fo:language-complex="hi" fo:country="US" fo:country-asian="TW" fo:country-complex="IN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;PMingLiU" style:font-size-asian="12pt" style:font-name-complex="Times New Roman" style:font-size-complex="12pt" fo:language-complex="ar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WW8Num1z0" style:family="text">
      <style:text-properties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頁首_20_字元" style:display-name="頁首 字元" style:family="text"/>
    <style:style style:name="頁尾_20_字元" style:display-name="頁尾 字元" style:family="text"/>
    <style:style style:name="Title" style:family="paragraph" style:parent-style-name="Normal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Body_20_Text" style:display-name="Body Text" style:family="paragraph" style:parent-style-name="Normal">
      <style:paragraph-properties fo:line-height="115%" fo:margin-bottom="0.247cm"/>
    </style:style>
    <style:style style:name="List" style:family="paragraph" style:parent-style-name="Body_20_Text">
      <style:text-properties style:font-name-complex="Lucida Sans"/>
    </style:style>
    <style:style style:name="Caption" style:family="paragraph" style:parent-style-name="Normal">
      <style:paragraph-properties fo:margin-top="0.212cm" fo:margin-bottom="0.212cm"/>
      <style:text-properties fo:font-style="italic" style:font-style-asian="italic" style:font-style-complex="italic" style:font-name-complex="Lucida Sans" style:font-size-complex="12pt"/>
    </style:style>
    <style:style style:name="索引" style:family="paragraph" style:parent-style-name="Normal">
      <style:text-properties style:font-name-complex="Lucida San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外框內容" style:family="paragraph" style:parent-style-name="Normal"/>
    <style:style style:name="表格內容" style:family="paragraph" style:parent-style-name="Normal"/>
    <style:style style:name="表格標題" style:family="paragraph" style:parent-style-name="表格內容">
      <style:paragraph-properties fo:text-align="center"/>
      <style:text-properties fo:font-weight="bold" style:font-weight-asian="bold" style:font-weight-complex="bold"/>
    </style:style>
    <style:style style:name="WW8Num1" style:family="paragraph">
      <style:text-properties fo:font-size="10pt" style:font-size-asian="10pt" style:font-size-complex="10pt"/>
    </style:style>
    <style:style style:name="WW8Num2" style:family="paragraph">
      <style:text-properties fo:font-size="10pt" style:font-size-asian="10pt" style:font-size-complex="10pt"/>
    </style:style>
    <style:style style:name="WW8Num3" style:family="paragraph">
      <style:text-properties fo:font-size="10pt" style:font-size-asian="10pt" style:font-size-complex="10pt"/>
    </style:style>
    <style:style style:name="WW8Num4" style:family="paragraph">
      <style:text-properties fo:font-size="10pt" style:font-size-asian="10pt" style:font-size-complex="10pt"/>
    </style:style>
    <style:style style:name="List1Level0" style:family="text">
      <style:text-properties style:font-name="標楷體" fo:font-size="16pt" style:font-name-asian="標楷體" style:font-size-asian="16pt" style:font-name-complex="標楷體" style:font-size-complex="16pt"/>
    </style:style>
    <text:list-style style:name="LS1">
      <text:list-level-style-number style:num-format="1" text:style-name="List1Level0" style:num-suffix="條" style:num-prefix="第" text:level="1">
        <style:list-level-properties text:space-before="0cm" text:min-label-width="2.275cm" fo:text-align="start" text:list-level-position-and-space-mode="label-alignment">
          <style:list-level-label-alignment text:label-followed-by="listtab" fo:margin-left="2.275cm" fo:text-indent="-2.275cm"/>
        </style:list-level-properties>
        <style:text-properties style:font-name="標楷體" fo:font-size="16pt" style:font-name-asian="標楷體" style:font-size-asian="16pt" style:font-name-complex="標楷體" style:font-size-complex="16pt"/>
      </text:list-level-style-number>
      <text:list-level-style-number style:num-format="1" text:style-name="List1Level1" text:level="2"/>
      <text:list-level-style-number style:num-format="1" text:style-name="List1Level2" text:level="3"/>
      <text:list-level-style-number style:num-format="1" text:style-name="List1Level3" text:level="4"/>
      <text:list-level-style-number style:num-format="1" text:style-name="List1Level4" text:level="5"/>
      <text:list-level-style-number style:num-format="1" text:style-name="List1Level5" text:level="6"/>
      <text:list-level-style-number style:num-format="1" text:style-name="List1Level6" text:level="7"/>
      <text:list-level-style-number style:num-format="1" text:style-name="List1Level7" text:level="8"/>
      <text:list-level-style-number style:num-format="1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801cm" fo:padding-left="0cm" fo:margin-left="2.501cm" fo:padding-right="0cm" fo:margin-right="1.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中正紀念堂管理處場地設備使用規費暨保證金收費標準</dc:title>
    <meta:initial-creator>游淨雅</meta:initial-creator>
    <meta:creation-date>2022-06-05T02:59:00</meta:creation-date>
    <dc:creator>游淨雅</dc:creator>
    <dc:date>2022-06-05T02:59:00</dc:date>
    <meta:print-date>2012-11-20T12:12:00</meta:print-date>
    <meta:editing-cycles>2</meta:editing-cycles>
    <meta:document-statistic meta:page-count="6" meta:paragraph-count="7" meta:row-count="27" meta:word-count="584" meta:character-count="3909" meta:non-whitespace-character-count="3332"/>
  </office:meta>
</office:document-meta>
</file>