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¶.." svg:font-family="標楷體¶.., 標楷體" style:font-family-generic="roman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2cm" table:align="center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5.676cm"/>
    </style:style>
    <style:style style:name="表格1.D" style:family="table-column">
      <style:table-column-properties style:column-width="1.824cm"/>
    </style:style>
    <style:style style:name="表格1.E" style:family="table-column">
      <style:table-column-properties style:column-width="4.56cm"/>
    </style:style>
    <style:style style:name="表格1.1" style:family="table-row">
      <style:table-row-properties style:min-row-height="2.039cm" fo:keep-together="auto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305cm" fo:keep-together="auto"/>
    </style:style>
    <style:style style:name="表格1.A2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0.54cm" fo:keep-together="auto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446cm" fo:keep-together="auto"/>
    </style:style>
    <style:style style:name="表格1.5" style:family="table-row">
      <style:table-row-properties style:min-row-height="1.106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36cm" fo:keep-together="auto"/>
    </style:style>
    <style:style style:name="表格1.7" style:family="table-row">
      <style:table-row-properties style:min-row-height="1.173cm" fo:keep-together="auto"/>
    </style:style>
    <style:style style:name="表格1.8" style:family="table-row">
      <style:table-row-properties style:min-row-height="1.311cm" fo:keep-together="auto"/>
    </style:style>
    <style:style style:name="表格1.9" style:family="table-row">
      <style:table-row-properties style:min-row-height="1.919cm" fo:keep-together="auto"/>
    </style:style>
    <style:style style:name="表格1.10" style:family="table-row">
      <style:table-row-properties style:min-row-height="1.972cm" fo:keep-together="auto"/>
    </style:style>
    <style:style style:name="表格1.11" style:family="table-row">
      <style:table-row-properties style:min-row-height="2.223cm" fo:keep-together="auto"/>
    </style:style>
    <style:style style:name="表格1.B11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3.21cm" fo:keep-together="auto"/>
    </style:style>
    <style:style style:name="表格1.A12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none" fo:border-bottom="4.5pt double #000000" style:writing-mode="lr-tb"/>
    </style:style>
    <style:style style:name="表格1.B1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none" fo:border-bottom="4.5pt double #000000" style:writing-mode="lr-tb"/>
    </style:style>
    <style:style style:name="P1" style:family="paragraph" style:parent-style-name="Standard">
      <style:paragraph-properties fo:margin-left="0cm" fo:margin-right="0cm" fo:text-indent="5.08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115%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115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line-height="115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115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427cm" fo:margin-right="0cm" fo:margin-top="0cm" fo:margin-bottom="0.318cm" style:contextual-spacing="false" fo:text-indent="-0.427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427cm" fo:margin-right="0cm" fo:margin-top="0cm" fo:margin-bottom="0.318cm" style:contextual-spacing="false" fo:text-indent="-0.427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21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margin-left="0.499cm" fo:margin-right="0cm" fo:margin-top="0cm" fo:margin-bottom="0.318cm" style:contextual-spacing="false" fo:text-indent="-0.499cm" style:auto-text-indent="false"/>
    </style:style>
    <style:style style:name="P26" style:family="paragraph" style:parent-style-name="Standard">
      <style:paragraph-properties fo:margin-left="0.427cm" fo:margin-right="0cm" fo:margin-top="0cm" fo:margin-bottom="0.318cm" style:contextual-spacing="false" fo:text-indent="-0.427cm" style:auto-text-indent="false"/>
    </style:style>
    <style:style style:name="P27" style:family="paragraph" style:parent-style-name="Standard">
      <style:paragraph-properties fo:margin-left="1.274cm" fo:margin-right="0cm" fo:margin-top="0cm" fo:margin-bottom="0.318cm" style:contextual-spacing="false" fo:text-indent="-0.85cm" style:auto-text-indent="false"/>
    </style:style>
    <style:style style:name="P28" style:family="paragraph" style:parent-style-name="Standard">
      <style:paragraph-properties fo:margin-top="0.318cm" fo:margin-bottom="0.318cm" style:contextual-spacing="false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>
      <style:paragraph-properties fo:line-height="115%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style:paragraph-properties style:line-height-at-least="0cm" style:writing-mode="lr-tb"/>
    </style:style>
    <style:style style:name="P35" style:family="paragraph">
      <loext:graphic-properties draw:fill="solid" draw:fill-color="#ffffff"/>
      <style:paragraph-properties style:line-height-at-least="0cm" style:writing-mode="lr-tb"/>
    </style:style>
    <style:style style:name="P36" style:family="paragraph">
      <style:paragraph-properties style:line-height-at-least="0cm" fo:text-align="justify" style:writing-mode="lr-tb"/>
    </style:style>
    <style:style style:name="P37" style:family="paragraph">
      <loext:graphic-properties draw:fill="solid" draw:fill-color="#ffffff"/>
      <style:paragraph-properties style:line-height-at-least="0cm"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fo:font-size="14pt" style:font-name-asian="Times New Roman" style:font-size-asian="14pt" style:font-size-complex="14pt"/>
    </style:style>
    <style:style style:name="T3" style:family="text">
      <style:text-properties fo:color="#000000" loext:opacity="100%" style:font-name="標楷體" style:font-name-asian="標楷體" style:font-name-complex="標楷體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68cm" fo:min-width="1.58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5cm" fo:min-width="3.69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07cm" fo:min-width="3.6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4cm" fo:min-width="1.866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 text:c="11"/></text:span><text:span text:style-name="T7">國立中正紀念堂管理處無</text:span><text:span text:style-name="T6">障礙導覽申請作業流程</text:span></text:p>
      <text:p text:style-name="P1"/>
      <text:p text:style-name="Standard"><text:span text:style-name="T16">一、標準作業流程圖： <text:s text:c="38"/></text:span><text:span text:style-name="T17">110.04.20</text:span></text:p>
      <text:p text:style-name="P20"><draw:frame draw:style-name="fr2" draw:name="外框1" text:anchor-type="char" svg:x="10.961cm" svg:y="0.621cm" svg:width="7.673cm" svg:height="23.574cm" draw:z-index="18"><draw:text-box><text:p text:style-name="P25"><text:span text:style-name="T18">1.預約導覽因特殊需求提出申請，需</text:span><text:span text:style-name="T18">臺灣</text:span><text:span text:style-name="T18">手語翻譯者應於2週前提出申請，俾向中華民國啟聰協會等申請指派</text:span><text:span text:style-name="T18">臺灣</text:span><text:span text:style-name="T18">手語翻譯人力。</text:span></text:p><text:p text:style-name="P26"><text:span text:style-name="T18">2.申請先填寫導覽申請表，以傳真或email方式預約。推廣教育組承辦人連小姐電話(02)23431100#1112，傳真(02)23415987，email信箱：cw114@ms.cksmh.gov.tw</text:span></text:p><text:p text:style-name="P26"><text:span text:style-name="T18">3.主動電話詢問障礙狀況、所需輔具或服務，並說明本處可提供之服務項目。</text:span></text:p><text:p text:style-name="P27"><text:span text:style-name="T18">3.1因申請當日服務已滿或休館等其他因素無法提供服務。</text:span></text:p><text:p text:style-name="P26"><text:span text:style-name="T18">4.完成雙方需求溝通與確認事宜後，受理導覽申請。</text:span></text:p><text:p text:style-name="P17"/><text:p text:style-name="P26"><text:span text:style-name="T18">5.通知申請對象確認姓名、人數，並告知報到及所安排之服務</text:span><text:span text:style-name="T18">(</text:span><text:span text:style-name="T18">含設備</text:span><text:span text:style-name="T18">)</text:span><text:span text:style-name="T18">。</text:span></text:p><text:p text:style-name="P17"/><text:p text:style-name="P26"><text:span text:style-name="T18">6.活動當天於1樓服務台報到，並確認專人導覽等，依需求提供服務。</text:span></text:p><text:p text:style-name="P17"/><text:p text:style-name="P26"><text:span text:style-name="T18">7.按障礙類別與人數需求，主動提供服務，導覽依事前規劃路線進行，完成參觀需求。</text:span></text:p><text:p text:style-name="P28"><text:span text:style-name="T18">8.導覽服務結束。</text:span></text:p><text:p text:style-name="P28"><text:span text:style-name="T18">9.離去前抽樣進行服務滿意度調查，了解服務是否恰當。</text:span></text:p></draw:text-box></draw:frame></text:p>
      <text:p text:style-name="P21"><draw:custom-shape text:anchor-type="char" draw:z-index="12" draw:style-name="gr3" draw:text-style-name="P35" svg:width="4.663cm" svg:height="1.844cm" svg:x="0.146cm" svg:y="0.185cm"><text:p text:style-name="P34"><text:span text:style-name="T23">1.</text:span><text:span text:style-name="T23">預約導覽申請</text:span></text:p><text:p text:style-name="P34"><text:span text:style-name="T23">(</text:span><text:span text:style-name="T23">需</text:span><text:span text:style-name="T23">2</text:span><text:span text:style-name="T23">週前提出申請</text:span><text:span text:style-name="T23">)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2"/>
      <text:p text:style-name="P22"/>
      <text:p text:style-name="P21"><draw:line text:anchor-type="char" draw:z-index="1" draw:style-name="gr1" draw:text-style-name="P33" svg:x1="2.468cm" svg:y1="0.102cm" svg:x2="2.468cm" svg:y2="0.963cm"><text:p/></draw:line></text:p>
      <text:p text:style-name="P21"><draw:frame draw:style-name="fr1" draw:name="外框2" text:anchor-type="char" svg:x="0.37cm" svg:y="0.309cm" svg:width="4.212cm" svg:height="1.903cm" draw:z-index="19"><draw:text-box><text:p text:style-name="Standard"><text:span text:style-name="T20">2.填寫申請表(如附件)，</text:span><text:span text:style-name="T18">以傳真或email方式預約</text:span></text:p></draw:text-box></draw:frame></text:p>
      <text:p text:style-name="P22"/>
      <text:p text:style-name="P22"/>
      <text:p text:style-name="P21"><draw:line text:anchor-type="char" draw:z-index="3" draw:style-name="gr1" draw:text-style-name="P33" svg:x1="2.468cm" svg:y1="0.273cm" svg:x2="2.468cm" svg:y2="1.136cm"><text:p/></draw:line></text:p>
      <text:p text:style-name="P19"/>
      <text:p text:style-name="P24"><draw:custom-shape text:anchor-type="char" draw:z-index="14" draw:style-name="gr2" draw:text-style-name="P35" svg:width="2.32cm" svg:height="1.731cm" svg:x="8.244cm" svg:y="0.415cm"><text:p text:style-name="P34"><text:span text:style-name="T23">3.2</text:span><text:span text:style-name="T23">結束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0" draw:style-name="gr5" draw:text-style-name="P37" svg:width="4.749cm" svg:height="2.387cm" svg:x="0.06cm" svg:y="0.035cm"><text:p text:style-name="P36"><text:span text:style-name="T24">3.</text:span><text:span text:style-name="T23">主動電話詢問需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3" text:anchor-type="char" svg:x="5.491cm" svg:y="0.402cm" svg:width="2.064cm" svg:height="1.931cm" draw:z-index="9"><draw:text-box><text:p text:style-name="Standard"><text:span text:style-name="T20">3.1無法提供需求</text:span></text:p></draw:text-box></draw:frame></text:p>
      <text:p text:style-name="P19"/>
      <text:p text:style-name="P24"><draw:line text:anchor-type="char" draw:z-index="13" draw:style-name="gr1" draw:text-style-name="P33" svg:x1="7.542cm" svg:y1="0.162cm" svg:x2="8.244cm" svg:y2="0.162cm"><text:p/></draw:line><draw:line text:anchor-type="char" draw:z-index="15" draw:style-name="gr1" draw:text-style-name="P33" svg:x1="4.808cm" svg:y1="0.162cm" svg:x2="5.503cm" svg:y2="0.162cm"><text:p/></draw:line></text:p>
      <text:p text:style-name="P19"/>
      <text:p text:style-name="P21"><draw:line text:anchor-type="char" draw:z-index="5" draw:style-name="gr1" draw:text-style-name="P33" svg:x1="2.468cm" svg:y1="0.296cm" svg:x2="2.468cm" svg:y2="1.469cm"><text:p/></draw:line></text:p>
      <text:p text:style-name="P22"/>
      <text:p text:style-name="P21"><draw:frame draw:style-name="fr1" draw:name="外框4" text:anchor-type="char" svg:x="0.37cm" svg:y="0.173cm" svg:width="4.212cm" svg:height="1.162cm" draw:z-index="2"><draw:text-box><text:p text:style-name="Standard"><text:span text:style-name="T20">4.受理申請</text:span></text:p></draw:text-box></draw:frame></text:p>
      <text:p text:style-name="P22"/>
      <text:p text:style-name="P21"><draw:line text:anchor-type="char" draw:z-index="4" draw:style-name="gr1" draw:text-style-name="P33" svg:x1="2.468cm" svg:y1="0.039cm" svg:x2="2.468cm" svg:y2="1.277cm"><text:p/></draw:line></text:p>
      <text:p text:style-name="P19"/>
      <text:p text:style-name="P24"><draw:frame draw:style-name="fr1" draw:name="外框5" text:anchor-type="char" svg:x="0.37cm" svg:y="0.164cm" svg:width="4.212cm" svg:height="1.184cm" draw:z-index="6"><draw:text-box><text:p text:style-name="Standard"><text:span text:style-name="T20">5.告知報到等事宜</text:span></text:p></draw:text-box></draw:frame></text:p>
      <text:p text:style-name="P22"/>
      <text:p text:style-name="P21"><draw:line text:anchor-type="char" draw:z-index="17" draw:style-name="gr1" draw:text-style-name="P33" svg:x1="2.468cm" svg:y1="0.143cm" svg:x2="2.468cm" svg:y2="1.016cm"><text:p/></draw:line></text:p>
      <text:p text:style-name="P21"><draw:frame draw:style-name="fr1" draw:name="外框6" text:anchor-type="char" svg:x="0.37cm" svg:y="0.362cm" svg:width="4.212cm" svg:height="1.189cm" draw:z-index="7"><draw:text-box><text:p text:style-name="Standard"><text:span text:style-name="T20">6.活動當天報到</text:span></text:p></draw:text-box></draw:frame></text:p>
      <text:p text:style-name="P22"/>
      <text:p text:style-name="P21"><draw:line text:anchor-type="char" draw:z-index="16" draw:style-name="gr1" draw:text-style-name="P33" svg:x1="2.468cm" svg:y1="0.254cm" svg:x2="2.468cm" svg:y2="1.101cm"><text:p/></draw:line></text:p>
      <text:p text:style-name="P19"/>
      <text:p text:style-name="P24"><draw:frame draw:style-name="fr1" draw:name="外框7" text:anchor-type="char" svg:x="0.37cm" svg:y="-0.012cm" svg:width="4.212cm" svg:height="1.453cm" draw:z-index="8"><draw:text-box><text:p text:style-name="Standard"><text:span text:style-name="T20">7.導覽依規劃路線進行</text:span></text:p></draw:text-box></draw:frame></text:p>
      <text:p text:style-name="P19"/>
      <text:p text:style-name="P24"><draw:line text:anchor-type="char" draw:z-index="20" draw:style-name="gr1" draw:text-style-name="P33" svg:x1="2.468cm" svg:y1="0.328cm" svg:x2="2.468cm" svg:y2="1.175cm"><text:p/></draw:line></text:p>
      <text:p text:style-name="P19"/>
      <text:p text:style-name="P24"><draw:frame draw:style-name="fr1" draw:name="外框8" text:anchor-type="char" svg:x="0.37cm" svg:y="0.062cm" svg:width="4.212cm" svg:height="1.215cm" draw:z-index="11"><draw:text-box><text:p text:style-name="Standard"><text:span text:style-name="T20">8.導覽服務結束</text:span></text:p></draw:text-box></draw:frame></text:p>
      <text:p text:style-name="P19"/>
      <text:p text:style-name="P24"><draw:line text:anchor-type="char" draw:z-index="21" draw:style-name="gr1" draw:text-style-name="P33" svg:x1="2.468cm" svg:y1="0.164cm" svg:x2="2.468cm" svg:y2="1.064cm"><text:p/></draw:line></text:p>
      <text:p text:style-name="P24"><draw:custom-shape text:anchor-type="char" draw:z-index="10" draw:style-name="gr4" draw:text-style-name="P35" svg:width="4.566cm" svg:height="1.645cm" svg:x="0.243cm" svg:y="0.513cm"><text:p text:style-name="P34"><text:span text:style-name="T23">9.</text:span><text:span text:style-name="T23">事後建議及回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9"/>
      <text:p text:style-name="P19"/>
      <text:p text:style-name="P19"/>
      <text:p text:style-name="P22"/>
      <text:p text:style-name="P22"/>
      <text:p text:style-name="P22"><text:soft-page-break/></text:p>
      <text:p text:style-name="P22"/>
      <text:p text:style-name="P22">附件、無<text:span text:style-name="T21">障礙導覽申請表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9"><text:span text:style-name="T7">國立中正紀念堂管理處 <text:s/>無障礙導覽申請表</text:span></text:p>
            <text:p text:style-name="P3"/>
            <text:p text:style-name="P29"><text:span text:style-name="T11">申請日期：_____年_____月_____日</text:span><text:span text:style-name="T6"><text:tab/></text:span><text:span text:style-name="T6"> <text:s text:c="3"/>*為必填欄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*預定參觀日期</text:p>
          </table:table-cell>
          <table:table-cell table:style-name="表格1.B2" table:number-columns-spanned="4" office:value-type="string">
            <text:p text:style-name="P13">____年____月____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*預計停留時間</text:p>
          </table:table-cell>
          <table:table-cell table:style-name="表格1.B3" table:number-columns-spanned="4" office:value-type="string">
            <text:p text:style-name="Standard"><text:span text:style-name="T14">　　</text:span><text:span text:style-name="T10">時</text:span><text:span text:style-name="T14">　　</text:span><text:span text:style-name="T10">分至</text:span><text:span text:style-name="T14">　　</text:span><text:span text:style-name="T10">時</text:span><text:span text:style-name="T14">　　</text:span><text:span text:style-name="T10">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0"><text:span text:style-name="T6">*團體(個人)</text:span></text:p>
            <text:p text:style-name="P8">名稱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8">*申請人</text:p>
          </table:table-cell>
          <table:table-cell table:style-name="表格1.B5" office:value-type="string">
            <text:p text:style-name="P9">姓名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>電話(日)</text:p>
          </table:table-cell>
          <table:table-cell table:style-name="表格1.B3" office:value-type="string">
            <text:p text:style-name="P9"/>
          </table:table-cell>
        </table:table-row>
        <table:table-row table:style-name="表格1.6">
          <table:covered-table-cell table:style-name="表格1.A3"/>
          <table:table-cell table:style-name="表格1.B5" office:value-type="string">
            <text:p text:style-name="P9">手機</text:p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>傳真</text:p>
          </table:table-cell>
          <table:table-cell table:style-name="表格1.B3" office:value-type="string">
            <text:p text:style-name="P9"/>
          </table:table-cell>
        </table:table-row>
        <table:table-row table:style-name="表格1.7">
          <table:table-cell table:style-name="表格1.A3" office:value-type="string">
            <text:p text:style-name="P30"><text:span text:style-name="T6">E</text:span><text:span text:style-name="T6">mail</text:span></text:p>
          </table:table-cell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">*當日聯絡人</text:p>
          </table:table-cell>
          <table:table-cell table:style-name="表格1.B5" table:number-columns-spanned="2" office:value-type="string">
            <text:p text:style-name="P14">姓名：</text:p>
          </table:table-cell>
          <table:covered-table-cell/>
          <table:table-cell table:style-name="表格1.B3" table:number-columns-spanned="2" office:value-type="string">
            <text:p text:style-name="P15">手機：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10">*參觀對象</text:p>
          </table:table-cell>
          <table:table-cell table:style-name="表格1.B3" table:number-columns-spanned="4" office:value-type="string">
            <text:p text:style-name="P31"><text:span text:style-name="T10">個人：共________人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3" table:number-columns-spanned="4" office:value-type="string">
            <text:p text:style-name="P31"><text:span text:style-name="T10">團體：共________人</text:span></text:p>
            <text:p text:style-name="P16">（含陪同人員，如教師、社工、家長:________人）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0">特殊需求</text:p>
          </table:table-cell>
          <table:table-cell table:style-name="表格1.B11" table:number-columns-spanned="4" office:value-type="string">
            <text:p text:style-name="Standard"><text:span text:style-name="T3">□</text:span><text:span text:style-name="T10">聽障</text:span></text:p>
            <text:p text:style-name="Standard"><text:span text:style-name="T3">□</text:span><text:span text:style-name="T10">視障</text:span></text:p>
            <text:p text:style-name="Standard"><text:span text:style-name="T3">□</text:span><text:span text:style-name="T10">其他身心障礙：</text:span><text:span text:style-name="T14"> <text:s text:c="29"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注意事項</text:p>
          </table:table-cell>
          <table:table-cell table:style-name="表格1.B12" table:number-columns-spanned="4" office:value-type="string">
            <text:p text:style-name="P31"><text:span text:style-name="T10">1.請於參觀日2週前提出申請。</text:span></text:p>
            <text:p text:style-name="P32"><text:span text:style-name="T10">2.採預先登記制，請列印本表單，填妥後以下列方式擇一申請：</text:span></text:p>
            <text:p text:style-name="P32"><text:span text:style-name="T10"><text:s text:c="2"/>傳真：(02)2341-5987</text:span></text:p>
            <text:p text:style-name="P32"><text:span text:style-name="T10"><text:s text:c="2"/>Email：cw114@ms.cksmh.gov.tw</text:span></text:p>
            <text:p text:style-name="P32"><text:span text:style-name="T10">3.申請單送出後</text:span><text:span text:style-name="T1">，</text:span><text:span text:style-name="T10">請來電告知並確認。本處將以電話回覆申請結果，如未收到回覆，請惠洽本處</text:span><text:span text:style-name="T10">電話：</text:span><text:span text:style-name="T10">(02)2343-1100分機1112。</text:span></text:p>
            <text:p text:style-name="P32"><text:span text:style-name="T10">4.請於上班時間</text:span><text:span text:style-name="T10">週一至週五</text:span><text:span text:style-name="T10">0</text:span><text:span text:style-name="T10">9:00~12:00(上午)；13:30~17:</text:span><text:span text:style-name="T10">0</text:span><text:span text:style-name="T10">0(下午)</text:span><text:span text:style-name="T10">來電洽詢。</text:span>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¶.." svg:font-family="標楷體¶.., 標楷體" style:font-family-generic="roman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orphans="0" fo:widows="0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¶.." fo:font-family="標楷體¶.., 標楷體" style:font-family-generic="roman" fo:font-size="12pt" fo:language="en" fo:country="US" style:font-name-asian="標楷體¶.." style:font-family-asian="標楷體¶.., 標楷體" style:font-family-generic-asian="roman" style:font-size-asian="12pt" style:language-asian="zh" style:country-asian="TW" style:font-name-complex="標楷體¶.." style:font-family-complex="標楷體¶.., 標楷體" style:font-family-generic-complex="roman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校：</dc:title>
    <dc:subject/>
    <meta:keyword/>
    <meta:initial-creator>user</meta:initial-creator>
    <meta:creation-date>2024-03-01T15:08:00</meta:creation-date>
    <dc:creator>覃瑞馨</dc:creator>
    <dc:date>2024-03-01T16:08:00</dc:date>
    <meta:print-date>2015-11-20T18:29:00</meta:print-date>
    <meta:editing-cycles>5</meta:editing-cycles>
    <meta:editing-duration>PT4M</meta:editing-duration>
    <meta:document-statistic meta:table-count="1" meta:image-count="0" meta:object-count="0" meta:page-count="2" meta:paragraph-count="52" meta:word-count="709" meta:character-count="1018" meta:non-whitespace-character-count="919"/>
    <meta:generator>LibreOffice/7.3.5.2$Windows_X86_64 LibreOffice_project/184fe81b8c8c30d8b5082578aee2fed2ea847c01</meta:generator>
  </office:meta>
</office:document-meta>
</file>