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魏碑體" svg:font-family="華康魏碑體, 'Microsoft JhengHei UI Light'" style:font-family-generic="script"/>
  </office:font-face-decls>
  <office:automatic-styles>
    <style:style style:name="P1" style:family="paragraph" style:parent-style-name="Standard">
      <style:paragraph-properties fo:margin-left="0.591cm" fo:margin-right="0cm" fo:line-height="0.635cm" fo:text-indent="-0.591cm" style:auto-text-indent="false" style:text-autospace="none" style:snap-to-layout-grid="false"/>
    </style:style>
    <style:style style:name="P2" style:family="paragraph" style:parent-style-name="Standard">
      <style:paragraph-properties fo:margin-left="0.591cm" fo:margin-right="0cm" fo:line-height="0.635cm" fo:text-align="center" style:justify-single-word="false" fo:text-indent="-0.591cm" style:auto-text-indent="false" style:text-autospace="none" style:snap-to-layout-grid="false"/>
    </style:style>
    <style:style style:name="P3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591cm" fo:margin-right="0cm" fo:line-height="0.635cm" fo:text-indent="-0.591cm" style:auto-text-indent="false" style:text-autospace="non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1.669cm" fo:margin-right="0cm" fo:line-height="0.917cm" fo:text-align="justify" style:justify-single-word="false" fo:text-indent="-0.71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579cm" fo:margin-right="0cm" fo:line-height="0.917cm" fo:text-indent="-0.702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954cm" fo:margin-right="0cm" fo:line-height="0.917cm" fo:text-indent="-0.988cm" style:auto-text-indent="false"/>
    </style:style>
    <style:style style:name="P8" style:family="paragraph" style:parent-style-name="Standard">
      <style:paragraph-properties fo:line-height="0.917cm" fo:text-align="justify" style:justify-single-word="false" style:snap-to-layout-grid="false"/>
    </style:style>
    <style:style style:name="P9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1.87cm" fo:margin-right="0cm" fo:line-height="0.917cm" fo:text-align="justify" style:justify-single-word="false" fo:text-indent="-1.235cm" style:auto-text-indent="false" style:snap-to-layout-grid="false"/>
    </style:style>
    <style:style style:name="P11" style:family="paragraph" style:parent-style-name="Standard">
      <style:paragraph-properties fo:margin-left="1.903cm" fo:margin-right="0cm" fo:line-height="0.917cm" fo:text-align="justify" style:justify-single-word="false" fo:text-indent="-0.963cm" style:auto-text-indent="false" style:snap-to-layout-grid="false"/>
    </style:style>
    <style:style style:name="P12" style:family="paragraph" style:parent-style-name="Standard">
      <style:paragraph-properties fo:margin-left="0.937cm" fo:margin-right="0cm" fo:line-height="0.917cm" fo:text-align="justify" style:justify-single-word="false" fo:text-indent="-0.958cm" style:auto-text-indent="false" style:snap-to-layout-grid="false"/>
    </style:style>
    <style:style style:name="P13" style:family="paragraph" style:parent-style-name="Standard">
      <style:paragraph-properties fo:margin-left="1.536cm" fo:margin-right="0cm" fo:line-height="0.917cm" fo:text-align="justify" style:justify-single-word="false" fo:text-indent="-0.587cm" style:auto-text-indent="false" style:snap-to-layout-grid="false"/>
    </style:style>
    <style:style style:name="P14" style:family="paragraph" style:parent-style-name="Standard">
      <style:paragraph-properties fo:margin-left="0.988cm" fo:margin-right="0cm" fo:line-height="0.917cm" fo:text-indent="-0.988cm" style:auto-text-indent="false"/>
    </style:style>
    <style:style style:name="P15" style:family="paragraph" style:parent-style-name="Standard">
      <style:paragraph-properties fo:margin-left="1.482cm" fo:margin-right="0cm" fo:line-height="0.917cm" fo:text-indent="-1.482cm" style:auto-text-indent="false"/>
    </style:style>
    <style:style style:name="P16" style:family="paragraph" style:parent-style-name="純文字">
      <style:paragraph-properties fo:margin-left="1.482cm" fo:margin-right="0cm" fo:line-height="0.917cm" fo:text-indent="-1.482cm" style:auto-text-indent="false"/>
    </style:style>
    <style:style style:name="P17" style:family="paragraph" style:parent-style-name="純文字">
      <style:paragraph-properties fo:margin-left="0.988cm" fo:margin-right="0cm" fo:line-height="0.917cm" fo:text-indent="-0.988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華康魏碑體" fo:font-size="20pt" style:font-name-asian="華康魏碑體" style:font-size-asian="20pt" style:font-size-complex="2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letter-kerning="false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正紀念公園管理要點</text:span><text:span text:style-name="T6"> </text:span></text:p>
      <text:p text:style-name="P1"><text:span text:style-name="T2">中華</text:span><text:span text:style-name="T8">民國79年1月10日(79)正警字第0034號函訂</text:span><text:span text:style-name="T8">定</text:span></text:p>
      <text:p text:style-name="P1"><text:span text:style-name="T8">中華民國97年10月30日正園字第0970003705B號令修正</text:span></text:p>
      <text:p text:style-name="P1"><text:span text:style-name="T8">中華民國102年4月29日正文字第1022002725號函部份修正</text:span></text:p>
      <text:p text:style-name="P1"><text:span text:style-name="T8">中</text:span><text:span text:style-name="T8">華民國</text:span><text:span text:style-name="T8">1</text:span><text:span text:style-name="T8">05</text:span><text:span text:style-name="T8">年7月</text:span><text:span text:style-name="T8">25日</text:span><text:span text:style-name="T8">正</text:span><text:span text:style-name="T8">文字第10530017832</text:span><text:span text:style-name="T8">號令</text:span><text:span text:style-name="T8">修正</text:span><text:span text:style-name="T8">第</text:span><text:span text:style-name="T8">三點、第四點、第八點</text:span></text:p>
      <text:p text:style-name="P1"><text:span text:style-name="T8">中華民國113年1月5日正綜字第1133000011號令修正第八點</text:span></text:p>
      <text:p text:style-name="P4"/>
      <text:p text:style-name="P7"><text:span text:style-name="T10">一、</text:span><text:span text:style-name="T3">國立中正紀念堂管理處(以下簡稱本處)為維護中正紀念公園(以下簡稱本園)之整潔秩序，提供民眾安全、寧靜的參觀、休憩場所，特訂定本要點。</text:span></text:p>
      <text:p text:style-name="P8"><text:span text:style-name="T10">二、</text:span><text:span text:style-name="T5">中正紀念公園開放時間為每日上午五時起</text:span><text:span text:style-name="T15">至晚上十二時止。</text:span></text:p>
      <text:p text:style-name="P9"><text:span text:style-name="T3">三</text:span><text:span text:style-name="T10">、</text:span><text:span text:style-name="T3">本</text:span><text:span text:style-name="T10">園</text:span><text:span text:style-name="T3">管理維護權責劃分如下：</text:span></text:p>
      <text:p text:style-name="P10"><text:span text:style-name="T3"><text:s/>(一)國立中正紀念堂管理處負責本園之</text:span><text:span text:style-name="T10">機關分界指示牌</text:span><text:span text:style-name="T3">以東區域，以</text:span><text:span text:style-name="T5">及正面牌樓</text:span><text:span text:style-name="T12">。</text:span></text:p>
      <text:p text:style-name="P11"><text:span text:style-name="T12">(二)</text:span><text:span text:style-name="T10">國家</text:span><text:span text:style-name="T10">表演藝術中心國家</text:span><text:span text:style-name="T10">兩</text:span><text:span text:style-name="T10">廳院</text:span><text:span text:style-name="T3">使用維護本園之</text:span><text:span text:style-name="T10">機關分界指示牌</text:span><text:span text:style-name="T3">以西區域。</text:span></text:p>
      <text:p text:style-name="P12"><text:span text:style-name="T10">四、</text:span><text:span text:style-name="T3">凡</text:span><text:span text:style-name="T10">使用本園舉辦活動者，</text:span><text:span text:style-name="T3">應</text:span><text:span text:style-name="T10">依規定</text:span><text:span text:style-name="T3">事先分別</text:span><text:span text:style-name="T10">向權責單位</text:span><text:span text:style-name="T12">(國立中正紀念堂管理處或</text:span><text:span text:style-name="T10">國家</text:span><text:span text:style-name="T10">表演藝術中心國家</text:span><text:span text:style-name="T10">兩</text:span><text:span text:style-name="T10">廳院</text:span><text:span text:style-name="T12">)提出申請</text:span><text:span text:style-name="T10">，經同意</text:span><text:span text:style-name="T3">後方可辦理。</text:span></text:p>
      <text:p text:style-name="P12"><text:span text:style-name="T3">五、凡在本園內進行休憩活動時，請各使用單位或人員應共同維護設施及場地整潔與秩序。如有損壞，應負修復或賠償之責任。</text:span></text:p>
      <text:p text:style-name="P9"><text:span text:style-name="T3">六、</text:span><text:span text:style-name="T10">進入公園之車輛應遵守下列規定：</text:span></text:p>
      <text:p text:style-name="P13"><text:span text:style-name="T10">(一)車輛進出應向權責單位申請許可，方可進入</text:span><text:span text:style-name="T13">。</text:span></text:p>
      <text:p text:style-name="P5">(二)在本園行駛之車輛，時速限制於二十公里以下。</text:p>
      <text:p text:style-name="P9"><text:span text:style-name="T3">七、</text:span><text:span text:style-name="T12">為維護地下停車場安全，正面牌樓</text:span><text:span text:style-name="T10">及兩廳院區域</text:span><text:span text:style-name="T12">，總重量二十噸以上之載重貨車或大型車輛限制通行及禁止停放。</text:span></text:p>
      <text:p text:style-name="P3">八、在本園內不得有下列行為，違者若經勸導仍未改正者，由警衛(含保全人員)或服勤人員移請警察機關依法令處理：</text:p>
      <text:p text:style-name="P3">(一)攜帶危險物品或管制藥品。</text:p>
      <text:p text:style-name="P3">(二)攜帶未加適當防護措施之寵物或其他動物，以及未隨手清理所<text:soft-page-break/>攜帶動物之排泄物。</text:p>
      <text:p text:style-name="P3">(三)喧鬧或製造噪音，致妨害公共安寧。</text:p>
      <text:p text:style-name="P3">(四)酗酒或鬥毆滋事，妨害公共秩序。</text:p>
      <text:p text:style-name="P3">(五)有乞討、妨害風化或賭博之行為。</text:p>
      <text:p text:style-name="P3">(六)未經許可販賣物品、出租遊憩器具或為其他之營利行為。</text:p>
      <text:p text:style-name="P3">(七)溜冰、直排輪或玩滑板車、騎腳踏車。</text:p>
      <text:p text:style-name="P3">(八)放風箏、遙控玩具飛機、船、汽車等及其他影響公共安全之行為。</text:p>
      <text:p text:style-name="P3">(九)隨地拋棄果皮、紙屑、煙蒂或其他廢棄物。</text:p>
      <text:p text:style-name="P3">(十)隨地便溺、吐痰、吐檳榔汁、於本園區吸菸或其他不檢行為(含裸露上身或下體)。</text:p>
      <text:p text:style-name="P3">(十一)毀損花卉、樹木、草皮或公園之設施或擅自挖掘土、石、草皮、傾倒餘土、破壞景觀等。</text:p>
      <text:p text:style-name="P3">(十二)在水池內游泳、垂釣、網魚、撈捕、銼魚、放生、划船、棄養動物、戲水、洗滌、或用雜食(含麵包等易發酵食物)餵魚或其他污染毒害水質、有害生物生態之行為。</text:p>
      <text:p text:style-name="P3">(十三)傷害動物如鳥類、松鼠等。</text:p>
      <text:p text:style-name="P3">(十四)餵食、放生或棄養鴿鳥、貓狗及其他野生動物、流浪動物、豢養動物等。</text:p>
      <text:p text:style-name="P3">(十五)曝曬衣物或其他物品。</text:p>
      <text:p text:style-name="P3">(十六)擅自在本園內牆面、地面、樹木上或其它任何設施塗寫、噴漆、書刻或張貼。</text:p>
      <text:p text:style-name="P3">(十七)擅自種植果、菜或花木等。</text:p>
      <text:p text:style-name="P3">(十八)逾規定時間仍逗留於園內者。</text:p>
      <text:p text:style-name="P3">(十九)任意放置桌、椅、箱、櫃、板架或私人物品等。 </text:p>
      <text:p text:style-name="P3">(二十)玩飛碟(盤)或各種球類或各類之器具，足生影響人、物安全之虞。</text:p>
      <text:p text:style-name="P3">(二十一)擅自營火、野炊、夜宿、燃放爆竹煙火、天燈或搭設棚、帳，或其他相類似之行為。 </text:p>
      <text:p text:style-name="P3">(二十二)未依規定使用場地。 </text:p>
      <text:p text:style-name="P3">(二十三)本園區位於飛航管制區，除法令另有規定外，禁止一切影響飛航安全之行為，包括使用任何投射燈具對空照明、施放空飄氣球、操控空拍機等。</text:p>
      <text:p text:style-name="P3">(二十四)其他違反法令規定或經本處公告禁止或限制事項。</text:p>
      <text:p text:style-name="P14"><text:span text:style-name="T3">九、在本園區活動人員聞升降旗號音及國歌時，應請肅立致敬。</text:span></text:p>
      <text:p text:style-name="P15"><text:span text:style-name="T3">十、</text:span><text:span text:style-name="T12">本處警衛人員(含保全人員)應依本要點，確實維護本園安全與秩</text:span></text:p>
      <text:p text:style-name="P6">序。</text:p>
      <text:p text:style-name="P16"><text:span text:style-name="T10">十一、</text:span><text:span text:style-name="T12">本要點未規定事項，依其他法令規定。</text:span></text:p>
      <text:p text:style-name="P17"><text:span text:style-name="T10">十</text:span><text:span text:style-name="T10">二、本要點自發布日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魏碑體" svg:font-family="華康魏碑體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魏碑體" fo:font-family="華康魏碑體, 'Microsoft JhengHei UI Light'" style:font-family-generic="script" style:text-underline-style="none" style:font-name-asian="華康魏碑體" style:font-family-asian="華康魏碑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魏碑體" fo:font-family="華康魏碑體, 'Microsoft JhengHei UI Light'" style:font-family-generic="script" style:text-underline-style="none" style:font-name-asian="華康魏碑體" style:font-family-asian="華康魏碑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text-underline-style="non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="華康魏碑體" fo:font-family="華康魏碑體, 'Microsoft JhengHei UI Light'" style:font-family-generic="script" fo:font-size="14pt" style:font-name-asian="華康魏碑體" style:font-family-asian="華康魏碑體, 'Microsoft JhengHei UI Light'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民主公園管理要點</dc:title>
    <dc:subject/>
    <meta:keyword/>
    <dc:description/>
    <meta:initial-creator>ce006</meta:initial-creator>
    <meta:creation-date>2024-01-24T11:18:00</meta:creation-date>
    <dc:creator>王鈺寧</dc:creator>
    <dc:date>2024-01-24T11:18:00</dc:date>
    <meta:print-date>2024-01-09T10:01:00</meta:print-date>
    <meta:editing-cycles>2</meta:editing-cycles>
    <meta:document-statistic meta:table-count="0" meta:image-count="0" meta:object-count="0" meta:page-count="2" meta:paragraph-count="48" meta:word-count="1409" meta:character-count="1471" meta:non-whitespace-character-count="1466"/>
    <meta:generator>LibreOffice/7.3.5.2$Windows_X86_64 LibreOffice_project/184fe81b8c8c30d8b5082578aee2fed2ea847c01</meta:generator>
  </office:meta>
</office:document-meta>
</file>