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餘絀撥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7pt" fo:font-style="normal" fo:text-shadow="none" style:text-underline-style="none" fo:font-weight="bold" style:font-name-asian="細明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7pt" fo:font-style="normal" fo:text-shadow="none" style:text-underline-style="none" fo:font-weight="bold" style:font-name-asian="細明體" style:font-size-asian="17pt" style:font-style-asian="normal" style:font-weight-asian="bold" style:font-size-complex="17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餘絀撥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中正紀念堂管理處作業基金</text:p>
          </table:table-cell>
          <table:covered-table-cell table:number-columns-repeated="4" table:style-name="ce1"/>
          <table:table-cell table:style-name="ce22" table:number-columns-repeated="3"/>
          <table:table-cell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餘 絀 撥 補 表</text:p>
          </table:table-cell>
          <table:covered-table-cell table:number-columns-repeated="4" table:style-name="ce10"/>
          <table:table-cell table:style-name="ce23" table:number-columns-repeated="3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"/>
          <table:table-cell table:style-name="ce24" table:number-columns-repeated="3"/>
          <table:table-cell table:style-name="ce28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1" office:value-type="string" calcext:value-type="string" table:number-columns-spanned="2" table:number-rows-spanned="1">
            <text:p>本 年 度 預 算 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本年度決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1"/>
          <table:table-cell table:style-name="ce26" office:value-type="string" calcext:value-type="string" table:number-columns-spanned="2" table:number-rows-spanned="1">
            <text:p>上年度決算數</text:p>
          </table:table-cell>
          <table:covered-table-cell table:style-name="ce26"/>
          <table:table-cell table:number-columns-repeated="1015"/>
        </table:table-row>
        <table:table-row table:style-name="ro3">
          <table:covered-table-cell table:style-name="ce5"/>
          <table:table-cell table:style-name="ce12" office:value-type="string" calcext:value-type="string">
            <text:p>金 <text:s text:c="3"/>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 <text:s text:c="3"/>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 <text:s text:c="3"/>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 <text:s text:c="3"/>額</text:p>
          </table:table-cell>
          <table:table-cell table:style-name="ce29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</text:p>
          </table:table-cell>
          <table:table-cell table:style-name="ce13" office:value-type="float" office:value="16111000" calcext:value-type="float">
            <text:p>16,111,000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9" office:value-type="float" office:value="11578643" calcext:value-type="float">
            <text:p>11,578,643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9" office:value-type="float" office:value="-4532357" calcext:value-type="float">
            <text:p>-4,532,357 </text:p>
          </table:table-cell>
          <table:table-cell table:style-name="ce16" office:value-type="float" office:value="-28.13" calcext:value-type="float">
            <text:p>-28.13 </text:p>
          </table:table-cell>
          <table:table-cell table:style-name="ce19" office:value-type="float" office:value="31695460" calcext:value-type="float">
            <text:p>31,695,460 </text:p>
          </table:table-cell>
          <table:table-cell table:style-name="ce30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</text:p>
          </table:table-cell>
          <table:table-cell table:style-name="ce14" office:value-type="float" office:value="16111000" calcext:value-type="float">
            <text:p>16,111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11578643" calcext:value-type="float">
            <text:p>11,578,64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-4532357" calcext:value-type="float">
            <text:p>-4,532,357 </text:p>
          </table:table-cell>
          <table:table-cell table:style-name="ce17" office:value-type="float" office:value="-28.13" calcext:value-type="float">
            <text:p>-28.13 </text:p>
          </table:table-cell>
          <table:table-cell table:style-name="ce20" office:value-type="float" office:value="31695460" calcext:value-type="float">
            <text:p>31,695,460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追溯適用及追溯重編之影響數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轉入數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4" office:value-type="float" office:value="16111000" calcext:value-type="float">
            <text:p>16,111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6927377" calcext:value-type="float">
            <text:p>6,927,377 </text:p>
          </table:table-cell>
          <table:table-cell table:style-name="ce17" office:value-type="float" office:value="59.83" calcext:value-type="float">
            <text:p>59.83 </text:p>
          </table:table-cell>
          <table:table-cell table:style-name="ce20" office:value-type="float" office:value="-9183623" calcext:value-type="float">
            <text:p>-9,183,623 </text:p>
          </table:table-cell>
          <table:table-cell table:style-name="ce17" office:value-type="float" office:value="-57" calcext:value-type="float">
            <text:p>-57.00 </text:p>
          </table:table-cell>
          <table:table-cell table:style-name="ce20" office:value-type="float" office:value="20116817" calcext:value-type="float">
            <text:p>20,116,817 </text:p>
          </table:table-cell>
          <table:table-cell table:style-name="ce31" office:value-type="float" office:value="63.47" calcext:value-type="float">
            <text:p>63.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</text:p>
          </table:table-cell>
          <table:table-cell table:style-name="ce14" office:value-type="float" office:value="16111000" calcext:value-type="float">
            <text:p>16,111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6927377" calcext:value-type="float">
            <text:p>6,927,377 </text:p>
          </table:table-cell>
          <table:table-cell table:style-name="ce17" office:value-type="float" office:value="59.83" calcext:value-type="float">
            <text:p>59.83 </text:p>
          </table:table-cell>
          <table:table-cell table:style-name="ce20" office:value-type="float" office:value="-9183623" calcext:value-type="float">
            <text:p>-9,183,623 </text:p>
          </table:table-cell>
          <table:table-cell table:style-name="ce17" office:value-type="float" office:value="-57" calcext:value-type="float">
            <text:p>-57.00 </text:p>
          </table:table-cell>
          <table:table-cell table:style-name="ce20" office:value-type="float" office:value="20116817" calcext:value-type="float">
            <text:p>20,116,817 </text:p>
          </table:table-cell>
          <table:table-cell table:style-name="ce31" office:value-type="float" office:value="63.47" calcext:value-type="float">
            <text:p>63.4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公庫淨額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4651266" calcext:value-type="float">
            <text:p>4,651,266 </text:p>
          </table:table-cell>
          <table:table-cell table:style-name="ce17" office:value-type="float" office:value="40.17" calcext:value-type="float">
            <text:p>40.17 </text:p>
          </table:table-cell>
          <table:table-cell table:style-name="ce20" office:value-type="float" office:value="4651266" calcext:value-type="float">
            <text:p>4,651,266 </text:p>
          </table:table-cell>
          <table:table-cell table:style-name="ce25" office:value-type="string" calcext:value-type="string">
            <text:p>--</text:p>
          </table:table-cell>
          <table:table-cell table:style-name="ce20" office:value-type="float" office:value="11578643" calcext:value-type="float">
            <text:p>11,578,643 </text:p>
          </table:table-cell>
          <table:table-cell table:style-name="ce31" office:value-type="float" office:value="36.53" calcext:value-type="float">
            <text:p>36.53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</text:p>
          </table:table-cell>
          <table:table-cell table:style-name="ce14" office:value-type="float" office:value="21210000" calcext:value-type="float">
            <text:p>21,21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6927377" calcext:value-type="float">
            <text:p>6,927,3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-14282623" calcext:value-type="float">
            <text:p>-14,282,623 </text:p>
          </table:table-cell>
          <table:table-cell table:style-name="ce17" office:value-type="float" office:value="-67.34" calcext:value-type="float">
            <text:p>-67.34 </text:p>
          </table:table-cell>
          <table:table-cell table:style-name="ce20" office:value-type="float" office:value="20116817" calcext:value-type="float">
            <text:p>20,116,817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</text:p>
          </table:table-cell>
          <table:table-cell table:style-name="ce14" office:value-type="float" office:value="21210000" calcext:value-type="float">
            <text:p>21,21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6927377" calcext:value-type="float">
            <text:p>6,927,3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-14282623" calcext:value-type="float">
            <text:p>-14,282,623 </text:p>
          </table:table-cell>
          <table:table-cell table:style-name="ce17" office:value-type="float" office:value="-67.34" calcext:value-type="float">
            <text:p>-67.34 </text:p>
          </table:table-cell>
          <table:table-cell table:style-name="ce20" office:value-type="float" office:value="20116817" calcext:value-type="float">
            <text:p>20,116,817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追溯適用及追溯重編之影響數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轉入數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</text:p>
          </table:table-cell>
          <table:table-cell table:style-name="ce14" office:value-type="float" office:value="21210000" calcext:value-type="float">
            <text:p>21,21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6927377" calcext:value-type="float">
            <text:p>6,927,3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-14282623" calcext:value-type="float">
            <text:p>-14,282,623 </text:p>
          </table:table-cell>
          <table:table-cell table:style-name="ce17" office:value-type="float" office:value="-67.34" calcext:value-type="float">
            <text:p>-67.34 </text:p>
          </table:table-cell>
          <table:table-cell table:style-name="ce20" office:value-type="float" office:value="20116817" calcext:value-type="float">
            <text:p>20,116,817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</text:p>
          </table:table-cell>
          <table:table-cell table:style-name="ce14" office:value-type="float" office:value="16111000" calcext:value-type="float">
            <text:p>16,111,000 </text:p>
          </table:table-cell>
          <table:table-cell table:style-name="ce17" office:value-type="float" office:value="75.96" calcext:value-type="float">
            <text:p>75.96 </text:p>
          </table:table-cell>
          <table:table-cell table:style-name="ce20" office:value-type="float" office:value="6927377" calcext:value-type="float">
            <text:p>6,927,3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office:value-type="float" office:value="-9183623" calcext:value-type="float">
            <text:p>-9,183,623 </text:p>
          </table:table-cell>
          <table:table-cell table:style-name="ce17" office:value-type="float" office:value="-57" calcext:value-type="float">
            <text:p>-57.00 </text:p>
          </table:table-cell>
          <table:table-cell table:style-name="ce20" office:value-type="float" office:value="20116817" calcext:value-type="float">
            <text:p>20,116,817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</text:p>
          </table:table-cell>
          <table:table-cell table:style-name="ce14" office:value-type="float" office:value="5099000" calcext:value-type="float">
            <text:p>5,099,00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-5099000" calcext:value-type="float">
            <text:p>-5,099,000 </text:p>
          </table:table-cell>
          <table:table-cell table:style-name="ce17" office:value-type="float" office:value="-100" calcext:value-type="float">
            <text:p>-100.00 </text:p>
          </table:table-cell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庫撥款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17"/>
          <table:table-cell table:style-name="ce20" office:value-type="float" office:value="0" calcext:value-type="float">
            <text:p>0 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9" office:value-type="string" calcext:value-type="string">
            <text:p>待填補之短絀</text:p>
          </table:table-cell>
          <table:table-cell table:style-name="ce15" office:value-type="float" office:value="0" calcext:value-type="float">
            <text:p>0 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32"/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餘絀撥補表" style:display-name="PageStyle_餘絀撥補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方顥臻</meta:initial-creator>
    <dc:creator>方顥臻</dc:creator>
    <meta:print-date>2022-02-23T03:21:51</meta:print-date>
    <meta:creation-date>2003-08-05T03:37:58</meta:creation-date>
    <dc:date>2024-02-21T08:10:30</dc:date>
    <meta:generator>LibreOffice/7.3.5.2$Windows_X86_64 LibreOffice_project/184fe81b8c8c30d8b5082578aee2fed2ea847c01</meta:generator>
    <meta:document-statistic meta:table-count="1" meta:cell-count="174" meta:object-count="0"/>
    <meta:user-defined meta:name="AppVersion">16.0300</meta:user-defined>
    <meta:user-defined meta:name="Company">艾富資訊</meta:user-defined>
  </office:meta>
</office:document-meta>
</file>