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53cm" fo:margin-top="0cm" fo:margin-bottom="0cm" table:align="left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5.177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2.2cm"/>
    </style:style>
    <style:style style:name="表格1.E" style:family="table-column">
      <style:table-column-properties style:column-width="4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0.459cm" fo:keep-together="auto"/>
    </style:style>
    <style:style style:name="表格1.A9" style:family="table-cell">
      <style:table-cell-properties style:vertical-align="middle" fo:background-color="transparent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1.B9" style:family="table-cell">
      <style:table-cell-properties style:vertical-align="middle" fo:background-color="transparent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表格2" style:family="table">
      <style:table-properties style:width="17.494cm" fo:margin-left="0.053cm" fo:margin-top="0cm" fo:margin-bottom="0cm" table:align="left" style:writing-mode="lr-tb"/>
    </style:style>
    <style:style style:name="表格2.A" style:family="table-column">
      <style:table-column-properties style:column-width="2.787cm"/>
    </style:style>
    <style:style style:name="表格2.B" style:family="table-column">
      <style:table-column-properties style:column-width="7.158cm"/>
    </style:style>
    <style:style style:name="表格2.C" style:family="table-column">
      <style:table-column-properties style:column-width="3.284cm"/>
    </style:style>
    <style:style style:name="表格2.D" style:family="table-column">
      <style:table-column-properties style:column-width="4.265cm"/>
    </style:style>
    <style:style style:name="表格2.1" style:family="table-row">
      <style:table-row-properties style:min-row-height="0.168cm" fo:keep-together="auto"/>
    </style:style>
    <style:style style:name="表格2.A1" style:family="table-cell">
      <style:table-cell-properties style:vertical-align="middle" fo:background-color="transparent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113cm" fo:keep-together="auto"/>
    </style:style>
    <style:style style:name="表格2.A2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5pt solid #000000">
        <style:background-image/>
      </style:table-cell-properties>
    </style:style>
    <style:style style:name="表格2.5" style:family="table-row">
      <style:table-row-properties style:min-row-height="0.661cm" fo:keep-together="auto"/>
    </style:style>
    <style:style style:name="表格2.A5" style:family="table-cell">
      <style:table-cell-properties style:vertical-align="middle" fo:background-color="transparent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>
        <style:background-image/>
      </style:table-cell-properties>
    </style:style>
    <style:style style:name="表格2.B5" style:family="table-cell">
      <style:table-cell-properties style:vertical-align="middle" fo:background-color="transparent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2.6" style:family="table-row">
      <style:table-row-properties style:min-row-height="4.322cm" fo:keep-together="auto"/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2.7" style:family="table-row">
      <style:table-row-properties style:min-row-height="0.104cm" fo:keep-together="auto"/>
    </style:style>
    <style:style style:name="表格2.8" style:family="table-row">
      <style:table-row-properties fo:keep-together="auto"/>
    </style:style>
    <style:style style:name="表格2.10" style:family="table-row">
      <style:table-row-properties style:min-row-height="0.815cm" fo:keep-together="auto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middle" fo:background-color="transparent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>
        <style:background-image/>
      </style:table-cell-properties>
    </style:style>
    <style:style style:name="表格2.14" style:family="table-row">
      <style:table-row-properties style:min-row-height="0.808cm" fo:keep-together="auto"/>
    </style:style>
    <style:style style:name="表格2.B14" style:family="table-cell">
      <style:table-cell-properties style:vertical-align="middle" fo:background-color="transparent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line-height="115%" fo:orphans="0" fo:widows="0"/>
    </style:style>
    <style:style style:name="P6" style:family="paragraph" style:parent-style-name="Standard">
      <style:paragraph-properties fo:line-height="115%"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fo:orphans="0" fo:widows="0" style:snap-to-layout-grid="false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15" style:family="paragraph" style:parent-style-name="Standard">
      <style:paragraph-properties fo:line-height="115%" fo:text-align="justify" style:justify-single-word="false" fo:orphans="0" fo:widows="0"/>
      <style:text-properties style:font-name="標楷體" style:text-underline-style="solid" style:text-underline-width="auto" style:text-underline-color="font-color" style:font-name-asian="標楷體1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orphans="0" fo:widows="0" style:snap-to-layout-grid="false"/>
    </style:style>
    <style:style style:name="P19" style:family="paragraph" style:parent-style-name="Standard">
      <style:paragraph-properties fo:text-align="justify" style:justify-single-word="false" fo:orphans="0" fo:widows="0"/>
    </style:style>
    <style:style style:name="P20" style:family="paragraph" style:parent-style-name="Standard">
      <style:paragraph-properties fo:text-align="justify" style:justify-single-word="false" fo:orphans="0" fo:widows="0" style:snap-to-layout-grid="false"/>
    </style:style>
    <style:style style:name="P21" style:family="paragraph" style:parent-style-name="Standard">
      <style:paragraph-properties style:snap-to-layout-grid="false"/>
    </style:style>
    <style:style style:name="T1" style:family="text">
      <style:text-properties fo:font-size="20pt" style:font-size-asian="20pt" style:font-size-complex="20pt" style:language-complex="en" style:country-complex="US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fo:font-size="14pt" fo:font-weight="bold" style:font-size-asian="14pt" style:font-weight-asian="bold" style:font-size-complex="14pt" style:language-complex="en" style:country-complex="US" style:font-weight-complex="bold"/>
    </style:style>
    <style:style style:name="T11" style:family="text">
      <style:text-properties fo:font-weight="bold" style:font-weight-asian="bold" style:language-complex="en" style:country-complex="US"/>
    </style:style>
    <style:style style:name="T12" style:family="text">
      <style:text-properties fo:font-weight="bold" style:font-weight-asian="bold" style:language-complex="en" style:country-complex="US" style:font-weight-complex="bold"/>
    </style:style>
    <style:style style:name="T13" style:family="text">
      <style:text-properties style:language-complex="en" style:country-complex="US"/>
    </style:style>
    <style:style style:name="T14" style:family="text">
      <style:text-properties fo:font-size="10pt" style:font-size-asian="10pt" style:font-size-complex="10pt" style:language-complex="en" style:country-complex="US"/>
    </style:style>
    <style:style style:name="T15" style:family="text">
      <style:text-properties style:letter-kerning="false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port on the Physical Status of Collections of National Chiang Kai-shek Memorial Management Office</text:span></text:p>
      <text:p text:style-name="P4"><text:span text:style-name="T10">1. Basic informat</text:span><text:bookmark text:name="_GoBack"/><text:span text:style-name="T10">ion about the collection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12">New coding number for the collection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6"><text:span text:style-name="T12">Photo of collection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2">Old coding number for the collection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E2" table:number-rows-spanned="6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5"><text:span text:style-name="T11">Title of Collection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covered-table-cell table:style-name="表格1.E2"/>
        </table:table-row>
        <table:table-row table:style-name="表格1.1">
          <table:table-cell table:style-name="表格1.A2" office:value-type="string">
            <text:p text:style-name="P5"><text:span text:style-name="T12">Storage space of the collection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covered-table-cell table:style-name="表格1.E2"/>
        </table:table-row>
        <table:table-row table:style-name="表格1.1">
          <table:table-cell table:style-name="表格1.A2" office:value-type="string">
            <text:p text:style-name="P5"><text:span text:style-name="T12">Property No.</text:span></text:p>
          </table:table-cell>
          <table:table-cell table:style-name="表格1.B2" table:number-columns-spanned="3" office:value-type="string">
            <text:p text:style-name="P11"/>
            <text:p text:style-name="P11"/>
          </table:table-cell>
          <table:covered-table-cell/>
          <table:covered-table-cell/>
          <table:covered-table-cell table:style-name="表格1.E2"/>
        </table:table-row>
        <table:table-row table:style-name="表格1.6">
          <table:table-cell table:style-name="表格1.A2" office:value-type="string">
            <text:p text:style-name="P17"><text:span text:style-name="T12">Author/Donor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covered-table-cell table:style-name="表格1.E2"/>
        </table:table-row>
        <table:table-row table:style-name="表格1.1">
          <table:table-cell table:style-name="表格1.A2" office:value-type="string">
            <text:p text:style-name="P17"><text:span text:style-name="T12">Form/Materials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9"><text:span text:style-name="T12">Quantity</text:span></text:p>
          </table:table-cell>
          <table:table-cell table:style-name="表格1.B2" office:value-type="string">
            <text:p text:style-name="P14"/>
          </table:table-cell>
          <table:covered-table-cell table:style-name="表格1.E2"/>
        </table:table-row>
        <table:table-row table:style-name="表格1.1">
          <table:table-cell table:style-name="表格1.A2" office:value-type="string">
            <text:p text:style-name="P17"><text:span text:style-name="T12">Size</text:span></text:p>
          </table:table-cell>
          <table:table-cell table:style-name="表格1.E2" table:number-columns-spanned="4" office:value-type="string">
            <text:p text:style-name="P19"><text:span text:style-name="T13">Length_____cm <text:s/>Width________cm <text:s/>Height ______cm <text:s/>Diameter______cm <text:s text:c="2"/>Other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7"><text:span text:style-name="T11">Remark</text:span></text:p>
          </table:table-cell>
          <table:table-cell table:style-name="表格1.B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4"><text:span text:style-name="T10">2. Description, location map and suggestions about storage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T12">Appearance</text:span></text:p>
          </table:table-cell>
          <table:table-cell table:style-name="表格2.B1" table:number-columns-spanned="3" office:value-type="string">
            <text:p text:style-name="P20"><text:span text:style-name="T13">□</text:span><text:span text:style-name="T14">dust</text:span><text:span text:style-name="T13">□</text:span><text:span text:style-name="T14">foreign matters</text:span><text:span text:style-name="T13">□</text:span><text:span text:style-name="T14">oxidation</text:span><text:span text:style-name="T13">□</text:span><text:span text:style-name="T14">yellowization</text:span><text:span text:style-name="T13">□</text:span><text:span text:style-name="T14">stain mark</text:span><text:span text:style-name="T13">□</text:span><text:span text:style-name="T14">adhesive tape</text:span><text:span text:style-name="T13"> □</text:span><text:span text:style-name="T14">label</text:span><text:span text:style-name="T13">□</text:span><text:span text:style-name="T14">restoration and renovation by predecessors </text:span><text:span text:style-name="T13">□</text:span><text:span text:style-name="T14">other: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<text:span text:style-name="T12">Structural degradation</text:span></text:p>
          </table:table-cell>
          <table:table-cell table:style-name="表格2.B2" table:number-columns-spanned="3" office:value-type="string">
            <text:p text:style-name="P20"><text:span text:style-name="T13">□ </text:span><text:span text:style-name="T14">deformation </text:span><text:span text:style-name="T13">□ </text:span><text:span text:style-name="T14">embrittlement </text:span><text:span text:style-name="T13">□ </text:span><text:span text:style-name="T14">loose </text:span><text:span text:style-name="T13">□ </text:span><text:span text:style-name="T14">defect </text:span><text:span text:style-name="T13">□ </text:span><text:span text:style-name="T14">scratch </text:span><text:span text:style-name="T13">□ </text:span><text:span text:style-name="T14">crease mark&lt; 6}□ cracks □fracture □ other: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<text:span text:style-name="T12">Material degradation</text:span></text:p>
            <text:p text:style-name="P8"/>
          </table:table-cell>
          <table:table-cell table:style-name="表格2.B2" table:number-columns-spanned="3" office:value-type="string">
            <text:p text:style-name="P20"><text:span text:style-name="T13">□ </text:span><text:span text:style-name="T14">discoloration</text:span><text:span text:style-name="T13">□ </text:span><text:span text:style-name="T14">fading </text:span><text:span text:style-name="T13">□ </text:span><text:span text:style-name="T14">losing color </text:span><text:span text:style-name="T13">□ </text:span><text:span text:style-name="T14">exfoliation </text:span><text:span text:style-name="T13">□ </text:span><text:span text:style-name="T14">transplantation </text:span><text:span text:style-name="T13">□ </text:span><text:span text:style-name="T14">fogging </text:span><text:span text:style-name="T13"><text:s/>□ </text:span><text:span text:style-name="T14">hardening </text:span><text:span text:style-name="T13">□ </text:span><text:span text:style-name="T14">other: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<text:span text:style-name="T12">Biological degradation</text:span></text:p>
          </table:table-cell>
          <table:table-cell table:style-name="表格2.B2" table:number-columns-spanned="3" office:value-type="string">
            <text:p text:style-name="P20"><text:span text:style-name="T13">□ </text:span><text:span text:style-name="T14">moldy </text:span><text:span text:style-name="T13">□</text:span><text:span text:style-name="T14">brown spots </text:span><text:span text:style-name="T13">□ </text:span><text:span text:style-name="T14">worm holes </text:span><text:span text:style-name="T13">□ </text:span><text:span text:style-name="T14">nibbling </text:span><text:span text:style-name="T13">□</text:span><text:span text:style-name="T14">defecation </text:span><text:span text:style-name="T13">□ </text:span><text:span text:style-name="T14">egg sheath </text:span><text:span text:style-name="T13">□ </text:span><text:span text:style-name="T14">other: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8"><text:span text:style-name="T12">Other</text:span></text:p>
          </table:table-cell>
          <table:table-cell table:style-name="表格2.B5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表格2.6">
          <table:table-cell table:style-name="表格2.A5" table:number-rows-spanned="2" office:value-type="string">
            <text:p text:style-name="P17"><text:span text:style-name="T12">Diagrams</text:span></text:p>
          </table:table-cell>
          <table:table-cell table:style-name="表格2.B6" office:value-type="string">
            <text:p text:style-name="P16"/>
          </table:table-cell>
          <table:table-cell table:style-name="表格2.B5" table:number-columns-spanned="2" office:value-type="string">
            <text:p text:style-name="P16"/>
          </table:table-cell>
          <table:covered-table-cell/>
        </table:table-row>
        <table:table-row table:style-name="表格2.7">
          <table:covered-table-cell table:style-name="表格2.A5"/>
          <table:table-cell table:style-name="表格2.B6" office:value-type="string">
            <text:p text:style-name="P20"><text:span text:style-name="T13">Notes:</text:span></text:p>
          </table:table-cell>
          <table:table-cell table:style-name="表格2.B5" table:number-columns-spanned="2" office:value-type="string">
            <text:p text:style-name="P20"><text:span text:style-name="T13">Notes:</text:span></text:p>
          </table:table-cell>
          <table:covered-table-cell/>
        </table:table-row>
        <table:table-row table:style-name="表格2.8">
          <table:table-cell table:style-name="表格2.A5" office:value-type="string">
            <text:p text:style-name="P17"><text:span text:style-name="T12">Grading Status</text:span></text:p>
          </table:table-cell>
          <table:table-cell table:style-name="表格2.B5" table:number-columns-spanned="3" office:value-type="string">
            <text:p text:style-name="P19"><text:span text:style-name="T13">□ </text:span><text:span text:style-name="T14">1 Good (no repair or maintenance required) </text:span><text:span text:style-name="T13">□ </text:span><text:span text:style-name="T14">2 OK (maintenance required) </text:span><text:span text:style-name="T13">□ </text:span><text:span text:style-name="T14">3 Not good (repair and maintenance required) </text:span><text:span text:style-name="T13">□</text:span><text:span text:style-name="T14"> 4 Urgent (to be treated as the first priority) </text:span></text:p>
          </table:table-cell>
          <table:covered-table-cell/>
          <table:covered-table-cell/>
        </table:table-row>
        <table:table-row table:style-name="表格2.7">
          <table:table-cell table:style-name="表格2.A5" office:value-type="string">
            <text:p text:style-name="P17"><text:span text:style-name="T12">Suggestions about storage</text:span></text:p>
          </table:table-cell>
          <table:table-cell table:style-name="表格2.B5" table:number-columns-spanned="3" office:value-type="string">
            <text:p text:style-name="P19"><text:span text:style-name="T13">□ </text:span><text:span text:style-name="T14">Treatment by repairing and maintenance </text:span><text:span text:style-name="T13">□</text:span><text:span text:style-name="T14">As it is </text:span><text:span text:style-name="T13">□ </text:span><text:span text:style-name="T14">Maintained and packaged </text:span><text:span text:style-name="T13">□ </text:span><text:span text:style-name="T14">Adjust temperature and humidity </text:span><text:span text:style-name="T13">□ </text:span><text:span text:style-name="T14">Adjust lighting </text:span><text:span text:style-name="T13">□{6 &gt;Isolated storage □ </text:span><text:span text:style-name="T14">Inspected by the Hall’s staff (not recommended) </text:span><text:span text:style-name="T13">□ </text:span><text:span text:style-name="T14">Other:</text:span></text:p>
          </table:table-cell>
          <table:covered-table-cell/>
          <table:covered-table-cell/>
        </table:table-row>
        <table:table-row table:style-name="表格2.10">
          <table:table-cell table:style-name="表格2.A5" office:value-type="string">
            <text:p text:style-name="P17"><text:span text:style-name="T12">Suggestions about repair and maintenance</text:span></text:p>
          </table:table-cell>
          <table:table-cell table:style-name="表格2.B5" table:number-columns-spanned="3" office:value-type="string">
            <text:p text:style-name="P19"><text:span text:style-name="T13">□ </text:span><text:span text:style-name="T14">Remove adhesive tape or label </text:span><text:span text:style-name="T13">□ </text:span><text:span text:style-name="T14">Repair and maintenance of surface appearance </text:span><text:span text:style-name="T13">□ </text:span><text:span text:style-name="T14">Repair and maintenance of structure </text:span><text:span text:style-name="T13">□ </text:span><text:span text:style-name="T14">Repair and maintenance of materials </text:span><text:span text:style-name="T13">□ </text:span><text:span text:style-name="T14">Repair and maintenance for biological damage</text:span><text:span text:style-name="T13"> □ </text:span><text:span text:style-name="T14">Inspected by the Hall’s staff (not recommended)</text:span></text:p>
            <text:p text:style-name="P19"><text:span text:style-name="T13">□ </text:span><text:span text:style-name="T14">Other: </text:span></text:p>
          </table:table-cell>
          <table:covered-table-cell/>
          <table:covered-table-cell/>
        </table:table-row>
        <table:table-row table:style-name="表格2.10">
          <table:table-cell table:style-name="表格2.A5" office:value-type="string">
            <text:p text:style-name="P17"><text:span text:style-name="T12">Suggestions about loan requirements</text:span></text:p>
          </table:table-cell>
          <table:table-cell table:style-name="表格2.B5" table:number-columns-spanned="3" office:value-type="string">
            <text:p text:style-name="P19"><text:span text:style-name="T13">□ </text:span><text:span text:style-name="T14">Loan allowable </text:span><text:span text:style-name="T13">□ </text:span><text:span text:style-name="T14">Loan not advised </text:span><text:span text:style-name="T13">□</text:span><text:span text:style-name="T14"> Inspected by the Hall’s staff (not recommended) </text:span><text:span text:style-name="T13">□ </text:span><text:span text:style-name="T14">Other: _______________</text:span></text:p>
          </table:table-cell>
          <table:covered-table-cell/>
          <table:covered-table-cell/>
        </table:table-row>
        <table:table-row table:style-name="表格2.7">
          <table:table-cell table:style-name="表格2.A5" office:value-type="string">
            <text:p text:style-name="P17"><text:span text:style-name="T12">Purpose of inspection</text:span></text:p>
          </table:table-cell>
          <table:table-cell table:style-name="表格2.B5" table:number-columns-spanned="3" office:value-type="string">
            <text:p text:style-name="P19"><text:span text:style-name="T13">□ </text:span><text:span text:style-name="T14">Maintenance (before/after)　</text:span><text:span text:style-name="T13">□ </text:span><text:span text:style-name="T14">Loan　</text:span><text:span text:style-name="T13">□ </text:span><text:span text:style-name="T14">Return　</text:span><text:span text:style-name="T13">□ </text:span><text:span text:style-name="T14">Other: </text:span></text:p>
          </table:table-cell>
          <table:covered-table-cell/>
          <table:covered-table-cell/>
        </table:table-row>
        <table:table-row table:style-name="表格2.13">
          <table:table-cell table:style-name="表格2.A13" table:number-rows-spanned="2" office:value-type="string">
            <text:p text:style-name="P17"><text:span text:style-name="T12">Inspection log</text:span></text:p>
          </table:table-cell>
          <table:table-cell table:style-name="表格2.B6" table:number-columns-spanned="2" office:value-type="string">
            <text:p text:style-name="P19"><text:span text:style-name="T13">Unit:</text:span></text:p>
          </table:table-cell>
          <table:covered-table-cell/>
          <table:table-cell table:style-name="表格2.B5" office:value-type="string">
            <text:p text:style-name="P19"><text:span text:style-name="T13">Date:</text:span></text:p>
          </table:table-cell>
        </table:table-row>
        <table:table-row table:style-name="表格2.14">
          <table:covered-table-cell table:style-name="表格2.A13"/>
          <table:table-cell table:style-name="表格2.B14" table:number-columns-spanned="3" office:value-type="string">
            <text:p text:style-name="P19"><text:span text:style-name="T13">Staff:</text:span>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anguage-complex="en" style:country-complex="US"/>
    </style:style>
    <style:style style:name="MT2" style:family="text">
      <style:text-properties style:letter-kerning="false" style:language-complex="en" style:country-complex="US"/>
    </style:style>
    <style:page-layout style:name="Mpm1">
      <style:page-layout-properties fo:page-width="21.001cm" fo:page-height="29.7cm" style:num-format="1" style:print-orientation="portrait" fo:margin-top="1cm" fo:margin-bottom="1.199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uidelines for Handling Collections of National Chiang Kai-shek Memorial Management Office</text:span></text:p>
        <text:p text:style-name="MP1"><text:span text:style-name="MT1">Attachment 4: Report on Status of Collections </text:span></text:p>
      </style:header>
      <style:footer>
        <text:p text:style-name="MP2"><text:span text:style-name="MT2">Page <text:s/></text:span><text:span text:style-name="MT2"><text:page-number text:select-page="current">2</text:page-number></text:span><text:span text:style-name="MT2"><text:s/>of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正紀念堂管理處</dc:title>
    <meta:initial-creator>cc013</meta:initial-creator>
    <dc:creator>游馥慈</dc:creator>
    <meta:editing-cycles>2</meta:editing-cycles>
    <meta:print-date>2014-08-08T09:26:00</meta:print-date>
    <meta:creation-date>2023-03-06T07:44:00</meta:creation-date>
    <dc:date>2023-03-06T07:44:00</dc:date>
    <meta:editing-duration>P0D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45" meta:word-count="313" meta:character-count="2111" meta:non-whitespace-character-count="1833"/>
    <meta:user-defined meta:name="AppVersion">16.0000</meta:user-defined>
    <meta:user-defined meta:name="Company">cksmh</meta:user-defined>
    <meta:template xlink:type="simple" xlink:actuate="onRequest" xlink:title="Normal" xlink:href=""/>
  </office:meta>
</office:document-meta>
</file>