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EB5383E98BEFB0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明" svg:font-family="文鼎粗明" style:font-family-generic="system" style:font-pitch="variable"/>
    <style:font-face style:name="文鼎細明" svg:font-family="文鼎細明" style:font-family-generic="system" style:font-pitch="variable"/>
    <style:font-face style:name="文鼎細黑" svg:font-family="文鼎細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1.94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.212cm" fo:margin-top="0cm" fo:margin-bottom="0cm" style:contextual-spacing="true" fo:line-height="15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75cm" fo:margin-top="0cm" fo:margin-bottom="0.494cm" style:contextual-spacing="false" fo:line-height="200%" fo:text-align="end" style:justify-single-word="false" fo:text-indent="0.208cm" style:auto-text-indent="false"/>
    </style:style>
    <style:style style:name="P5" style:family="paragraph" style:parent-style-name="Standard">
      <style:paragraph-properties fo:margin-left="0.25cm" fo:margin-right="0.501cm" fo:margin-top="0cm" fo:margin-bottom="0.494cm" style:contextual-spacing="true" fo:line-height="115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5cm" fo:margin-right="0.499cm" fo:margin-top="0cm" fo:margin-bottom="0.494cm" style:contextual-spacing="true" fo:line-height="115%" fo:text-align="justify" style:justify-single-word="false" fo:text-indent="0cm" style:auto-text-indent="false" style:snap-to-layout-grid="false"/>
      <style:text-properties style:font-name="Times New Roman" fo:font-size="11pt" fo:letter-spacing="0.053cm" style:letter-kerning="true" style:font-size-asian="11pt" style:language-complex="en" style:country-complex="US"/>
    </style:style>
    <style:style style:name="P7" style:family="paragraph" style:parent-style-name="Standard">
      <style:paragraph-properties fo:margin-left="0.25cm" fo:margin-right="1.249cm" fo:margin-top="0cm" fo:margin-bottom="0.494cm" style:contextual-spacing="true" fo:line-height="115%" fo:text-align="justify" style:justify-single-word="false" fo:text-indent="0cm" style:auto-text-indent="false" style:snap-to-layout-grid="false"/>
      <style:text-properties style:font-name="Times New Roman" fo:font-size="28pt" fo:letter-spacing="0.053cm" style:letter-kerning="true" style:font-name-asian="文鼎細明" style:font-size-asian="28pt" style:font-size-complex="28pt"/>
    </style:style>
    <style:style style:name="P8" style:family="paragraph" style:parent-style-name="Standard">
      <style:paragraph-properties fo:margin-top="0cm" fo:margin-bottom="0cm" style:contextual-spacing="true" fo:line-height="0.776cm" style:snap-to-layout-grid="false"/>
      <style:text-properties style:font-name="Times New Roman" fo:font-size="28pt" style:font-name-asian="文鼎細黑" style:font-size-asian="28pt" style:font-size-complex="28pt"/>
    </style:style>
    <style:style style:name="P9" style:family="paragraph" style:parent-style-name="Standard">
      <style:paragraph-properties fo:margin-left="0cm" fo:margin-right="0.212cm" fo:margin-top="0cm" fo:margin-bottom="0.494cm" style:contextual-spacing="true" fo:line-height="0.776cm" fo:text-indent="0cm" style:auto-text-indent="false" style:snap-to-layout-grid="false"/>
      <style:text-properties style:font-name="Times New Roman" fo:font-size="28pt" style:font-name-asian="文鼎細黑" style:font-size-asian="28pt" style:font-size-complex="28pt"/>
    </style:style>
    <style:style style:name="P10" style:family="paragraph" style:parent-style-name="Standard">
      <style:paragraph-properties fo:margin-left="1.499cm" fo:margin-right="1.808cm" fo:margin-top="0cm" fo:margin-bottom="0cm" style:contextual-spacing="true" fo:text-align="justify" fo:text-align-last="justify" style:justify-single-word="false" fo:text-indent="0cm" style:auto-text-indent="false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c9900" loext:opacity="100%" style:font-name="Times New Roman" fo:font-size="32pt" fo:letter-spacing="0.106cm" style:font-size-asian="32pt" style:font-size-complex="32pt" style:language-complex="en" style:country-complex="US"/>
    </style:style>
    <style:style style:name="T2" style:family="text">
      <style:text-properties fo:color="#cc9900" loext:opacity="100%" style:font-name="Times New Roman" fo:font-size="48pt" fo:letter-spacing="0.106cm" style:font-size-asian="48pt" style:language-complex="en" style:country-complex="US"/>
    </style:style>
    <style:style style:name="T3" style:family="text">
      <style:text-properties fo:color="#cc9900" loext:opacity="100%" style:font-name="Times New Roman" fo:font-size="18pt" fo:letter-spacing="0.106cm" style:font-name-asian="文鼎粗明" style:font-size-asian="18pt" style:font-size-complex="18pt"/>
    </style:style>
    <style:style style:name="T4" style:family="text">
      <style:text-properties style:font-name="Times New Roman" style:language-complex="en" style:country-complex="US"/>
    </style:style>
    <style:style style:name="T5" style:family="text">
      <style:text-properties style:font-name="Times New Roman" fo:font-size="24pt" style:font-name-asian="細明體" style:font-size-asian="24pt" style:font-size-complex="24pt"/>
    </style:style>
    <style:style style:name="T6" style:family="text">
      <style:text-properties style:font-name="Times New Roman" fo:font-size="24pt" fo:letter-spacing="0.053cm" style:letter-kerning="true" style:font-size-asian="24pt" style:font-size-complex="24pt" style:language-complex="en" style:country-complex="US"/>
    </style:style>
    <style:style style:name="T7" style:family="text">
      <style:text-properties style:font-name="Times New Roman" fo:font-size="24pt" fo:letter-spacing="0.053cm" style:letter-kerning="true" style:font-size-asian="24pt" style:language-complex="en" style:country-complex="US"/>
    </style:style>
    <style:style style:name="T8" style:family="text">
      <style:text-properties style:font-name="Times New Roman" fo:font-size="24pt" fo:letter-spacing="0.176cm" style:letter-kerning="true" style:font-size-asian="24pt" style:language-complex="en" style:country-complex="US"/>
    </style:style>
    <style:style style:name="T9" style:family="text">
      <style:text-properties style:font-name="Times New Roman" fo:font-size="24pt" style:font-name-asian="文鼎細黑" style:font-size-asian="24pt" style:font-size-complex="28pt"/>
    </style:style>
    <style:style style:name="T10" style:family="text">
      <style:text-properties style:font-name="Times New Roman" fo:font-size="28pt" fo:letter-spacing="0.053cm" style:letter-kerning="true" style:font-size-asian="28pt" style:language-complex="en" style:country-complex="US"/>
    </style:style>
    <style:style style:name="T11" style:family="text">
      <style:text-properties style:font-name="Times New Roman" fo:font-size="28pt" fo:letter-spacing="0.176cm" style:letter-kerning="true" style:font-size-asian="28pt" style:language-complex="en" style:country-complex="US"/>
    </style:style>
    <style:style style:name="T12" style:family="text">
      <style:text-properties style:font-name="Times New Roman" fo:font-size="18pt" style:font-size-asian="18pt" style:language-complex="en" style:country-complex="US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402cm" fo:min-width="15.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018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Text Box 2" draw:style-name="gr1" draw:text-style-name="P11" svg:width="16.417cm" svg:height="2.655cm" svg:x="-0.185cm" svg:y="-1.062cm"><text:p text:style-name="P1"><text:span text:style-name="T1">Certificate of Appreci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</text:span></text:p>
      <text:p text:style-name="P4"><text:span text:style-name="T4">Zheng ○ Zi No. ________</text:span></text:p>
      <text:p text:style-name="P5"><text:span text:style-name="T6">Thank you, Mr./Ms._______, for your donation of ______ (name of w</text:span><text:bookmark text:name="_GoBack"/><text:span text:style-name="T6">ork) to our collection resources (Accession No.___________).</text:span></text:p>
      <text:p text:style-name="P6"/>
      <text:p text:style-name="P5"><text:span text:style-name="T7">In witness hereof, we hereby present you with this Certificate acknowledging your great kindness and friendship.</text:span><text:span text:style-name="T10"> </text:span></text:p>
      <text:p text:style-name="P7"/>
      <text:p text:style-name="P3"><text:span text:style-name="T8">Commissioner</text:span><text:span text:style-name="T11"> _________________ </text:span></text:p>
      <text:p text:style-name="P3"><text:span text:style-name="T8">(Seal Affixed)</text:span></text:p>
      <text:p text:style-name="P8"/>
      <text:p text:style-name="P9"/>
      <text:p text:style-name="P10"><text:span text:style-name="T12">MM/DD/Y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明" svg:font-family="文鼎粗明" style:font-family-generic="system" style:font-pitch="variable"/>
    <style:font-face style:name="文鼎細明" svg:font-family="文鼎細明" style:font-family-generic="system" style:font-pitch="variable"/>
    <style:font-face style:name="文鼎細黑" svg:font-family="文鼎細黑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Rockwell" fo:font-family="Rockwell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Rockwell" fo:font-family="Rockwell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language-asian="zh" style:country-asian="TW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Rockwell" fo:font-family="Rockwel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Rockwell" fo:font-family="Rockwell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Rockwell" fo:font-family="Rockwell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language-asian="zh" style:country-asian="TW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Rockwell" fo:font-family="Rockwell" style:font-family-generic="roman" style:font-pitch="variable" fo:font-size="12pt" fo:font-weight="bold" style:letter-kerning="true" style:font-name-asian="標楷體" style:font-family-asian="標楷體" style:font-family-generic-asian="system" style:font-pitch-asian="variable" style:font-size-asian="12pt" style:language-asian="zh" style:country-asian="TW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018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.251cm" fo:margin-right="2.247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23cm" fo:margin-left="0cm" fo:margin-right="0cm" fo:margin-bottom="3.8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0" draw:name="Picture 5" draw:style-name="Mgr1" draw:text-style-name="MP1" svg:width="21.178cm" svg:height="29.934cm" svg:x="0cm" svg:y="-1.515cm"><draw:image xlink:href="Pictures/10000000000004D8000006DAEB5383E98BEFB07B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2-21T08:55:00</meta:creation-date>
    <dc:date>2023-03-06T07:41:00</dc:date>
    <meta:editing-duration>P0D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8" meta:word-count="46" meta:character-count="342" meta:non-whitespace-character-count="300"/>
    <meta:user-defined meta:name="AppVersion">16.0000</meta:user-defined>
    <meta:template xlink:type="simple" xlink:actuate="onRequest" xlink:title="Normal" xlink:href=""/>
  </office:meta>
</office:document-meta>
</file>