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994cm" table:align="center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355cm" fo:keep-together="auto"/>
    </style:style>
    <style:style style:name="表格2" style:family="table">
      <style:table-properties style:width="15.642cm" table:align="center" style:writing-mode="lr-tb"/>
    </style:style>
    <style:style style:name="表格2.A" style:family="table-column">
      <style:table-column-properties style:column-width="3.02cm"/>
    </style:style>
    <style:style style:name="表格2.B" style:family="table-column">
      <style:table-column-properties style:column-width="4.553cm"/>
    </style:style>
    <style:style style:name="表格2.C" style:family="table-column">
      <style:table-column-properties style:column-width="2.805cm"/>
    </style:style>
    <style:style style:name="表格2.D" style:family="table-column">
      <style:table-column-properties style:column-width="5.265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148cm" fo:keep-together="auto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235cm" fo:keep-together="auto"/>
    </style:style>
    <style:style style:name="表格2.4" style:family="table-row">
      <style:table-row-properties style:min-row-height="1.069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152cm" fo:keep-together="auto"/>
    </style:style>
    <style:style style:name="表格2.6" style:family="table-row">
      <style:table-row-properties style:min-row-height="14.129cm" fo:keep-together="auto"/>
    </style:style>
    <style:style style:name="表格2.A6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21cm" fo:margin-top="0.423cm" fo:margin-bottom="0cm" style:contextual-spacing="false" fo:line-height="0.847cm" fo:text-indent="-0.677cm" style:auto-text-indent="false">
        <style:tab-stops>
          <style:tab-stop style:position="3.49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-1.21cm" fo:margin-top="0.302cm" fo:margin-bottom="0.302cm" style:contextual-spacing="false" fo:line-height="0.847cm" fo:text-align="center" style:justify-single-word="false" fo:text-indent="-0.677cm" style:auto-text-indent="false" style:page-number="1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margin-top="0.176cm" fo:margin-bottom="0cm" style:contextual-spacing="false" fo:line-height="0.847cm"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true" fo:line-height="0.847cm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true" fo:line-height="0.847cm" fo:text-align="justify" style:justify-single-word="false" style:snap-to-layout-grid="false"/>
    </style:style>
    <style:style style:name="P7" style:family="paragraph" style:parent-style-name="Standard">
      <style:paragraph-properties fo:margin-left="0.997cm" fo:margin-right="0cm" fo:margin-top="0.176cm" fo:margin-bottom="0cm" style:contextual-spacing="true" fo:line-height="0.847cm" fo:text-align="justify" style:justify-single-word="false" fo:text-indent="-0.002cm" style:auto-text-indent="false"/>
    </style:style>
    <style:style style:name="P8" style:family="paragraph" style:parent-style-name="Standard">
      <style:paragraph-properties fo:margin-left="0.998cm" fo:margin-right="-0.002cm" fo:margin-top="0.176cm" fo:margin-bottom="0cm" style:contextual-spacing="true" fo:line-height="0.847cm" fo:text-align="justify" style:justify-single-word="false" fo:text-indent="-1.249cm" style:auto-text-indent="false"/>
    </style:style>
    <style:style style:name="P9" style:family="paragraph" style:parent-style-name="Standard">
      <style:paragraph-properties fo:margin-left="0.998cm" fo:margin-right="-0.002cm" fo:margin-top="0.176cm" fo:margin-bottom="0cm" style:contextual-spacing="false" fo:line-height="0.847cm" fo:text-align="justify" style:justify-single-word="false" fo:text-indent="-1.249cm" style:auto-text-indent="false"/>
    </style:style>
    <style:style style:name="P10" style:family="paragraph" style:parent-style-name="Standard">
      <style:paragraph-properties fo:margin-left="1cm" fo:margin-right="0cm" fo:margin-top="0.176cm" fo:margin-bottom="0cm" style:contextual-spacing="false" fo:line-height="0.847cm" fo:text-align="justify" style:justify-single-word="false" fo:text-indent="-1.251cm" style:auto-text-indent="false"/>
    </style:style>
    <style:style style:name="P11" style:family="paragraph" style:parent-style-name="Standard">
      <style:paragraph-properties fo:margin-left="1cm" fo:margin-right="-0.101cm" fo:margin-top="0.176cm" fo:margin-bottom="0cm" style:contextual-spacing="false" fo:line-height="0.847cm" fo:text-align="justify" style:justify-single-word="false" fo:text-indent="-1.3cm" style:auto-text-indent="false"/>
    </style:style>
    <style:style style:name="P12" style:family="paragraph" style:parent-style-name="Standard">
      <style:paragraph-properties fo:margin-left="0cm" fo:margin-right="-0.25cm" fo:margin-top="0.176cm" fo:margin-bottom="0cm" style:contextual-spacing="false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98cm" fo:margin-right="0cm" fo:margin-top="0.176cm" fo:margin-bottom="0cm" style:contextual-spacing="true" fo:line-height="0.847cm" fo:text-align="justify" style:justify-single-word="false" fo:text-indent="-0.998cm" style:auto-text-indent="false">
        <style:tab-stops>
          <style:tab-stop style:position="0.979cm"/>
        </style:tab-stops>
      </style:paragraph-properties>
    </style:style>
    <style:style style:name="P14" style:family="paragraph" style:parent-style-name="Standard">
      <style:paragraph-properties fo:margin-left="0.847cm" fo:margin-right="0cm" fo:margin-top="0.176cm" fo:margin-bottom="0cm" style:contextual-spacing="false" fo:line-height="0.847cm" fo:text-align="justify" style:justify-single-word="false" fo:text-indent="-0.847cm" style:auto-text-indent="false">
        <style:tab-stops>
          <style:tab-stop style:position="0.979cm"/>
        </style:tab-stops>
      </style:paragraph-properties>
    </style:style>
    <style:style style:name="P15" style:family="paragraph" style:parent-style-name="Standard">
      <style:paragraph-properties fo:margin-left="0.847cm" fo:margin-right="-0.3cm" fo:margin-top="0.176cm" fo:margin-bottom="0cm" style:contextual-spacing="true" fo:line-height="0.847cm" fo:text-align="justify" style:justify-single-word="false" fo:text-indent="-0.847cm" style:auto-text-indent="false">
        <style:tab-stops>
          <style:tab-stop style:position="0.979cm"/>
          <style:tab-stop style:position="1.998cm"/>
        </style:tab-stops>
      </style:paragraph-properties>
    </style:style>
    <style:style style:name="P16" style:family="paragraph" style:parent-style-name="Standard">
      <style:paragraph-properties fo:margin-left="0.847cm" fo:margin-right="-0.258cm" fo:margin-top="0.176cm" fo:margin-bottom="0cm" style:contextual-spacing="false" fo:line-height="0.847cm" fo:text-align="justify" style:justify-single-word="false" fo:text-indent="-0.847cm" style:auto-text-indent="false"/>
    </style:style>
    <style:style style:name="P17" style:family="paragraph" style:parent-style-name="Standard">
      <style:paragraph-properties fo:margin-top="0.423cm" fo:margin-bottom="0cm" style:contextual-spacing="true" fo:line-height="0.847cm" style:snap-to-layout-grid="false"/>
    </style:style>
    <style:style style:name="P18" style:family="paragraph" style:parent-style-name="Standard">
      <style:paragraph-properties fo:margin-top="0.423cm" fo:margin-bottom="0cm" style:contextual-spacing="true" fo:line-height="0.847cm"/>
    </style:style>
    <style:style style:name="P19" style:family="paragraph" style:parent-style-name="Standard">
      <style:paragraph-properties fo:margin-top="0.176cm" fo:margin-bottom="0cm" style:contextual-spacing="true" fo:line-height="0.847cm"/>
    </style:style>
    <style:style style:name="P20" style:family="paragraph" style:parent-style-name="Standard">
      <style:paragraph-properties fo:margin-top="0.176cm" fo:margin-bottom="0cm" style:contextual-spacing="false" fo:line-height="0.847cm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0.847cm" fo:text-indent="0.212cm" style:auto-text-indent="false"/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0.847cm" fo:text-indent="0.847cm" style:auto-text-indent="false"/>
    </style:style>
    <style:style style:name="P23" style:family="paragraph" style:parent-style-name="Standard">
      <style:paragraph-properties fo:margin-left="0.423cm" fo:margin-right="0cm" fo:margin-top="0.176cm" fo:margin-bottom="0cm" style:contextual-spacing="false" fo:line-height="0.847cm" fo:text-indent="0.423cm" style:auto-text-indent="false"/>
    </style:style>
    <style:style style:name="P24" style:family="paragraph" style:parent-style-name="Standard">
      <style:paragraph-properties fo:margin-top="0.176cm" fo:margin-bottom="0cm" style:contextual-spacing="false" fo:line-height="0.847cm">
        <style:tab-stops>
          <style:tab-stop style:position="0.979cm"/>
        </style:tab-stops>
      </style:paragraph-properties>
    </style:style>
    <style:style style:name="P25" style:family="paragraph" style:parent-style-name="Standard">
      <style:paragraph-properties fo:margin-left="-0.342cm" fo:margin-right="-1.21cm" fo:margin-top="0.302cm" fo:margin-bottom="0.302cm" style:contextual-spacing="false" fo:line-height="150%" fo:text-align="center" style:justify-single-word="false" fo:text-indent="-0.61cm" style:auto-text-indent="false">
        <style:tab-stops>
          <style:tab-stop style:position="3.493cm"/>
        </style:tab-stops>
      </style:paragraph-properties>
    </style:style>
    <style:style style:name="P26" style:family="paragraph" style:parent-style-name="Standard">
      <style:paragraph-properties fo:margin-left="0cm" fo:margin-right="-1.21cm" fo:margin-top="0.302cm" fo:margin-bottom="0.302cm" style:contextual-spacing="false" fo:line-height="150%" fo:text-align="center" style:justify-single-word="false" fo:text-indent="-0.677cm" style:auto-text-indent="false">
        <style:tab-stops>
          <style:tab-stop style:position="3.49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7" style:family="paragraph" style:parent-style-name="Standard">
      <style:paragraph-properties fo:margin-top="0.423cm" fo:margin-bottom="0cm" style:contextual-spacing="true" fo:line-height="0.847cm" fo:text-align="justify" style:justify-single-word="false"/>
      <style:text-properties style:font-name="標楷體" style:font-name-asian="標楷體" style:font-name-complex="Arial1"/>
    </style:style>
    <style:style style:name="P28" style:family="paragraph" style:parent-style-name="Standard">
      <style:paragraph-properties fo:margin-left="0cm" fo:margin-right="-0.25cm" fo:margin-top="0.176cm" fo:margin-bottom="0cm" style:contextual-spacing="false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76cm" fo:margin-bottom="0cm" style:contextual-spacing="false" fo:line-height="0.847cm" fo:text-align="justify" style:justify-single-word="false">
        <style:tab-stops>
          <style:tab-stop style:position="0.979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margin-top="0.176cm" fo:margin-bottom="0cm" style:contextual-spacing="false" fo:line-height="0.847cm" fo:text-align="justify" style:justify-single-word="false" fo:text-indent="-0.847cm" style:auto-text-indent="false">
        <style:tab-stops>
          <style:tab-stop style:position="0.979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-0.258cm" fo:margin-top="0.176cm" fo:margin-bottom="0cm" style:contextual-spacing="false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margin-top="0.176cm" fo:margin-bottom="0cm" style:contextual-spacing="false" fo:line-height="0.847cm" fo:text-align="justify" style:justify-single-word="false" fo:text-indent="-0.847cm" style:auto-text-indent="false">
        <style:tab-stops>
          <style:tab-stop style:position="15.252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margin-top="0.176cm" fo:margin-bottom="0cm" style:contextual-spacing="false" fo:line-height="0.847cm" fo:text-indent="0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76cm" fo:margin-bottom="0cm" style:contextual-spacing="false" fo:line-height="0.847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0.847cm" fo:text-align="center" style:justify-single-word="false" fo:text-indent="-0.10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176cm" fo:margin-bottom="0cm" style:contextual-spacing="false" fo:line-height="0.847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176cm" fo:margin-bottom="0cm" style:contextual-spacing="false" fo:line-height="0.847cm">
        <style:tab-stops>
          <style:tab-stop style:position="0.979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423cm" fo:margin-bottom="0cm" style:contextual-spacing="true"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top="0.423cm" fo:margin-bottom="0cm" style:contextual-spacing="true"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margin-top="0.176cm" fo:margin-bottom="0cm" style:contextual-spacing="true"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left="0.998cm" fo:margin-right="-0.002cm" fo:margin-top="0.176cm" fo:margin-bottom="0cm" style:contextual-spacing="false" fo:line-height="0.847cm" fo:text-align="justify" style:justify-single-word="false" fo:text-indent="-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top="0.176cm" fo:margin-bottom="0cm" style:contextual-spacing="false" fo:line-height="0.847cm" fo:text-align="justify" style:justify-single-word="false">
        <style:tab-stops>
          <style:tab-stop style:position="0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top="0.176cm" fo:margin-bottom="0cm" style:contextual-spacing="false" fo:line-height="0.847cm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top="0.176cm" fo:margin-bottom="0cm" style:contextual-spacing="false" fo:line-height="0.847cm">
        <style:tab-stops>
          <style:tab-stop style:position="0.9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1.21cm" fo:line-height="0.988cm" fo:text-align="center" style:justify-single-word="false" fo:text-indent="0cm" style:auto-text-indent="false" fo:break-before="page">
        <style:tab-stops>
          <style:tab-stop style:position="3.493cm"/>
        </style:tab-stops>
      </style:paragraph-properties>
    </style:style>
    <style:style style:name="P51" style:family="paragraph" style:parent-style-name="Standard">
      <style:paragraph-properties fo:margin-left="-0.342cm" fo:margin-right="-1.21cm" fo:line-height="0.988cm" fo:text-align="center" style:justify-single-word="false" fo:text-indent="-0.61cm" style:auto-text-indent="false">
        <style:tab-stops>
          <style:tab-stop style:position="3.493cm"/>
        </style:tab-stops>
      </style:paragraph-properties>
    </style:style>
    <style:style style:name="P52" style:family="paragraph" style:parent-style-name="Standard">
      <style:paragraph-properties fo:margin-left="0cm" fo:margin-right="0.75cm" fo:line-height="115%" fo:text-align="justify" style:justify-single-word="false" fo:text-indent="0.002cm" style:auto-text-indent="false">
        <style:tab-stops>
          <style:tab-stop style:position="1cm"/>
        </style:tab-stops>
      </style:paragraph-properties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1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1"/>
    </style:style>
    <style:style style:name="T9" style:family="text">
      <style:text-properties style:font-name="標楷體" style:font-name-asian="標楷體" style:font-name-complex="Arial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新細明體1" style:font-name-complex="Arial1"/>
    </style:style>
    <style:style style:name="T14" style:family="text">
      <style:text-properties style:font-name="新細明體1" style:font-name-complex="標楷體"/>
    </style:style>
    <style:style style:name="T15" style:family="text">
      <style:text-properties style:font-name="新細明體1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21" style:family="text">
      <style:text-properties style:font-name="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111111" loext:opacity="100%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"/></text:span><text:span text:style-name="T4">國立國父紀念館2024「第6屆中山學術青年研討會」</text:span></text:p>
      <text:p text:style-name="P25"><text:span text:style-name="T4">主題：孫</text:span><text:span text:style-name="T4">中山的發展觀與現代化進程</text:span></text:p>
      <text:p text:style-name="P26">徵 稿 公 告</text:p>
      <text:p text:style-name="P2"><text:span text:style-name="T1"><text:s text:c="2"/></text:span><text:span text:style-name="T1">壹、緣起與目的</text:span></text:p>
      <text:p text:style-name="P5"><text:span text:style-name="T6"><text:s text:c="4"/></text:span><text:span text:style-name="T8">本館為紀念國父孫中山先生百年誕辰而興建，各項活動之策劃與推動均以弘揚國</text:span><text:span text:style-name="T8"> <text:s text:c="3"/></text:span><text:span text:style-name="T8">父「博愛」、「天下為公」與「世界大同」之崇高理想為努力</text:span><text:span text:style-name="T8">方向</text:span><text:span text:style-name="T8">。多年來經由中山思想的研究與推廣，持續深化中山學術之傳承與創新，現今本館已成為臺灣孫學研究的重要</text:span><text:span text:style-name="T8">單位</text:span><text:span text:style-name="T8">。爰此，為鼓勵青年學者從事孫學研究、國家發展、民國歷史、性別平等與多元文化等議題之研究，本館特別規劃以「孫</text:span><text:span text:style-name="T8">中山的</text:span><text:span text:style-name="T8">發展</text:span><text:span text:style-name="T8">觀與現代化進程</text:span><text:span text:style-name="T8">」為主題，</text:span><text:span text:style-name="T8">舉</text:span><text:span text:style-name="T8">辦2024「</text:span><text:span text:style-name="T6">第6屆</text:span><text:span text:style-name="T8">中山學術青年研討會」，提供國立臺灣大學國家發展研究所、國立政治大學國家發展研究所、國立臺灣師範大學東亞學系暨政治學研究所、國立中山大學中國與亞太區域研究所</text:span><text:span text:style-name="T13">、</text:span><text:span text:style-name="T8">國防大學政戰學院政治學系與</text:span><text:span text:style-name="T8">中國文化大學國家發展與中國大陸研究所等六校</text:span><text:span text:style-name="T8">之</text:span><text:span text:style-name="T8">博碩士班研究生，透過</text:span><text:span text:style-name="T8">本次</text:span><text:span text:style-name="T8">青年研討會平台進行論文發表與學術交流。</text:span><text:span text:style-name="T8">特別今年是國父《大亞洲主義》演講(</text:span><text:span text:style-name="T8">1924</text:span><text:span text:style-name="T8">年</text:span><text:span text:style-name="T8">10</text:span><text:span text:style-name="T8">月</text:span><text:span text:style-name="T8">28</text:span><text:span text:style-name="T8">日於日本神戶女子高校)1</text:span><text:span text:style-name="T8">00</text:span><text:span text:style-name="T8">週年紀念，爰辦理本次中山學術青年研討會更彰顯其歷史意義與價值。</text:span><text:span text:style-name="T8">本館期盼藉由</text:span><text:span text:style-name="T8">研討會中</text:span><text:span text:style-name="T8">學術理論與實</text:span><text:span text:style-name="T8">踐</text:span><text:span text:style-name="T8">的研討，增進青年學</text:span><text:span text:style-name="T8">子</text:span><text:span text:style-name="T8">對孫學研究與國家</text:span><text:span text:style-name="T8">現代化</text:span><text:span text:style-name="T8">發展更深入的瞭解，據以提升學術研究能力，整合致用人才，厚實國家人力，促進國家社會發展，本研討會實深具重要</text:span><text:span text:style-name="T8">學術</text:span><text:span text:style-name="T8">意義與使命。</text:span></text:p>
      <text:p text:style-name="P27"/>
      <text:p text:style-name="P6"><text:span text:style-name="T3">貳、</text:span><text:span text:style-name="T1">研討會時間</text:span></text:p>
      <text:p text:style-name="P17"><text:span text:style-name="T6"><text:s text:c="4"/></text:span><text:span text:style-name="T6">民國113年10月25日(星期</text:span><text:span text:style-name="T6">五</text:span><text:span text:style-name="T6">) 上午9時至下午5時30分</text:span></text:p>
      <text:p text:style-name="P42">參、研討會地點</text:p>
      <text:p text:style-name="P17"><text:span text:style-name="T6"><text:s text:c="4"/>國防大學政戰學院皓東樓綜合教室</text:span></text:p>
      <text:p text:style-name="P17"><text:span text:style-name="T6"><text:s text:c="4"/>(國防大學復興崗校區：臺北市北投區中央北路二段7</text:span><text:span text:style-name="T6">0</text:span><text:span text:style-name="T6">號)</text:span></text:p>
      <text:p text:style-name="P43">肆、指導單位</text:p>
      <text:p text:style-name="P18"><text:span text:style-name="T6"><text:s text:c="4"/></text:span><text:span text:style-name="T6">文化部</text:span><text:span text:style-name="T14">、</text:span><text:span text:style-name="T6">國防部</text:span></text:p>
      <text:p text:style-name="P44"><text:soft-page-break/>伍、主辦單位</text:p>
      <text:p text:style-name="P19"><text:span text:style-name="T6"><text:s text:c="5"/></text:span><text:span text:style-name="T6">國立國父紀念館</text:span><text:span text:style-name="T14">、</text:span><text:span text:style-name="T6">財團法人中華民國中山學術文化基金會、</text:span><text:span text:style-name="T6">國防大學政戰學院</text:span></text:p>
      <text:p text:style-name="P44">陸、參與學校</text:p>
      <text:p text:style-name="P7"><text:span text:style-name="T6"><text:s text:c="4"/></text:span><text:span text:style-name="T8">國立臺灣大學國家發展研究所、國立政治大學國家發展研究所、國立臺灣師範大學東亞學系暨政治學研究所、國立中山大學中國與亞太區域研究所</text:span><text:span text:style-name="T13">、</text:span><text:span text:style-name="T8">國防大學政戰學院政治學系</text:span><text:span text:style-name="T13">、</text:span><text:span text:style-name="T8">中國文化大學國家發展與中國大陸研究所等六</text:span><text:span text:style-name="T6">校師生</text:span><text:span text:style-name="T6">，</text:span><text:span text:style-name="T6">透過</text:span><text:span text:style-name="T6">本</text:span><text:span text:style-name="T6">次青年研討會</text:span><text:span text:style-name="T6">持續</text:span><text:span text:style-name="T6">深化「孫學研究聯盟」，推動孫學研究的傳承、創新與發揚。</text:span></text:p>
      <text:p text:style-name="P44">柒、論文投稿人資格</text:p>
      <text:p text:style-name="P8"><text:span text:style-name="T17"><text:s text:c="7"/></text:span><text:span text:style-name="T18"><text:s text:c="3"/>本次研討會主要以上述六校之博碩士生為徵稿對象，若有剩餘名額再開放予其</text:span><text:span text:style-name="T18">它</text:span><text:span text:style-name="T18">大專院校社會科學相關領域之研究生。</text:span></text:p>
      <text:p text:style-name="P9"><text:span text:style-name="T20"><text:s/></text:span><text:span text:style-name="T21">捌、</text:span><text:span text:style-name="T15">論文獎勵措施</text:span></text:p>
      <text:p text:style-name="P10"><text:span text:style-name="T16"><text:s text:c="4"/></text:span><text:span text:style-name="T10">一、</text:span><text:span text:style-name="T18">論文稿酬最高為新臺幣(下同)1萬元整，發表人另可獲得</text:span><text:span text:style-name="T18">本館</text:span><text:span text:style-name="T18">發表證書1張。</text:span></text:p>
      <text:p text:style-name="P11"><text:span text:style-name="T18"><text:s text:c="4"/>二、本館將擇優鼓勵優秀論文</text:span><text:span text:style-name="T18">發表人</text:span><text:span text:style-name="T18">投稿《孫學研究》期刊，並提供未來出國發</text:span></text:p>
      <text:p text:style-name="P11"><text:span text:style-name="T18"><text:s text:c="8"/></text:span><text:span text:style-name="T18">表論文或見習之資訊。</text:span></text:p>
      <text:p text:style-name="P45"><text:s/>玖、研討會參加對象</text:p>
      <text:p text:style-name="P12"><text:span text:style-name="T6"><text:s text:c="3"/>一、鼓勵全國各大專院校與孫學研究、國家發展</text:span><text:span text:style-name="T16">、</text:span><text:span text:style-name="T6">民國歷史、族群關係、性別平權</text:span></text:p>
      <text:p text:style-name="P12"><text:span text:style-name="T6"><text:s text:c="7"/></text:span><text:span text:style-name="T6">與文化研究等相關專長之學者專家及研究生參加。</text:span></text:p>
      <text:p text:style-name="P12"><text:span text:style-name="T6"><text:s text:c="3"/>二、邀請國內相關人文與社會科學教師，</text:span><text:span text:style-name="T6">尤其</text:span><text:span text:style-name="T6">是通識教育學科之教師參加。</text:span></text:p>
      <text:p text:style-name="P28"><text:s text:c="3"/>三、配合終身教育之推廣，歡迎關心此學術議題之社會人士參加。</text:p>
      <text:p text:style-name="P12"><text:span text:style-name="T1">拾、研討會</text:span><text:span text:style-name="T1">主題</text:span><text:span text:style-name="T1">與</text:span><text:span text:style-name="T1">子題</text:span></text:p>
      <text:p text:style-name="P20"><text:span text:style-name="T18"><text:s text:c="4"/>一、研討會主題：孫</text:span><text:span text:style-name="T18">中山的發展觀與現代化進程</text:span></text:p>
      <text:p text:style-name="P20"><text:span text:style-name="T18"><text:s text:c="4"/></text:span><text:span text:style-name="T18">二</text:span><text:span text:style-name="T18">、研討會子題：</text:span></text:p>
      <text:p text:style-name="P21"><text:span text:style-name="T6"><text:s text:c="6"/>(一)孫中山的</text:span><text:span text:style-name="T6">民族觀</text:span></text:p>
      <text:p text:style-name="P21"><text:span text:style-name="T6"><text:s text:c="6"/>(二)</text:span><text:span text:style-name="T6">孫中山的民權觀</text:span></text:p>
      <text:p text:style-name="P21"><text:span text:style-name="T6"><text:s text:c="6"/>(三)</text:span><text:span text:style-name="T6">孫中山的民生觀</text:span></text:p>
      <text:p text:style-name="P22"><text:soft-page-break/><text:span text:style-name="T6"><text:s text:c="3"/>(四)</text:span><text:span text:style-name="T6">孫中山的和平觀</text:span></text:p>
      <text:p text:style-name="P22"><text:span text:style-name="T6"><text:s text:c="3"/>(五)孫中山的國家發展觀</text:span></text:p>
      <text:p text:style-name="P23"><text:span text:style-name="T6"><text:s text:c="3"/>(</text:span><text:span text:style-name="T6">六</text:span><text:span text:style-name="T6">)</text:span><text:span text:style-name="T6">相關</text:span><text:span text:style-name="T6">性別平等與多元文化</text:span><text:span text:style-name="T6">議題</text:span></text:p>
      <text:p text:style-name="P20"><text:span text:style-name="T6"><text:s text:c="7"/>(</text:span><text:span text:style-name="T6">七</text:span><text:span text:style-name="T6">)</text:span><text:span text:style-name="T6">相關</text:span><text:span text:style-name="T6">文化平權與文化近用</text:span><text:span text:style-name="T6">議題</text:span></text:p>
      <text:p text:style-name="P20"><text:span text:style-name="T6"><text:s text:c="7"/>(</text:span><text:span text:style-name="T6">八</text:span><text:span text:style-name="T6">)其它相關孫學研究議題</text:span></text:p>
      <text:p text:style-name="P47">拾壹、論文徵集時程</text:p>
      <text:p text:style-name="P33">一、時程表</text:p>
      <text:p text:style-name="P48"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<draw:connector text:anchor-type="char" draw:z-index="0" draw:name="形狀1" draw:style-name="gr1" draw:text-style-name="P53" draw:type="line" svg:x1="-0.106cm" svg:y1="0.035cm" svg:x2="-0.106cm" svg:y2="0.035cm" svg:d="M-106 35z" svg:viewBox="0 0 2 2"><text:p/></draw:connector><text:s text:c="5"/>項目</text:p>
            <text:p text:style-name="P34">日期 </text:p>
          </table:table-cell>
          <table:table-cell table:style-name="表格1.A1" office:value-type="string">
            <text:p text:style-name="P35">論文摘要截稿</text:p>
          </table:table-cell>
          <table:table-cell table:style-name="表格1.A1" office:value-type="string">
            <text:p text:style-name="P35">評選錄取公告</text:p>
          </table:table-cell>
          <table:table-cell table:style-name="表格1.D1" office:value-type="string">
            <text:p text:style-name="P35">全文繳交期限</text:p>
          </table:table-cell>
        </table:table-row>
        <table:table-row table:style-name="表格1.2">
          <table:table-cell table:style-name="表格1.A1" office:value-type="string">
            <text:p text:style-name="P36">日期</text:p>
          </table:table-cell>
          <table:table-cell table:style-name="表格1.A1" office:value-type="string">
            <text:p text:style-name="P4"><text:span text:style-name="T6">113.</text:span><text:span text:style-name="T6">5</text:span><text:span text:style-name="T6">.31(</text:span><text:span text:style-name="T6">一</text:span><text:span text:style-name="T6">)</text:span></text:p>
          </table:table-cell>
          <table:table-cell table:style-name="表格1.A1" office:value-type="string">
            <text:p text:style-name="P4"><text:span text:style-name="T6">113.6.12(</text:span><text:span text:style-name="T6">三</text:span><text:span text:style-name="T6">)</text:span></text:p>
          </table:table-cell>
          <table:table-cell table:style-name="表格1.D1" office:value-type="string">
            <text:p text:style-name="P4"><text:span text:style-name="T6">113.10.1(</text:span><text:span text:style-name="T6">二</text:span><text:span text:style-name="T6">)</text:span></text:p>
          </table:table-cell>
        </table:table-row>
      </table:table>
      <text:p text:style-name="P24"><text:span text:style-name="T11"><text:s text:c="3"/></text:span><text:span text:style-name="T6">二、評選方式</text:span></text:p>
      <text:p text:style-name="P13"><text:span text:style-name="T6"><text:s text:c="9"/></text:span><text:span text:style-name="T6">本次研討會委託</text:span><text:span text:style-name="T8">國防大學政戰學院</text:span><text:span text:style-name="T6">等六校進行投稿論文之審查作業，各校評選出2至3篇優秀論文與會，總共徵集12至18篇論文進行發表。論文摘要截稿日期為11</text:span><text:span text:style-name="T6">3</text:span><text:span text:style-name="T6">年</text:span><text:span text:style-name="T6">5</text:span><text:span text:style-name="T6">月</text:span><text:span text:style-name="T6">31</text:span><text:span text:style-name="T6">日，論文摘要至少需2,</text:span><text:span text:style-name="T6">5</text:span><text:span text:style-name="T6">00字，包括研究動機與目的、研究問題與方法，以及預期研究成果或貢獻等。</text:span></text:p>
      <text:p text:style-name="P15"><text:span text:style-name="T6"><text:s text:c="9"/></text:span><text:span text:style-name="T6">本次研討會之正式錄取名單將於11</text:span><text:span text:style-name="T6">3</text:span><text:span text:style-name="T6">年</text:span><text:span text:style-name="T6">6</text:span><text:span text:style-name="T6">月</text:span><text:span text:style-name="T6">1</text:span><text:span text:style-name="T6">2日當天公告於本館官網，錄取論文之全文繳交期限為11</text:span><text:span text:style-name="T6">3</text:span><text:span text:style-name="T6">年</text:span><text:span text:style-name="T6">10</text:span><text:span text:style-name="T6">月</text:span><text:span text:style-name="T6">1</text:span><text:span text:style-name="T6">日。</text:span></text:p>
      <text:p text:style-name="P46">拾貳、相關資訊</text:p>
      <text:p text:style-name="P29">一、本次研討會主要資訊請持續留意本館官網，網址為：</text:p>
      <text:p text:style-name="P37"><text:s text:c="4"/>https://www.yatsen.gov.tw。</text:p>
      <text:p text:style-name="P14"><text:span text:style-name="T6">二、論文全文繳交期限為113年10月1日，投稿內容以中文為主，亦可以其它外文發表，但必須附上中文翻譯乙份。全文繳交時文章字數以12,000-20,000</text:span><text:span text:style-name="T6">字</text:span><text:span text:style-name="T6">間為原則。如因字數不符或延遲</text:span><text:span text:style-name="T18">繳交等情形而影響研討會作業，則逕取消論文發表資格，一切責任由發表人自行負責，本館不負相關責任。</text:span></text:p>
      <text:p text:style-name="P30"><text:soft-page-break/>三、獲錄取之論文發表人於研討會當日需填具本館著作授權書，本授權書僅為非專屬性之授權，論文作者仍擁有完整著作權。</text:p>
      <text:p text:style-name="P31">四、獲錄取論文之稿酬支領上限為新臺幣壹萬元整，於研討會當天填具論文授權書時併同簽領。</text:p>
      <text:p text:style-name="P16"><text:span text:style-name="T6">五、本研討會活動如遇天然災害或不可抗力之因素，主辦單位得保留延期或取消會議之權利</text:span><text:span text:style-name="T18">；另本活動若有任何變更或公告事項，將於本館官網公告，不再另行通知。</text:span></text:p>
      <text:p text:style-name="P32">六、本次研討會聯絡人為國立國父紀念館研究典藏組鍾文博研究員，連絡電話為02-27588008分機526。</text:p>
      <text:p text:style-name="P32"/>
      <text:p text:style-name="P50"><text:span text:style-name="T12">國立國父紀念館2024「第6屆中山學術青年研討會」</text:span></text:p>
      <text:p text:style-name="P51"><text:span text:style-name="T12">主題：孫中山的發展觀與現代化進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作者姓名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>出生年月日</text:p>
          </table:table-cell>
          <table:table-cell table:style-name="表格2.D1" office:value-type="string">
            <text:p text:style-name="P39"/>
          </table:table-cell>
        </table:table-row>
        <table:table-row table:style-name="表格2.2">
          <table:table-cell table:style-name="表格2.A2" office:value-type="string">
            <text:p text:style-name="P38">學校系所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8">通訊地址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8">行動電話</text:p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8">e-mail信箱</text:p>
          </table:table-cell>
          <table:table-cell table:style-name="表格2.B2" office:value-type="string">
            <text:p text:style-name="P39"/>
          </table:table-cell>
        </table:table-row>
        <table:table-row table:style-name="表格2.5">
          <table:table-cell table:style-name="表格2.A2" office:value-type="string">
            <text:p text:style-name="P38">論文題目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9">論文摘要</text:p>
          </table:table-cell>
          <table:covered-table-cell/>
          <table:covered-table-cell/>
          <table:covered-table-cell/>
        </table:table-row>
      </table:table>
      <text:p text:style-name="P52"><text:span text:style-name="T18">論文摘要以2,500字為度，需包括研究動機與目的、研究問題與方法，以及預期研究成果或貢獻等。論文投稿人</text:span><text:span text:style-name="T18">請</text:span><text:span text:style-name="T18">於民國113年5月31日前，將論文摘要提交至系所辦公室，並e-mail至wenpo@yatsen.gov.tw 國父紀念館鍾文博研究員收。</text:span><text:span text:style-name="T22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91cm" fo:margin-right="0cm" fo:text-indent="-2.491cm" style:auto-text-indent="false"/>
      <style:text-properties fo:font-size="9pt" style:font-size-asian="9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orphans="2" fo:widows="2" fo:hyphenation-ladder-count="no-limit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Internet_20_link" style:display-name="Internet link" style:family="text">
      <style:text-properties fo:color="#005bb7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701cm" fo:margin-right="2.7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dc:subject/>
    <meta:keyword/>
    <meta:initial-creator>z00sp</meta:initial-creator>
    <meta:creation-date>2024-04-02T10:38:00</meta:creation-date>
    <dc:creator>鍾文博</dc:creator>
    <dc:date>2024-04-17T16:29:00</dc:date>
    <meta:print-date>2022-02-24T15:04:00</meta:print-date>
    <meta:editing-cycles>12</meta:editing-cycles>
    <meta:editing-duration>PT29M</meta:editing-duration>
    <meta:document-statistic meta:table-count="2" meta:image-count="0" meta:object-count="0" meta:page-count="5" meta:paragraph-count="73" meta:word-count="1986" meta:character-count="2321" meta:non-whitespace-character-count="2136"/>
    <meta:generator>LibreOffice/7.3.5.2$Windows_X86_64 LibreOffice_project/184fe81b8c8c30d8b5082578aee2fed2ea847c01</meta:generator>
  </office:meta>
</office:document-meta>
</file>