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42cm" fo:margin-top="0cm" fo:margin-bottom="0cm" table:align="center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5.263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>
        <style:background-image/>
      </style:table-cell-properties>
    </style:style>
    <style:style style:name="表格1.B1" style:family="table-cell">
      <style:table-cell-properties fo:background-color="transparent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>
        <style:background-image/>
      </style:table-cell-properties>
    </style:style>
    <style:style style:name="表格1.D1" style:family="table-cell">
      <style:table-cell-properties fo:background-color="transparent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1.148cm" fo:keep-together="auto"/>
    </style:style>
    <style:style style:name="表格1.A2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069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1.152cm" fo:keep-together="auto"/>
    </style:style>
    <style:style style:name="表格1.6" style:family="table-row">
      <style:table-row-properties style:min-row-height="14.129cm" fo:keep-together="auto"/>
    </style:style>
    <style:style style:name="表格1.A6" style:family="table-cell">
      <style:table-cell-properties fo:background-color="transparent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margin-left="0cm" fo:margin-right="-1.21cm" fo:line-height="0.988cm" fo:text-align="center" style:justify-single-word="false" fo:text-indent="0cm" style:auto-text-indent="false" fo:break-before="page">
        <style:tab-stops>
          <style:tab-stop style:position="3.493cm"/>
        </style:tab-stops>
      </style:paragraph-properties>
    </style:style>
    <style:style style:name="P2" style:family="paragraph" style:parent-style-name="Standard">
      <style:paragraph-properties fo:margin-left="-0.342cm" fo:margin-right="-1.21cm" fo:line-height="0.988cm" fo:text-align="center" style:justify-single-word="false" fo:text-indent="-0.61cm" style:auto-text-indent="false">
        <style:tab-stops>
          <style:tab-stop style:position="3.493cm"/>
        </style:tab-stops>
      </style:paragraph-properties>
    </style:style>
    <style:style style:name="P3" style:family="paragraph" style:parent-style-name="Standard">
      <style:paragraph-properties fo:margin-top="0.201cm" fo:margin-bottom="0.201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.201cm" fo:margin-bottom="0.201cm" style:contextual-spacing="false"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top="0.201cm" fo:margin-bottom="0.201cm" style:contextual-spacing="false"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111111" loext:opacity="100%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國父紀念館2024「第6屆中山學術青年研討會」</text:span></text:p>
      <text:p text:style-name="P2"><text:span text:style-name="T1">主題：孫中山的發展觀與現代化進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作者姓名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<text:span text:style-name="T2">出生年月日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<text:span text:style-name="T2">學校系所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通訊地址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2">行動電話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><text:span text:style-name="T2">e-mail信箱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"><text:span text:style-name="T2">論文題目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<text:span text:style-name="T3">論文摘要</text:span><text:bookmark-start text:name="_GoBack"/></text:p>
          </table:table-cell>
          <table:covered-table-cell/>
          <table:covered-table-cell/>
          <table:covered-table-cell/>
        </table:table-row>
      </table:table>
      <text:p text:style-name="Standard"><text:bookmark-end text:name="_GoBack"/><text:span text:style-name="T4">論文摘要以2,500字為度，需包括研究動機與目的、研究問題與方法，以及預期研究成果或貢獻等。論文投稿人請於民國113年5月31日前，將論文摘要提交至系所辦公</text:span><text:soft-page-break/><text:span text:style-name="T4">室，並e-mail至wenpo@yatsen.gov.tw 國父紀念館鍾文博研究</text:span><text:span text:style-name="T5">員收。</text:span><text:span text:style-name="T6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怡萍</meta:initial-creator>
    <dc:creator>黃怡萍</dc:creator>
    <meta:editing-cycles>1</meta:editing-cycles>
    <meta:creation-date>2024-04-18T01:41:00</meta:creation-date>
    <dc:date>2024-04-18T01:43:00</dc:date>
    <meta:editing-duration>PT2M</meta:editing-duration>
    <meta:generator>LibreOffice/7.3.5.2$Windows_X86_64 LibreOffice_project/184fe81b8c8c30d8b5082578aee2fed2ea847c01</meta:generator>
    <meta:document-statistic meta:table-count="1" meta:image-count="0" meta:object-count="0" meta:page-count="2" meta:paragraph-count="11" meta:word-count="160" meta:character-count="201" meta:non-whitespace-character-count="198"/>
    <meta:user-defined meta:name="AppVersion">16.0000</meta:user-defined>
    <meta:template xlink:type="simple" xlink:actuate="onRequest" xlink:title="Normal" xlink:href=""/>
  </office:meta>
</office:document-meta>
</file>