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981cm" fo:margin-left="0cm" style:page-number="auto" table:align="left"/>
    </style:style>
    <style:style style:name="表格1.A" style:family="table-column">
      <style:table-column-properties style:column-width="17.98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8.828cm"/>
    </style:style>
    <style:style style:name="表格2" style:family="table" style:master-page-name="MP1">
      <style:table-properties style:width="17.988cm" fo:margin-left="0cm" style:page-number="auto" table:align="left"/>
    </style:style>
    <style:style style:name="表格2.A" style:family="table-column">
      <style:table-column-properties style:column-width="3.239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312cm"/>
    </style:style>
    <style:style style:name="表格2.E" style:family="table-column">
      <style:table-column-properties style:column-width="0.559cm"/>
    </style:style>
    <style:style style:name="表格2.F" style:family="table-column">
      <style:table-column-properties style:column-width="0.923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1.111cm"/>
    </style:style>
    <style:style style:name="表格2.I" style:family="table-column">
      <style:table-column-properties style:column-width="0.661cm"/>
    </style:style>
    <style:style style:name="表格2.J" style:family="table-column">
      <style:table-column-properties style:column-width="0.774cm"/>
    </style:style>
    <style:style style:name="表格2.K" style:family="table-column">
      <style:table-column-properties style:column-width="1.473cm"/>
    </style:style>
    <style:style style:name="表格2.L" style:family="table-column">
      <style:table-column-properties style:column-width="4.092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2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2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D2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I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L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L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J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8" style:family="table-row">
      <style:table-row-properties style:min-row-height="1.499cm"/>
    </style:style>
    <style:style style:name="表格2.B8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1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1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F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A15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16" style:family="table-row">
      <style:table-row-properties style:min-row-height="1.199cm"/>
    </style:style>
    <style:style style:name="表格2.A1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.159cm" loext:contextual-spacing="false" fo:text-align="center" style:justify-single-word="false" fo:break-before="page" style:snap-to-layout-grid="false"/>
    </style:style>
    <style:style style:name="P4" style:family="paragraph" style:parent-style-name="Text_20_body">
      <style:paragraph-properties fo:margin-top="0.318cm" fo:margin-bottom="0cm" loext:contextual-spacing="false" style:snap-to-layout-grid="false"/>
    </style:style>
    <style:style style:name="P5" style:family="paragraph" style:parent-style-name="Text_20_body">
      <style:paragraph-properties fo:margin-top="0.318cm" fo:margin-bottom="0cm" loext:contextual-spacing="false" style:snap-to-layout-grid="false"/>
      <style:text-properties fo:color="#806000" style:font-name="標楷體" fo:font-size="14pt" fo:letter-spacing="0.053cm" fo:font-weight="bold" fo:background-color="#ffffff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d0d0d" style:font-name="標楷體" fo:font-size="10pt" style:font-name-asian="標楷體" style:font-size-asian="10pt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d0d0d" style:font-name="微軟正黑體" style:font-name-asian="微軟正黑體" style:font-name-complex="Times New Roman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end" style:justify-single-word="false" style:snap-to-layout-grid="false"/>
    </style:style>
    <style:style style:name="P14" style:family="paragraph" style:parent-style-name="Text_20_body">
      <loext:graphic-properties draw:fill="solid" draw:fill-color="#ffffff" draw:opacity="100%"/>
      <style:paragraph-properties fo:margin-top="0.095cm" fo:margin-bottom="0.095cm" loext:contextual-spacing="false" fo:orphans="2" fo:widows="2" fo:background-color="#ffffff" style:snap-to-layout-grid="false"/>
    </style:style>
    <style:style style:name="P15" style:family="paragraph" style:parent-style-name="清單段落">
      <loext:graphic-properties draw:fill="solid" draw:fill-color="#ffffff" draw:opacity="100%"/>
      <style:paragraph-properties fo:margin-left="0.635cm" fo:margin-right="0cm" fo:margin-top="0cm" fo:margin-bottom="0.159cm" loext:contextual-spacing="false" fo:orphans="2" fo:widows="2" fo:text-indent="0cm" style:auto-text-indent="false" fo:background-color="#ffffff" style:snap-to-layout-grid="false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.811cm" fo:margin-right="0cm" fo:margin-top="0cm" fo:margin-bottom="0.159cm" loext:contextual-spacing="false" fo:orphans="2" fo:widows="2" fo:text-indent="0cm" style:auto-text-indent="false" fo:background-color="#ffffff" style:snap-to-layout-grid="false">
        <style:tab-stops/>
      </style:paragraph-properties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.811cm" fo:margin-right="0cm" fo:margin-top="0cm" fo:margin-bottom="0.159cm" loext:contextual-spacing="false" fo:orphans="2" fo:widows="2" fo:text-indent="0cm" style:auto-text-indent="false" fo:background-color="#ffffff" style:snap-to-layout-grid="false">
        <style:tab-stops/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159cm" loext:contextual-spacing="false" fo:orphans="2" fo:widows="2" fo:background-color="#ffffff" style:snap-to-layout-grid="false"/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text-align="center" style:justify-single-word="false" fo:break-before="page" style:snap-to-layout-grid="false"/>
    </style:style>
    <style:style style:name="P20" style:family="paragraph" style:parent-style-name="Text_20_body">
      <style:paragraph-properties fo:margin-top="0.222cm" fo:margin-bottom="0cm" loext:contextual-spacing="false" fo:text-align="center" style:justify-single-word="false" style:snap-to-layout-grid="false"/>
    </style:style>
    <style:style style:name="P21" style:family="paragraph" style:parent-style-name="Text_20_body">
      <style:paragraph-properties fo:margin-top="0.222cm" fo:margin-bottom="0.222cm" loext:contextual-spacing="false" fo:text-align="justify" style:justify-single-word="false" style:snap-to-layout-grid="false"/>
    </style:style>
    <style:style style:name="P22" style:family="paragraph" style:parent-style-name="Text_20_body">
      <style:paragraph-properties fo:margin-top="0.222cm" fo:margin-bottom="0.222cm" loext:contextual-spacing="false" fo:text-align="justify" style:justify-single-word="false" style:snap-to-layout-grid="false"/>
      <style:text-properties fo:color="#0d0d0d"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paragraph-properties fo:margin-top="0cm" fo:margin-bottom="0.318cm" loext:contextual-spacing="false"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24" style:family="paragraph" style:parent-style-name="Text_20_body">
      <style:paragraph-properties fo:margin-top="0cm" fo:margin-bottom="0.318cm" loext:contextual-spacing="false" fo:text-align="justify" style:justify-single-word="false" style:snap-to-layout-grid="false"/>
    </style:style>
    <style:style style:name="P25" style:family="paragraph" style:parent-style-name="清單段落" style:list-style-name="L1">
      <loext:graphic-properties draw:fill="solid" draw:fill-color="#ffffff" draw:opacity="100%"/>
      <style:paragraph-properties fo:margin-left="0.63cm" fo:margin-right="0cm" fo:margin-top="0.318cm" fo:margin-bottom="0.159cm" loext:contextual-spacing="false" fo:orphans="2" fo:widows="2" fo:text-indent="-0.63cm" style:auto-text-indent="false" fo:background-color="#ffffff" style:snap-to-layout-grid="false">
        <style:tab-stops/>
      </style:paragraph-properties>
    </style:style>
    <style:style style:name="P26" style:family="paragraph" style:parent-style-name="清單段落" style:list-style-name="L2">
      <loext:graphic-properties draw:fill="solid" draw:fill-color="#ffffff" draw:opacity="100%"/>
      <style:paragraph-properties fo:margin-left="2.062cm" fo:margin-right="0cm" fo:margin-top="0cm" fo:margin-bottom="0.159cm" loext:contextual-spacing="false" fo:orphans="2" fo:widows="2" fo:text-indent="0cm" style:auto-text-indent="false" fo:background-color="#ffffff" style:snap-to-layout-grid="false">
        <style:tab-stops/>
      </style:paragraph-properties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27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清單段落" style:list-style-name="L6">
      <style:paragraph-properties fo:margin-left="1.48cm" fo:margin-right="0cm" fo:text-align="justify" style:justify-single-word="false" fo:text-indent="-0.85cm" style:auto-text-indent="false" style:snap-to-layout-grid="false">
        <style:tab-stops/>
      </style:paragraph-properties>
      <style:text-properties fo:color="#0d0d0d" style:font-name="標楷體" fo:font-size="10pt" style:font-name-asian="標楷體" style:font-size-asian="10pt" style:font-size-complex="10pt"/>
    </style:style>
    <style:style style:name="P29" style:family="paragraph" style:parent-style-name="Text_20_body" style:list-style-name="L4">
      <loext:graphic-properties draw:fill="solid" draw:fill-color="#ffffff" draw:opacity="100%"/>
      <style:paragraph-properties fo:line-height="0.706cm" fo:orphans="2" fo:widows="2" fo:background-color="#ffffff" style:snap-to-layout-grid="false"/>
    </style:style>
    <style:style style:name="P30" style:family="paragraph" style:parent-style-name="Text_20_body" style:list-style-name="L4">
      <loext:graphic-properties draw:fill="solid" draw:fill-color="#ffffff" draw:opacity="100%"/>
      <style:paragraph-properties fo:line-height="0.706cm" fo:orphans="2" fo:widows="2" fo:background-color="#ffffff" style:snap-to-layout-grid="false"/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31" style:family="paragraph" style:parent-style-name="Text_20_body" style:list-style-name="L3">
      <loext:graphic-properties draw:fill="solid" draw:fill-color="#ffffff" draw:opacity="100%"/>
      <style:paragraph-properties fo:margin-top="0cm" fo:margin-bottom="0.159cm" loext:contextual-spacing="false" fo:orphans="2" fo:widows="2" fo:background-color="#ffffff" style:snap-to-layout-grid="false"/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32" style:family="paragraph" style:parent-style-name="Text_20_body" style:list-style-name="L3">
      <loext:graphic-properties draw:fill="solid" draw:fill-color="#ffffff" draw:opacity="100%"/>
      <style:paragraph-properties fo:margin-top="0cm" fo:margin-bottom="0.159cm" loext:contextual-spacing="false" fo:orphans="2" fo:widows="2" fo:background-color="#ffffff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996633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806000" style:font-name="標楷體" fo:font-size="14pt" fo:letter-spacing="0.053cm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0d0d0d" style:font-name="標楷體" fo:font-size="14pt" fo:letter-spacing="0.053cm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fo:color="#0d0d0d" style:font-name="標楷體" fo:font-size="14pt" fo:letter-spacing="0.053cm" fo:font-weight="bold" style:letter-kerning="false" style:font-name-asian="標楷體" style:font-size-asian="14pt" style:font-weight-asian="bold" style:font-name-complex="Arial" style:font-size-complex="14pt"/>
    </style:style>
    <style:style style:name="T6" style:family="text">
      <style:text-properties fo:color="#0d0d0d" style:font-name="標楷體" fo:font-size="14pt" fo:letter-spacing="0.053cm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d0d0d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T8" style:family="text">
      <style:text-properties fo:color="#0d0d0d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d0d0d" style:font-name="標楷體" fo:font-size="8pt" fo:font-weight="bold" style:font-name-asian="標楷體" style:font-size-asian="8pt" style:font-weight-asian="bold" style:font-size-complex="8pt" style:font-weight-complex="bold"/>
    </style:style>
    <style:style style:name="T10" style:family="text">
      <style:text-properties fo:color="#0d0d0d" style:font-name="標楷體" fo:font-weight="bold" style:font-name-asian="標楷體" style:font-weight-asian="bold"/>
    </style:style>
    <style:style style:name="T11" style:family="text">
      <style:text-properties fo:color="#0d0d0d" style:font-name="標楷體" fo:font-weight="bold" style:font-name-asian="標楷體" style:font-weight-asian="bold" style:font-size-complex="12pt"/>
    </style:style>
    <style:style style:name="T12" style:family="text">
      <style:text-properties fo:color="#0d0d0d"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fo:color="#0d0d0d" style:font-name="標楷體" fo:font-weight="bold" style:font-name-asian="標楷體" style:font-weight-asian="bold" style:font-size-complex="10pt"/>
    </style:style>
    <style:style style:name="T14" style:family="text">
      <style:text-properties fo:color="#0d0d0d" style:font-name="標楷體" fo:font-size="10pt" style:font-name-asian="標楷體" style:font-size-asian="10pt" style:font-size-complex="12pt" style:font-weight-complex="bold"/>
    </style:style>
    <style:style style:name="T15" style:family="text">
      <style:text-properties fo:color="#0d0d0d" style:font-name="標楷體" fo:font-size="10pt" style:font-name-asian="標楷體" style:font-size-asian="10pt" style:font-size-complex="10pt"/>
    </style:style>
    <style:style style:name="T16" style:family="text">
      <style:text-properties fo:color="#0d0d0d" style:font-name="標楷體" fo:font-size="10pt" fo:font-weight="bold" style:font-name-asian="標楷體" style:font-size-asian="10pt" style:font-weight-asian="bold" style:font-size-complex="12pt"/>
    </style:style>
    <style:style style:name="T17" style:family="text">
      <style:text-properties fo:color="#0d0d0d"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fo:color="#0d0d0d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2pt"/>
    </style:style>
    <style:style style:name="T19" style:family="text">
      <style:text-properties fo:color="#0d0d0d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0" style:family="text">
      <style:text-properties fo:color="#0d0d0d" style:font-name="標楷體" style:font-name-asian="標楷體" style:font-size-complex="12pt"/>
    </style:style>
    <style:style style:name="T21" style:family="text">
      <style:text-properties fo:color="#0d0d0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fo:color="#0d0d0d" style:font-name="微軟正黑體" style:font-name-asian="微軟正黑體" style:font-name-complex="Times New Roman" style:font-size-complex="12pt"/>
    </style:style>
    <style:style style:name="T23" style:family="text">
      <style:text-properties fo:color="#ff0000" style:font-name="標楷體" fo:font-size="14pt" fo:letter-spacing="0.053cm" fo:font-weight="bold" style:letter-kerning="false" style:font-name-asian="標楷體" style:font-size-asian="14pt" style:font-weight-asian="bold" style:font-name-complex="Arial" style:font-size-complex="14pt" style:font-weight-complex="bold"/>
    </style:style>
    <text:list-style style:name="L1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">
        <style:list-level-properties text:list-level-position-and-space-mode="label-alignment">
          <style:list-level-label-alignment text:label-followed-by="listtab" fo:text-indent="-0.847cm" fo:margin-left="1.658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8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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預設段落字型"><text:span text:style-name="T2">國立臺灣歷史博物館 <text:s/>社福團體參觀申請須知</text:span></text:span></text:p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3">導覽介紹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國立臺灣歷史博物館以「誕生知識、友善平權，屬於全體臺灣人的歷史博物館」為使命，致力於營造無障礙學習環境，推廣臺灣歷史文化教育，提供友善服務並共享知識資源。期盼跨越各種生理、心理、智能、文化、認知、環境及社經條件之差異，竭誠歡迎各社福團體蒞臨參觀。</text:span></text:span></text:p>
          </table:table-cell>
        </table:table-row>
        <table:table-row>
          <table:table-cell table:style-name="表格1.A2" office:value-type="string">
            <text:p text:style-name="P5">導覽須知</text:p>
          </table:table-cell>
        </table:table-row>
        <table:table-row>
          <table:table-cell table:style-name="表格1.A2" office:value-type="string">
            <text:p text:style-name="P14"><text:span text:style-name="預設段落字型"><text:span text:style-name="T6">最晚請於參觀日2週前提出申請，並請詳閱以下注意事項</text:span></text:span></text:p>
            <text:list xml:id="list3236050779" text:style-name="L1">
              <text:list-item>
                <text:p text:style-name="P25"><text:span text:style-name="預設段落字型"><text:span text:style-name="T6">採預先登記制，依據申請順序安排。</text:span></text:span></text:p>
              </text:list-item>
            </text:list>
            <text:p text:style-name="P15"><text:span text:style-name="預設段落字型"><text:span text:style-name="T6">開館時間：09:00-17:00，最後入館時間為16:30。</text:span></text:span></text:p>
            <text:list xml:id="list154535573712563" text:continue-numbering="true" text:style-name="L1">
              <text:list-item>
                <text:p text:style-name="P25"><text:span text:style-name="預設段落字型"><text:span text:style-name="T6">適用對象</text:span></text:span></text:p>
              </text:list-item>
            </text:list>
            <text:p text:style-name="P16">政府立案之公私立社會福利團體與社會福利機構，20人(含)以上團體。</text:p>
            <text:list xml:id="list154535172163212" text:continue-numbering="true" text:style-name="L1">
              <text:list-item>
                <text:p text:style-name="P25"><text:span text:style-name="預設段落字型"><text:span text:style-name="T6">費用規定說明 </text:span></text:span></text:p>
              </text:list-item>
            </text:list>
            <text:p text:style-name="P16">免門票、免團體語音導覽機費用 </text:p>
            <text:list xml:id="list154534639416817" text:continue-numbering="true" text:style-name="L1">
              <text:list-item>
                <text:p text:style-name="P25"><text:span text:style-name="預設段落字型"><text:span text:style-name="T6">申請流程</text:span></text:span></text:p>
              </text:list-item>
            </text:list>
            <text:p text:style-name="P17"><text:span text:style-name="預設段落字型"><text:span text:style-name="T7">【</text:span></text:span><text:span text:style-name="預設段落字型"><text:span text:style-name="T5">步驟1</text:span></text:span><text:span text:style-name="預設段落字型"><text:span text:style-name="T7">】</text:span></text:span></text:p>
            <text:p text:style-name="P17"><text:span text:style-name="預設段落字型"><text:span text:style-name="T7">請列印下列申請表單，填妥後免備文，並提供</text:span></text:span><text:span text:style-name="預設段落字型"><text:span text:style-name="T5">團體立案相關證明文件</text:span></text:span><text:span text:style-name="預設段落字型"><text:span text:style-name="T7">，以下列方式擇一申請：</text:span></text:span></text:p>
            <text:list xml:id="list4112768022" text:style-name="L2">
              <text:list-item>
                <text:p text:style-name="P26">傳真：(06)396-0695</text:p>
              </text:list-item>
              <text:list-item>
                <text:p text:style-name="P26">Email：public@nmth.gov.tw</text:p>
              </text:list-item>
              <text:list-item>
                <text:p text:style-name="P26">郵寄（以郵戳為憑）至709025臺南市安南區長和路一段250號 「國立臺灣歷史博物館公服組（無障礙活動預約）」收</text:p>
              </text:list-item>
            </text:list>
            <text:p text:style-name="P17"><text:span text:style-name="預設段落字型"><text:span text:style-name="T7">【</text:span></text:span><text:span text:style-name="預設段落字型"><text:span text:style-name="T5">步驟2</text:span></text:span><text:span text:style-name="預設段落字型"><text:span text:style-name="T7">】</text:span></text:span></text:p>
            <text:p text:style-name="P16">待館方以電子郵件回覆【審核結果通知】(約7個工作天)</text:p>
            <text:p text:style-name="P17"><text:span text:style-name="預設段落字型"><text:span text:style-name="T7">【</text:span></text:span><text:span text:style-name="預設段落字型"><text:span text:style-name="T5">步驟3</text:span></text:span><text:span text:style-name="預設段落字型"><text:span text:style-name="T7">】</text:span></text:span></text:p>
            <text:p text:style-name="P16">參觀當日，團體代表人至售票中心報到入館</text:p>
            <text:list xml:id="list154127112376464" text:style-name="L1">
              <text:list-item>
                <text:p text:style-name="P25"><text:span text:style-name="預設段落字型"><text:span text:style-name="T6">注意事項</text:span></text:span></text:p>
              </text:list-item>
            </text:list>
            <text:list xml:id="list3478677097" text:style-name="L3">
              <text:list-item>
                <text:p text:style-name="P31">團體參觀以團體語音導覽機為主。機器之使用，一律團借團還。</text:p>
              </text:list-item>
              <text:list-item>
                <text:p text:style-name="P31">申請團體行程與人數如有異動，或因故取消，最晚請於參觀前3日來電告知。</text:p>
              </text:list-item>
              <text:list-item>
                <text:p text:style-name="P31">團體領隊(或導遊)可先備妥入館相關證件，以縮短入館時間。</text:p>
              </text:list-item>
              <text:list-item>
                <text:p text:style-name="P31">洽詢專線：週一至週五09:00-17:00，電話：06-3568889分機<text:soft-page-break/>8206。</text:p>
              </text:list-item>
            </text:list>
            <text:list xml:id="list154127213357074" text:style-name="L1">
              <text:list-item>
                <text:p text:style-name="P25"><text:span text:style-name="預設段落字型"><text:span text:style-name="T6">展場參觀須知</text:span></text:span></text:p>
              </text:list-item>
            </text:list>
            <text:p text:style-name="P18">  為提供遊客安全及良好的參觀品質，請配合以下事項：</text:p>
            <text:list xml:id="list154127029509508" text:style-name="L3">
              <text:list-item>
                <text:p text:style-name="P31">請勿於展場飲食、嚼食檳榔、口香糖或吸菸，並請勿攜帶寵物、食物或飲料進入。</text:p>
              </text:list-item>
              <text:list-item>
                <text:p text:style-name="P31">請共同維持公共安寧與秩序，請勿隨地吐痰、亂丟垃圾，並請勿賭博、玩牌、喧鬧、酗酒或追逐嬉戲等。</text:p>
              </text:list-item>
              <text:list-item>
                <text:p text:style-name="P31">大型物件或行李請寄於置物櫃，請勿攜入展場展覽區域。</text:p>
              </text:list-item>
              <text:list-item>
                <text:p text:style-name="P31">請勿於展場內溜冰、滑板或騎乘車輛。</text:p>
              </text:list-item>
              <text:list-item>
                <text:p text:style-name="P31">拍照請關閉閃光燈，並請不要使用三腳架。</text:p>
              </text:list-item>
              <text:list-item>
                <text:p text:style-name="P31">請共同珍惜臺灣歷史的寶貴資產，請勿碰觸或破壞展場展示品或設施。</text:p>
              </text:list-item>
              <text:list-item>
                <text:p text:style-name="P31">展場設有安全容留人數，請配合本館安排等候及依序入場。</text:p>
              </text:list-item>
              <text:list-item>
                <text:p text:style-name="P32"><text:span text:style-name="預設段落字型"><text:span text:style-name="T7">如因天災、事變或其他不可抗力事變發生時，本館得停止開放部分或全部展場或設施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5">特殊事項</text:p>
          </table:table-cell>
        </table:table-row>
        <table:table-row table:style-name="表格1.7">
          <table:table-cell table:style-name="表格1.A2" office:value-type="string">
            <text:p text:style-name="P7"><text:span text:style-name="預設段落字型"><text:span text:style-name="T6">因</text:span></text:span><text:span text:style-name="預設段落字型"><text:span text:style-name="T23">新冠肺炎疫情</text:span></text:span><text:span text:style-name="預設段落字型"><text:span text:style-name="T6">影響，來賓請配合進行防疫措施</text:span></text:span></text:p>
            <text:list xml:id="list1674735597" text:style-name="L4">
              <text:list-item>
                <text:p text:style-name="P29"><text:span text:style-name="預設段落字型"><text:span text:style-name="T6">防疫期間參觀採實聯制登記入館。</text:span></text:span><text:span text:style-name="預設段落字型"><text:span text:style-name="T7">(依參觀當日聯絡人申請資料，為團體實聯制主要聯絡人)</text:span></text:span></text:p>
              </text:list-item>
              <text:list-item>
                <text:p text:style-name="P30">入館務必配合進行防疫措施，戴口罩，測量體溫，手部酒精消毒...等，如有發燒、持續咳嗽不停、身體不適…等症狀，請勿入館。</text:p>
              </text:list-item>
              <text:list-item>
                <text:p text:style-name="P29"><text:span text:style-name="預設段落字型"><text:span text:style-name="T6">配合中央流行疫情指揮中心發佈，入館參觀請配戴口罩，未配戴且勸導不聽者，由地方政府裁罰新臺幣3千元以上1萬5千元以下罰緩。</text:span></text:span></text:p>
              </text:list-item>
              <text:list-item>
                <text:p text:style-name="P30">入館後如館方人員發現觀眾持續咳嗽、經測量發燒 (37.5度)、疲勞倦怠等現象，將主動關心，並建議觀眾盡速就醫。</text:p>
              </text:list-item>
              <text:list-item>
                <text:p text:style-name="P29"><text:span text:style-name="預設段落字型"><text:span text:style-name="T7">本館得視全國防疫情形，動態調整本防疫機制。</text:span></text:span></text:p>
              </text:list-item>
            </text:list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>
          <table:table-cell table:style-name="表格2.A1" table:number-columns-spanned="12" office:value-type="string">
            <text:p text:style-name="P19"><text:span text:style-name="預設段落字型"><text:span text:style-name="T8">國立臺灣歷史博物館 <text:s/>社福團體參觀申請表</text:span></text:span><text:span text:style-name="預設段落字型"><text:span text:style-name="T9">2021.03</text:span></text:span></text:p>
            <text:p text:style-name="P20"><text:span text:style-name="預設段落字型"><text:span text:style-name="T11"><text:s text:c="46"/></text:span></text:span><text:span text:style-name="預設段落字型"><text:span text:style-name="T14">申請日期：_____年_____月_____日</text:span></text:span><text:span text:style-name="預設段落字型"><text:span text:style-name="T16"><text:tab/>*為必填欄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1"><text:span text:style-name="預設段落字型"><text:span text:style-name="T11">*預定參觀日期</text:span></text:span></text:p>
          </table:table-cell>
          <table:table-cell table:style-name="表格2.B2" table:number-columns-spanned="2" office:value-type="string">
            <text:p text:style-name="P11"><text:span text:style-name="預設段落字型"><text:span text:style-name="T20">____年____月____日</text:span></text:span></text:p>
          </table:table-cell>
          <table:covered-table-cell/>
          <table:table-cell table:style-name="表格2.D2" table:number-columns-spanned="5" office:value-type="string">
            <text:p text:style-name="P21"><text:span text:style-name="預設段落字型"><text:span text:style-name="T11">*</text:span></text:span><text:span text:style-name="預設段落字型"><text:span text:style-name="T10">預計停留</text:span></text:span><text:span text:style-name="預設段落字型"><text:span text:style-name="T11">時間</text:span>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11"><text:span text:style-name="預設段落字型"><text:span text:style-name="T21">　　</text:span></text:span><text:span text:style-name="預設段落字型"><text:span text:style-name="T20">時</text:span></text:span><text:span text:style-name="預設段落字型"><text:span text:style-name="T21">　　</text:span></text:span><text:span text:style-name="預設段落字型"><text:span text:style-name="T20">分至</text:span></text:span><text:span text:style-name="預設段落字型"><text:span text:style-name="T21">　　</text:span></text:span><text:span text:style-name="預設段落字型"><text:span text:style-name="T20">時</text:span></text:span><text:span text:style-name="預設段落字型"><text:span text:style-name="T21">　　</text:span></text:span><text:span text:style-name="預設段落字型"><text:span text:style-name="T20">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1"><text:span text:style-name="預設段落字型"><text:span text:style-name="T11">*團體名稱</text:span></text:span></text:p>
          </table:table-cell>
          <table:table-cell table:style-name="表格2.B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rows-spanned="2" office:value-type="string">
            <text:p text:style-name="P21"><text:span text:style-name="預設段落字型"><text:span text:style-name="T11">*申請人</text:span></text:span></text:p>
          </table:table-cell>
          <table:table-cell table:style-name="表格2.B4" office:value-type="string">
            <text:p text:style-name="P21"><text:span text:style-name="預設段落字型"><text:span text:style-name="T11">姓名</text:span></text:span></text:p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table:number-columns-spanned="2" office:value-type="string">
            <text:p text:style-name="P11"><text:span text:style-name="預設段落字型"><text:span text:style-name="T11">職稱</text:span></text:span></text:p>
          </table:table-cell>
          <table:covered-table-cell/>
          <table:table-cell table:style-name="表格2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4" office:value-type="string">
            <text:p text:style-name="P12"><text:span text:style-name="預設段落字型"><text:span text:style-name="T11">電話/手機</text:span></text:span></text:p>
          </table:table-cell>
          <table:table-cell table:style-name="表格2.L4" office:value-type="string">
            <text:p text:style-name="P10"/>
          </table:table-cell>
        </table:table-row>
        <table:table-row>
          <table:covered-table-cell/>
          <table:table-cell table:style-name="表格2.B4" office:value-type="string">
            <text:p text:style-name="P11"><text:span text:style-name="預設段落字型"><text:span text:style-name="T13">Email</text:span></text:span></text:p>
          </table:table-cell>
          <table:table-cell table:style-name="表格2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11"><text:span text:style-name="預設段落字型"><text:span text:style-name="T11">傳真</text:span></text:span></text:p>
          </table:table-cell>
          <table:table-cell table:style-name="表格2.L5" office:value-type="string">
            <text:p text:style-name="P10"/>
          </table:table-cell>
        </table:table-row>
        <table:table-row>
          <table:table-cell table:style-name="表格2.A3" office:value-type="string">
            <text:p text:style-name="P21"><text:span text:style-name="預設段落字型"><text:span text:style-name="T12">*當日聯絡人</text:span></text:span></text:p>
          </table:table-cell>
          <table:table-cell table:style-name="表格2.B6" table:number-columns-spanned="6" office:value-type="string">
            <text:p text:style-name="P11"><text:span text:style-name="預設段落字型"><text:span text:style-name="T20">姓名/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1"><text:span text:style-name="預設段落字型"><text:span text:style-name="T11">手機：</text:span></text:span></text:p>
          </table:table-cell>
          <table:covered-table-cell/>
          <table:table-cell table:style-name="表格2.J6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21"><text:span text:style-name="預設段落字型"><text:span text:style-name="T11">*參觀人數</text:span></text:span></text:p>
          </table:table-cell>
          <table:table-cell table:style-name="表格2.B7" table:number-columns-spanned="11" office:value-type="string">
            <text:p text:style-name="P11"><text:span text:style-name="預設段落字型"><text:span text:style-name="T20">總人數：</text:span></text:span><text:span text:style-name="預設段落字型"><text:span text:style-name="T21"> <text:s text:c="9"/></text:span></text:span><text:span text:style-name="預設段落字型"><text:span text:style-name="T20">人(含同行親友、教師、社工等)</text:span></text:span><text:span text:style-name="預設段落字型"><text:span text:style-name="T22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1"><text:span text:style-name="預設段落字型"><text:span text:style-name="T11">*如何得知本館</text:span></text:span></text:p>
          </table:table-cell>
          <table:table-cell table:style-name="表格2.B8" table:number-columns-spanned="11" office:value-type="string">
            <text:p text:style-name="P8">□他人推薦(推薦單位:__________________)□旅行社安排 □網路資訊 </text:p>
            <text:p text:style-name="P11"><text:span text:style-name="預設段落字型"><text:span text:style-name="T20">□官網 □媒體報導 □曾經參觀 □宣傳公文 □其他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1"><text:span text:style-name="預設段落字型"><text:span text:style-name="T11">*團體屬性</text:span></text:span></text:p>
          </table:table-cell>
          <table:table-cell table:style-name="表格2.B8" table:number-columns-spanned="11" office:value-type="string">
            <text:p text:style-name="P8">□視障團體 <text:s text:c="4"/>□長者團體 <text:s text:c="4"/>□心智障礙團體 <text:s text:c="4"/>□聽障團體 <text:s text:c="14"/></text:p>
            <text:p text:style-name="P11"><text:span text:style-name="預設段落字型"><text:span text:style-name="T20">□其他：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2">*申請活動項目</text:p>
          </table:table-cell>
          <table:table-cell table:style-name="表格2.B8" table:number-columns-spanned="11" office:value-type="string">
            <text:p text:style-name="P8">□自由參觀 <text:s text:c="4"/>□團體語音導覽（配戴導覽器材） <text:s text:c="4"/>□火車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1"><text:span text:style-name="預設段落字型"><text:span text:style-name="T11">特殊需求</text:span></text:span></text:p>
          </table:table-cell>
          <table:table-cell table:style-name="表格2.B11" table:number-columns-spanned="11" office:value-type="string">
            <text:p text:style-name="P9">(無則免填)</text:p>
            <text:p text:style-name="P8">□行動不便團體入館協助(限行動不便者)-車型/輛數：__________________</text:p>
            <text:p text:style-name="P11"><text:span text:style-name="預設段落字型"><text:span text:style-name="T20">其它：</text:span></text:span><text:span text:style-name="預設段落字型"><text:span text:style-name="T18"> <text:s text:c="7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2">肖像權</text:p>
          </table:table-cell>
          <table:table-cell table:style-name="表格2.B12" table:number-columns-spanned="11" office:value-type="string">
            <text:p text:style-name="P11"><text:span text:style-name="預設段落字型"><text:span text:style-name="T11">□同意 <text:s text:c="2"/>□部分同意（不可拍攝正面） <text:s text:c="2"/>□不同意</text:span></text:span><text:span text:style-name="預設段落字型"><text:span text:style-name="T20"> 授權國立臺灣歷史博物館得拍攝、編輯、公開展示本人之肖像，拍攝者就該著作物（內含上述授權之肖像）享有完整之著作權，並使用於國立臺灣歷史博物館形象文宣及相關出版品中。惟使用時不得有損於被拍攝者之形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1"><text:span text:style-name="預設段落字型"><text:span text:style-name="T11">注意事項</text:span></text:span></text:p>
          </table:table-cell>
          <table:table-cell table:style-name="表格2.B13" table:number-columns-spanned="11" office:value-type="string">
            <text:list xml:id="list944666999" text:style-name="L5">
              <text:list-item>
                <text:p text:style-name="P27"><text:span text:style-name="預設段落字型"><text:span text:style-name="T19">請於參觀日2週前提出申請，</text:span></text:span><text:span text:style-name="預設段落字型"><text:span text:style-name="T17">並請詳閱「社福團體參觀申請須知」</text:span></text:span><text:span text:style-name="預設段落字型"><text:span text:style-name="T15">。</text:span></text:span></text:p>
              </text:list-item>
              <text:list-item>
                <text:p text:style-name="P27"><text:span text:style-name="預設段落字型"><text:span text:style-name="T15">採預先登記制，請列印本表單、填妥後由</text:span></text:span><text:span text:style-name="預設段落字型"><text:span text:style-name="T17">免備文，並提供團體立案相關證明</text:span></text:span><text:span text:style-name="預設段落字型"><text:span text:style-name="T15">文件影本，以下列方式擇一申請：</text:span></text:span></text:p>
              </text:list-item>
            </text:list>
            <text:list xml:id="list4148006951" text:style-name="L6">
              <text:list-item>
                <text:p text:style-name="P28">傳真：(06)396-0695</text:p>
              </text:list-item>
              <text:list-item>
                <text:p text:style-name="P28">Email：public@nmth.gov.tw</text:p>
              </text:list-item>
              <text:list-item>
                <text:p text:style-name="P28">郵寄（以郵戳為憑）至709025臺南市安南區長和路一段250號 「國立臺灣歷史博物館公服組（無障礙活動預約）」收</text:p>
              </text:list-item>
            </text:list>
            <text:list xml:id="list154125929973564" text:style-name="L5">
              <text:list-item>
                <text:p text:style-name="P27"><text:span text:style-name="預設段落字型"><text:span text:style-name="T15">申請單寄送請來電告知確認。</text:span></text:span><text:span text:style-name="預設段落字型"><text:span text:style-name="T17">本館將以傳真(或Email)回覆申請結果</text:span></text:span><text:span text:style-name="預設段落字型"><text:span text:style-name="T15">，敬請留意，如未收到回覆，請惠洽本館電話：(06)356-8889分機8206，由專人服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4" table:number-columns-spanned="5" office:value-type="string">
            <text:p text:style-name="P8">申請人核章</text:p>
            <text:p text:style-name="P11"><text:span text:style-name="預設段落字型"><text:span text:style-name="T11">*□我已詳閱社福團體參觀申請須知</text:span></text:span></text:p>
          </table:table-cell>
          <table:covered-table-cell/>
          <table:covered-table-cell/>
          <table:covered-table-cell/>
          <table:covered-table-cell/>
          <table:table-cell table:style-name="表格2.F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5" table:number-columns-spanned="12" office:value-type="string">
            <text:p text:style-name="P8">申請結果：（本館填寫，完成後以傳真或Email回覆申請單位，敬請留意，如未收到請來電聯繫）</text:p>
            <text:p text:style-name="P11"><text:span text:style-name="預設段落字型"><text:span text:style-name="T20">□</text:span></text:span><text:span text:style-name="預設段落字型"><text:span text:style-name="T11">同意</text:span></text:span><text:span text:style-name="預設段落字型"><text:span text:style-name="T20">該單位於</text:span></text:span><text:span text:style-name="預設段落字型"><text:span text:style-name="T21">　 </text:span></text:span><text:span text:style-name="預設段落字型"><text:span text:style-name="T20">時</text:span></text:span><text:span text:style-name="預設段落字型"><text:span text:style-name="T21">　 </text:span></text:span><text:span text:style-name="預設段落字型"><text:span text:style-name="T20">分，共</text:span></text:span><text:span text:style-name="預設段落字型"><text:span text:style-name="T21">　　 </text:span></text:span><text:span text:style-name="預設段落字型"><text:span text:style-name="T20">位免票入館，包含</text:span></text:span><text:span text:style-name="預設段落字型"><text:span text:style-name="T21">　　 </text:span></text:span><text:span text:style-name="預設段落字型"><text:span text:style-name="T20">位免費使用語音導覽器。</text:span></text:span></text:p>
            <text:p text:style-name="P8">活動項目：□自由參觀 <text:s/>□團體語音導覽（配戴導覽器材） <text:s/>□火車劇場</text:p>
            <text:p text:style-name="P23"><text:s text:c="10"/>□其它：</text:p>
            <text:p text:style-name="P24"><text:span text:style-name="預設段落字型"><text:span text:style-name="T20">□</text:span></text:span><text:span text:style-name="預設段落字型"><text:span text:style-name="T11">未通過審核，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p text:style-name="P8">本館／承辦人核章：</text:p>
            <text:p text:style-name="P13"><text:span text:style-name="預設段落字型"><text:span text:style-name="T20">日期： <text:s text:c="4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hyphenation-ladder-count="no-limit" fo:keep-with-next="always"/>
      <style:text-properties style:font-name="Calibri Light" fo:font-family="'Calibri Light'" style:font-family-generic="swiss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0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4pt" fo:language="en" fo:country="US" fo:font-weight="bold" style:font-size-asian="14pt" style:font-weight-asian="bold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2LVL3" style:display-name="WW_CharLFO2LVL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fo:font-weight="normal" style:font-size-asian="12pt" style:font-weight-asian="normal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國立臺灣歷史博物館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MP1">國立臺灣歷史博物館</text:p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王旻臻</meta:initial-creator>
    <meta:creation-date>2021-03-19T07:38:00Z</meta:creation-date>
    <dc:date>2021-03-19T15:45:33.307000000</dc:date>
    <meta:print-date>2020-03-23T06:11:00Z</meta:print-date>
    <meta:editing-cycles>3</meta:editing-cycles>
    <meta:editing-duration>PT4M7S</meta:editing-duration>
    <meta:document-statistic meta:table-count="2" meta:image-count="0" meta:object-count="0" meta:page-count="3" meta:paragraph-count="95" meta:word-count="1852" meta:character-count="2345" meta:non-whitespace-character-count="2098"/>
    <meta:template xlink:type="simple" xlink:actuate="onRequest" xlink:title="" xlink:href="Normal.dotm"/>
  </office:meta>
</office:document-meta>
</file>