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ヒラギノ角ゴ Pro W3" svg:font-family="ヒラギノ角ゴ Pro W3" style:font-pitch="variable"/>
  </office:font-face-decls>
  <office:automatic-styles>
    <style:style style:name="P1" style:family="paragraph" style:parent-style-name="Normal" style:master-page-name="Standard">
      <style:paragraph-properties fo:text-align="justify" fo:line-height="0.77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T2_10" style:family="text">
      <style:text-properties style:font-name="標楷體" fo:font-size="14pt" style:font-name-asian="標楷體" style:font-size-asian="14pt" style:font-size-complex="14pt"/>
    </style:style>
    <style:style style:name="T2_11" style:family="text">
      <style:text-properties fo:color="#000000" style:font-name="標楷體" fo:font-size="14pt" style:font-name-asian="標楷體" style:font-size-asian="14pt" style:font-size-complex="14pt"/>
    </style:style>
    <style:style style:name="T2_12" style:family="text">
      <style:text-properties fo:color="#000000" style:font-name="標楷體" fo:font-size="14pt" style:font-name-asian="標楷體" style:font-size-asian="14pt" style:font-size-complex="14pt"/>
    </style:style>
    <style:style style:name="T2_13" style:family="text">
      <style:text-properties fo:color="#000000" style:font-name="標楷體" fo:font-size="14pt" style:font-name-asian="標楷體" style:font-size-asian="14pt" style:font-size-complex="14pt"/>
    </style:style>
    <style:style style:name="T2_14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.697cm"/>
    </style:style>
    <style:style style:name="Column2" style:family="table-column">
      <style:table-column-properties style:column-width="0.138cm"/>
    </style:style>
    <style:style style:name="Column3" style:family="table-column">
      <style:table-column-properties style:column-width="2.632cm"/>
    </style:style>
    <style:style style:name="Column4" style:family="table-column">
      <style:table-column-properties style:column-width="0.123cm"/>
    </style:style>
    <style:style style:name="Column5" style:family="table-column">
      <style:table-column-properties style:column-width="3.027cm"/>
    </style:style>
    <style:style style:name="Column6" style:family="table-column">
      <style:table-column-properties style:column-width="5.091cm"/>
    </style:style>
    <style:style style:name="Column7" style:family="table-column">
      <style:table-column-properties style:column-width="2.325cm"/>
    </style:style>
    <style:style style:name="Row1" style:family="table-row">
      <style:table-row-properties style:min-row-height="0.141cm"/>
    </style:style>
    <style:style style:name="Cell1" style:family="table-cell">
      <style:table-cell-properties style:vertical-align="middle" fo:border-top="#000000 0.198cm double" style:border-line-width-top="0.066cm 0.066cm 0.066cm" fo:border-bottom="#000000 0.079cm solid" fo:padding-left="0.19cm" fo:border-left="#000000 0.079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459cm"/>
    </style:style>
    <style:style style:name="T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198cm double" style:border-line-width-top="0.066cm 0.066cm 0.066cm" fo:border-bottom="#000000 0.079cm solid" fo:padding-left="0.19cm" fo:border-left="#000000 0.018cm solid" fo:padding-right="0.19cm" fo:border-right="#000000 0.079cm solid" fo:wrap-option="wrap"/>
    </style:style>
    <style:style style:name="P5" style:family="paragraph" style:parent-style-name="Normal">
      <style:paragraph-properties fo:text-align="center" fo:line-height="0.459cm"/>
    </style:style>
    <style:style style:name="T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198cm double" style:border-line-width-top="0.066cm 0.066cm 0.066cm" fo:border-bottom="#000000 0.079cm solid" fo:padding-left="0.19cm" fo:border-left="#000000 0.079cm solid" fo:padding-right="0.19cm" fo:border-right="#000000 0.079cm solid" fo:wrap-option="wrap"/>
    </style:style>
    <style:style style:name="P6" style:family="paragraph" style:parent-style-name="Normal">
      <style:paragraph-properties fo:text-align="center" fo:line-height="0.459cm"/>
    </style:style>
    <style:style style:name="T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198cm double" style:border-line-width-top="0.066cm 0.066cm 0.066cm" fo:border-bottom="#000000 0.079cm solid" fo:padding-left="0.19cm" fo:border-left="#000000 0.079cm solid" fo:padding-right="0.19cm" fo:border-right="#000000 0.198cm double" style:border-line-width-right="0.066cm 0.066cm 0.066cm" fo:wrap-option="wrap"/>
    </style:style>
    <style:style style:name="P7" style:family="paragraph" style:parent-style-name="Normal">
      <style:paragraph-properties fo:text-align="center" fo:line-height="0.459cm"/>
    </style:style>
    <style:style style:name="T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092cm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8" style:family="paragraph" style:parent-style-name="Normal">
      <style:paragraph-properties fo:text-align="center" fo:line-height="0.459cm"/>
    </style:style>
    <style:style style:name="T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9" style:family="paragraph" style:parent-style-name="Normal">
      <style:paragraph-properties fo:text-indent="-0.19cm" fo:line-height="0.459cm" fo:margin-left="0.19cm"/>
    </style:style>
    <style:style style:name="T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0" style:family="paragraph" style:parent-style-name="Normal">
      <style:paragraph-properties fo:line-height="0.459cm"/>
    </style:style>
    <style:style style:name="T1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11" style:family="paragraph" style:parent-style-name="Heading_20_3">
      <style:paragraph-properties fo:background-color="#ffffff" fo:margin-top="0cm" fo:margin-bottom="0cm" fo:orphans="2" fo:widows="2"/>
    </style:style>
    <style:style style:name="T11_1" style:family="text">
      <style:text-properties fo:color="#000000" style:font-name="Helvetica" fo:font-size="12pt" style:font-name-asian="新細明體" style:font-size-asian="12pt" style:font-size-complex="12pt" fo:language-complex="ar" fo:country-complex="SA" fo:font-weight="normal" style:font-weight-asian="normal" style:font-weight-complex="normal"/>
    </style:style>
    <style:style style:name="Cell9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12" style:family="paragraph" style:parent-style-name="Normal">
      <style:paragraph-properties fo:text-align="center" fo:line-height="0.459cm"/>
    </style:style>
    <style:style style:name="T1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111cm"/>
    </style:style>
    <style:style style:name="Cell10" style:family="table-cell">
      <style:table-cell-properties style:vertical-align="middle" fo:border-top="#000000 0.018cm solid" fo:border-bottom="#000000 0.053cm solid" fo:padding-left="0.19cm" fo:border-left="#000000 0.079cm solid" fo:padding-right="0.19cm" fo:border-right="#000000 0.018cm solid" fo:wrap-option="wrap"/>
    </style:style>
    <style:style style:name="P13" style:family="paragraph" style:parent-style-name="Normal">
      <style:paragraph-properties fo:text-indent="-0.19cm" fo:line-height="0.459cm" fo:margin-left="0.19cm"/>
    </style:style>
    <style:style style:name="T1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53cm solid" fo:padding-left="0.19cm" fo:border-left="#000000 0.079cm solid" fo:padding-right="0.19cm" fo:border-right="#000000 0.079cm solid" fo:wrap-option="wrap"/>
    </style:style>
    <style:style style:name="P14" style:family="paragraph" style:parent-style-name="Normal">
      <style:paragraph-properties fo:line-height="0.459cm"/>
    </style:style>
    <style:style style:name="T1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106cm"/>
    </style:style>
    <style:style style:name="Cell12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15" style:family="paragraph" style:parent-style-name="Normal">
      <style:paragraph-properties fo:text-align="center" fo:line-height="0.459cm"/>
    </style:style>
    <style:style style:name="T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0.19cm" fo:line-height="0.459cm" fo:margin-left="0.19cm"/>
    </style:style>
    <style:style style:name="T1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79cm solid" fo:wrap-option="wrap"/>
    </style:style>
    <style:style style:name="P17" style:family="paragraph" style:parent-style-name="Normal">
      <style:paragraph-properties fo:text-align="justify" fo:line-height="0.459cm"/>
    </style:style>
    <style:style style:name="T1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18" style:family="paragraph" style:parent-style-name="任意形式">
      <style:paragraph-properties fo:line-height="0.459cm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  <style:tab-stop style:type="left" style:leader-style="none" style:position="8.467cm"/>
          <style:tab-stop style:type="left" style:leader-style="none" style:position="9.313cm"/>
          <style:tab-stop style:type="left" style:leader-style="none" style:position="10.16cm"/>
          <style:tab-stop style:type="left" style:leader-style="none" style:position="11.007cm"/>
          <style:tab-stop style:type="left" style:leader-style="none" style:position="11.853cm"/>
          <style:tab-stop style:type="left" style:leader-style="none" style:position="12.7cm"/>
          <style:tab-stop style:type="left" style:leader-style="none" style:position="13.547cm"/>
          <style:tab-stop style:type="left" style:leader-style="none" style:position="14.393cm"/>
          <style:tab-stop style:type="left" style:leader-style="none" style:position="15.24cm"/>
          <style:tab-stop style:type="left" style:leader-style="none" style:position="16.087cm"/>
          <style:tab-stop style:type="left" style:leader-style="none" style:position="16.933cm"/>
          <style:tab-stop style:type="left" style:leader-style="none" style:position="17.78cm"/>
          <style:tab-stop style:type="left" style:leader-style="none" style:position="18.627cm"/>
          <style:tab-stop style:type="left" style:leader-style="none" style:position="19.473cm"/>
          <style:tab-stop style:type="left" style:leader-style="none" style:position="20.32cm"/>
          <style:tab-stop style:type="left" style:leader-style="none" style:position="21.167cm"/>
          <style:tab-stop style:type="left" style:leader-style="none" style:position="22.013cm"/>
          <style:tab-stop style:type="left" style:leader-style="none" style:position="22.86cm"/>
          <style:tab-stop style:type="left" style:leader-style="none" style:position="23.707cm"/>
          <style:tab-stop style:type="left" style:leader-style="none" style:position="24.553cm"/>
          <style:tab-stop style:type="left" style:leader-style="none" style:position="25.4cm"/>
          <style:tab-stop style:type="left" style:leader-style="none" style:position="26.247cm"/>
          <style:tab-stop style:type="left" style:leader-style="none" style:position="27.093cm"/>
          <style:tab-stop style:type="left" style:leader-style="none" style:position="27.94cm"/>
          <style:tab-stop style:type="left" style:leader-style="none" style:position="28.787cm"/>
          <style:tab-stop style:type="left" style:leader-style="none" style:position="29.633cm"/>
          <style:tab-stop style:type="left" style:leader-style="none" style:position="30.48cm"/>
          <style:tab-stop style:type="left" style:leader-style="none" style:position="31.327cm"/>
          <style:tab-stop style:type="left" style:leader-style="none" style:position="32.173cm"/>
          <style:tab-stop style:type="left" style:leader-style="none" style:position="33.02cm"/>
          <style:tab-stop style:type="left" style:leader-style="none" style:position="33.867cm"/>
          <style:tab-stop style:type="left" style:leader-style="none" style:position="34.713cm"/>
          <style:tab-stop style:type="left" style:leader-style="none" style:position="35.56cm"/>
          <style:tab-stop style:type="left" style:leader-style="none" style:position="36.407cm"/>
          <style:tab-stop style:type="left" style:leader-style="none" style:position="37.253cm"/>
          <style:tab-stop style:type="left" style:leader-style="none" style:position="38.1cm"/>
          <style:tab-stop style:type="left" style:leader-style="none" style:position="38.947cm"/>
          <style:tab-stop style:type="left" style:leader-style="none" style:position="39.793cm"/>
          <style:tab-stop style:type="left" style:leader-style="none" style:position="40.64cm"/>
          <style:tab-stop style:type="left" style:leader-style="none" style:position="41.487cm"/>
          <style:tab-stop style:type="left" style:leader-style="none" style:position="42.333cm"/>
          <style:tab-stop style:type="left" style:leader-style="none" style:position="43.18cm"/>
          <style:tab-stop style:type="left" style:leader-style="none" style:position="44.027cm"/>
          <style:tab-stop style:type="left" style:leader-style="none" style:position="44.873cm"/>
          <style:tab-stop style:type="left" style:leader-style="none" style:position="45.72cm"/>
          <style:tab-stop style:type="left" style:leader-style="none" style:position="46.567cm"/>
          <style:tab-stop style:type="left" style:leader-style="none" style:position="47.413cm"/>
          <style:tab-stop style:type="left" style:leader-style="none" style:position="48.26cm"/>
          <style:tab-stop style:type="left" style:leader-style="none" style:position="49.107cm"/>
          <style:tab-stop style:type="left" style:leader-style="none" style:position="49.953cm"/>
          <style:tab-stop style:type="left" style:leader-style="none" style:position="50.8cm"/>
          <style:tab-stop style:type="left" style:leader-style="none" style:position="51.647cm"/>
          <style:tab-stop style:type="left" style:leader-style="none" style:position="52.493cm"/>
          <style:tab-stop style:type="left" style:leader-style="none" style:position="53.34cm"/>
          <style:tab-stop style:type="left" style:leader-style="none" style:position="54.187cm"/>
        </style:tab-stops>
      </style:paragraph-properties>
    </style:style>
    <style:style style:name="T18_1" style:family="text">
      <style:text-properties fo:color="#000000" style:font-name-asian="ヒラギノ角ゴ Pro W3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19" style:family="paragraph" style:parent-style-name="Normal">
      <style:paragraph-properties fo:text-align="center" fo:line-height="0.459cm"/>
    </style:style>
    <style:style style:name="T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106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20" style:family="paragraph" style:parent-style-name="內文_20_A">
      <style:paragraph-properties fo:line-height="0.459cm"/>
    </style:style>
    <style:style style:name="T20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106cm"/>
    </style:style>
    <style:style style:name="Cell18" style:family="table-cell">
      <style:table-cell-properties style:vertical-align="top" fo:border-top="#000000 0.018cm solid" fo:border-bottom="#000000 0.053cm solid" fo:padding-left="0.19cm" fo:border-left="#000000 0.079cm solid" fo:padding-right="0.19cm" fo:border-right="#000000 0.079cm solid" fo:wrap-option="wrap"/>
    </style:style>
    <style:style style:name="P21" style:family="paragraph" style:parent-style-name="內文_20_A">
      <style:paragraph-properties fo:line-height="0.459cm"/>
    </style:style>
    <style:style style:name="T21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106cm"/>
    </style:style>
    <style:style style:name="Cell19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0.19cm" fo:line-height="0.459cm" fo:margin-left="0.19cm"/>
    </style:style>
    <style:style style:name="T2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23" style:family="paragraph" style:parent-style-name="內文_20_A">
      <style:paragraph-properties fo:line-height="0.459cm"/>
    </style:style>
    <style:style style:name="T23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24" style:family="paragraph" style:parent-style-name="Normal">
      <style:paragraph-properties fo:text-align="center" fo:line-height="0.459cm"/>
    </style:style>
    <style:style style:name="T2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0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25" style:family="paragraph" style:parent-style-name="內文_20_A">
      <style:paragraph-properties fo:line-height="0.459cm"/>
    </style:style>
    <style:style style:name="T25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106cm"/>
    </style:style>
    <style:style style:name="Cell23" style:family="table-cell">
      <style:table-cell-properties style:vertical-align="top" fo:border-top="#000000 0.018cm solid" fo:border-bottom="#000000 0.053cm solid" fo:padding-left="0.19cm" fo:border-left="#000000 0.079cm solid" fo:padding-right="0.19cm" fo:border-right="#000000 0.079cm solid" fo:wrap-option="wrap"/>
    </style:style>
    <style:style style:name="P26" style:family="paragraph" style:parent-style-name="內文_20_A">
      <style:paragraph-properties fo:line-height="0.459cm"/>
    </style:style>
    <style:style style:name="T26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106cm"/>
    </style:style>
    <style:style style:name="Cell24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27" style:family="paragraph" style:parent-style-name="Normal">
      <style:paragraph-properties fo:text-align="center" fo:line-height="0.459cm"/>
    </style:style>
    <style:style style:name="T2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28" style:family="paragraph" style:parent-style-name="Normal">
      <style:paragraph-properties fo:text-align="justify" fo:text-indent="-0.19cm" fo:line-height="0.459cm" fo:margin-left="0.19cm"/>
    </style:style>
    <style:style style:name="T2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79cm solid" fo:wrap-option="wrap"/>
    </style:style>
    <style:style style:name="P29" style:family="paragraph" style:parent-style-name="Normal">
      <style:paragraph-properties fo:text-align="justify" fo:line-height="0.459cm"/>
    </style:style>
    <style:style style:name="T2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30" style:family="paragraph" style:parent-style-name="Normal">
      <style:paragraph-properties fo:line-height="0.459cm"/>
    </style:style>
    <style:style style:name="T30_1" style:family="text">
      <style:text-properties fo:background-color="#ffffff" fo:color="#454545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31" style:family="paragraph" style:parent-style-name="Normal">
      <style:paragraph-properties fo:text-align="center" fo:line-height="0.459cm"/>
    </style:style>
    <style:style style:name="T3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42cm"/>
    </style:style>
    <style:style style:name="Cell29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19cm" fo:line-height="0.459cm" fo:margin-left="0.19cm"/>
    </style:style>
    <style:style style:name="T3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3" style:family="paragraph" style:parent-style-name="Normal">
      <style:paragraph-properties fo:line-height="0.459cm"/>
    </style:style>
    <style:style style:name="T33_1" style:family="text">
      <style:text-properties fo:background-color="#ffffff" fo:color="#454545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483cm"/>
    </style:style>
    <style:style style:name="Cell3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4" style:family="paragraph" style:parent-style-name="Normal">
      <style:paragraph-properties fo:text-align="center" fo:text-indent="0.741cm" fo:line-height="0.459cm"/>
    </style:style>
    <style:style style:name="T3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5" style:family="paragraph" style:parent-style-name="Normal">
      <style:paragraph-properties fo:line-height="0.459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36" style:family="paragraph" style:parent-style-name="Normal">
      <style:paragraph-properties fo:text-align="center" fo:line-height="0.459cm"/>
    </style:style>
    <style:style style:name="T3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106cm"/>
    </style:style>
    <style:style style:name="Cell34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7" style:family="paragraph" style:parent-style-name="Normal">
      <style:paragraph-properties fo:text-align="center" fo:line-height="0.459cm"/>
    </style:style>
    <style:style style:name="T3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8" style:family="paragraph" style:parent-style-name="Normal">
      <style:paragraph-properties fo:text-indent="-0.19cm" fo:line-height="0.459cm" fo:margin-left="0.19cm"/>
    </style:style>
    <style:style style:name="T3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9" style:family="paragraph" style:parent-style-name="Normal">
      <style:paragraph-properties fo:line-height="0.459cm"/>
    </style:style>
    <style:style style:name="T3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40" style:family="paragraph" style:parent-style-name="任意形式">
      <style:paragraph-properties fo:line-height="0.459cm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  <style:tab-stop style:type="left" style:leader-style="none" style:position="8.467cm"/>
          <style:tab-stop style:type="left" style:leader-style="none" style:position="9.313cm"/>
          <style:tab-stop style:type="left" style:leader-style="none" style:position="10.16cm"/>
          <style:tab-stop style:type="left" style:leader-style="none" style:position="11.007cm"/>
          <style:tab-stop style:type="left" style:leader-style="none" style:position="11.853cm"/>
          <style:tab-stop style:type="left" style:leader-style="none" style:position="12.7cm"/>
          <style:tab-stop style:type="left" style:leader-style="none" style:position="13.547cm"/>
          <style:tab-stop style:type="left" style:leader-style="none" style:position="14.393cm"/>
          <style:tab-stop style:type="left" style:leader-style="none" style:position="15.24cm"/>
          <style:tab-stop style:type="left" style:leader-style="none" style:position="16.087cm"/>
          <style:tab-stop style:type="left" style:leader-style="none" style:position="16.933cm"/>
          <style:tab-stop style:type="left" style:leader-style="none" style:position="17.78cm"/>
          <style:tab-stop style:type="left" style:leader-style="none" style:position="18.627cm"/>
          <style:tab-stop style:type="left" style:leader-style="none" style:position="19.473cm"/>
          <style:tab-stop style:type="left" style:leader-style="none" style:position="20.32cm"/>
          <style:tab-stop style:type="left" style:leader-style="none" style:position="21.167cm"/>
          <style:tab-stop style:type="left" style:leader-style="none" style:position="22.013cm"/>
          <style:tab-stop style:type="left" style:leader-style="none" style:position="22.86cm"/>
          <style:tab-stop style:type="left" style:leader-style="none" style:position="23.707cm"/>
          <style:tab-stop style:type="left" style:leader-style="none" style:position="24.553cm"/>
          <style:tab-stop style:type="left" style:leader-style="none" style:position="25.4cm"/>
          <style:tab-stop style:type="left" style:leader-style="none" style:position="26.247cm"/>
          <style:tab-stop style:type="left" style:leader-style="none" style:position="27.093cm"/>
          <style:tab-stop style:type="left" style:leader-style="none" style:position="27.94cm"/>
          <style:tab-stop style:type="left" style:leader-style="none" style:position="28.787cm"/>
          <style:tab-stop style:type="left" style:leader-style="none" style:position="29.633cm"/>
          <style:tab-stop style:type="left" style:leader-style="none" style:position="30.48cm"/>
          <style:tab-stop style:type="left" style:leader-style="none" style:position="31.327cm"/>
          <style:tab-stop style:type="left" style:leader-style="none" style:position="32.173cm"/>
          <style:tab-stop style:type="left" style:leader-style="none" style:position="33.02cm"/>
          <style:tab-stop style:type="left" style:leader-style="none" style:position="33.867cm"/>
          <style:tab-stop style:type="left" style:leader-style="none" style:position="34.713cm"/>
          <style:tab-stop style:type="left" style:leader-style="none" style:position="35.56cm"/>
          <style:tab-stop style:type="left" style:leader-style="none" style:position="36.407cm"/>
          <style:tab-stop style:type="left" style:leader-style="none" style:position="37.253cm"/>
          <style:tab-stop style:type="left" style:leader-style="none" style:position="38.1cm"/>
          <style:tab-stop style:type="left" style:leader-style="none" style:position="38.947cm"/>
          <style:tab-stop style:type="left" style:leader-style="none" style:position="39.793cm"/>
          <style:tab-stop style:type="left" style:leader-style="none" style:position="40.64cm"/>
          <style:tab-stop style:type="left" style:leader-style="none" style:position="41.487cm"/>
          <style:tab-stop style:type="left" style:leader-style="none" style:position="42.333cm"/>
          <style:tab-stop style:type="left" style:leader-style="none" style:position="43.18cm"/>
          <style:tab-stop style:type="left" style:leader-style="none" style:position="44.027cm"/>
          <style:tab-stop style:type="left" style:leader-style="none" style:position="44.873cm"/>
          <style:tab-stop style:type="left" style:leader-style="none" style:position="45.72cm"/>
          <style:tab-stop style:type="left" style:leader-style="none" style:position="46.567cm"/>
          <style:tab-stop style:type="left" style:leader-style="none" style:position="47.413cm"/>
          <style:tab-stop style:type="left" style:leader-style="none" style:position="48.26cm"/>
          <style:tab-stop style:type="left" style:leader-style="none" style:position="49.107cm"/>
          <style:tab-stop style:type="left" style:leader-style="none" style:position="49.953cm"/>
          <style:tab-stop style:type="left" style:leader-style="none" style:position="50.8cm"/>
          <style:tab-stop style:type="left" style:leader-style="none" style:position="51.647cm"/>
          <style:tab-stop style:type="left" style:leader-style="none" style:position="52.493cm"/>
          <style:tab-stop style:type="left" style:leader-style="none" style:position="53.34cm"/>
          <style:tab-stop style:type="left" style:leader-style="none" style:position="54.187cm"/>
        </style:tab-stops>
      </style:paragraph-properties>
    </style:style>
    <style:style style:name="T40_1" style:family="text">
      <style:text-properties fo:color="#000000" style:font-name-asian="ヒラギノ角ゴ Pro W3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41" style:family="paragraph" style:parent-style-name="Normal">
      <style:paragraph-properties fo:text-align="center" fo:line-height="0.459cm"/>
    </style:style>
    <style:style style:name="T4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106cm"/>
    </style:style>
    <style:style style:name="Cell39" style:family="table-cell">
      <style:table-cell-properties style:vertical-align="middle" fo:border-top="#000000 0.018cm solid" fo:border-bottom="#000000 0.053cm solid" fo:padding-left="0.19cm" fo:border-left="#000000 0.079cm solid" fo:padding-right="0.19cm" fo:border-right="#000000 0.018cm solid" fo:wrap-option="wrap"/>
    </style:style>
    <style:style style:name="P42" style:family="paragraph" style:parent-style-name="Normal">
      <style:paragraph-properties fo:text-indent="-0.19cm" fo:line-height="0.459cm" fo:margin-left="0.19cm"/>
    </style:style>
    <style:style style:name="T4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top" fo:border-top="#000000 0.018cm solid" fo:border-bottom="#000000 0.053cm solid" fo:padding-left="0.19cm" fo:border-left="#000000 0.079cm solid" fo:padding-right="0.19cm" fo:border-right="#000000 0.079cm solid" fo:wrap-option="wrap"/>
    </style:style>
    <style:style style:name="P43" style:family="paragraph" style:parent-style-name="任意形式">
      <style:paragraph-properties fo:line-height="0.459cm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  <style:tab-stop style:type="left" style:leader-style="none" style:position="8.467cm"/>
          <style:tab-stop style:type="left" style:leader-style="none" style:position="9.313cm"/>
          <style:tab-stop style:type="left" style:leader-style="none" style:position="10.16cm"/>
          <style:tab-stop style:type="left" style:leader-style="none" style:position="11.007cm"/>
          <style:tab-stop style:type="left" style:leader-style="none" style:position="11.853cm"/>
          <style:tab-stop style:type="left" style:leader-style="none" style:position="12.7cm"/>
          <style:tab-stop style:type="left" style:leader-style="none" style:position="13.547cm"/>
          <style:tab-stop style:type="left" style:leader-style="none" style:position="14.393cm"/>
          <style:tab-stop style:type="left" style:leader-style="none" style:position="15.24cm"/>
          <style:tab-stop style:type="left" style:leader-style="none" style:position="16.087cm"/>
          <style:tab-stop style:type="left" style:leader-style="none" style:position="16.933cm"/>
          <style:tab-stop style:type="left" style:leader-style="none" style:position="17.78cm"/>
          <style:tab-stop style:type="left" style:leader-style="none" style:position="18.627cm"/>
          <style:tab-stop style:type="left" style:leader-style="none" style:position="19.473cm"/>
          <style:tab-stop style:type="left" style:leader-style="none" style:position="20.32cm"/>
          <style:tab-stop style:type="left" style:leader-style="none" style:position="21.167cm"/>
          <style:tab-stop style:type="left" style:leader-style="none" style:position="22.013cm"/>
          <style:tab-stop style:type="left" style:leader-style="none" style:position="22.86cm"/>
          <style:tab-stop style:type="left" style:leader-style="none" style:position="23.707cm"/>
          <style:tab-stop style:type="left" style:leader-style="none" style:position="24.553cm"/>
          <style:tab-stop style:type="left" style:leader-style="none" style:position="25.4cm"/>
          <style:tab-stop style:type="left" style:leader-style="none" style:position="26.247cm"/>
          <style:tab-stop style:type="left" style:leader-style="none" style:position="27.093cm"/>
          <style:tab-stop style:type="left" style:leader-style="none" style:position="27.94cm"/>
          <style:tab-stop style:type="left" style:leader-style="none" style:position="28.787cm"/>
          <style:tab-stop style:type="left" style:leader-style="none" style:position="29.633cm"/>
          <style:tab-stop style:type="left" style:leader-style="none" style:position="30.48cm"/>
          <style:tab-stop style:type="left" style:leader-style="none" style:position="31.327cm"/>
          <style:tab-stop style:type="left" style:leader-style="none" style:position="32.173cm"/>
          <style:tab-stop style:type="left" style:leader-style="none" style:position="33.02cm"/>
          <style:tab-stop style:type="left" style:leader-style="none" style:position="33.867cm"/>
          <style:tab-stop style:type="left" style:leader-style="none" style:position="34.713cm"/>
          <style:tab-stop style:type="left" style:leader-style="none" style:position="35.56cm"/>
          <style:tab-stop style:type="left" style:leader-style="none" style:position="36.407cm"/>
          <style:tab-stop style:type="left" style:leader-style="none" style:position="37.253cm"/>
          <style:tab-stop style:type="left" style:leader-style="none" style:position="38.1cm"/>
          <style:tab-stop style:type="left" style:leader-style="none" style:position="38.947cm"/>
          <style:tab-stop style:type="left" style:leader-style="none" style:position="39.793cm"/>
          <style:tab-stop style:type="left" style:leader-style="none" style:position="40.64cm"/>
          <style:tab-stop style:type="left" style:leader-style="none" style:position="41.487cm"/>
          <style:tab-stop style:type="left" style:leader-style="none" style:position="42.333cm"/>
          <style:tab-stop style:type="left" style:leader-style="none" style:position="43.18cm"/>
          <style:tab-stop style:type="left" style:leader-style="none" style:position="44.027cm"/>
          <style:tab-stop style:type="left" style:leader-style="none" style:position="44.873cm"/>
          <style:tab-stop style:type="left" style:leader-style="none" style:position="45.72cm"/>
          <style:tab-stop style:type="left" style:leader-style="none" style:position="46.567cm"/>
          <style:tab-stop style:type="left" style:leader-style="none" style:position="47.413cm"/>
          <style:tab-stop style:type="left" style:leader-style="none" style:position="48.26cm"/>
          <style:tab-stop style:type="left" style:leader-style="none" style:position="49.107cm"/>
          <style:tab-stop style:type="left" style:leader-style="none" style:position="49.953cm"/>
          <style:tab-stop style:type="left" style:leader-style="none" style:position="50.8cm"/>
          <style:tab-stop style:type="left" style:leader-style="none" style:position="51.647cm"/>
          <style:tab-stop style:type="left" style:leader-style="none" style:position="52.493cm"/>
          <style:tab-stop style:type="left" style:leader-style="none" style:position="53.34cm"/>
          <style:tab-stop style:type="left" style:leader-style="none" style:position="54.187cm"/>
        </style:tab-stops>
      </style:paragraph-properties>
    </style:style>
    <style:style style:name="T43_1" style:family="text">
      <style:text-properties fo:color="#000000" style:font-name-asian="ヒラギノ角ゴ Pro W3" fo:language="en" fo:language-asian="zh" fo:language-complex="ar" fo:country="US" fo:country-asian="TW" fo:country-complex="SA"/>
    </style:style>
    <style:style style:name="Row15" style:family="table-row">
      <style:table-row-properties style:min-row-height="0.111cm"/>
    </style:style>
    <style:style style:name="Cell41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44" style:family="paragraph" style:parent-style-name="Normal">
      <style:paragraph-properties fo:text-align="center" fo:line-height="0.459cm"/>
    </style:style>
    <style:style style:name="T4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Normal">
      <style:paragraph-properties fo:text-indent="-0.19cm" fo:line-height="0.459cm" fo:margin-left="0.19cm"/>
    </style:style>
    <style:style style:name="T4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79cm solid" fo:wrap-option="wrap"/>
    </style:style>
    <style:style style:name="P46" style:family="paragraph" style:parent-style-name="Normal">
      <style:paragraph-properties fo:line-height="0.459cm"/>
    </style:style>
    <style:style style:name="T4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53cm solid" fo:border-bottom="#000000 0.035cm solid" fo:padding-left="0.19cm" fo:border-left="#000000 0.079cm solid" fo:padding-right="0.19cm" fo:border-right="#000000 0.079cm solid" fo:wrap-option="wrap"/>
    </style:style>
    <style:style style:name="P47" style:family="paragraph" style:parent-style-name="任意形式">
      <style:paragraph-properties fo:line-height="0.459cm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  <style:tab-stop style:type="left" style:leader-style="none" style:position="8.467cm"/>
          <style:tab-stop style:type="left" style:leader-style="none" style:position="9.313cm"/>
          <style:tab-stop style:type="left" style:leader-style="none" style:position="10.16cm"/>
          <style:tab-stop style:type="left" style:leader-style="none" style:position="11.007cm"/>
          <style:tab-stop style:type="left" style:leader-style="none" style:position="11.853cm"/>
          <style:tab-stop style:type="left" style:leader-style="none" style:position="12.7cm"/>
          <style:tab-stop style:type="left" style:leader-style="none" style:position="13.547cm"/>
          <style:tab-stop style:type="left" style:leader-style="none" style:position="14.393cm"/>
          <style:tab-stop style:type="left" style:leader-style="none" style:position="15.24cm"/>
          <style:tab-stop style:type="left" style:leader-style="none" style:position="16.087cm"/>
          <style:tab-stop style:type="left" style:leader-style="none" style:position="16.933cm"/>
          <style:tab-stop style:type="left" style:leader-style="none" style:position="17.78cm"/>
          <style:tab-stop style:type="left" style:leader-style="none" style:position="18.627cm"/>
          <style:tab-stop style:type="left" style:leader-style="none" style:position="19.473cm"/>
          <style:tab-stop style:type="left" style:leader-style="none" style:position="20.32cm"/>
          <style:tab-stop style:type="left" style:leader-style="none" style:position="21.167cm"/>
          <style:tab-stop style:type="left" style:leader-style="none" style:position="22.013cm"/>
          <style:tab-stop style:type="left" style:leader-style="none" style:position="22.86cm"/>
          <style:tab-stop style:type="left" style:leader-style="none" style:position="23.707cm"/>
          <style:tab-stop style:type="left" style:leader-style="none" style:position="24.553cm"/>
          <style:tab-stop style:type="left" style:leader-style="none" style:position="25.4cm"/>
          <style:tab-stop style:type="left" style:leader-style="none" style:position="26.247cm"/>
          <style:tab-stop style:type="left" style:leader-style="none" style:position="27.093cm"/>
          <style:tab-stop style:type="left" style:leader-style="none" style:position="27.94cm"/>
          <style:tab-stop style:type="left" style:leader-style="none" style:position="28.787cm"/>
          <style:tab-stop style:type="left" style:leader-style="none" style:position="29.633cm"/>
          <style:tab-stop style:type="left" style:leader-style="none" style:position="30.48cm"/>
          <style:tab-stop style:type="left" style:leader-style="none" style:position="31.327cm"/>
          <style:tab-stop style:type="left" style:leader-style="none" style:position="32.173cm"/>
          <style:tab-stop style:type="left" style:leader-style="none" style:position="33.02cm"/>
          <style:tab-stop style:type="left" style:leader-style="none" style:position="33.867cm"/>
          <style:tab-stop style:type="left" style:leader-style="none" style:position="34.713cm"/>
          <style:tab-stop style:type="left" style:leader-style="none" style:position="35.56cm"/>
          <style:tab-stop style:type="left" style:leader-style="none" style:position="36.407cm"/>
          <style:tab-stop style:type="left" style:leader-style="none" style:position="37.253cm"/>
          <style:tab-stop style:type="left" style:leader-style="none" style:position="38.1cm"/>
          <style:tab-stop style:type="left" style:leader-style="none" style:position="38.947cm"/>
          <style:tab-stop style:type="left" style:leader-style="none" style:position="39.793cm"/>
          <style:tab-stop style:type="left" style:leader-style="none" style:position="40.64cm"/>
          <style:tab-stop style:type="left" style:leader-style="none" style:position="41.487cm"/>
          <style:tab-stop style:type="left" style:leader-style="none" style:position="42.333cm"/>
          <style:tab-stop style:type="left" style:leader-style="none" style:position="43.18cm"/>
          <style:tab-stop style:type="left" style:leader-style="none" style:position="44.027cm"/>
          <style:tab-stop style:type="left" style:leader-style="none" style:position="44.873cm"/>
          <style:tab-stop style:type="left" style:leader-style="none" style:position="45.72cm"/>
          <style:tab-stop style:type="left" style:leader-style="none" style:position="46.567cm"/>
          <style:tab-stop style:type="left" style:leader-style="none" style:position="47.413cm"/>
          <style:tab-stop style:type="left" style:leader-style="none" style:position="48.26cm"/>
          <style:tab-stop style:type="left" style:leader-style="none" style:position="49.107cm"/>
          <style:tab-stop style:type="left" style:leader-style="none" style:position="49.953cm"/>
          <style:tab-stop style:type="left" style:leader-style="none" style:position="50.8cm"/>
          <style:tab-stop style:type="left" style:leader-style="none" style:position="51.647cm"/>
          <style:tab-stop style:type="left" style:leader-style="none" style:position="52.493cm"/>
          <style:tab-stop style:type="left" style:leader-style="none" style:position="53.34cm"/>
          <style:tab-stop style:type="left" style:leader-style="none" style:position="54.187cm"/>
        </style:tab-stops>
      </style:paragraph-properties>
    </style:style>
    <style:style style:name="T47_1" style:family="text">
      <style:text-properties fo:color="#000000" style:font-name-asian="ヒラギノ角ゴ Pro W3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48" style:family="paragraph" style:parent-style-name="Normal">
      <style:paragraph-properties fo:text-align="center" fo:line-height="0.459cm"/>
    </style:style>
    <style:style style:name="T4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111cm"/>
    </style:style>
    <style:style style:name="Cell46" style:family="table-cell">
      <style:table-cell-properties style:vertical-align="top" fo:border-top="#000000 0.035cm solid" fo:border-bottom="#000000 0.018cm solid" fo:padding-left="0.19cm" fo:border-left="#000000 0.079cm solid" fo:padding-right="0.19cm" fo:border-right="#000000 0.079cm solid" fo:wrap-option="wrap"/>
    </style:style>
    <style:style style:name="P49" style:family="paragraph" style:parent-style-name="內文_20_A">
      <style:paragraph-properties fo:line-height="0.459cm"/>
    </style:style>
    <style:style style:name="T49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111cm"/>
    </style:style>
    <style:style style:name="Cell47" style:family="table-cell">
      <style:table-cell-properties style:vertical-align="top" fo:border-top="#000000 0.018cm solid" fo:border-bottom="#000000 0.053cm solid" fo:padding-left="0.19cm" fo:border-left="#000000 0.079cm solid" fo:padding-right="0.19cm" fo:border-right="#000000 0.079cm solid" fo:wrap-option="wrap"/>
    </style:style>
    <style:style style:name="P50" style:family="paragraph" style:parent-style-name="任意形式">
      <style:paragraph-properties fo:line-height="0.459cm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  <style:tab-stop style:type="left" style:leader-style="none" style:position="8.467cm"/>
          <style:tab-stop style:type="left" style:leader-style="none" style:position="9.313cm"/>
          <style:tab-stop style:type="left" style:leader-style="none" style:position="10.16cm"/>
          <style:tab-stop style:type="left" style:leader-style="none" style:position="11.007cm"/>
          <style:tab-stop style:type="left" style:leader-style="none" style:position="11.853cm"/>
          <style:tab-stop style:type="left" style:leader-style="none" style:position="12.7cm"/>
          <style:tab-stop style:type="left" style:leader-style="none" style:position="13.547cm"/>
          <style:tab-stop style:type="left" style:leader-style="none" style:position="14.393cm"/>
          <style:tab-stop style:type="left" style:leader-style="none" style:position="15.24cm"/>
          <style:tab-stop style:type="left" style:leader-style="none" style:position="16.087cm"/>
          <style:tab-stop style:type="left" style:leader-style="none" style:position="16.933cm"/>
          <style:tab-stop style:type="left" style:leader-style="none" style:position="17.78cm"/>
          <style:tab-stop style:type="left" style:leader-style="none" style:position="18.627cm"/>
          <style:tab-stop style:type="left" style:leader-style="none" style:position="19.473cm"/>
          <style:tab-stop style:type="left" style:leader-style="none" style:position="20.32cm"/>
          <style:tab-stop style:type="left" style:leader-style="none" style:position="21.167cm"/>
          <style:tab-stop style:type="left" style:leader-style="none" style:position="22.013cm"/>
          <style:tab-stop style:type="left" style:leader-style="none" style:position="22.86cm"/>
          <style:tab-stop style:type="left" style:leader-style="none" style:position="23.707cm"/>
          <style:tab-stop style:type="left" style:leader-style="none" style:position="24.553cm"/>
          <style:tab-stop style:type="left" style:leader-style="none" style:position="25.4cm"/>
          <style:tab-stop style:type="left" style:leader-style="none" style:position="26.247cm"/>
          <style:tab-stop style:type="left" style:leader-style="none" style:position="27.093cm"/>
          <style:tab-stop style:type="left" style:leader-style="none" style:position="27.94cm"/>
          <style:tab-stop style:type="left" style:leader-style="none" style:position="28.787cm"/>
          <style:tab-stop style:type="left" style:leader-style="none" style:position="29.633cm"/>
          <style:tab-stop style:type="left" style:leader-style="none" style:position="30.48cm"/>
          <style:tab-stop style:type="left" style:leader-style="none" style:position="31.327cm"/>
          <style:tab-stop style:type="left" style:leader-style="none" style:position="32.173cm"/>
          <style:tab-stop style:type="left" style:leader-style="none" style:position="33.02cm"/>
          <style:tab-stop style:type="left" style:leader-style="none" style:position="33.867cm"/>
          <style:tab-stop style:type="left" style:leader-style="none" style:position="34.713cm"/>
          <style:tab-stop style:type="left" style:leader-style="none" style:position="35.56cm"/>
          <style:tab-stop style:type="left" style:leader-style="none" style:position="36.407cm"/>
          <style:tab-stop style:type="left" style:leader-style="none" style:position="37.253cm"/>
          <style:tab-stop style:type="left" style:leader-style="none" style:position="38.1cm"/>
          <style:tab-stop style:type="left" style:leader-style="none" style:position="38.947cm"/>
          <style:tab-stop style:type="left" style:leader-style="none" style:position="39.793cm"/>
          <style:tab-stop style:type="left" style:leader-style="none" style:position="40.64cm"/>
          <style:tab-stop style:type="left" style:leader-style="none" style:position="41.487cm"/>
          <style:tab-stop style:type="left" style:leader-style="none" style:position="42.333cm"/>
          <style:tab-stop style:type="left" style:leader-style="none" style:position="43.18cm"/>
          <style:tab-stop style:type="left" style:leader-style="none" style:position="44.027cm"/>
          <style:tab-stop style:type="left" style:leader-style="none" style:position="44.873cm"/>
          <style:tab-stop style:type="left" style:leader-style="none" style:position="45.72cm"/>
          <style:tab-stop style:type="left" style:leader-style="none" style:position="46.567cm"/>
          <style:tab-stop style:type="left" style:leader-style="none" style:position="47.413cm"/>
          <style:tab-stop style:type="left" style:leader-style="none" style:position="48.26cm"/>
          <style:tab-stop style:type="left" style:leader-style="none" style:position="49.107cm"/>
          <style:tab-stop style:type="left" style:leader-style="none" style:position="49.953cm"/>
          <style:tab-stop style:type="left" style:leader-style="none" style:position="50.8cm"/>
          <style:tab-stop style:type="left" style:leader-style="none" style:position="51.647cm"/>
          <style:tab-stop style:type="left" style:leader-style="none" style:position="52.493cm"/>
          <style:tab-stop style:type="left" style:leader-style="none" style:position="53.34cm"/>
          <style:tab-stop style:type="left" style:leader-style="none" style:position="54.187cm"/>
        </style:tab-stops>
      </style:paragraph-properties>
    </style:style>
    <style:style style:name="T50_1" style:family="text">
      <style:text-properties fo:color="#000000" style:font-name-asian="ヒラギノ角ゴ Pro W3" fo:language="en" fo:language-asian="zh" fo:language-complex="ar" fo:country="US" fo:country-asian="TW" fo:country-complex="SA"/>
    </style:style>
    <style:style style:name="Row18" style:family="table-row">
      <style:table-row-properties style:min-row-height="0.111cm"/>
    </style:style>
    <style:style style:name="Cell48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51" style:family="paragraph" style:parent-style-name="Normal">
      <style:paragraph-properties fo:text-indent="-0.19cm" fo:line-height="0.459cm" fo:margin-left="0.19cm"/>
    </style:style>
    <style:style style:name="T5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9" style:family="table-cell">
      <style:table-cell-properties style:vertical-align="top" fo:border-top="#000000 0.053cm solid" fo:border-bottom="#000000 0.035cm solid" fo:padding-left="0.19cm" fo:border-left="#000000 0.079cm solid" fo:padding-right="0.19cm" fo:border-right="#000000 0.079cm solid" fo:wrap-option="wrap"/>
    </style:style>
    <style:style style:name="P52" style:family="paragraph" style:parent-style-name="內文_20_A">
      <style:paragraph-properties fo:line-height="0.459cm"/>
    </style:style>
    <style:style style:name="T52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53" style:family="paragraph" style:parent-style-name="Normal">
      <style:paragraph-properties fo:text-align="center" fo:line-height="0.459cm"/>
    </style:style>
    <style:style style:name="T5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111cm"/>
    </style:style>
    <style:style style:name="Cell51" style:family="table-cell">
      <style:table-cell-properties style:vertical-align="top" fo:border-top="#000000 0.035cm solid" fo:border-bottom="#000000 0.018cm solid" fo:padding-left="0.19cm" fo:border-left="#000000 0.079cm solid" fo:padding-right="0.19cm" fo:border-right="#000000 0.079cm solid" fo:wrap-option="wrap"/>
    </style:style>
    <style:style style:name="P54" style:family="paragraph" style:parent-style-name="內文_20_A">
      <style:paragraph-properties fo:line-height="0.459cm"/>
    </style:style>
    <style:style style:name="T54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106cm"/>
    </style:style>
    <style:style style:name="Cell52" style:family="table-cell">
      <style:table-cell-properties style:vertical-align="top" fo:border-top="#000000 0.018cm solid" fo:border-bottom="#000000 0.053cm solid" fo:padding-left="0.19cm" fo:border-left="#000000 0.079cm solid" fo:padding-right="0.19cm" fo:border-right="#000000 0.079cm solid" fo:wrap-option="wrap"/>
    </style:style>
    <style:style style:name="P55" style:family="paragraph" style:parent-style-name="任意形式">
      <style:paragraph-properties fo:line-height="0.459cm">
        <style:tab-stops>
          <style:tab-stop style:type="left" style:leader-style="none" style:position="0.847cm"/>
          <style:tab-stop style:type="left" style:leader-style="none" style:position="1.693cm"/>
          <style:tab-stop style:type="left" style:leader-style="none" style:position="2.54cm"/>
          <style:tab-stop style:type="left" style:leader-style="none" style:position="3.387cm"/>
          <style:tab-stop style:type="left" style:leader-style="none" style:position="4.233cm"/>
          <style:tab-stop style:type="left" style:leader-style="none" style:position="5.08cm"/>
          <style:tab-stop style:type="left" style:leader-style="none" style:position="5.927cm"/>
          <style:tab-stop style:type="left" style:leader-style="none" style:position="6.773cm"/>
          <style:tab-stop style:type="left" style:leader-style="none" style:position="7.62cm"/>
          <style:tab-stop style:type="left" style:leader-style="none" style:position="8.467cm"/>
          <style:tab-stop style:type="left" style:leader-style="none" style:position="9.313cm"/>
          <style:tab-stop style:type="left" style:leader-style="none" style:position="10.16cm"/>
          <style:tab-stop style:type="left" style:leader-style="none" style:position="11.007cm"/>
          <style:tab-stop style:type="left" style:leader-style="none" style:position="11.853cm"/>
          <style:tab-stop style:type="left" style:leader-style="none" style:position="12.7cm"/>
          <style:tab-stop style:type="left" style:leader-style="none" style:position="13.547cm"/>
          <style:tab-stop style:type="left" style:leader-style="none" style:position="14.393cm"/>
          <style:tab-stop style:type="left" style:leader-style="none" style:position="15.24cm"/>
          <style:tab-stop style:type="left" style:leader-style="none" style:position="16.087cm"/>
          <style:tab-stop style:type="left" style:leader-style="none" style:position="16.933cm"/>
          <style:tab-stop style:type="left" style:leader-style="none" style:position="17.78cm"/>
          <style:tab-stop style:type="left" style:leader-style="none" style:position="18.627cm"/>
          <style:tab-stop style:type="left" style:leader-style="none" style:position="19.473cm"/>
          <style:tab-stop style:type="left" style:leader-style="none" style:position="20.32cm"/>
          <style:tab-stop style:type="left" style:leader-style="none" style:position="21.167cm"/>
          <style:tab-stop style:type="left" style:leader-style="none" style:position="22.013cm"/>
          <style:tab-stop style:type="left" style:leader-style="none" style:position="22.86cm"/>
          <style:tab-stop style:type="left" style:leader-style="none" style:position="23.707cm"/>
          <style:tab-stop style:type="left" style:leader-style="none" style:position="24.553cm"/>
          <style:tab-stop style:type="left" style:leader-style="none" style:position="25.4cm"/>
          <style:tab-stop style:type="left" style:leader-style="none" style:position="26.247cm"/>
          <style:tab-stop style:type="left" style:leader-style="none" style:position="27.093cm"/>
          <style:tab-stop style:type="left" style:leader-style="none" style:position="27.94cm"/>
          <style:tab-stop style:type="left" style:leader-style="none" style:position="28.787cm"/>
          <style:tab-stop style:type="left" style:leader-style="none" style:position="29.633cm"/>
          <style:tab-stop style:type="left" style:leader-style="none" style:position="30.48cm"/>
          <style:tab-stop style:type="left" style:leader-style="none" style:position="31.327cm"/>
          <style:tab-stop style:type="left" style:leader-style="none" style:position="32.173cm"/>
          <style:tab-stop style:type="left" style:leader-style="none" style:position="33.02cm"/>
          <style:tab-stop style:type="left" style:leader-style="none" style:position="33.867cm"/>
          <style:tab-stop style:type="left" style:leader-style="none" style:position="34.713cm"/>
          <style:tab-stop style:type="left" style:leader-style="none" style:position="35.56cm"/>
          <style:tab-stop style:type="left" style:leader-style="none" style:position="36.407cm"/>
          <style:tab-stop style:type="left" style:leader-style="none" style:position="37.253cm"/>
          <style:tab-stop style:type="left" style:leader-style="none" style:position="38.1cm"/>
          <style:tab-stop style:type="left" style:leader-style="none" style:position="38.947cm"/>
          <style:tab-stop style:type="left" style:leader-style="none" style:position="39.793cm"/>
          <style:tab-stop style:type="left" style:leader-style="none" style:position="40.64cm"/>
          <style:tab-stop style:type="left" style:leader-style="none" style:position="41.487cm"/>
          <style:tab-stop style:type="left" style:leader-style="none" style:position="42.333cm"/>
          <style:tab-stop style:type="left" style:leader-style="none" style:position="43.18cm"/>
          <style:tab-stop style:type="left" style:leader-style="none" style:position="44.027cm"/>
          <style:tab-stop style:type="left" style:leader-style="none" style:position="44.873cm"/>
          <style:tab-stop style:type="left" style:leader-style="none" style:position="45.72cm"/>
          <style:tab-stop style:type="left" style:leader-style="none" style:position="46.567cm"/>
          <style:tab-stop style:type="left" style:leader-style="none" style:position="47.413cm"/>
          <style:tab-stop style:type="left" style:leader-style="none" style:position="48.26cm"/>
          <style:tab-stop style:type="left" style:leader-style="none" style:position="49.107cm"/>
          <style:tab-stop style:type="left" style:leader-style="none" style:position="49.953cm"/>
          <style:tab-stop style:type="left" style:leader-style="none" style:position="50.8cm"/>
          <style:tab-stop style:type="left" style:leader-style="none" style:position="51.647cm"/>
          <style:tab-stop style:type="left" style:leader-style="none" style:position="52.493cm"/>
          <style:tab-stop style:type="left" style:leader-style="none" style:position="53.34cm"/>
          <style:tab-stop style:type="left" style:leader-style="none" style:position="54.187cm"/>
        </style:tab-stops>
      </style:paragraph-properties>
    </style:style>
    <style:style style:name="T55_1" style:family="text">
      <style:text-properties fo:color="#000000" style:font-name-asian="ヒラギノ角ゴ Pro W3" fo:language="en" fo:language-asian="zh" fo:language-complex="ar" fo:country="US" fo:country-asian="TW" fo:country-complex="SA"/>
    </style:style>
    <style:style style:name="T55_2" style:family="text">
      <style:text-properties fo:color="#000000" style:font-name-asian="ヒラギノ角ゴ Pro W3" fo:language="en" fo:language-asian="zh" fo:language-complex="ar" fo:country="US" fo:country-asian="TW" fo:country-complex="SA"/>
    </style:style>
    <style:style style:name="Row21" style:family="table-row">
      <style:table-row-properties style:min-row-height="0.106cm"/>
    </style:style>
    <style:style style:name="Cell53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56" style:family="paragraph" style:parent-style-name="Normal">
      <style:paragraph-properties fo:text-align="center" fo:line-height="0.459cm"/>
    </style:style>
    <style:style style:name="T5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57" style:family="paragraph" style:parent-style-name="Normal">
      <style:paragraph-properties fo:text-indent="-0.19cm" fo:line-height="0.459cm" fo:margin-left="0.19cm"/>
    </style:style>
    <style:style style:name="T5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5" style:family="table-cell">
      <style:table-cell-properties style:vertical-align="top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58" style:family="paragraph" style:parent-style-name="內文_20_A">
      <style:paragraph-properties fo:line-height="0.459cm"/>
    </style:style>
    <style:style style:name="T58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59" style:family="paragraph" style:parent-style-name="Normal">
      <style:paragraph-properties fo:text-align="center" fo:line-height="0.459cm"/>
    </style:style>
    <style:style style:name="T5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111cm"/>
    </style:style>
    <style:style style:name="Cell57" style:family="table-cell">
      <style:table-cell-properties style:vertical-align="middle" fo:border-top="#000000 0.018cm solid" fo:border-bottom="#000000 0.053cm solid" fo:padding-left="0.19cm" fo:border-left="#000000 0.079cm solid" fo:padding-right="0.19cm" fo:border-right="#000000 0.018cm solid" fo:wrap-option="wrap"/>
    </style:style>
    <style:style style:name="P60" style:family="paragraph" style:parent-style-name="Normal">
      <style:paragraph-properties fo:text-indent="-0.19cm" fo:line-height="0.459cm" fo:margin-left="0.19cm"/>
    </style:style>
    <style:style style:name="T6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8" style:family="table-cell">
      <style:table-cell-properties style:vertical-align="top" fo:border-top="#000000 0.018cm solid" fo:border-bottom="#000000 0.053cm solid" fo:padding-left="0.19cm" fo:border-left="#000000 0.079cm solid" fo:padding-right="0.19cm" fo:border-right="#000000 0.079cm solid" fo:wrap-option="wrap"/>
    </style:style>
    <style:style style:name="P61" style:family="paragraph" style:parent-style-name="內文_20_A">
      <style:paragraph-properties fo:line-height="0.459cm"/>
    </style:style>
    <style:style style:name="T61_1" style:family="text">
      <style:text-properties fo:color="#000000" style:font-name="新細明體" fo:font-size="12pt" style:font-name-asian="ヒラギノ角ゴ Pro W3" style:font-size-asian="12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111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62" style:family="paragraph" style:parent-style-name="Normal">
      <style:paragraph-properties fo:text-align="center" fo:line-height="0.459cm"/>
    </style:style>
    <style:style style:name="T6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53cm solid" fo:border-bottom="#000000 0.035cm solid" fo:padding-left="0.19cm" fo:border-left="#000000 0.079cm solid" fo:padding-right="0.19cm" fo:border-right="#000000 0.018cm solid" fo:wrap-option="wrap"/>
    </style:style>
    <style:style style:name="P63" style:family="paragraph" style:parent-style-name="Normal">
      <style:paragraph-properties fo:text-indent="-0.19cm" fo:line-height="0.459cm" fo:margin-left="0.19cm"/>
    </style:style>
    <style:style style:name="T6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79cm solid" fo:wrap-option="wrap"/>
    </style:style>
    <style:style style:name="P64" style:family="paragraph" style:parent-style-name="Normal">
      <style:paragraph-properties fo:text-align="justify" fo:line-height="0.459cm"/>
    </style:style>
    <style:style style:name="T6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65" style:family="paragraph" style:parent-style-name="Normal">
      <style:paragraph-properties fo:line-height="0.459cm"/>
    </style:style>
    <style:style style:name="T65_1" style:family="text">
      <style:text-properties fo:background-color="#ffffff" fo:color="#454545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66" style:family="paragraph" style:parent-style-name="Normal">
      <style:paragraph-properties fo:text-align="center" fo:line-height="0.459cm"/>
    </style:style>
    <style:style style:name="T6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11cm"/>
    </style:style>
    <style:style style:name="Cell64" style:family="table-cell">
      <style:table-cell-properties style:vertical-align="middle" fo:border-top="#000000 0.035cm solid" fo:border-bottom="#000000 0.053cm solid" fo:padding-left="0.19cm" fo:border-left="#000000 0.079cm solid" fo:padding-right="0.19cm" fo:border-right="#000000 0.018cm solid" fo:wrap-option="wrap"/>
    </style:style>
    <style:style style:name="P67" style:family="paragraph" style:parent-style-name="Normal">
      <style:paragraph-properties fo:text-indent="-0.19cm" fo:line-height="0.459cm" fo:margin-left="0.19cm"/>
    </style:style>
    <style:style style:name="T6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top" fo:border-top="#000000 0.018cm solid" fo:border-bottom="#000000 0.053cm solid" fo:padding-left="0.19cm" fo:border-left="#000000 0.079cm solid" fo:padding-right="0.19cm" fo:border-right="#000000 0.079cm solid" fo:wrap-option="wrap"/>
    </style:style>
    <style:style style:name="P68" style:family="paragraph" style:parent-style-name="Normal">
      <style:paragraph-properties fo:line-height="0.459cm"/>
    </style:style>
    <style:style style:name="T68_1" style:family="text">
      <style:text-properties fo:background-color="#ffffff" fo:color="#454545" style:font-name="Arial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111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69" style:family="paragraph" style:parent-style-name="Normal">
      <style:paragraph-properties fo:text-align="center" fo:line-height="0.459cm"/>
    </style:style>
    <style:style style:name="T6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70" style:family="paragraph" style:parent-style-name="Normal">
      <style:paragraph-properties fo:text-indent="-0.19cm" fo:line-height="0.459cm" fo:margin-left="0.19cm"/>
    </style:style>
    <style:style style:name="T7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79cm solid" fo:wrap-option="wrap"/>
    </style:style>
    <style:style style:name="P71" style:family="paragraph" style:parent-style-name="Normal">
      <style:paragraph-properties fo:line-height="0.459cm"/>
    </style:style>
    <style:style style:name="T7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top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72" style:family="paragraph" style:parent-style-name="Normal">
      <style:paragraph-properties fo:line-height="0.459cm"/>
    </style:style>
    <style:style style:name="T7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198cm double" style:border-line-width-right="0.066cm 0.066cm 0.066cm" fo:wrap-option="wrap"/>
    </style:style>
    <style:style style:name="P73" style:family="paragraph" style:parent-style-name="Normal">
      <style:paragraph-properties fo:text-align="center" fo:line-height="0.459cm"/>
    </style:style>
    <style:style style:name="T7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106cm"/>
    </style:style>
    <style:style style:name="Cell71" style:family="table-cell">
      <style:table-cell-properties style:vertical-align="top" fo:border-top="#000000 0.018cm solid" fo:border-bottom="#000000 0.198cm double" style:border-line-width-bottom="0.066cm 0.066cm 0.066cm" fo:padding-left="0.19cm" fo:border-left="#000000 0.079cm solid" fo:padding-right="0.19cm" fo:border-right="#000000 0.079cm solid" fo:wrap-option="wrap"/>
    </style:style>
    <style:style style:name="P74" style:family="paragraph" style:parent-style-name="Normal">
      <style:paragraph-properties fo:line-height="0.494cm"/>
    </style:style>
    <style:style style:name="T7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P75" style:family="paragraph" style:parent-style-name="Normal">
      <style:paragraph-properties fo:text-align="justify" fo:line-height="0.776cm"/>
    </style:style>
    <style:style style:name="T75_1" style:family="text"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8" style:family="paragraph" style:parent-style-name="Normal"/>
  </office:automatic-styles>
  <office:body>
    <office:text>
      <text:p text:style-name="P1"><text:span text:style-name="T1_1">活動名稱：</text:span><text:span text:style-name="T1_2">20</text:span><text:span text:style-name="T1_3">12歡樂人生仲夏藝文饗宴</text:span></text:p>
      <text:p text:style-name="P2"><text:span text:style-name="T2_1">時間：101</text:span><text:span text:style-name="T2_2">年</text:span><text:span text:style-name="T2_3">08</text:span><text:span text:style-name="T2_4">月</text:span><text:span text:style-name="T2_5">09</text:span><text:span text:style-name="T2_6">日（星期</text:span><text:span text:style-name="T2_7">四</text:span><text:span text:style-name="T2_8">）1</text:span><text:span text:style-name="T2_9">9</text:span><text:span text:style-name="T2_10">：00－</text:span><text:span text:style-name="T2_11">21</text:span><text:span text:style-name="T2_12">：</text:span><text:span text:style-name="T2_13">0</text:span><text:span text:style-name="T2_14">0</text:span></text:p>
      <text:p text:style-name="P3"><text:span text:style-name="T3_1">地點：</text:span><text:span text:style-name="T3_2">福建省連江縣北竿鄉中正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4">
            <text:p text:style-name="P4"><text:span text:style-name="T4_1">演出內容</text:span></text:p>
          </table:table-cell>
          <table:table-cell table:style-name="Cell2">
            <text:p text:style-name="P5"><text:span text:style-name="T5_1">演出單位</text:span></text:p>
          </table:table-cell>
          <table:table-cell table:style-name="Cell3">
            <text:p text:style-name="P6"><text:span text:style-name="T6_1">曲目</text:span></text:p>
          </table:table-cell>
          <table:table-cell table:style-name="Cell4">
            <text:p text:style-name="P7"><text:span text:style-name="T7_1">說明</text:span></text:p>
          </table:table-cell>
        </table:table-row>
        <table:table-row table:style-name="Row2">
          <table:table-cell table:style-name="Cell5" table:number-columns-spanned="2" table:number-rows-spanned="2">
            <text:p text:style-name="P8"><text:span text:style-name="T8_1">引言致詞</text:span></text:p>
          </table:table-cell>
          <table:table-cell table:style-name="Cell6" table:number-columns-spanned="2">
            <text:p text:style-name="P9"><text:span text:style-name="T9_1">開場樂</text:span></text:p>
          </table:table-cell>
          <table:table-cell table:style-name="Cell7" table:number-rows-spanned="2">
            <text:p text:style-name="P10"><text:span text:style-name="T10_1">新竹交響管樂團</text:span></text:p>
          </table:table-cell>
          <table:table-cell table:style-name="Cell8">
            <text:h text:style-name="P11" text:outline-level="3"><text:span text:style-name="T11_1">愛很簡單</text:span></text:h>
          </table:table-cell>
          <table:table-cell table:style-name="Cell9" table:number-rows-spanned="2">
            <text:p text:style-name="P12"><text:span text:style-name="T12_1">1</text:span><text:span text:style-name="T12_2">0分鐘</text:span></text:p>
          </table:table-cell>
        </table:table-row>
        <table:table-row table:style-name="Row3">
          <table:covered-table-cell/>
          <table:table-cell table:style-name="Cell10" table:number-columns-spanned="2">
            <text:p text:style-name="P13"><text:span text:style-name="T13_1">貴賓致詞</text:span></text:p>
          </table:table-cell>
          <table:covered-table-cell/>
          <table:table-cell table:style-name="Cell11">
            <text:p text:style-name="P14"><text:span text:style-name="T14_1">長官及各界貴賓</text:span></text:p>
          </table:table-cell>
          <table:covered-table-cell/>
        </table:table-row>
        <table:table-row table:style-name="Row4">
          <table:table-cell table:style-name="Cell12" table:number-columns-spanned="2" table:number-rows-spanned="6">
            <text:p text:style-name="P15"><text:span text:style-name="T15_1">演唱</text:span></text:p>
          </table:table-cell>
          <table:table-cell table:style-name="Cell13" table:number-columns-spanned="2" table:number-rows-spanned="3">
            <text:p text:style-name="P16"><text:span text:style-name="T16_1">國語歌曲</text:span></text:p>
          </table:table-cell>
          <table:table-cell table:style-name="Cell14" table:number-rows-spanned="6">
            <text:p text:style-name="P17"><text:span text:style-name="T17_1">慢動作爵士樂團</text:span></text:p>
          </table:table-cell>
          <table:table-cell table:style-name="Cell15">
            <text:p text:style-name="P18"><text:span text:style-name="T18_1">I<text:s/>love<text:s/>you</text:span></text:p>
          </table:table-cell>
          <table:table-cell table:style-name="Cell16" table:number-rows-spanned="3">
            <text:p text:style-name="P19"><text:span text:style-name="T19_1">15</text:span><text:span text:style-name="T19_2">分鐘</text:span></text:p>
          </table:table-cell>
        </table:table-row>
        <table:table-row table:style-name="Row5">
          <table:covered-table-cell/>
          <table:covered-table-cell/>
          <table:covered-table-cell/>
          <table:table-cell table:style-name="Cell17">
            <text:p text:style-name="P20"><text:span text:style-name="T20_1">那些年我們追的女孩</text:span></text:p>
          </table:table-cell>
          <table:covered-table-cell/>
        </table:table-row>
        <table:table-row table:style-name="Row6">
          <table:covered-table-cell/>
          <table:covered-table-cell/>
          <table:covered-table-cell/>
          <table:table-cell table:style-name="Cell18">
            <text:p text:style-name="P21"><text:span text:style-name="T21_1">月亮代表我的心</text:span></text:p>
          </table:table-cell>
          <table:covered-table-cell/>
        </table:table-row>
        <table:table-row table:style-name="Row7">
          <table:covered-table-cell/>
          <table:table-cell table:style-name="Cell19" table:number-columns-spanned="2" table:number-rows-spanned="3">
            <text:p text:style-name="P22"><text:span text:style-name="T22_1">閩南語歌曲</text:span></text:p>
          </table:table-cell>
          <table:covered-table-cell/>
          <table:table-cell table:style-name="Cell20">
            <text:p text:style-name="P23"><text:span text:style-name="T23_1">家後</text:span></text:p>
          </table:table-cell>
          <table:table-cell table:style-name="Cell21" table:number-rows-spanned="3">
            <text:p text:style-name="P24"><text:span text:style-name="T24_1">15</text:span><text:span text:style-name="T24_2">分鐘</text:span></text:p>
          </table:table-cell>
        </table:table-row>
        <table:table-row table:style-name="Row8">
          <table:covered-table-cell/>
          <table:covered-table-cell/>
          <table:covered-table-cell/>
          <table:table-cell table:style-name="Cell22">
            <text:p text:style-name="P25"><text:span text:style-name="T25_1">牽阮A手</text:span></text:p>
          </table:table-cell>
          <table:covered-table-cell/>
        </table:table-row>
        <table:table-row table:style-name="Row9">
          <table:covered-table-cell/>
          <table:covered-table-cell/>
          <table:covered-table-cell/>
          <table:table-cell table:style-name="Cell23">
            <text:p text:style-name="P26"><text:span text:style-name="T26_1">炮仔聲</text:span></text:p>
          </table:table-cell>
          <table:covered-table-cell/>
        </table:table-row>
        <table:table-row table:style-name="Row10">
          <table:table-cell table:style-name="Cell24" table:number-columns-spanned="2" table:number-rows-spanned="2">
            <text:p text:style-name="P27"><text:span text:style-name="T27_1">舞蹈</text:span></text:p>
          </table:table-cell>
          <table:table-cell table:style-name="Cell25" table:number-columns-spanned="2">
            <text:p text:style-name="P28"><text:span text:style-name="T28_1">流行舞</text:span></text:p>
          </table:table-cell>
          <table:table-cell table:style-name="Cell26" table:number-rows-spanned="2">
            <text:p text:style-name="P29"><text:span text:style-name="T29_1">金客樂集舞蹈團</text:span></text:p>
          </table:table-cell>
          <table:table-cell table:style-name="Cell27">
            <text:p text:style-name="P30"><text:span text:style-name="T30_1">Dr.<text:s/>Feel<text:s/>good</text:span></text:p>
          </table:table-cell>
          <table:table-cell table:style-name="Cell28" table:number-rows-spanned="2">
            <text:p text:style-name="P31"><text:span text:style-name="T31_1">1</text:span><text:span text:style-name="T31_2">0分鐘</text:span></text:p>
          </table:table-cell>
        </table:table-row>
        <table:table-row table:style-name="Row11">
          <table:covered-table-cell/>
          <table:table-cell table:style-name="Cell29" table:number-columns-spanned="2">
            <text:p text:style-name="P32"><text:span text:style-name="T32_1">MV熱舞</text:span></text:p>
          </table:table-cell>
          <table:covered-table-cell/>
          <table:table-cell table:style-name="Cell30">
            <text:p text:style-name="P33"><text:span text:style-name="T33_1">Hit<text:s/>u</text:span></text:p>
          </table:table-cell>
          <table:covered-table-cell/>
        </table:table-row>
        <table:table-row table:style-name="Row12">
          <table:table-cell table:style-name="Cell31" table:number-columns-spanned="5">
            <text:p text:style-name="P34"><text:span text:style-name="T34_1">中場互動</text:span></text:p>
          </table:table-cell>
          <table:table-cell table:style-name="Cell32">
            <text:p text:style-name="P35"/>
          </table:table-cell>
          <table:table-cell table:style-name="Cell33">
            <text:p text:style-name="P36"><text:span text:style-name="T36_1">10分鐘</text:span></text:p>
          </table:table-cell>
        </table:table-row>
        <table:table-row table:style-name="Row13">
          <table:table-cell table:style-name="Cell34" table:number-rows-spanned="2">
            <text:p text:style-name="P37"><text:span text:style-name="T37_1">器樂演奏</text:span></text:p>
          </table:table-cell>
          <table:table-cell table:style-name="Cell35" table:number-columns-spanned="2">
            <text:p text:style-name="P38"><text:span text:style-name="T38_1">薩克斯風</text:span></text:p>
          </table:table-cell>
          <table:table-cell table:style-name="Cell36" table:number-columns-spanned="2" table:number-rows-spanned="2">
            <text:p text:style-name="P39"><text:span text:style-name="T39_1">新竹交響管樂團</text:span></text:p>
          </table:table-cell>
          <table:table-cell table:style-name="Cell37">
            <text:p text:style-name="P40"><text:span text:style-name="T40_1">Have<text:s/>I<text:s/>told<text:s/>you<text:s/>lately</text:span></text:p>
          </table:table-cell>
          <table:table-cell table:style-name="Cell38" table:number-rows-spanned="2">
            <text:p text:style-name="P41"><text:span text:style-name="T41_1">1</text:span><text:span text:style-name="T41_2">0分鐘</text:span></text:p>
          </table:table-cell>
        </table:table-row>
        <table:table-row table:style-name="Row14">
          <table:covered-table-cell/>
          <table:table-cell table:style-name="Cell39" table:number-columns-spanned="2">
            <text:p text:style-name="P42"><text:span text:style-name="T42_1">小號</text:span></text:p>
          </table:table-cell>
          <table:covered-table-cell/>
          <table:table-cell table:style-name="Cell40">
            <text:p text:style-name="P43"><text:span text:style-name="T43_1">Travels</text:span></text:p>
          </table:table-cell>
          <table:covered-table-cell/>
        </table:table-row>
        <table:table-row table:style-name="Row15">
          <table:table-cell table:style-name="Cell41" table:number-rows-spanned="6">
            <text:p text:style-name="P44"><text:span text:style-name="T44_1">演唱</text:span></text:p>
          </table:table-cell>
          <table:table-cell table:style-name="Cell42" table:number-columns-spanned="2" table:number-rows-spanned="3">
            <text:p text:style-name="P45"><text:span text:style-name="T45_1">懷念金曲</text:span></text:p>
          </table:table-cell>
          <table:table-cell table:style-name="Cell43" table:number-columns-spanned="2" table:number-rows-spanned="8">
            <text:p text:style-name="P46"><text:span text:style-name="T46_1">慢動作爵士樂團</text:span></text:p>
          </table:table-cell>
          <table:table-cell table:style-name="Cell44">
            <text:p text:style-name="P47"><text:span text:style-name="T47_1">You<text:s/>are<text:s/>the<text:s/>sunshine<text:s/>of<text:s/>my<text:s/>life</text:span></text:p>
          </table:table-cell>
          <table:table-cell table:style-name="Cell45" table:number-rows-spanned="3">
            <text:p text:style-name="P48"><text:span text:style-name="T48_1">15</text:span><text:span text:style-name="T48_2">分鐘</text:span></text:p>
          </table:table-cell>
        </table:table-row>
        <table:table-row table:style-name="Row16">
          <table:covered-table-cell/>
          <table:covered-table-cell/>
          <table:covered-table-cell/>
          <table:table-cell table:style-name="Cell46">
            <text:p text:style-name="P49"><text:span text:style-name="T49_1">Bridge<text:s/>over<text:s/>troubled<text:s/>water</text:span></text:p>
          </table:table-cell>
          <table:covered-table-cell/>
        </table:table-row>
        <table:table-row table:style-name="Row17">
          <table:covered-table-cell/>
          <table:covered-table-cell/>
          <table:covered-table-cell/>
          <table:table-cell table:style-name="Cell47">
            <text:p text:style-name="P50"><text:span text:style-name="T50_1">L-O-V-E</text:span></text:p>
          </table:table-cell>
          <table:covered-table-cell/>
        </table:table-row>
        <table:table-row table:style-name="Row18">
          <table:covered-table-cell/>
          <table:table-cell table:style-name="Cell48" table:number-columns-spanned="2" table:number-rows-spanned="3">
            <text:p text:style-name="P51"><text:span text:style-name="T51_1">情歌系列</text:span></text:p>
          </table:table-cell>
          <table:covered-table-cell/>
          <table:table-cell table:style-name="Cell49">
            <text:p text:style-name="P52"><text:span text:style-name="T52_1">I<text:s/>will<text:s/>always<text:s/>loving<text:s/>you</text:span></text:p>
          </table:table-cell>
          <table:table-cell table:style-name="Cell50" table:number-rows-spanned="3">
            <text:p text:style-name="P53"><text:span text:style-name="T53_1">15</text:span><text:span text:style-name="T53_2">分鐘</text:span></text:p>
          </table:table-cell>
        </table:table-row>
        <table:table-row table:style-name="Row19">
          <table:covered-table-cell/>
          <table:covered-table-cell/>
          <table:covered-table-cell/>
          <table:table-cell table:style-name="Cell51">
            <text:p text:style-name="P54"><text:span text:style-name="T54_1">Loving<text:s/>you</text:span></text:p>
          </table:table-cell>
          <table:covered-table-cell/>
        </table:table-row>
        <table:table-row table:style-name="Row20">
          <table:covered-table-cell/>
          <table:covered-table-cell/>
          <table:covered-table-cell/>
          <table:table-cell table:style-name="Cell52">
            <text:p text:style-name="P55"><text:span text:style-name="T55_1">You<text:s/>rai</text:span><text:span text:style-name="T55_2">se<text:s/>me<text:s/>up</text:span></text:p>
          </table:table-cell>
          <table:covered-table-cell/>
        </table:table-row>
        <table:table-row table:style-name="Row21">
          <table:table-cell table:style-name="Cell53" table:number-rows-spanned="2">
            <text:p text:style-name="P56"><text:span text:style-name="T56_1">器樂演奏</text:span></text:p>
          </table:table-cell>
          <table:table-cell table:style-name="Cell54" table:number-columns-spanned="2">
            <text:p text:style-name="P57"><text:span text:style-name="T57_1">長笛</text:span></text:p>
          </table:table-cell>
          <table:covered-table-cell/>
          <table:table-cell table:style-name="Cell55">
            <text:p text:style-name="P58"><text:span text:style-name="T58_1">My<text:s/>one<text:s/>and<text:s/>only<text:s/>love</text:span></text:p>
          </table:table-cell>
          <table:table-cell table:style-name="Cell56" table:number-rows-spanned="2">
            <text:p text:style-name="P59"><text:span text:style-name="T59_1">1</text:span><text:span text:style-name="T59_2">0分鐘</text:span></text:p>
          </table:table-cell>
        </table:table-row>
        <table:table-row table:style-name="Row22">
          <table:covered-table-cell/>
          <table:table-cell table:style-name="Cell57" table:number-columns-spanned="2">
            <text:p text:style-name="P60"><text:span text:style-name="T60_1">電子琴</text:span></text:p>
          </table:table-cell>
          <table:covered-table-cell/>
          <table:table-cell table:style-name="Cell58">
            <text:p text:style-name="P61"><text:span text:style-name="T61_1">Song<text:s/>For<text:s/>Leah</text:span></text:p>
          </table:table-cell>
          <table:covered-table-cell/>
        </table:table-row>
        <table:table-row table:style-name="Row23">
          <table:table-cell table:style-name="Cell59" table:number-rows-spanned="2">
            <text:p text:style-name="P62"><text:span text:style-name="T62_1">舞蹈</text:span></text:p>
          </table:table-cell>
          <table:table-cell table:style-name="Cell60" table:number-columns-spanned="2">
            <text:p text:style-name="P63"><text:span text:style-name="T63_1">迪斯可</text:span></text:p>
          </table:table-cell>
          <table:table-cell table:style-name="Cell61" table:number-columns-spanned="2" table:number-rows-spanned="2">
            <text:p text:style-name="P64"><text:span text:style-name="T64_1">金客樂集舞蹈團</text:span></text:p>
          </table:table-cell>
          <table:table-cell table:style-name="Cell62">
            <text:p text:style-name="P65"><text:span text:style-name="T65_1">Change</text:span></text:p>
          </table:table-cell>
          <table:table-cell table:style-name="Cell63" table:number-rows-spanned="2">
            <text:p text:style-name="P66"><text:span text:style-name="T66_1">1</text:span><text:span text:style-name="T66_2">0分鐘</text:span></text:p>
          </table:table-cell>
        </table:table-row>
        <table:table-row table:style-name="Row24">
          <table:covered-table-cell/>
          <table:table-cell table:style-name="Cell64" table:number-columns-spanned="2">
            <text:p text:style-name="P67"><text:span text:style-name="T67_1">快舞</text:span></text:p>
          </table:table-cell>
          <table:covered-table-cell/>
          <table:table-cell table:style-name="Cell65">
            <text:p text:style-name="P68"><text:span text:style-name="T68_1">Mr.<text:s/>Taxi</text:span></text:p>
          </table:table-cell>
          <table:covered-table-cell/>
        </table:table-row>
        <table:table-row table:style-name="Row25">
          <table:table-cell table:style-name="Cell66" table:number-rows-spanned="2">
            <text:p text:style-name="P69"><text:span text:style-name="T69_1">結束</text:span></text:p>
          </table:table-cell>
          <table:table-cell table:style-name="Cell67" table:number-columns-spanned="2" table:number-rows-spanned="2">
            <text:p text:style-name="P70"><text:span text:style-name="T70_1">大合唱</text:span></text:p>
          </table:table-cell>
          <table:table-cell table:style-name="Cell68" table:number-columns-spanned="2" table:number-rows-spanned="2">
            <text:p text:style-name="P71"><text:span text:style-name="T71_1">全體</text:span></text:p>
          </table:table-cell>
          <table:table-cell table:style-name="Cell69">
            <text:p text:style-name="P72"><text:span text:style-name="T72_1">你是我兄弟</text:span></text:p>
          </table:table-cell>
          <table:table-cell table:style-name="Cell70" table:number-rows-spanned="2">
            <text:p text:style-name="P73"><text:span text:style-name="T73_1">1</text:span><text:span text:style-name="T73_2">0分鐘</text:span></text:p>
          </table:table-cell>
        </table:table-row>
        <table:table-row table:style-name="Row26">
          <table:covered-table-cell/>
          <table:covered-table-cell/>
          <table:covered-table-cell/>
          <table:table-cell table:style-name="Cell71">
            <text:p text:style-name="P74"><text:span text:style-name="T74_1">我們都是一家人</text:span></text:p>
          </table:table-cell>
          <table:covered-table-cell/>
        </table:table-row>
      </table:table>
      <text:p text:style-name="P75"><text:span text:style-name="T75_1">活動流程：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ヒラギノ角ゴ Pro W3" svg:font-family="ヒラギノ角ゴ Pro W3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6" style:display-name=" 字元 字元6" style:family="text">
      <style:text-properties style:font-name="新細明體" fo:font-size="13.5pt" style:font-name-asian="新細明體" style:font-size-asian="13.5pt" style:font-size-complex="13.5pt" fo:language-complex="ar" fo:country-complex="SA" fo:font-weight="bold" style:font-weight-asian="bold" style:font-weight-complex="bold"/>
    </style:style>
    <style:style style:name="任意形式" style:family="paragraph">
      <style:text-properties fo:color="#000000" fo:font-size="10pt" style:font-name-asian="ヒラギノ角ゴ Pro W3" style:font-size-asian="10pt" style:font-size-complex="10pt" fo:language="en" fo:language-asian="zh" fo:language-complex="ar" fo:country="US" fo:country-asian="TW" fo:country-complex="SA"/>
    </style:style>
    <style:style style:name="內文_20_A" style:display-name="內文 A" style:family="paragraph">
      <style:text-properties fo:color="#000000" fo:font-size="12pt" style:font-name-asian="ヒラギノ角ゴ Pro W3" style:font-size-asian="12pt" style:font-size-complex="12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活動名稱：2012歡樂人生仲夏藝文饗宴</dc:title>
    <meta:initial-creator>ac210</meta:initial-creator>
    <meta:creation-date>2012-08-06T03:45:00</meta:creation-date>
    <dc:creator>ac210</dc:creator>
    <dc:date>2012-08-06T03:45:00</dc:date>
    <meta:print-date>2012-06-26T06:11:00</meta:print-date>
    <meta:editing-cycles>2</meta:editing-cycles>
    <meta:editing-duration>PT1M</meta:editing-duration>
    <meta:document-statistic meta:page-count="1" meta:paragraph-count="1" meta:row-count="4" meta:word-count="99" meta:character-count="668" meta:non-whitespace-character-count="570"/>
  </office:meta>
</office:document-meta>
</file>