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bottom="0.212cm"/>
    </style:style>
    <style:style style:name="T1_1" style:family="text">
      <style:text-properties fo:letter-spacing="0.353cm" style:font-name="標楷體" fo:font-size="20pt" style:font-name-asian="標楷體" style:font-size-asian="20pt" fo:font-weight="bold" style:font-weight-asian="bold"/>
    </style:style>
    <style:style style:name="T1_2" style:family="text">
      <style:text-properties style:font-name="標楷體" fo:font-size="20pt" style:font-name-asian="標楷體" style:font-size-asian="20pt" fo:font-weight="bold" style:font-weight-asian="bold"/>
    </style:style>
    <style:style style:name="Table1" style:family="table">
      <style:table-properties table:align="left" style:width="38.396cm" fo:margin-left="0.049cm"/>
    </style:style>
    <style:style style:name="Column1" style:family="table-column">
      <style:table-column-properties style:column-width="0.494cm"/>
    </style:style>
    <style:style style:name="Column2" style:family="table-column">
      <style:table-column-properties style:column-width="0.617cm"/>
    </style:style>
    <style:style style:name="Column3" style:family="table-column">
      <style:table-column-properties style:column-width="0.444cm"/>
    </style:style>
    <style:style style:name="Column4" style:family="table-column">
      <style:table-column-properties style:column-width="0.148cm"/>
    </style:style>
    <style:style style:name="Column5" style:family="table-column">
      <style:table-column-properties style:column-width="0.84cm"/>
    </style:style>
    <style:style style:name="Column6" style:family="table-column">
      <style:table-column-properties style:column-width="3.037cm"/>
    </style:style>
    <style:style style:name="Column7" style:family="table-column">
      <style:table-column-properties style:column-width="2.815cm"/>
    </style:style>
    <style:style style:name="Column8" style:family="table-column">
      <style:table-column-properties style:column-width="2.611cm"/>
    </style:style>
    <style:style style:name="Column9" style:family="table-column">
      <style:table-column-properties style:column-width="2.611cm"/>
    </style:style>
    <style:style style:name="Column10" style:family="table-column">
      <style:table-column-properties style:column-width="2.611cm"/>
    </style:style>
    <style:style style:name="Column11" style:family="table-column">
      <style:table-column-properties style:column-width="2.612cm"/>
    </style:style>
    <style:style style:name="Column12" style:family="table-column">
      <style:table-column-properties style:column-width="1.692cm"/>
    </style:style>
    <style:style style:name="Column13" style:family="table-column">
      <style:table-column-properties style:column-width="0.988cm"/>
    </style:style>
    <style:style style:name="Column14" style:family="table-column">
      <style:table-column-properties style:column-width="1.976cm"/>
    </style:style>
    <style:style style:name="Column15" style:family="table-column">
      <style:table-column-properties style:column-width="0.706cm"/>
    </style:style>
    <style:style style:name="Column16" style:family="table-column">
      <style:table-column-properties style:column-width="2.681cm"/>
    </style:style>
    <style:style style:name="Column17" style:family="table-column">
      <style:table-column-properties style:column-width="2.879cm"/>
    </style:style>
    <style:style style:name="Column18" style:family="table-column">
      <style:table-column-properties style:column-width="2.879cm"/>
    </style:style>
    <style:style style:name="Column19" style:family="table-column">
      <style:table-column-properties style:column-width="2.879cm"/>
    </style:style>
    <style:style style:name="Column20" style:family="table-column">
      <style:table-column-properties style:column-width="2.879cm"/>
    </style:style>
    <style:style style:name="Row1" style:family="table-row">
      <style:table-row-properties style:min-row-height="0.714cm" fo:keep-together="always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2" style:family="paragraph" style:parent-style-name="Normal">
      <style:paragraph-properties fo:text-align="justify" fo:text-align-last="justify" fo:margin-left="0.194cm" fo:margin-right="0.1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bottom="#000000 0.053cm solid" fo:padding-left="0.049cm" fo:padding-right="0.049cm" fo:wrap-option="wrap"/>
    </style:style>
    <style:style style:name="P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53cm solid" fo:padding-left="0.049cm" fo:padding-right="0.049cm" fo:wrap-option="wrap"/>
    </style:style>
    <style:style style:name="P4" style:family="paragraph" style:parent-style-name="Normal">
      <style:paragraph-properties fo:text-align="justify" fo:text-align-last="justify" fo:margin-left="0.194cm" fo:margin-right="0.1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53cm solid" fo:padding-left="0.049cm" fo:padding-right="0.049cm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0.937cm" fo:keep-together="always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left="0.194cm" fo:margin-right="0.19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 fo:margin-left="0.194cm" fo:margin-right="0.19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714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left="0.194cm" fo:margin-right="0.19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 fo:margin-left="0.194cm" fo:margin-right="0.19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633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 fo:margin-left="0.194cm" fo:margin-right="0.19cm"/>
    </style:style>
    <style:style style:name="T1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 fo:margin-left="0.194cm" fo:margin-right="0.19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margin-left="0.194cm" fo:margin-right="0.19cm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margin-left="0.194cm" fo:margin-right="0.19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8" style:family="paragraph" style:parent-style-name="Normal">
      <style:paragraph-properties fo:text-align="justify" fo:text-align-last="justify" fo:margin-left="0.194cm" fo:margin-right="0.19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0.683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justify" fo:text-align-last="justify" fo:margin-left="0.3cm" fo:margin-right="0.372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style:min-row-height="0.97cm" fo:keep-together="always"/>
    </style:style>
    <style:style style:name="Cell33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42_2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padding-left="0.049cm" fo:padding-right="0.049cm" fo:border-right="#000000 0.053cm solid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7" style:family="table-row">
      <style:table-row-properties style:min-row-height="0.97cm" fo:keep-together="always"/>
    </style:style>
    <style:style style:name="Cell4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left="0.049cm" fo:padding-right="0.049cm" fo:border-right="#000000 0.026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padding-right="0.049cm" fo:border-right="#000000 0.035cm solid" fo:wrap-option="wrap"/>
    </style:style>
    <style:style style:name="P5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left="0.049cm" fo:padding-right="0.049cm" fo:border-right="#000000 0.035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padding-right="0.049cm" fo:border-right="#000000 0.035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left="0.049cm" fo:padding-right="0.049cm" fo:border-right="#000000 0.035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049cm" fo:padding-right="0.049cm" fo:border-right="#000000 0.035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left="0.049cm" fo:padding-right="0.049cm" fo:border-right="#000000 0.026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left="0.049cm" fo:padding-right="0.049cm" fo:border-right="#000000 0.026cm solid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padding-right="0.049cm" fo:border-right="#000000 0.026cm solid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049cm" fo:padding-right="0.049cm" fo:border-right="#000000 0.026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left="0.049cm" fo:padding-right="0.049cm" fo:border-right="#000000 0.026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padding-right="0.049cm" fo:border-right="#000000 0.035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padding-right="0.049cm" fo:border-right="#000000 0.035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padding-right="0.049cm" fo:border-right="#000000 0.053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8" style:family="table-row">
      <style:table-row-properties style:min-row-height="0.97cm" fo:keep-together="always"/>
    </style:style>
    <style:style style:name="Cell6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left="0.049cm" fo:padding-right="0.049cm" fo:border-right="#000000 0.026cm solid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padding-right="0.049cm" fo:border-right="#000000 0.035cm solid" fo:wrap-option="wrap"/>
    </style:style>
    <style:style style:name="P6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padding-right="0.049cm" fo:border-right="#000000 0.035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padding-right="0.049cm" fo:border-right="#000000 0.035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padding-right="0.049cm" fo:border-right="#000000 0.035cm solid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padding-right="0.049cm" fo:border-right="#000000 0.035cm solid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049cm" fo:padding-right="0.049cm" fo:border-right="#000000 0.026cm solid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padding-right="0.049cm" fo:border-right="#000000 0.026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padding-right="0.049cm" fo:border-right="#000000 0.026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padding-right="0.049cm" fo:border-right="#000000 0.026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padding-right="0.049cm" fo:border-right="#000000 0.026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left="0.049cm" fo:padding-right="0.049cm" fo:border-right="#000000 0.035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padding-right="0.049cm" fo:border-right="#000000 0.035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049cm" fo:padding-right="0.049cm" fo:border-right="#000000 0.053cm solid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9" style:family="table-row">
      <style:table-row-properties style:min-row-height="0.97cm" fo:keep-together="always"/>
    </style:style>
    <style:style style:name="Cell8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border-right="#000000 0.026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049cm" fo:padding-right="0.049cm" fo:border-right="#000000 0.035cm solid" fo:wrap-option="wrap"/>
    </style:style>
    <style:style style:name="P8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left="0.049cm" fo:padding-right="0.049cm" fo:border-right="#000000 0.035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left="0.049cm" fo:padding-right="0.049cm" fo:border-right="#000000 0.035cm solid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left="0.049cm" fo:padding-right="0.049cm" fo:border-right="#000000 0.035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left="0.049cm" fo:padding-right="0.049cm" fo:border-right="#000000 0.035cm solid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padding-right="0.049cm" fo:border-right="#000000 0.026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left="0.049cm" fo:padding-right="0.049cm" fo:border-right="#000000 0.026cm solid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left="0.049cm" fo:padding-right="0.049cm" fo:border-right="#000000 0.026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left="0.049cm" fo:padding-right="0.049cm" fo:border-right="#000000 0.026cm solid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left="0.049cm" fo:padding-right="0.049cm" fo:border-right="#000000 0.026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left="0.049cm" fo:padding-right="0.049cm" fo:border-right="#000000 0.035cm solid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left="0.049cm" fo:padding-right="0.049cm" fo:border-right="#000000 0.035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left="0.049cm" fo:padding-right="0.049cm" fo:border-right="#000000 0.053cm solid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0" style:family="table-row">
      <style:table-row-properties style:min-row-height="0.97cm" fo:keep-together="always"/>
    </style:style>
    <style:style style:name="Cell97" style:family="table-cell">
      <style:table-cell-properties style:vertical-align="top" fo:border-bottom="#000000 0.018cm dashe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9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bottom="#000000 0.018cm dashed" fo:padding-left="0.049cm" fo:padding-right="0.049cm" fo:border-right="#000000 0.053cm solid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1" style:family="table-row">
      <style:table-row-properties style:min-row-height="0.97cm" fo:keep-together="always"/>
    </style:style>
    <style:style style:name="Cell113" style:family="table-cell">
      <style:table-cell-properties style:vertical-align="top" fo:border-top="#000000 0.018cm dashe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17" style:family="paragraph" style:parent-style-name="Normal"/>
    <style:style style:name="T11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19" style:family="paragraph" style:parent-style-name="Normal">
      <style:paragraph-properties fo:text-align="right"/>
    </style:style>
    <style:style style:name="T11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dashed" fo:padding-left="0.049cm" fo:padding-right="0.049cm" fo:border-right="#000000 0.053cm solid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2" style:family="table-row">
      <style:table-row-properties style:min-row-height="0.97cm" fo:keep-together="always"/>
    </style:style>
    <style:style style:name="Cell12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left="0.049cm" fo:padding-right="0.049cm" fo:border-right="#000000 0.035cm solid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left="0.049cm" fo:padding-right="0.049cm" fo:border-right="#000000 0.035cm solid" fo:wrap-option="wrap"/>
    </style:style>
    <style:style style:name="P133" style:family="paragraph" style:parent-style-name="Normal"/>
    <style:style style:name="T13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left="0.049cm" fo:padding-right="0.049cm" fo:border-right="#000000 0.035cm solid" fo:wrap-option="wrap"/>
    </style:style>
    <style:style style:name="P134" style:family="paragraph" style:parent-style-name="Normal">
      <style:paragraph-properties fo:text-align="right"/>
    </style:style>
    <style:style style:name="T13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134_2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left="0.049cm" fo:padding-right="0.049cm" fo:border-right="#000000 0.035cm solid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left="0.049cm" fo:padding-right="0.049cm" fo:border-right="#000000 0.035cm solid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left="0.049cm" fo:padding-right="0.049cm" fo:border-right="#000000 0.035cm solid" fo:wrap-option="wrap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padding-left="0.049cm" fo:padding-right="0.049cm" fo:border-right="#000000 0.026cm solid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left="0.049cm" fo:padding-right="0.049cm" fo:border-right="#000000 0.026cm solid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right"/>
    </style:style>
    <style:style style:name="T14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padding-left="0.049cm" fo:padding-right="0.049cm" fo:border-right="#000000 0.026cm solid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padding-left="0.049cm" fo:padding-right="0.049cm" fo:border-right="#000000 0.026cm solid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left="0.049cm" fo:padding-right="0.049cm" fo:border-right="#000000 0.035cm solid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padding-left="0.049cm" fo:padding-right="0.049cm" fo:border-right="#000000 0.035cm solid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padding-left="0.049cm" fo:padding-right="0.049cm" fo:border-right="#000000 0.053cm solid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3" style:family="table-row">
      <style:table-row-properties style:min-row-height="0.97cm" fo:keep-together="always"/>
    </style:style>
    <style:style style:name="Cell14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left="0.049cm" fo:padding-right="0.049cm" fo:border-right="#000000 0.026cm solid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padding-left="0.049cm" fo:padding-right="0.049cm" fo:border-right="#000000 0.035cm solid" fo:wrap-option="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padding-left="0.049cm" fo:padding-right="0.049cm" fo:border-right="#000000 0.035cm solid" fo:wrap-option="wrap"/>
    </style:style>
    <style:style style:name="P149" style:family="paragraph" style:parent-style-name="Normal"/>
    <style:style style:name="T14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left="0.049cm" fo:padding-right="0.049cm" fo:border-right="#000000 0.035cm solid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padding-left="0.049cm" fo:padding-right="0.049cm" fo:border-right="#000000 0.035cm solid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padding-left="0.049cm" fo:padding-right="0.049cm" fo:border-right="#000000 0.035cm solid" fo:wrap-option="wrap"/>
    </style:style>
    <style:style style:name="P152" style:family="paragraph" style:parent-style-name="Normal">
      <style:paragraph-properties fo:text-align="right"/>
    </style:style>
    <style:style style:name="T15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left="0.049cm" fo:padding-right="0.049cm" fo:border-right="#000000 0.035cm solid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left="0.049cm" fo:padding-right="0.049cm" fo:border-right="#000000 0.026cm solid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padding-left="0.049cm" fo:padding-right="0.049cm" fo:border-right="#000000 0.026cm solid" fo:wrap-option="wrap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left="0.049cm" fo:padding-right="0.049cm" fo:border-right="#000000 0.026cm solid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padding-left="0.049cm" fo:padding-right="0.049cm" fo:border-right="#000000 0.026cm solid" fo:wrap-option="wrap"/>
    </style:style>
    <style:style style:name="P158" style:family="paragraph" style:parent-style-name="Normal">
      <style:paragraph-properties fo:text-align="right"/>
    </style:style>
    <style:style style:name="T15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padding-left="0.049cm" fo:padding-right="0.049cm" fo:border-right="#000000 0.035cm solid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left="0.049cm" fo:padding-right="0.049cm" fo:border-right="#000000 0.035cm solid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padding-left="0.049cm" fo:padding-right="0.049cm" fo:border-right="#000000 0.053cm solid" fo:wrap-option="wrap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4" style:family="table-row">
      <style:table-row-properties style:min-row-height="0.97cm" fo:keep-together="always"/>
    </style:style>
    <style:style style:name="Cell161" style:family="table-cell">
      <style:table-cell-properties style:vertical-align="top" fo:border-bottom="#000000 0.018cm dashed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6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5" style:family="paragraph" style:parent-style-name="Normal"/>
    <style:style style:name="T16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right"/>
    </style:style>
    <style:style style:name="T170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174" style:family="paragraph" style:parent-style-name="Normal">
      <style:paragraph-properties fo:text-align="right"/>
    </style:style>
    <style:style style:name="T174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bottom="#000000 0.018cm dashed" fo:padding-left="0.049cm" fo:padding-right="0.049cm" fo:border-right="#000000 0.053cm solid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5" style:family="table-row">
      <style:table-row-properties style:min-row-height="0.97cm" fo:keep-together="always"/>
    </style:style>
    <style:style style:name="Cell177" style:family="table-cell">
      <style:table-cell-properties style:vertical-align="top" fo:border-top="#000000 0.018cm dashed" fo:padding-left="0.049cm" fo:border-left="#000000 0.053cm solid" fo:padding-right="0.049cm" fo:border-right="#000000 0.026cm solid" fo:wrap-option="wrap"/>
    </style:style>
    <style:style style:name="P17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7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1" style:family="paragraph" style:parent-style-name="Normal"/>
    <style:style style:name="T181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8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8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8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8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9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19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dashed" fo:padding-left="0.049cm" fo:padding-right="0.049cm" fo:border-right="#000000 0.053cm solid" fo:wrap-option="wrap"/>
    </style:style>
    <style:style style:name="P19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6" style:family="table-row">
      <style:table-row-properties style:min-row-height="0.97cm" fo:keep-together="always"/>
    </style:style>
    <style:style style:name="Cell19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9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left="0.049cm" fo:padding-right="0.049cm" fo:border-right="#000000 0.026cm solid" fo:wrap-option="wrap"/>
    </style:style>
    <style:style style:name="P19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padding-left="0.049cm" fo:padding-right="0.049cm" fo:border-right="#000000 0.035cm solid" fo:wrap-option="wrap"/>
    </style:style>
    <style:style style:name="P19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padding-left="0.049cm" fo:padding-right="0.049cm" fo:border-right="#000000 0.035cm solid" fo:wrap-option="wrap"/>
    </style:style>
    <style:style style:name="P197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padding-left="0.049cm" fo:padding-right="0.049cm" fo:border-right="#000000 0.035cm solid" fo:wrap-option="wrap"/>
    </style:style>
    <style:style style:name="P19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left="0.049cm" fo:padding-right="0.049cm" fo:border-right="#000000 0.035cm solid" fo:wrap-option="wrap"/>
    </style:style>
    <style:style style:name="P19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padding-left="0.049cm" fo:padding-right="0.049cm" fo:border-right="#000000 0.035cm solid" fo:wrap-option="wrap"/>
    </style:style>
    <style:style style:name="P20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padding-left="0.049cm" fo:padding-right="0.049cm" fo:border-right="#000000 0.035cm solid" fo:wrap-option="wrap"/>
    </style:style>
    <style:style style:name="P20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padding-left="0.049cm" fo:padding-right="0.049cm" fo:border-right="#000000 0.026cm solid" fo:wrap-option="wrap"/>
    </style:style>
    <style:style style:name="P20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left="0.049cm" fo:padding-right="0.049cm" fo:border-right="#000000 0.026cm solid" fo:wrap-option="wrap"/>
    </style:style>
    <style:style style:name="P20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padding-left="0.049cm" fo:padding-right="0.049cm" fo:border-right="#000000 0.026cm solid" fo:wrap-option="wrap"/>
    </style:style>
    <style:style style:name="P20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padding-left="0.049cm" fo:padding-right="0.049cm" fo:border-right="#000000 0.035cm solid" fo:wrap-option="wrap"/>
    </style:style>
    <style:style style:name="P20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padding-left="0.049cm" fo:padding-right="0.049cm" fo:border-right="#000000 0.035cm solid" fo:wrap-option="wrap"/>
    </style:style>
    <style:style style:name="P20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padding-left="0.049cm" fo:padding-right="0.049cm" fo:border-right="#000000 0.053cm solid" fo:wrap-option="wrap"/>
    </style:style>
    <style:style style:name="P20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20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1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padding-left="0.049cm" fo:padding-right="0.049cm" fo:border-right="#000000 0.026cm solid" fo:wrap-option="wrap"/>
    </style:style>
    <style:style style:name="P21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padding-left="0.049cm" fo:padding-right="0.049cm" fo:border-right="#000000 0.035cm solid" fo:wrap-option="wrap"/>
    </style:style>
    <style:style style:name="P21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left="0.049cm" fo:padding-right="0.049cm" fo:border-right="#000000 0.035cm solid" fo:wrap-option="wrap"/>
    </style:style>
    <style:style style:name="P213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padding-left="0.049cm" fo:padding-right="0.049cm" fo:border-right="#000000 0.035cm solid" fo:wrap-option="wrap"/>
    </style:style>
    <style:style style:name="P21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padding-left="0.049cm" fo:padding-right="0.049cm" fo:border-right="#000000 0.035cm solid" fo:wrap-option="wrap"/>
    </style:style>
    <style:style style:name="P21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left="0.049cm" fo:padding-right="0.049cm" fo:border-right="#000000 0.035cm solid" fo:wrap-option="wrap"/>
    </style:style>
    <style:style style:name="P21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left="0.049cm" fo:padding-right="0.049cm" fo:border-right="#000000 0.035cm solid" fo:wrap-option="wrap"/>
    </style:style>
    <style:style style:name="P21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padding-left="0.049cm" fo:padding-right="0.049cm" fo:border-right="#000000 0.026cm solid" fo:wrap-option="wrap"/>
    </style:style>
    <style:style style:name="P21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padding-left="0.049cm" fo:padding-right="0.049cm" fo:border-right="#000000 0.026cm solid" fo:wrap-option="wrap"/>
    </style:style>
    <style:style style:name="P21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padding-left="0.049cm" fo:padding-right="0.049cm" fo:border-right="#000000 0.026cm solid" fo:wrap-option="wrap"/>
    </style:style>
    <style:style style:name="P22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padding-left="0.049cm" fo:padding-right="0.049cm" fo:border-right="#000000 0.026cm solid" fo:wrap-option="wrap"/>
    </style:style>
    <style:style style:name="P22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padding-left="0.049cm" fo:padding-right="0.049cm" fo:border-right="#000000 0.035cm solid" fo:wrap-option="wrap"/>
    </style:style>
    <style:style style:name="P22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padding-left="0.049cm" fo:padding-right="0.049cm" fo:border-right="#000000 0.035cm solid" fo:wrap-option="wrap"/>
    </style:style>
    <style:style style:name="P22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padding-left="0.049cm" fo:padding-right="0.049cm" fo:border-right="#000000 0.053cm solid" fo:wrap-option="wrap"/>
    </style:style>
    <style:style style:name="P22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8" style:family="table-row">
      <style:table-row-properties style:min-row-height="0.97cm" fo:keep-together="always"/>
    </style:style>
    <style:style style:name="Cell22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2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padding-left="0.049cm" fo:padding-right="0.049cm" fo:border-right="#000000 0.026cm solid" fo:wrap-option="wrap"/>
    </style:style>
    <style:style style:name="P22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padding-left="0.049cm" fo:padding-right="0.049cm" fo:border-right="#000000 0.035cm solid" fo:wrap-option="wrap"/>
    </style:style>
    <style:style style:name="P22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padding-left="0.049cm" fo:padding-right="0.049cm" fo:border-right="#000000 0.035cm solid" fo:wrap-option="wrap"/>
    </style:style>
    <style:style style:name="P229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padding-left="0.049cm" fo:padding-right="0.049cm" fo:border-right="#000000 0.035cm solid" fo:wrap-option="wrap"/>
    </style:style>
    <style:style style:name="P23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left="0.049cm" fo:padding-right="0.049cm" fo:border-right="#000000 0.035cm solid" fo:wrap-option="wrap"/>
    </style:style>
    <style:style style:name="P23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padding-left="0.049cm" fo:padding-right="0.049cm" fo:border-right="#000000 0.035cm solid" fo:wrap-option="wrap"/>
    </style:style>
    <style:style style:name="P23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padding-left="0.049cm" fo:padding-right="0.049cm" fo:border-right="#000000 0.035cm solid" fo:wrap-option="wrap"/>
    </style:style>
    <style:style style:name="P23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padding-left="0.049cm" fo:padding-right="0.049cm" fo:border-right="#000000 0.026cm solid" fo:wrap-option="wrap"/>
    </style:style>
    <style:style style:name="P23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padding-left="0.049cm" fo:padding-right="0.049cm" fo:border-right="#000000 0.026cm solid" fo:wrap-option="wrap"/>
    </style:style>
    <style:style style:name="P23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padding-left="0.049cm" fo:padding-right="0.049cm" fo:border-right="#000000 0.026cm solid" fo:wrap-option="wrap"/>
    </style:style>
    <style:style style:name="P23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padding-left="0.049cm" fo:padding-right="0.049cm" fo:border-right="#000000 0.026cm solid" fo:wrap-option="wrap"/>
    </style:style>
    <style:style style:name="P23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left="0.049cm" fo:padding-right="0.049cm" fo:border-right="#000000 0.026cm solid" fo:wrap-option="wrap"/>
    </style:style>
    <style:style style:name="P23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padding-left="0.049cm" fo:padding-right="0.049cm" fo:border-right="#000000 0.035cm solid" fo:wrap-option="wrap"/>
    </style:style>
    <style:style style:name="P23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padding-left="0.049cm" fo:padding-right="0.049cm" fo:border-right="#000000 0.035cm solid" fo:wrap-option="wrap"/>
    </style:style>
    <style:style style:name="P24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padding-left="0.049cm" fo:padding-right="0.049cm" fo:border-right="#000000 0.053cm solid" fo:wrap-option="wrap"/>
    </style:style>
    <style:style style:name="P24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19" style:family="table-row">
      <style:table-row-properties style:min-row-height="0.97cm" fo:keep-together="always"/>
    </style:style>
    <style:style style:name="Cell24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4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padding-left="0.049cm" fo:padding-right="0.049cm" fo:border-right="#000000 0.026cm solid" fo:wrap-option="wrap"/>
    </style:style>
    <style:style style:name="P24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padding-left="0.049cm" fo:padding-right="0.049cm" fo:border-right="#000000 0.035cm solid" fo:wrap-option="wrap"/>
    </style:style>
    <style:style style:name="P24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left="0.049cm" fo:padding-right="0.049cm" fo:border-right="#000000 0.035cm solid" fo:wrap-option="wrap"/>
    </style:style>
    <style:style style:name="P245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padding-left="0.049cm" fo:padding-right="0.049cm" fo:border-right="#000000 0.035cm solid" fo:wrap-option="wrap"/>
    </style:style>
    <style:style style:name="P24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padding-left="0.049cm" fo:padding-right="0.049cm" fo:border-right="#000000 0.035cm solid" fo:wrap-option="wrap"/>
    </style:style>
    <style:style style:name="P24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padding-left="0.049cm" fo:padding-right="0.049cm" fo:border-right="#000000 0.035cm solid" fo:wrap-option="wrap"/>
    </style:style>
    <style:style style:name="P24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padding-left="0.049cm" fo:padding-right="0.049cm" fo:border-right="#000000 0.035cm solid" fo:wrap-option="wrap"/>
    </style:style>
    <style:style style:name="P24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padding-left="0.049cm" fo:padding-right="0.049cm" fo:border-right="#000000 0.026cm solid" fo:wrap-option="wrap"/>
    </style:style>
    <style:style style:name="P25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padding-left="0.049cm" fo:padding-right="0.049cm" fo:border-right="#000000 0.026cm solid" fo:wrap-option="wrap"/>
    </style:style>
    <style:style style:name="P25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left="0.049cm" fo:padding-right="0.049cm" fo:border-right="#000000 0.026cm solid" fo:wrap-option="wrap"/>
    </style:style>
    <style:style style:name="P25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padding-left="0.049cm" fo:padding-right="0.049cm" fo:border-right="#000000 0.026cm solid" fo:wrap-option="wrap"/>
    </style:style>
    <style:style style:name="P25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padding-left="0.049cm" fo:padding-right="0.049cm" fo:border-right="#000000 0.026cm solid" fo:wrap-option="wrap"/>
    </style:style>
    <style:style style:name="P25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padding-left="0.049cm" fo:padding-right="0.049cm" fo:border-right="#000000 0.035cm solid" fo:wrap-option="wrap"/>
    </style:style>
    <style:style style:name="P25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padding-left="0.049cm" fo:padding-right="0.049cm" fo:border-right="#000000 0.035cm solid" fo:wrap-option="wrap"/>
    </style:style>
    <style:style style:name="P25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padding-left="0.049cm" fo:padding-right="0.049cm" fo:border-right="#000000 0.053cm solid" fo:wrap-option="wrap"/>
    </style:style>
    <style:style style:name="P25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0" style:family="table-row">
      <style:table-row-properties style:min-row-height="0.97cm" fo:keep-together="always"/>
    </style:style>
    <style:style style:name="Cell25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5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left="0.049cm" fo:padding-right="0.049cm" fo:border-right="#000000 0.026cm solid" fo:wrap-option="wrap"/>
    </style:style>
    <style:style style:name="P25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padding-left="0.049cm" fo:padding-right="0.049cm" fo:border-right="#000000 0.035cm solid" fo:wrap-option="wrap"/>
    </style:style>
    <style:style style:name="P26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padding-left="0.049cm" fo:padding-right="0.049cm" fo:border-right="#000000 0.035cm solid" fo:wrap-option="wrap"/>
    </style:style>
    <style:style style:name="P261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padding-left="0.049cm" fo:padding-right="0.049cm" fo:border-right="#000000 0.035cm solid" fo:wrap-option="wrap"/>
    </style:style>
    <style:style style:name="P26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padding-left="0.049cm" fo:padding-right="0.049cm" fo:border-right="#000000 0.035cm solid" fo:wrap-option="wrap"/>
    </style:style>
    <style:style style:name="P26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padding-left="0.049cm" fo:padding-right="0.049cm" fo:border-right="#000000 0.035cm solid" fo:wrap-option="wrap"/>
    </style:style>
    <style:style style:name="P26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padding-left="0.049cm" fo:padding-right="0.049cm" fo:border-right="#000000 0.035cm solid" fo:wrap-option="wrap"/>
    </style:style>
    <style:style style:name="P26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left="0.049cm" fo:padding-right="0.049cm" fo:border-right="#000000 0.026cm solid" fo:wrap-option="wrap"/>
    </style:style>
    <style:style style:name="P26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padding-left="0.049cm" fo:padding-right="0.049cm" fo:border-right="#000000 0.026cm solid" fo:wrap-option="wrap"/>
    </style:style>
    <style:style style:name="P26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padding-left="0.049cm" fo:padding-right="0.049cm" fo:border-right="#000000 0.026cm solid" fo:wrap-option="wrap"/>
    </style:style>
    <style:style style:name="P26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left="0.049cm" fo:padding-right="0.049cm" fo:border-right="#000000 0.026cm solid" fo:wrap-option="wrap"/>
    </style:style>
    <style:style style:name="P26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padding-left="0.049cm" fo:padding-right="0.049cm" fo:border-right="#000000 0.026cm solid" fo:wrap-option="wrap"/>
    </style:style>
    <style:style style:name="P27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padding-left="0.049cm" fo:padding-right="0.049cm" fo:border-right="#000000 0.035cm solid" fo:wrap-option="wrap"/>
    </style:style>
    <style:style style:name="P27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left="0.049cm" fo:padding-right="0.049cm" fo:border-right="#000000 0.035cm solid" fo:wrap-option="wrap"/>
    </style:style>
    <style:style style:name="P27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left="0.049cm" fo:padding-right="0.049cm" fo:border-right="#000000 0.053cm solid" fo:wrap-option="wrap"/>
    </style:style>
    <style:style style:name="P27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1" style:family="table-row">
      <style:table-row-properties style:min-row-height="0.97cm" fo:keep-together="always"/>
    </style:style>
    <style:style style:name="Cell27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7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padding-left="0.049cm" fo:padding-right="0.049cm" fo:border-right="#000000 0.026cm solid" fo:wrap-option="wrap"/>
    </style:style>
    <style:style style:name="P27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padding-left="0.049cm" fo:padding-right="0.049cm" fo:border-right="#000000 0.035cm solid" fo:wrap-option="wrap"/>
    </style:style>
    <style:style style:name="P27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padding-left="0.049cm" fo:padding-right="0.049cm" fo:border-right="#000000 0.035cm solid" fo:wrap-option="wrap"/>
    </style:style>
    <style:style style:name="P277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padding-left="0.049cm" fo:padding-right="0.049cm" fo:border-right="#000000 0.035cm solid" fo:wrap-option="wrap"/>
    </style:style>
    <style:style style:name="P27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padding-left="0.049cm" fo:padding-right="0.049cm" fo:border-right="#000000 0.035cm solid" fo:wrap-option="wrap"/>
    </style:style>
    <style:style style:name="P27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left="0.049cm" fo:padding-right="0.049cm" fo:border-right="#000000 0.035cm solid" fo:wrap-option="wrap"/>
    </style:style>
    <style:style style:name="P28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padding-left="0.049cm" fo:padding-right="0.049cm" fo:border-right="#000000 0.035cm solid" fo:wrap-option="wrap"/>
    </style:style>
    <style:style style:name="P28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padding-left="0.049cm" fo:padding-right="0.049cm" fo:border-right="#000000 0.026cm solid" fo:wrap-option="wrap"/>
    </style:style>
    <style:style style:name="P28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padding-left="0.049cm" fo:padding-right="0.049cm" fo:border-right="#000000 0.026cm solid" fo:wrap-option="wrap"/>
    </style:style>
    <style:style style:name="P28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padding-left="0.049cm" fo:padding-right="0.049cm" fo:border-right="#000000 0.026cm solid" fo:wrap-option="wrap"/>
    </style:style>
    <style:style style:name="P28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padding-left="0.049cm" fo:padding-right="0.049cm" fo:border-right="#000000 0.026cm solid" fo:wrap-option="wrap"/>
    </style:style>
    <style:style style:name="P28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padding-left="0.049cm" fo:padding-right="0.049cm" fo:border-right="#000000 0.026cm solid" fo:wrap-option="wrap"/>
    </style:style>
    <style:style style:name="P28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left="0.049cm" fo:padding-right="0.049cm" fo:border-right="#000000 0.035cm solid" fo:wrap-option="wrap"/>
    </style:style>
    <style:style style:name="P28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padding-left="0.049cm" fo:padding-right="0.049cm" fo:border-right="#000000 0.035cm solid" fo:wrap-option="wrap"/>
    </style:style>
    <style:style style:name="P28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left="0.049cm" fo:padding-right="0.049cm" fo:border-right="#000000 0.053cm solid" fo:wrap-option="wrap"/>
    </style:style>
    <style:style style:name="P28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2" style:family="table-row">
      <style:table-row-properties style:min-row-height="0.97cm" fo:keep-together="always"/>
    </style:style>
    <style:style style:name="Cell289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29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29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3" style:family="paragraph" style:parent-style-name="Normal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6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297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298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299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300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301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302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303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304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bottom="#000000 0.026cm solid" fo:padding-left="0.049cm" fo:padding-right="0.049cm" fo:border-right="#000000 0.053cm solid" fo:wrap-option="wrap"/>
    </style:style>
    <style:style style:name="P305" style:family="paragraph" style:parent-style-name="Normal">
      <style:paragraph-properties fo:text-align="right"/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3" style:family="table-row">
      <style:table-row-properties style:min-row-height="0.97cm" fo:keep-together="always"/>
    </style:style>
    <style:style style:name="Cell305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306" style:family="paragraph" style:parent-style-name="Normal"/>
    <style:style style:name="T3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4" style:family="table-row">
      <style:table-row-properties style:min-row-height="0.97cm" fo:keep-together="always"/>
    </style:style>
    <style:style style:name="Cell306" style:family="table-cell">
      <style:table-cell-properties style:vertical-align="top" fo:border-top="#000000 0.053cm solid" fo:padding-left="0.049cm" fo:padding-right="0.049cm" fo:wrap-option="wrap"/>
    </style:style>
    <style:style style:name="P307" style:family="paragraph" style:parent-style-name="Normal"/>
    <style:style style:name="T3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08" style:family="paragraph" style:parent-style-name="Normal">
      <style:text-properties style:font-name="標楷體" style:font-name-asian="標楷體"/>
    </style:style>
    <style:style style:name="P309" style:family="paragraph" style:parent-style-name="Normal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0" style:family="paragraph" style:parent-style-name="Normal" style:master-page-name="MasterPage1">
      <style:paragraph-properties fo:text-align="center" fo:margin-bottom="0.212cm"/>
    </style:style>
    <style:style style:name="T310_1" style:family="text">
      <style:text-properties fo:letter-spacing="0.353cm" style:font-name="標楷體" fo:font-size="20pt" style:font-name-asian="標楷體" style:font-size-asian="20pt" fo:font-weight="bold" style:font-weight-asian="bold"/>
    </style:style>
    <style:style style:name="T310_2" style:family="text">
      <style:text-properties style:font-name="標楷體" fo:font-size="20pt" style:font-name-asian="標楷體" style:font-size-asian="20pt" fo:font-weight="bold" style:font-weight-asian="bold"/>
    </style:style>
    <style:style style:name="T310_3" style:family="text">
      <style:text-properties fo:letter-spacing="0.176cm" style:font-name="標楷體" fo:font-size="20pt" style:font-name-asian="標楷體" style:font-size-asian="20pt" fo:font-weight="bold" style:font-weight-asian="bold"/>
    </style:style>
    <style:style style:name="T310_4" style:family="text">
      <style:text-properties style:font-name="標楷體" fo:font-size="20pt" style:font-name-asian="標楷體" style:font-size-asian="20pt" fo:font-weight="bold" style:font-weight-asian="bold"/>
    </style:style>
    <style:style style:name="Table2" style:family="table">
      <style:table-properties table:align="left" style:width="38.723cm" fo:margin-left="-0.272cm"/>
    </style:style>
    <style:style style:name="Column21" style:family="table-column">
      <style:table-column-properties style:column-width="0.815cm"/>
    </style:style>
    <style:style style:name="Column22" style:family="table-column">
      <style:table-column-properties style:column-width="0.469cm"/>
    </style:style>
    <style:style style:name="Column23" style:family="table-column">
      <style:table-column-properties style:column-width="0.593cm"/>
    </style:style>
    <style:style style:name="Column24" style:family="table-column">
      <style:table-column-properties style:column-width="0.148cm"/>
    </style:style>
    <style:style style:name="Column25" style:family="table-column">
      <style:table-column-properties style:column-width="0.296cm"/>
    </style:style>
    <style:style style:name="Column26" style:family="table-column">
      <style:table-column-properties style:column-width="0.545cm"/>
    </style:style>
    <style:style style:name="Column27" style:family="table-column">
      <style:table-column-properties style:column-width="3.159cm"/>
    </style:style>
    <style:style style:name="Column28" style:family="table-column">
      <style:table-column-properties style:column-width="2.642cm"/>
    </style:style>
    <style:style style:name="Column29" style:family="table-column">
      <style:table-column-properties style:column-width="2.517cm"/>
    </style:style>
    <style:style style:name="Column30" style:family="table-column">
      <style:table-column-properties style:column-width="2.517cm"/>
    </style:style>
    <style:style style:name="Column31" style:family="table-column">
      <style:table-column-properties style:column-width="2.517cm"/>
    </style:style>
    <style:style style:name="Column32" style:family="table-column">
      <style:table-column-properties style:column-width="2.517cm"/>
    </style:style>
    <style:style style:name="Column33" style:family="table-column">
      <style:table-column-properties style:column-width="2.118cm"/>
    </style:style>
    <style:style style:name="Column34" style:family="table-column">
      <style:table-column-properties style:column-width="0.108cm"/>
    </style:style>
    <style:style style:name="Column35" style:family="table-column">
      <style:table-column-properties style:column-width="2.431cm"/>
    </style:style>
    <style:style style:name="Column36" style:family="table-column">
      <style:table-column-properties style:column-width="0.425cm"/>
    </style:style>
    <style:style style:name="Column37" style:family="table-column">
      <style:table-column-properties style:column-width="2.009cm"/>
    </style:style>
    <style:style style:name="Column38" style:family="table-column">
      <style:table-column-properties style:column-width="2.436cm"/>
    </style:style>
    <style:style style:name="Column39" style:family="table-column">
      <style:table-column-properties style:column-width="2.614cm"/>
    </style:style>
    <style:style style:name="Column40" style:family="table-column">
      <style:table-column-properties style:column-width="2.616cm"/>
    </style:style>
    <style:style style:name="Column41" style:family="table-column">
      <style:table-column-properties style:column-width="2.614cm"/>
    </style:style>
    <style:style style:name="Column42" style:family="table-column">
      <style:table-column-properties style:column-width="2.616cm"/>
    </style:style>
    <style:style style:name="Row25" style:family="table-row">
      <style:table-row-properties style:min-row-height="0.714cm" fo:keep-together="always"/>
    </style:style>
    <style:style style:name="Cell307" style:family="table-cell">
      <style:table-cell-properties style:vertical-align="middle" fo:border-bottom="#000000 0.053cm solid" fo:padding-left="0.049cm" fo:padding-right="0.049cm" fo:wrap-option="wrap"/>
    </style:style>
    <style:style style:name="P311" style:family="paragraph" style:parent-style-name="Normal">
      <style:paragraph-properties fo:text-align="justify" fo:text-align-last="justify" fo:margin-left="0.194cm" fo:margin-right="0.1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bottom="#000000 0.053cm solid" fo:padding-left="0.049cm" fo:padding-right="0.049cm" fo:wrap-option="wrap"/>
    </style:style>
    <style:style style:name="P3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53cm solid" fo:padding-left="0.049cm" fo:padding-right="0.049cm" fo:wrap-option="wrap"/>
    </style:style>
    <style:style style:name="P313" style:family="paragraph" style:parent-style-name="Normal">
      <style:paragraph-properties fo:text-align="justify" fo:text-align-last="justify" fo:margin-left="0.194cm" fo:margin-right="0.1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53cm solid" fo:padding-left="0.049cm" fo:padding-right="0.049cm" fo:wrap-option="wrap"/>
    </style:style>
    <style:style style:name="P314" style:family="paragraph" style:parent-style-name="Normal"/>
    <style:style style:name="T3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1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style:min-row-height="0.937cm" fo:keep-together="always"/>
    </style:style>
    <style:style style:name="Cell31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15" style:family="paragraph" style:parent-style-name="Normal">
      <style:paragraph-properties fo:text-align="justify" fo:text-align-last="justify" fo:margin-left="0.194cm" fo:margin-right="0.19cm"/>
    </style:style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316" style:family="paragraph" style:parent-style-name="Normal"/>
    <style:style style:name="T3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317" style:family="paragraph" style:parent-style-name="Normal">
      <style:paragraph-properties fo:text-align="justify" fo:text-align-last="justify" fo:margin-left="0.194cm" fo:margin-right="0.19cm"/>
    </style:style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318" style:family="paragraph" style:parent-style-name="Normal"/>
    <style:style style:name="T3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style:min-row-height="0.714cm" fo:keep-together="always"/>
    </style:style>
    <style:style style:name="Cell31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319" style:family="paragraph" style:parent-style-name="Normal">
      <style:paragraph-properties fo:text-align="justify" fo:text-align-last="justify" fo:margin-left="0.194cm" fo:margin-right="0.19cm"/>
    </style:style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padding-right="0.049cm" fo:border-right="#000000 0.035cm solid" fo:wrap-option="wrap"/>
    </style:style>
    <style:style style:name="P321" style:family="paragraph" style:parent-style-name="Normal">
      <style:paragraph-properties fo:text-align="justify" fo:text-align-last="justify" fo:margin-left="0.194cm" fo:margin-right="0.19cm"/>
    </style:style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22" style:family="paragraph" style:parent-style-name="Normal"/>
    <style:style style:name="T3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style:min-row-height="0.633cm" fo:keep-together="always"/>
    </style:style>
    <style:style style:name="Cell319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35cm solid" fo:wrap-option="wrap"/>
    </style:style>
    <style:style style:name="P326" style:family="paragraph" style:parent-style-name="Normal">
      <style:paragraph-properties fo:text-align="justify" fo:text-align-last="justify" fo:margin-left="0.169cm" fo:margin-right="0.199cm"/>
    </style:style>
    <style:style style:name="T3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27" style:family="paragraph" style:parent-style-name="Normal">
      <style:paragraph-properties fo:text-align="justify" fo:text-align-last="justify" fo:margin-left="-0.025cm" fo:margin-right="-0.034cm"/>
    </style:style>
    <style:style style:name="T327_1" style:family="text">
      <style:text-properties fo:letter-spacing="-0.018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8" style:family="paragraph" style:parent-style-name="Normal">
      <style:paragraph-properties fo:text-align="justify" fo:text-align-last="justify" fo:margin-left="0.169cm" fo:margin-right="0.199cm"/>
    </style:style>
    <style:style style:name="T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9" style:family="paragraph" style:parent-style-name="Normal">
      <style:paragraph-properties fo:text-align="justify" fo:text-align-last="justify" fo:margin-left="0.169cm" fo:margin-right="0.199cm"/>
    </style:style>
    <style:style style:name="T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30" style:family="paragraph" style:parent-style-name="Normal">
      <style:paragraph-properties fo:text-align="justify" fo:text-align-last="justify" fo:margin-left="0.169cm" fo:margin-right="0.199cm"/>
    </style:style>
    <style:style style:name="T3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29" style:family="table-row">
      <style:table-row-properties style:min-row-height="0.318cm" fo:keep-together="always"/>
    </style:style>
    <style:style style:name="Cell325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34" style:family="paragraph" style:parent-style-name="Normal">
      <style:paragraph-properties fo:text-align="justify" fo:text-align-last="justify" fo:margin-left="0.169cm" fo:margin-right="0.199cm"/>
    </style:style>
    <style:style style:name="T3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5" style:family="paragraph" style:parent-style-name="Normal">
      <style:paragraph-properties fo:text-align="justify" fo:text-align-last="justify" fo:margin-left="0.169cm" fo:margin-right="0.199cm"/>
    </style:style>
    <style:style style:name="T3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36" style:family="paragraph" style:parent-style-name="Normal">
      <style:paragraph-properties fo:text-align="justify" fo:text-align-last="justify"/>
    </style:style>
    <style:style style:name="T336_1" style:family="text">
      <style:text-properties fo:letter-spacing="-0.011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7" style:family="paragraph" style:parent-style-name="Normal">
      <style:paragraph-properties fo:text-align="justify" fo:text-align-last="justify" fo:margin-left="0.169cm" fo:margin-right="0.199cm"/>
    </style:style>
    <style:style style:name="T3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8" style:family="paragraph" style:parent-style-name="Normal">
      <style:paragraph-properties fo:text-align="justify" fo:text-align-last="justify" fo:margin-left="0.169cm" fo:margin-right="0.199cm"/>
    </style:style>
    <style:style style:name="T3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39" style:family="paragraph" style:parent-style-name="Normal">
      <style:paragraph-properties fo:text-align="justify" fo:text-align-last="justify" fo:margin-left="0.169cm" fo:margin-right="0.199cm"/>
    </style:style>
    <style:style style:name="T3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40" style:family="paragraph" style:parent-style-name="Normal">
      <style:paragraph-properties fo:text-align="justify" fo:text-align-last="justify"/>
    </style:style>
    <style:style style:name="T340_1" style:family="text">
      <style:text-properties fo:letter-spacing="-0.011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41" style:family="paragraph" style:parent-style-name="Normal">
      <style:paragraph-properties fo:text-align="justify" fo:text-align-last="justify" fo:margin-left="0.169cm" fo:margin-right="0.199cm"/>
    </style:style>
    <style:style style:name="T3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42" style:family="paragraph" style:parent-style-name="Normal">
      <style:paragraph-properties fo:text-align="justify" fo:text-align-last="justify" fo:margin-left="0.169cm" fo:margin-right="0.199cm"/>
    </style:style>
    <style:style style:name="T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343" style:family="paragraph" style:parent-style-name="Normal">
      <style:paragraph-properties fo:text-align="justify" fo:text-align-last="justify" fo:margin-left="0.169cm" fo:margin-right="0.199cm"/>
    </style:style>
    <style:style style:name="T3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18cm solid" fo:padding-left="0.049cm" fo:padding-right="0.049cm" fo:border-right="#000000 0.035cm solid" fo:wrap-option="wrap"/>
    </style:style>
    <style:style style:name="P344" style:family="paragraph" style:parent-style-name="Normal">
      <style:paragraph-properties fo:text-align="justify" fo:text-align-last="justify"/>
    </style:style>
    <style:style style:name="T344_1" style:family="text">
      <style:text-properties fo:letter-spacing="-0.011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justify" fo:text-align-last="justify" fo:margin-left="0.169cm" fo:margin-right="0.199cm"/>
    </style:style>
    <style:style style:name="T3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text-align="justify" fo:text-align-last="justify" fo:margin-left="0.169cm" fo:margin-right="0.199cm"/>
    </style:style>
    <style:style style:name="T3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0" style:family="table-row">
      <style:table-row-properties style:min-row-height="0.318cm" fo:keep-together="always"/>
    </style:style>
    <style:style style:name="Cell341" style:family="table-cell">
      <style:table-cell-properties style:vertical-align="top" fo:border-top="#000000 0.018cm solid" fo:border-bottom="#000000 0.018cm solid" fo:padding-left="0.049cm" fo:padding-right="0.049cm" fo:border-right="#000000 0.035cm solid" fo:wrap-option="wrap"/>
    </style:style>
    <style:style style:name="P347" style:family="paragraph" style:parent-style-name="Normal">
      <style:paragraph-properties fo:text-align="justify" fo:text-align-last="justify"/>
    </style:style>
    <style:style style:name="T3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48" style:family="paragraph" style:parent-style-name="Normal">
      <style:paragraph-properties fo:text-align="justify" fo:text-align-last="justify"/>
    </style:style>
    <style:style style:name="T3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padding-right="0.049cm" fo:border-right="#000000 0.035cm solid" fo:wrap-option="wrap"/>
    </style:style>
    <style:style style:name="P349" style:family="paragraph" style:parent-style-name="Normal">
      <style:paragraph-properties fo:text-align="justify" fo:text-align-last="justify"/>
    </style:style>
    <style:style style:name="T3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0" style:family="paragraph" style:parent-style-name="Normal">
      <style:paragraph-properties fo:text-align="justify" fo:text-align-last="justify"/>
    </style:style>
    <style:style style:name="T3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1" style:family="paragraph" style:parent-style-name="Normal">
      <style:paragraph-properties fo:text-align="justify" fo:text-align-last="justify"/>
    </style:style>
    <style:style style:name="T3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2" style:family="paragraph" style:parent-style-name="Normal">
      <style:paragraph-properties fo:text-align="justify" fo:text-align-last="justify"/>
    </style:style>
    <style:style style:name="T3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3" style:family="paragraph" style:parent-style-name="Normal">
      <style:paragraph-properties fo:text-align="justify" fo:text-align-last="justify"/>
    </style:style>
    <style:style style:name="T3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4" style:family="paragraph" style:parent-style-name="Normal">
      <style:paragraph-properties fo:text-align="justify" fo:text-align-last="justify"/>
    </style:style>
    <style:style style:name="T3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5" style:family="paragraph" style:parent-style-name="Normal">
      <style:paragraph-properties fo:text-align="justify" fo:text-align-last="justify"/>
    </style:style>
    <style:style style:name="T3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56" style:family="paragraph" style:parent-style-name="Normal">
      <style:paragraph-properties fo:text-align="justify" fo:text-align-last="justify"/>
    </style:style>
    <style:style style:name="T3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049cm" fo:padding-right="0.049cm" fo:border-right="#000000 0.035cm solid" fo:wrap-option="wrap"/>
    </style:style>
    <style:style style:name="P357" style:family="paragraph" style:parent-style-name="Normal">
      <style:paragraph-properties fo:text-align="justify" fo:text-align-last="justify"/>
    </style:style>
    <style:style style:name="T3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justify" fo:text-align-last="justify"/>
    </style:style>
    <style:style style:name="T3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9" style:family="paragraph" style:parent-style-name="Normal">
      <style:paragraph-properties fo:text-align="justify" fo:text-align-last="justify"/>
    </style:style>
    <style:style style:name="T3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1" style:family="table-row">
      <style:table-row-properties style:min-row-height="0.318cm" fo:keep-together="always"/>
    </style:style>
    <style:style style:name="Cell354" style:family="table-cell">
      <style:table-cell-properties style:vertical-align="top" fo:border-top="#000000 0.018cm solid" fo:border-bottom="#000000 0.026cm solid" fo:padding-left="0.049cm" fo:padding-right="0.049cm" fo:border-right="#000000 0.035cm solid" fo:wrap-option="wrap"/>
    </style:style>
    <style:style style:name="P360" style:family="paragraph" style:parent-style-name="Normal">
      <style:paragraph-properties fo:text-align="justify" fo:text-align-last="justify"/>
    </style:style>
    <style:style style:name="T3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361" style:family="paragraph" style:parent-style-name="Normal">
      <style:paragraph-properties fo:text-align="justify" fo:text-align-last="justify"/>
    </style:style>
    <style:style style:name="T3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padding-right="0.049cm" fo:border-right="#000000 0.035cm solid" fo:wrap-option="wrap"/>
    </style:style>
    <style:style style:name="P362" style:family="paragraph" style:parent-style-name="Normal">
      <style:paragraph-properties fo:text-align="justify" fo:text-align-last="justify"/>
    </style:style>
    <style:style style:name="T3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3" style:family="paragraph" style:parent-style-name="Normal">
      <style:paragraph-properties fo:text-align="justify" fo:text-align-last="justify"/>
    </style:style>
    <style:style style:name="T3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4" style:family="paragraph" style:parent-style-name="Normal">
      <style:paragraph-properties fo:text-align="justify" fo:text-align-last="justify"/>
    </style:style>
    <style:style style:name="T3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5" style:family="paragraph" style:parent-style-name="Normal">
      <style:paragraph-properties fo:text-align="justify" fo:text-align-last="justify"/>
    </style:style>
    <style:style style:name="T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6" style:family="paragraph" style:parent-style-name="Normal">
      <style:paragraph-properties fo:text-align="justify" fo:text-align-last="justify"/>
    </style:style>
    <style:style style:name="T3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7" style:family="paragraph" style:parent-style-name="Normal">
      <style:paragraph-properties fo:text-align="justify" fo:text-align-last="justify"/>
    </style:style>
    <style:style style:name="T3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padding-right="0.049cm" fo:border-right="#000000 0.026cm solid" fo:wrap-option="wrap"/>
    </style:style>
    <style:style style:name="P368" style:family="paragraph" style:parent-style-name="Normal">
      <style:paragraph-properties fo:text-align="justify" fo:text-align-last="justify"/>
    </style:style>
    <style:style style:name="T3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26cm solid" fo:padding-left="0.049cm" fo:padding-right="0.049cm" fo:border-right="#000000 0.026cm solid" fo:wrap-option="wrap"/>
    </style:style>
    <style:style style:name="P369" style:family="paragraph" style:parent-style-name="Normal">
      <style:paragraph-properties fo:text-align="justify" fo:text-align-last="justify"/>
    </style:style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padding-right="0.049cm" fo:border-right="#000000 0.035cm solid" fo:wrap-option="wrap"/>
    </style:style>
    <style:style style:name="P370" style:family="paragraph" style:parent-style-name="Normal">
      <style:paragraph-properties fo:text-align="justify" fo:text-align-last="justify"/>
    </style:style>
    <style:style style:name="T3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justify" fo:text-align-last="justify"/>
    </style:style>
    <style:style style:name="T3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2" style:family="paragraph" style:parent-style-name="Normal">
      <style:paragraph-properties fo:text-align="justify" fo:text-align-last="justify"/>
    </style:style>
    <style:style style:name="T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32" style:family="table-row">
      <style:table-row-properties style:min-row-height="0.824cm" fo:keep-together="always"/>
    </style:style>
    <style:style style:name="Cell367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374" style:family="paragraph" style:parent-style-name="Normal">
      <style:paragraph-properties fo:text-align="right"/>
    </style:style>
    <style:style style:name="T37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75" style:family="paragraph" style:parent-style-name="Normal">
      <style:paragraph-properties fo:text-align="right"/>
    </style:style>
    <style:style style:name="T37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76" style:family="paragraph" style:parent-style-name="Normal">
      <style:paragraph-properties fo:text-align="right"/>
    </style:style>
    <style:style style:name="T37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77" style:family="paragraph" style:parent-style-name="Normal"/>
    <style:style style:name="T37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26cm solid" fo:padding-left="0.049cm" fo:padding-right="0.049cm" fo:border-right="#000000 0.035cm solid" fo:wrap-option="wrap"/>
    </style:style>
    <style:style style:name="P378" style:family="paragraph" style:parent-style-name="Normal">
      <style:paragraph-properties fo:text-align="right"/>
    </style:style>
    <style:style style:name="T37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right"/>
    </style:style>
    <style:style style:name="T37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80" style:family="paragraph" style:parent-style-name="Normal">
      <style:paragraph-properties fo:text-align="right"/>
    </style:style>
    <style:style style:name="T38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right"/>
    </style:style>
    <style:style style:name="T38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382" style:family="paragraph" style:parent-style-name="Normal">
      <style:paragraph-properties fo:text-align="right"/>
    </style:style>
    <style:style style:name="T38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right"/>
    </style:style>
    <style:style style:name="T38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384" style:family="paragraph" style:parent-style-name="Normal">
      <style:paragraph-properties fo:text-align="right"/>
    </style:style>
    <style:style style:name="T38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right"/>
    </style:style>
    <style:style style:name="T38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86" style:family="paragraph" style:parent-style-name="Normal">
      <style:paragraph-properties fo:text-align="right"/>
    </style:style>
    <style:style style:name="T38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right"/>
    </style:style>
    <style:style style:name="T38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388" style:family="paragraph" style:parent-style-name="Normal">
      <style:paragraph-properties fo:text-align="right"/>
    </style:style>
    <style:style style:name="T38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right"/>
    </style:style>
    <style:style style:name="T38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390" style:family="paragraph" style:parent-style-name="Normal">
      <style:paragraph-properties fo:text-align="right"/>
    </style:style>
    <style:style style:name="T39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right"/>
    </style:style>
    <style:style style:name="T39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392" style:family="paragraph" style:parent-style-name="Normal">
      <style:paragraph-properties fo:text-align="right"/>
    </style:style>
    <style:style style:name="T39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right"/>
    </style:style>
    <style:style style:name="T39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394" style:family="paragraph" style:parent-style-name="Normal">
      <style:paragraph-properties fo:text-align="right"/>
    </style:style>
    <style:style style:name="T39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right"/>
    </style:style>
    <style:style style:name="T39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396" style:family="paragraph" style:parent-style-name="Normal">
      <style:paragraph-properties fo:text-align="right"/>
    </style:style>
    <style:style style:name="T39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right"/>
    </style:style>
    <style:style style:name="T39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398" style:family="paragraph" style:parent-style-name="Normal">
      <style:paragraph-properties fo:text-align="right"/>
    </style:style>
    <style:style style:name="T39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right"/>
    </style:style>
    <style:style style:name="T39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padding-left="0.049cm" fo:padding-right="0.049cm" fo:border-right="#000000 0.035cm solid" fo:wrap-option="wrap"/>
    </style:style>
    <style:style style:name="P400" style:family="paragraph" style:parent-style-name="Normal">
      <style:paragraph-properties fo:text-align="right"/>
    </style:style>
    <style:style style:name="T40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right"/>
    </style:style>
    <style:style style:name="T40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26cm solid" fo:padding-left="0.049cm" fo:padding-right="0.049cm" fo:border-right="#000000 0.053cm solid" fo:wrap-option="wrap"/>
    </style:style>
    <style:style style:name="P402" style:family="paragraph" style:parent-style-name="Normal">
      <style:paragraph-properties fo:text-align="right"/>
    </style:style>
    <style:style style:name="T40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right"/>
    </style:style>
    <style:style style:name="T40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3" style:family="table-row">
      <style:table-row-properties style:min-row-height="0.824cm" fo:keep-together="always"/>
    </style:style>
    <style:style style:name="Cell38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padding-left="0.049cm" fo:padding-right="0.049cm" fo:border-right="#000000 0.026cm solid" fo:wrap-option="wrap"/>
    </style:style>
    <style:style style:name="P405" style:family="paragraph" style:parent-style-name="Normal">
      <style:paragraph-properties fo:text-align="right"/>
    </style:style>
    <style:style style:name="T40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padding-left="0.049cm" fo:padding-right="0.049cm" fo:border-right="#000000 0.026cm solid" fo:wrap-option="wrap"/>
    </style:style>
    <style:style style:name="P406" style:family="paragraph" style:parent-style-name="Normal">
      <style:paragraph-properties fo:text-align="right"/>
    </style:style>
    <style:style style:name="T40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padding-left="0.049cm" fo:padding-right="0.049cm" fo:border-right="#000000 0.026cm solid" fo:wrap-option="wrap"/>
    </style:style>
    <style:style style:name="P407" style:family="paragraph" style:parent-style-name="Normal">
      <style:paragraph-properties fo:text-align="right"/>
    </style:style>
    <style:style style:name="T40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padding-left="0.049cm" fo:padding-right="0.049cm" fo:border-right="#000000 0.035cm solid" fo:wrap-option="wrap"/>
    </style:style>
    <style:style style:name="P408" style:family="paragraph" style:parent-style-name="Normal"/>
    <style:style style:name="T40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padding-left="0.049cm" fo:padding-right="0.049cm" fo:border-right="#000000 0.035cm solid" fo:wrap-option="wrap"/>
    </style:style>
    <style:style style:name="P409" style:family="paragraph" style:parent-style-name="Normal">
      <style:paragraph-properties fo:text-align="right"/>
    </style:style>
    <style:style style:name="T40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right"/>
    </style:style>
    <style:style style:name="T41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padding-left="0.049cm" fo:padding-right="0.049cm" fo:border-right="#000000 0.026cm solid" fo:wrap-option="wrap"/>
    </style:style>
    <style:style style:name="P411" style:family="paragraph" style:parent-style-name="Normal">
      <style:paragraph-properties fo:text-align="right"/>
    </style:style>
    <style:style style:name="T41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right"/>
    </style:style>
    <style:style style:name="T41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padding-left="0.049cm" fo:padding-right="0.049cm" fo:border-right="#000000 0.035cm solid" fo:wrap-option="wrap"/>
    </style:style>
    <style:style style:name="P413" style:family="paragraph" style:parent-style-name="Normal">
      <style:paragraph-properties fo:text-align="right"/>
    </style:style>
    <style:style style:name="T41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right"/>
    </style:style>
    <style:style style:name="T41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padding-left="0.049cm" fo:padding-right="0.049cm" fo:border-right="#000000 0.035cm solid" fo:wrap-option="wrap"/>
    </style:style>
    <style:style style:name="P415" style:family="paragraph" style:parent-style-name="Normal">
      <style:paragraph-properties fo:text-align="right"/>
    </style:style>
    <style:style style:name="T41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right"/>
    </style:style>
    <style:style style:name="T41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padding-left="0.049cm" fo:padding-right="0.049cm" fo:border-right="#000000 0.026cm solid" fo:wrap-option="wrap"/>
    </style:style>
    <style:style style:name="P417" style:family="paragraph" style:parent-style-name="Normal">
      <style:paragraph-properties fo:text-align="right"/>
    </style:style>
    <style:style style:name="T41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right"/>
    </style:style>
    <style:style style:name="T41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padding-left="0.049cm" fo:padding-right="0.049cm" fo:border-right="#000000 0.026cm solid" fo:wrap-option="wrap"/>
    </style:style>
    <style:style style:name="P419" style:family="paragraph" style:parent-style-name="Normal">
      <style:paragraph-properties fo:text-align="right"/>
    </style:style>
    <style:style style:name="T41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right"/>
    </style:style>
    <style:style style:name="T42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padding-left="0.049cm" fo:padding-right="0.049cm" fo:border-right="#000000 0.026cm solid" fo:wrap-option="wrap"/>
    </style:style>
    <style:style style:name="P421" style:family="paragraph" style:parent-style-name="Normal">
      <style:paragraph-properties fo:text-align="right"/>
    </style:style>
    <style:style style:name="T42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right"/>
    </style:style>
    <style:style style:name="T42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padding-left="0.049cm" fo:padding-right="0.049cm" fo:border-right="#000000 0.026cm solid" fo:wrap-option="wrap"/>
    </style:style>
    <style:style style:name="P423" style:family="paragraph" style:parent-style-name="Normal">
      <style:paragraph-properties fo:text-align="right"/>
    </style:style>
    <style:style style:name="T42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right"/>
    </style:style>
    <style:style style:name="T42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padding-left="0.049cm" fo:padding-right="0.049cm" fo:border-right="#000000 0.026cm solid" fo:wrap-option="wrap"/>
    </style:style>
    <style:style style:name="P425" style:family="paragraph" style:parent-style-name="Normal">
      <style:paragraph-properties fo:text-align="right"/>
    </style:style>
    <style:style style:name="T42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right"/>
    </style:style>
    <style:style style:name="T42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padding-left="0.049cm" fo:padding-right="0.049cm" fo:border-right="#000000 0.026cm solid" fo:wrap-option="wrap"/>
    </style:style>
    <style:style style:name="P427" style:family="paragraph" style:parent-style-name="Normal">
      <style:paragraph-properties fo:text-align="right"/>
    </style:style>
    <style:style style:name="T42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right"/>
    </style:style>
    <style:style style:name="T42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padding-left="0.049cm" fo:padding-right="0.049cm" fo:border-right="#000000 0.035cm solid" fo:wrap-option="wrap"/>
    </style:style>
    <style:style style:name="P429" style:family="paragraph" style:parent-style-name="Normal">
      <style:paragraph-properties fo:text-align="right"/>
    </style:style>
    <style:style style:name="T42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right"/>
    </style:style>
    <style:style style:name="T43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padding-left="0.049cm" fo:padding-right="0.049cm" fo:border-right="#000000 0.035cm solid" fo:wrap-option="wrap"/>
    </style:style>
    <style:style style:name="P431" style:family="paragraph" style:parent-style-name="Normal">
      <style:paragraph-properties fo:text-align="right"/>
    </style:style>
    <style:style style:name="T43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right"/>
    </style:style>
    <style:style style:name="T43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padding-left="0.049cm" fo:padding-right="0.049cm" fo:border-right="#000000 0.053cm solid" fo:wrap-option="wrap"/>
    </style:style>
    <style:style style:name="P433" style:family="paragraph" style:parent-style-name="Normal">
      <style:paragraph-properties fo:text-align="right"/>
    </style:style>
    <style:style style:name="T43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right"/>
    </style:style>
    <style:style style:name="T43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4" style:family="table-row">
      <style:table-row-properties style:min-row-height="0.824cm" fo:keep-together="always"/>
    </style:style>
    <style:style style:name="Cell40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padding-left="0.049cm" fo:padding-right="0.049cm" fo:border-right="#000000 0.026cm solid" fo:wrap-option="wrap"/>
    </style:style>
    <style:style style:name="P436" style:family="paragraph" style:parent-style-name="Normal">
      <style:paragraph-properties fo:text-align="right"/>
    </style:style>
    <style:style style:name="T43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padding-left="0.049cm" fo:padding-right="0.049cm" fo:border-right="#000000 0.026cm solid" fo:wrap-option="wrap"/>
    </style:style>
    <style:style style:name="P437" style:family="paragraph" style:parent-style-name="Normal">
      <style:paragraph-properties fo:text-align="right"/>
    </style:style>
    <style:style style:name="T43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padding-left="0.049cm" fo:padding-right="0.049cm" fo:border-right="#000000 0.026cm solid" fo:wrap-option="wrap"/>
    </style:style>
    <style:style style:name="P438" style:family="paragraph" style:parent-style-name="Normal">
      <style:paragraph-properties fo:text-align="right"/>
    </style:style>
    <style:style style:name="T43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padding-left="0.049cm" fo:padding-right="0.049cm" fo:border-right="#000000 0.035cm solid" fo:wrap-option="wrap"/>
    </style:style>
    <style:style style:name="P439" style:family="paragraph" style:parent-style-name="Normal"/>
    <style:style style:name="T43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padding-left="0.049cm" fo:padding-right="0.049cm" fo:border-right="#000000 0.035cm solid" fo:wrap-option="wrap"/>
    </style:style>
    <style:style style:name="P440" style:family="paragraph" style:parent-style-name="Normal">
      <style:paragraph-properties fo:text-align="right"/>
    </style:style>
    <style:style style:name="T44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41" style:family="paragraph" style:parent-style-name="Normal">
      <style:paragraph-properties fo:text-align="right"/>
    </style:style>
    <style:style style:name="T44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padding-left="0.049cm" fo:padding-right="0.049cm" fo:border-right="#000000 0.026cm solid" fo:wrap-option="wrap"/>
    </style:style>
    <style:style style:name="P442" style:family="paragraph" style:parent-style-name="Normal">
      <style:paragraph-properties fo:text-align="right"/>
    </style:style>
    <style:style style:name="T44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text-align="right"/>
    </style:style>
    <style:style style:name="T44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padding-left="0.049cm" fo:padding-right="0.049cm" fo:border-right="#000000 0.035cm solid" fo:wrap-option="wrap"/>
    </style:style>
    <style:style style:name="P444" style:family="paragraph" style:parent-style-name="Normal">
      <style:paragraph-properties fo:text-align="right"/>
    </style:style>
    <style:style style:name="T44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right"/>
    </style:style>
    <style:style style:name="T44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padding-left="0.049cm" fo:padding-right="0.049cm" fo:border-right="#000000 0.035cm solid" fo:wrap-option="wrap"/>
    </style:style>
    <style:style style:name="P446" style:family="paragraph" style:parent-style-name="Normal">
      <style:paragraph-properties fo:text-align="right"/>
    </style:style>
    <style:style style:name="T44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47" style:family="paragraph" style:parent-style-name="Normal">
      <style:paragraph-properties fo:text-align="right"/>
    </style:style>
    <style:style style:name="T44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padding-left="0.049cm" fo:padding-right="0.049cm" fo:border-right="#000000 0.026cm solid" fo:wrap-option="wrap"/>
    </style:style>
    <style:style style:name="P448" style:family="paragraph" style:parent-style-name="Normal">
      <style:paragraph-properties fo:text-align="right"/>
    </style:style>
    <style:style style:name="T44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49" style:family="paragraph" style:parent-style-name="Normal">
      <style:paragraph-properties fo:text-align="right"/>
    </style:style>
    <style:style style:name="T44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padding-left="0.049cm" fo:padding-right="0.049cm" fo:border-right="#000000 0.026cm solid" fo:wrap-option="wrap"/>
    </style:style>
    <style:style style:name="P450" style:family="paragraph" style:parent-style-name="Normal">
      <style:paragraph-properties fo:text-align="right"/>
    </style:style>
    <style:style style:name="T45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right"/>
    </style:style>
    <style:style style:name="T45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padding-left="0.049cm" fo:padding-right="0.049cm" fo:border-right="#000000 0.026cm solid" fo:wrap-option="wrap"/>
    </style:style>
    <style:style style:name="P452" style:family="paragraph" style:parent-style-name="Normal">
      <style:paragraph-properties fo:text-align="right"/>
    </style:style>
    <style:style style:name="T45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right"/>
    </style:style>
    <style:style style:name="T45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padding-left="0.049cm" fo:padding-right="0.049cm" fo:border-right="#000000 0.026cm solid" fo:wrap-option="wrap"/>
    </style:style>
    <style:style style:name="P454" style:family="paragraph" style:parent-style-name="Normal">
      <style:paragraph-properties fo:text-align="right"/>
    </style:style>
    <style:style style:name="T45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right"/>
    </style:style>
    <style:style style:name="T45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padding-left="0.049cm" fo:padding-right="0.049cm" fo:border-right="#000000 0.026cm solid" fo:wrap-option="wrap"/>
    </style:style>
    <style:style style:name="P456" style:family="paragraph" style:parent-style-name="Normal">
      <style:paragraph-properties fo:text-align="right"/>
    </style:style>
    <style:style style:name="T45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right"/>
    </style:style>
    <style:style style:name="T45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padding-left="0.049cm" fo:padding-right="0.049cm" fo:border-right="#000000 0.026cm solid" fo:wrap-option="wrap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right"/>
    </style:style>
    <style:style style:name="T45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padding-left="0.049cm" fo:padding-right="0.049cm" fo:border-right="#000000 0.035cm solid" fo:wrap-option="wrap"/>
    </style:style>
    <style:style style:name="P460" style:family="paragraph" style:parent-style-name="Normal">
      <style:paragraph-properties fo:text-align="right"/>
    </style:style>
    <style:style style:name="T46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right"/>
    </style:style>
    <style:style style:name="T46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padding-left="0.049cm" fo:padding-right="0.049cm" fo:border-right="#000000 0.035cm solid" fo:wrap-option="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right"/>
    </style:style>
    <style:style style:name="T46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padding-left="0.049cm" fo:padding-right="0.049cm" fo:border-right="#000000 0.053cm solid" fo:wrap-option="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5" style:family="table-row">
      <style:table-row-properties style:min-row-height="0.824cm" fo:keep-together="always"/>
    </style:style>
    <style:style style:name="Cell42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padding-left="0.049cm" fo:padding-right="0.049cm" fo:border-right="#000000 0.026cm solid" fo:wrap-option="wrap"/>
    </style:style>
    <style:style style:name="P467" style:family="paragraph" style:parent-style-name="Normal">
      <style:paragraph-properties fo:text-align="right"/>
    </style:style>
    <style:style style:name="T46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padding-left="0.049cm" fo:padding-right="0.049cm" fo:border-right="#000000 0.026cm solid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padding-left="0.049cm" fo:padding-right="0.049cm" fo:border-right="#000000 0.026cm solid" fo:wrap-option="wrap"/>
    </style:style>
    <style:style style:name="P469" style:family="paragraph" style:parent-style-name="Normal">
      <style:paragraph-properties fo:text-align="right"/>
    </style:style>
    <style:style style:name="T46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padding-left="0.049cm" fo:padding-right="0.049cm" fo:border-right="#000000 0.035cm solid" fo:wrap-option="wrap"/>
    </style:style>
    <style:style style:name="P470" style:family="paragraph" style:parent-style-name="Normal"/>
    <style:style style:name="T47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padding-left="0.049cm" fo:padding-right="0.049cm" fo:border-right="#000000 0.035cm solid" fo:wrap-option="wrap"/>
    </style:style>
    <style:style style:name="P471" style:family="paragraph" style:parent-style-name="Normal">
      <style:paragraph-properties fo:text-align="right"/>
    </style:style>
    <style:style style:name="T47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padding-left="0.049cm" fo:padding-right="0.049cm" fo:border-right="#000000 0.026cm solid" fo:wrap-option="wrap"/>
    </style:style>
    <style:style style:name="P473" style:family="paragraph" style:parent-style-name="Normal">
      <style:paragraph-properties fo:text-align="right"/>
    </style:style>
    <style:style style:name="T47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right"/>
    </style:style>
    <style:style style:name="T47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padding-left="0.049cm" fo:padding-right="0.049cm" fo:border-right="#000000 0.035cm solid" fo:wrap-option="wrap"/>
    </style:style>
    <style:style style:name="P475" style:family="paragraph" style:parent-style-name="Normal">
      <style:paragraph-properties fo:text-align="right"/>
    </style:style>
    <style:style style:name="T47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padding-left="0.049cm" fo:padding-right="0.049cm" fo:border-right="#000000 0.035cm solid" fo:wrap-option="wrap"/>
    </style:style>
    <style:style style:name="P477" style:family="paragraph" style:parent-style-name="Normal">
      <style:paragraph-properties fo:text-align="right"/>
    </style:style>
    <style:style style:name="T47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right"/>
    </style:style>
    <style:style style:name="T47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padding-left="0.049cm" fo:padding-right="0.049cm" fo:border-right="#000000 0.026cm solid" fo:wrap-option="wrap"/>
    </style:style>
    <style:style style:name="P479" style:family="paragraph" style:parent-style-name="Normal">
      <style:paragraph-properties fo:text-align="right"/>
    </style:style>
    <style:style style:name="T47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right"/>
    </style:style>
    <style:style style:name="T48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padding-left="0.049cm" fo:padding-right="0.049cm" fo:border-right="#000000 0.026cm solid" fo:wrap-option="wrap"/>
    </style:style>
    <style:style style:name="P481" style:family="paragraph" style:parent-style-name="Normal">
      <style:paragraph-properties fo:text-align="right"/>
    </style:style>
    <style:style style:name="T48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right"/>
    </style:style>
    <style:style style:name="T48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padding-left="0.049cm" fo:padding-right="0.049cm" fo:border-right="#000000 0.026cm solid" fo:wrap-option="wrap"/>
    </style:style>
    <style:style style:name="P483" style:family="paragraph" style:parent-style-name="Normal">
      <style:paragraph-properties fo:text-align="right"/>
    </style:style>
    <style:style style:name="T48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right"/>
    </style:style>
    <style:style style:name="T48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padding-left="0.049cm" fo:padding-right="0.049cm" fo:border-right="#000000 0.026cm solid" fo:wrap-option="wrap"/>
    </style:style>
    <style:style style:name="P485" style:family="paragraph" style:parent-style-name="Normal">
      <style:paragraph-properties fo:text-align="right"/>
    </style:style>
    <style:style style:name="T48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right"/>
    </style:style>
    <style:style style:name="T48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padding-left="0.049cm" fo:padding-right="0.049cm" fo:border-right="#000000 0.026cm solid" fo:wrap-option="wrap"/>
    </style:style>
    <style:style style:name="P487" style:family="paragraph" style:parent-style-name="Normal">
      <style:paragraph-properties fo:text-align="right"/>
    </style:style>
    <style:style style:name="T48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right"/>
    </style:style>
    <style:style style:name="T48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padding-left="0.049cm" fo:padding-right="0.049cm" fo:border-right="#000000 0.026cm solid" fo:wrap-option="wrap"/>
    </style:style>
    <style:style style:name="P489" style:family="paragraph" style:parent-style-name="Normal">
      <style:paragraph-properties fo:text-align="right"/>
    </style:style>
    <style:style style:name="T48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right"/>
    </style:style>
    <style:style style:name="T49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padding-left="0.049cm" fo:padding-right="0.049cm" fo:border-right="#000000 0.035cm solid" fo:wrap-option="wrap"/>
    </style:style>
    <style:style style:name="P491" style:family="paragraph" style:parent-style-name="Normal">
      <style:paragraph-properties fo:text-align="right"/>
    </style:style>
    <style:style style:name="T49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right"/>
    </style:style>
    <style:style style:name="T49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padding-left="0.049cm" fo:padding-right="0.049cm" fo:border-right="#000000 0.035cm solid" fo:wrap-option="wrap"/>
    </style:style>
    <style:style style:name="P493" style:family="paragraph" style:parent-style-name="Normal">
      <style:paragraph-properties fo:text-align="right"/>
    </style:style>
    <style:style style:name="T49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right"/>
    </style:style>
    <style:style style:name="T49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padding-left="0.049cm" fo:padding-right="0.049cm" fo:border-right="#000000 0.053cm solid" fo:wrap-option="wrap"/>
    </style:style>
    <style:style style:name="P495" style:family="paragraph" style:parent-style-name="Normal">
      <style:paragraph-properties fo:text-align="right"/>
    </style:style>
    <style:style style:name="T49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6" style:family="table-row">
      <style:table-row-properties style:min-row-height="0.824cm" fo:keep-together="always"/>
    </style:style>
    <style:style style:name="Cell43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padding-left="0.049cm" fo:padding-right="0.049cm" fo:border-right="#000000 0.026cm solid" fo:wrap-option="wrap"/>
    </style:style>
    <style:style style:name="P498" style:family="paragraph" style:parent-style-name="Normal">
      <style:paragraph-properties fo:text-align="right"/>
    </style:style>
    <style:style style:name="T49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padding-left="0.049cm" fo:padding-right="0.049cm" fo:border-right="#000000 0.026cm solid" fo:wrap-option="wrap"/>
    </style:style>
    <style:style style:name="P499" style:family="paragraph" style:parent-style-name="Normal">
      <style:paragraph-properties fo:text-align="right"/>
    </style:style>
    <style:style style:name="T49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padding-left="0.049cm" fo:padding-right="0.049cm" fo:border-right="#000000 0.026cm solid" fo:wrap-option="wrap"/>
    </style:style>
    <style:style style:name="P500" style:family="paragraph" style:parent-style-name="Normal">
      <style:paragraph-properties fo:text-align="right"/>
    </style:style>
    <style:style style:name="T50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padding-left="0.049cm" fo:padding-right="0.049cm" fo:border-right="#000000 0.035cm solid" fo:wrap-option="wrap"/>
    </style:style>
    <style:style style:name="P501" style:family="paragraph" style:parent-style-name="Normal"/>
    <style:style style:name="T50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padding-left="0.049cm" fo:padding-right="0.049cm" fo:border-right="#000000 0.035cm solid" fo:wrap-option="wrap"/>
    </style:style>
    <style:style style:name="P502" style:family="paragraph" style:parent-style-name="Normal">
      <style:paragraph-properties fo:text-align="right"/>
    </style:style>
    <style:style style:name="T50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right"/>
    </style:style>
    <style:style style:name="T50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padding-left="0.049cm" fo:padding-right="0.049cm" fo:border-right="#000000 0.026cm solid" fo:wrap-option="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right"/>
    </style:style>
    <style:style style:name="T50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padding-left="0.049cm" fo:padding-right="0.049cm" fo:border-right="#000000 0.035cm solid" fo:wrap-option="wrap"/>
    </style:style>
    <style:style style:name="P506" style:family="paragraph" style:parent-style-name="Normal">
      <style:paragraph-properties fo:text-align="right"/>
    </style:style>
    <style:style style:name="T50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right"/>
    </style:style>
    <style:style style:name="T50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padding-left="0.049cm" fo:padding-right="0.049cm" fo:border-right="#000000 0.035cm solid" fo:wrap-option="wrap"/>
    </style:style>
    <style:style style:name="P508" style:family="paragraph" style:parent-style-name="Normal">
      <style:paragraph-properties fo:text-align="right"/>
    </style:style>
    <style:style style:name="T50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right"/>
    </style:style>
    <style:style style:name="T50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padding-left="0.049cm" fo:padding-right="0.049cm" fo:border-right="#000000 0.026cm solid" fo:wrap-option="wrap"/>
    </style:style>
    <style:style style:name="P510" style:family="paragraph" style:parent-style-name="Normal">
      <style:paragraph-properties fo:text-align="right"/>
    </style:style>
    <style:style style:name="T51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right"/>
    </style:style>
    <style:style style:name="T51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padding-left="0.049cm" fo:padding-right="0.049cm" fo:border-right="#000000 0.026cm solid" fo:wrap-option="wrap"/>
    </style:style>
    <style:style style:name="P512" style:family="paragraph" style:parent-style-name="Normal">
      <style:paragraph-properties fo:text-align="right"/>
    </style:style>
    <style:style style:name="T51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right"/>
    </style:style>
    <style:style style:name="T51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padding-left="0.049cm" fo:padding-right="0.049cm" fo:border-right="#000000 0.026cm solid" fo:wrap-option="wrap"/>
    </style:style>
    <style:style style:name="P514" style:family="paragraph" style:parent-style-name="Normal">
      <style:paragraph-properties fo:text-align="right"/>
    </style:style>
    <style:style style:name="T51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right"/>
    </style:style>
    <style:style style:name="T51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padding-left="0.049cm" fo:padding-right="0.049cm" fo:border-right="#000000 0.026cm solid" fo:wrap-option="wrap"/>
    </style:style>
    <style:style style:name="P516" style:family="paragraph" style:parent-style-name="Normal">
      <style:paragraph-properties fo:text-align="right"/>
    </style:style>
    <style:style style:name="T51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right"/>
    </style:style>
    <style:style style:name="T51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padding-left="0.049cm" fo:padding-right="0.049cm" fo:border-right="#000000 0.026cm solid" fo:wrap-option="wrap"/>
    </style:style>
    <style:style style:name="P518" style:family="paragraph" style:parent-style-name="Normal">
      <style:paragraph-properties fo:text-align="right"/>
    </style:style>
    <style:style style:name="T51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right"/>
    </style:style>
    <style:style style:name="T51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padding-left="0.049cm" fo:padding-right="0.049cm" fo:border-right="#000000 0.026cm solid" fo:wrap-option="wrap"/>
    </style:style>
    <style:style style:name="P520" style:family="paragraph" style:parent-style-name="Normal">
      <style:paragraph-properties fo:text-align="right"/>
    </style:style>
    <style:style style:name="T52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right"/>
    </style:style>
    <style:style style:name="T52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padding-left="0.049cm" fo:padding-right="0.049cm" fo:border-right="#000000 0.035cm solid" fo:wrap-option="wrap"/>
    </style:style>
    <style:style style:name="P522" style:family="paragraph" style:parent-style-name="Normal">
      <style:paragraph-properties fo:text-align="right"/>
    </style:style>
    <style:style style:name="T52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right"/>
    </style:style>
    <style:style style:name="T52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padding-left="0.049cm" fo:padding-right="0.049cm" fo:border-right="#000000 0.035cm solid" fo:wrap-option="wrap"/>
    </style:style>
    <style:style style:name="P524" style:family="paragraph" style:parent-style-name="Normal">
      <style:paragraph-properties fo:text-align="right"/>
    </style:style>
    <style:style style:name="T52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right"/>
    </style:style>
    <style:style style:name="T52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padding-left="0.049cm" fo:padding-right="0.049cm" fo:border-right="#000000 0.053cm solid" fo:wrap-option="wrap"/>
    </style:style>
    <style:style style:name="P526" style:family="paragraph" style:parent-style-name="Normal">
      <style:paragraph-properties fo:text-align="right"/>
    </style:style>
    <style:style style:name="T52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right"/>
    </style:style>
    <style:style style:name="T52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7" style:family="table-row">
      <style:table-row-properties style:min-row-height="0.824cm" fo:keep-together="always"/>
    </style:style>
    <style:style style:name="Cell45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padding-left="0.049cm" fo:padding-right="0.049cm" fo:border-right="#000000 0.026cm solid" fo:wrap-option="wrap"/>
    </style:style>
    <style:style style:name="P529" style:family="paragraph" style:parent-style-name="Normal">
      <style:paragraph-properties fo:text-align="right"/>
    </style:style>
    <style:style style:name="T52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padding-left="0.049cm" fo:padding-right="0.049cm" fo:border-right="#000000 0.026cm solid" fo:wrap-option="wrap"/>
    </style:style>
    <style:style style:name="P530" style:family="paragraph" style:parent-style-name="Normal">
      <style:paragraph-properties fo:text-align="right"/>
    </style:style>
    <style:style style:name="T53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padding-left="0.049cm" fo:padding-right="0.049cm" fo:border-right="#000000 0.026cm solid" fo:wrap-option="wrap"/>
    </style:style>
    <style:style style:name="P531" style:family="paragraph" style:parent-style-name="Normal">
      <style:paragraph-properties fo:text-align="right"/>
    </style:style>
    <style:style style:name="T53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padding-left="0.049cm" fo:padding-right="0.049cm" fo:border-right="#000000 0.035cm solid" fo:wrap-option="wrap"/>
    </style:style>
    <style:style style:name="P532" style:family="paragraph" style:parent-style-name="Normal"/>
    <style:style style:name="T53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padding-left="0.049cm" fo:padding-right="0.049cm" fo:border-right="#000000 0.035cm solid" fo:wrap-option="wrap"/>
    </style:style>
    <style:style style:name="P533" style:family="paragraph" style:parent-style-name="Normal">
      <style:paragraph-properties fo:text-align="right"/>
    </style:style>
    <style:style style:name="T53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right"/>
    </style:style>
    <style:style style:name="T53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padding-left="0.049cm" fo:padding-right="0.049cm" fo:border-right="#000000 0.026cm solid" fo:wrap-option="wrap"/>
    </style:style>
    <style:style style:name="P535" style:family="paragraph" style:parent-style-name="Normal">
      <style:paragraph-properties fo:text-align="right"/>
    </style:style>
    <style:style style:name="T53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right"/>
    </style:style>
    <style:style style:name="T53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padding-left="0.049cm" fo:padding-right="0.049cm" fo:border-right="#000000 0.035cm solid" fo:wrap-option="wrap"/>
    </style:style>
    <style:style style:name="P537" style:family="paragraph" style:parent-style-name="Normal">
      <style:paragraph-properties fo:text-align="right"/>
    </style:style>
    <style:style style:name="T53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right"/>
    </style:style>
    <style:style style:name="T53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5" style:family="table-cell">
      <style:table-cell-properties style:vertical-align="top" fo:padding-left="0.049cm" fo:padding-right="0.049cm" fo:border-right="#000000 0.035cm solid" fo:wrap-option="wrap"/>
    </style:style>
    <style:style style:name="P539" style:family="paragraph" style:parent-style-name="Normal">
      <style:paragraph-properties fo:text-align="right"/>
    </style:style>
    <style:style style:name="T53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right"/>
    </style:style>
    <style:style style:name="T54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padding-left="0.049cm" fo:padding-right="0.049cm" fo:border-right="#000000 0.026cm solid" fo:wrap-option="wrap"/>
    </style:style>
    <style:style style:name="P541" style:family="paragraph" style:parent-style-name="Normal">
      <style:paragraph-properties fo:text-align="right"/>
    </style:style>
    <style:style style:name="T54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right"/>
    </style:style>
    <style:style style:name="T54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padding-left="0.049cm" fo:padding-right="0.049cm" fo:border-right="#000000 0.026cm solid" fo:wrap-option="wrap"/>
    </style:style>
    <style:style style:name="P543" style:family="paragraph" style:parent-style-name="Normal">
      <style:paragraph-properties fo:text-align="right"/>
    </style:style>
    <style:style style:name="T54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right"/>
    </style:style>
    <style:style style:name="T54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padding-left="0.049cm" fo:padding-right="0.049cm" fo:border-right="#000000 0.026cm solid" fo:wrap-option="wrap"/>
    </style:style>
    <style:style style:name="P545" style:family="paragraph" style:parent-style-name="Normal">
      <style:paragraph-properties fo:text-align="right"/>
    </style:style>
    <style:style style:name="T54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right"/>
    </style:style>
    <style:style style:name="T54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padding-left="0.049cm" fo:padding-right="0.049cm" fo:border-right="#000000 0.026cm solid" fo:wrap-option="wrap"/>
    </style:style>
    <style:style style:name="P547" style:family="paragraph" style:parent-style-name="Normal">
      <style:paragraph-properties fo:text-align="right"/>
    </style:style>
    <style:style style:name="T54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right"/>
    </style:style>
    <style:style style:name="T54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padding-left="0.049cm" fo:padding-right="0.049cm" fo:border-right="#000000 0.026cm solid" fo:wrap-option="wrap"/>
    </style:style>
    <style:style style:name="P549" style:family="paragraph" style:parent-style-name="Normal">
      <style:paragraph-properties fo:text-align="right"/>
    </style:style>
    <style:style style:name="T54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right"/>
    </style:style>
    <style:style style:name="T55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padding-left="0.049cm" fo:padding-right="0.049cm" fo:border-right="#000000 0.026cm solid" fo:wrap-option="wrap"/>
    </style:style>
    <style:style style:name="P551" style:family="paragraph" style:parent-style-name="Normal">
      <style:paragraph-properties fo:text-align="right"/>
    </style:style>
    <style:style style:name="T55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right"/>
    </style:style>
    <style:style style:name="T55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padding-left="0.049cm" fo:padding-right="0.049cm" fo:border-right="#000000 0.035cm solid" fo:wrap-option="wrap"/>
    </style:style>
    <style:style style:name="P553" style:family="paragraph" style:parent-style-name="Normal">
      <style:paragraph-properties fo:text-align="right"/>
    </style:style>
    <style:style style:name="T55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right"/>
    </style:style>
    <style:style style:name="T55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padding-left="0.049cm" fo:padding-right="0.049cm" fo:border-right="#000000 0.035cm solid" fo:wrap-option="wrap"/>
    </style:style>
    <style:style style:name="P555" style:family="paragraph" style:parent-style-name="Normal">
      <style:paragraph-properties fo:text-align="right"/>
    </style:style>
    <style:style style:name="T55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56" style:family="paragraph" style:parent-style-name="Normal">
      <style:paragraph-properties fo:text-align="right"/>
    </style:style>
    <style:style style:name="T55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padding-left="0.049cm" fo:padding-right="0.049cm" fo:border-right="#000000 0.053cm solid" fo:wrap-option="wrap"/>
    </style:style>
    <style:style style:name="P557" style:family="paragraph" style:parent-style-name="Normal">
      <style:paragraph-properties fo:text-align="right"/>
    </style:style>
    <style:style style:name="T55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right"/>
    </style:style>
    <style:style style:name="T55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8" style:family="table-row">
      <style:table-row-properties style:min-row-height="0.824cm" fo:keep-together="always"/>
    </style:style>
    <style:style style:name="Cell475" style:family="table-cell">
      <style:table-cell-properties style:vertical-align="top" fo:border-bottom="#000000 0.018cm dashed" fo:padding-left="0.049cm" fo:border-left="#000000 0.053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6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6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6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63" style:family="paragraph" style:parent-style-name="Normal"/>
    <style:style style:name="T56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64" style:family="paragraph" style:parent-style-name="Normal">
      <style:paragraph-properties fo:text-align="right"/>
    </style:style>
    <style:style style:name="T56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right"/>
    </style:style>
    <style:style style:name="T56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66" style:family="paragraph" style:parent-style-name="Normal">
      <style:paragraph-properties fo:text-align="right"/>
    </style:style>
    <style:style style:name="T56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right"/>
    </style:style>
    <style:style style:name="T56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68" style:family="paragraph" style:parent-style-name="Normal">
      <style:paragraph-properties fo:text-align="right"/>
    </style:style>
    <style:style style:name="T56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right"/>
    </style:style>
    <style:style style:name="T56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70" style:family="paragraph" style:parent-style-name="Normal">
      <style:paragraph-properties fo:text-align="right"/>
    </style:style>
    <style:style style:name="T57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right"/>
    </style:style>
    <style:style style:name="T57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4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72" style:family="paragraph" style:parent-style-name="Normal">
      <style:paragraph-properties fo:text-align="right"/>
    </style:style>
    <style:style style:name="T57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73" style:family="paragraph" style:parent-style-name="Normal">
      <style:paragraph-properties fo:text-align="right"/>
    </style:style>
    <style:style style:name="T57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74" style:family="paragraph" style:parent-style-name="Normal">
      <style:paragraph-properties fo:text-align="right"/>
    </style:style>
    <style:style style:name="T57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right"/>
    </style:style>
    <style:style style:name="T57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76" style:family="paragraph" style:parent-style-name="Normal">
      <style:paragraph-properties fo:text-align="right"/>
    </style:style>
    <style:style style:name="T57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right"/>
    </style:style>
    <style:style style:name="T57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78" style:family="paragraph" style:parent-style-name="Normal">
      <style:paragraph-properties fo:text-align="right"/>
    </style:style>
    <style:style style:name="T57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right"/>
    </style:style>
    <style:style style:name="T57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80" style:family="paragraph" style:parent-style-name="Normal">
      <style:paragraph-properties fo:text-align="right"/>
    </style:style>
    <style:style style:name="T580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text-align="right"/>
    </style:style>
    <style:style style:name="T581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bottom="#000000 0.018cm dashed" fo:padding-left="0.049cm" fo:padding-right="0.049cm" fo:border-right="#000000 0.026cm solid" fo:wrap-option="wrap"/>
    </style:style>
    <style:style style:name="P582" style:family="paragraph" style:parent-style-name="Normal">
      <style:paragraph-properties fo:text-align="right"/>
    </style:style>
    <style:style style:name="T582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83" style:family="paragraph" style:parent-style-name="Normal">
      <style:paragraph-properties fo:text-align="right"/>
    </style:style>
    <style:style style:name="T583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84" style:family="paragraph" style:parent-style-name="Normal">
      <style:paragraph-properties fo:text-align="right"/>
    </style:style>
    <style:style style:name="T58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85" style:family="paragraph" style:parent-style-name="Normal">
      <style:paragraph-properties fo:text-align="right"/>
    </style:style>
    <style:style style:name="T585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bottom="#000000 0.018cm dashed" fo:padding-left="0.049cm" fo:padding-right="0.049cm" fo:border-right="#000000 0.035cm solid" fo:wrap-option="wrap"/>
    </style:style>
    <style:style style:name="P586" style:family="paragraph" style:parent-style-name="Normal">
      <style:paragraph-properties fo:text-align="right"/>
    </style:style>
    <style:style style:name="T586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right"/>
    </style:style>
    <style:style style:name="T587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bottom="#000000 0.018cm dashed" fo:padding-left="0.049cm" fo:padding-right="0.049cm" fo:border-right="#000000 0.053cm solid" fo:wrap-option="wrap"/>
    </style:style>
    <style:style style:name="P588" style:family="paragraph" style:parent-style-name="Normal">
      <style:paragraph-properties fo:text-align="right"/>
    </style:style>
    <style:style style:name="T588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89" style:family="paragraph" style:parent-style-name="Normal">
      <style:paragraph-properties fo:text-align="right"/>
    </style:style>
    <style:style style:name="T589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39" style:family="table-row">
      <style:table-row-properties style:min-row-height="0.824cm" fo:keep-together="always"/>
    </style:style>
    <style:style style:name="Cell493" style:family="table-cell">
      <style:table-cell-properties style:vertical-align="top" fo:border-top="#000000 0.018cm dashed" fo:padding-left="0.049cm" fo:border-left="#000000 0.053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59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59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59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594" style:family="paragraph" style:parent-style-name="Normal"/>
    <style:style style:name="T594_1" style:family="text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59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9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59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59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59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60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0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0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0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0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0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0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0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1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1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1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dashed" fo:padding-left="0.049cm" fo:padding-right="0.049cm" fo:border-right="#000000 0.026cm solid" fo:wrap-option="wrap"/>
    </style:style>
    <style:style style:name="P61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61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dashed" fo:padding-left="0.049cm" fo:padding-right="0.049cm" fo:border-right="#000000 0.035cm solid" fo:wrap-option="wrap"/>
    </style:style>
    <style:style style:name="P61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dashed" fo:padding-left="0.049cm" fo:padding-right="0.049cm" fo:border-right="#000000 0.053cm solid" fo:wrap-option="wrap"/>
    </style:style>
    <style:style style:name="P61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0" style:family="table-row">
      <style:table-row-properties style:min-row-height="0.824cm" fo:keep-together="always"/>
    </style:style>
    <style:style style:name="Cell5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padding-left="0.049cm" fo:padding-right="0.049cm" fo:border-right="#000000 0.026cm solid" fo:wrap-option="wrap"/>
    </style:style>
    <style:style style:name="P62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padding-left="0.049cm" fo:padding-right="0.049cm" fo:border-right="#000000 0.026cm solid" fo:wrap-option="wrap"/>
    </style:style>
    <style:style style:name="P62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padding-left="0.049cm" fo:padding-right="0.049cm" fo:border-right="#000000 0.026cm solid" fo:wrap-option="wrap"/>
    </style:style>
    <style:style style:name="P62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padding-left="0.049cm" fo:padding-right="0.049cm" fo:border-right="#000000 0.035cm solid" fo:wrap-option="wrap"/>
    </style:style>
    <style:style style:name="P625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padding-left="0.049cm" fo:padding-right="0.049cm" fo:border-right="#000000 0.035cm solid" fo:wrap-option="wrap"/>
    </style:style>
    <style:style style:name="P62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padding-left="0.049cm" fo:padding-right="0.049cm" fo:border-right="#000000 0.026cm solid" fo:wrap-option="wrap"/>
    </style:style>
    <style:style style:name="P62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2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padding-left="0.049cm" fo:padding-right="0.049cm" fo:border-right="#000000 0.035cm solid" fo:wrap-option="wrap"/>
    </style:style>
    <style:style style:name="P63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3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padding-left="0.049cm" fo:padding-right="0.049cm" fo:border-right="#000000 0.035cm solid" fo:wrap-option="wrap"/>
    </style:style>
    <style:style style:name="P63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padding-left="0.049cm" fo:padding-right="0.049cm" fo:border-right="#000000 0.026cm solid" fo:wrap-option="wrap"/>
    </style:style>
    <style:style style:name="P63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3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padding-left="0.049cm" fo:padding-right="0.049cm" fo:border-right="#000000 0.026cm solid" fo:wrap-option="wrap"/>
    </style:style>
    <style:style style:name="P63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3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padding-left="0.049cm" fo:padding-right="0.049cm" fo:border-right="#000000 0.026cm solid" fo:wrap-option="wrap"/>
    </style:style>
    <style:style style:name="P63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3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padding-left="0.049cm" fo:padding-right="0.049cm" fo:border-right="#000000 0.026cm solid" fo:wrap-option="wrap"/>
    </style:style>
    <style:style style:name="P64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4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padding-left="0.049cm" fo:padding-right="0.049cm" fo:border-right="#000000 0.026cm solid" fo:wrap-option="wrap"/>
    </style:style>
    <style:style style:name="P64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4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padding-left="0.049cm" fo:padding-right="0.049cm" fo:border-right="#000000 0.026cm solid" fo:wrap-option="wrap"/>
    </style:style>
    <style:style style:name="P64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4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padding-left="0.049cm" fo:padding-right="0.049cm" fo:border-right="#000000 0.035cm solid" fo:wrap-option="wrap"/>
    </style:style>
    <style:style style:name="P64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4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padding-left="0.049cm" fo:padding-right="0.049cm" fo:border-right="#000000 0.035cm solid" fo:wrap-option="wrap"/>
    </style:style>
    <style:style style:name="P64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padding-left="0.049cm" fo:padding-right="0.049cm" fo:border-right="#000000 0.053cm solid" fo:wrap-option="wrap"/>
    </style:style>
    <style:style style:name="P65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5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1" style:family="table-row">
      <style:table-row-properties style:min-row-height="0.824cm" fo:keep-together="always"/>
    </style:style>
    <style:style style:name="Cell52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padding-left="0.049cm" fo:padding-right="0.049cm" fo:border-right="#000000 0.026cm solid" fo:wrap-option="wrap"/>
    </style:style>
    <style:style style:name="P65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padding-left="0.049cm" fo:padding-right="0.049cm" fo:border-right="#000000 0.026cm solid" fo:wrap-option="wrap"/>
    </style:style>
    <style:style style:name="P65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padding-left="0.049cm" fo:padding-right="0.049cm" fo:border-right="#000000 0.026cm solid" fo:wrap-option="wrap"/>
    </style:style>
    <style:style style:name="P65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padding-left="0.049cm" fo:padding-right="0.049cm" fo:border-right="#000000 0.035cm solid" fo:wrap-option="wrap"/>
    </style:style>
    <style:style style:name="P656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padding-left="0.049cm" fo:padding-right="0.049cm" fo:border-right="#000000 0.035cm solid" fo:wrap-option="wrap"/>
    </style:style>
    <style:style style:name="P65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5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padding-left="0.049cm" fo:padding-right="0.049cm" fo:border-right="#000000 0.026cm solid" fo:wrap-option="wrap"/>
    </style:style>
    <style:style style:name="P65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6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padding-left="0.049cm" fo:padding-right="0.049cm" fo:border-right="#000000 0.035cm solid" fo:wrap-option="wrap"/>
    </style:style>
    <style:style style:name="P66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6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padding-left="0.049cm" fo:padding-right="0.049cm" fo:border-right="#000000 0.035cm solid" fo:wrap-option="wrap"/>
    </style:style>
    <style:style style:name="P66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6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padding-left="0.049cm" fo:padding-right="0.049cm" fo:border-right="#000000 0.026cm solid" fo:wrap-option="wrap"/>
    </style:style>
    <style:style style:name="P66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6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padding-left="0.049cm" fo:padding-right="0.049cm" fo:border-right="#000000 0.026cm solid" fo:wrap-option="wrap"/>
    </style:style>
    <style:style style:name="P66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padding-left="0.049cm" fo:padding-right="0.049cm" fo:border-right="#000000 0.026cm solid" fo:wrap-option="wrap"/>
    </style:style>
    <style:style style:name="P66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padding-left="0.049cm" fo:padding-right="0.049cm" fo:border-right="#000000 0.026cm solid" fo:wrap-option="wrap"/>
    </style:style>
    <style:style style:name="P67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7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padding-left="0.049cm" fo:padding-right="0.049cm" fo:border-right="#000000 0.026cm solid" fo:wrap-option="wrap"/>
    </style:style>
    <style:style style:name="P67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7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padding-left="0.049cm" fo:padding-right="0.049cm" fo:border-right="#000000 0.026cm solid" fo:wrap-option="wrap"/>
    </style:style>
    <style:style style:name="P67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7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padding-left="0.049cm" fo:padding-right="0.049cm" fo:border-right="#000000 0.035cm solid" fo:wrap-option="wrap"/>
    </style:style>
    <style:style style:name="P67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7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padding-left="0.049cm" fo:padding-right="0.049cm" fo:border-right="#000000 0.035cm solid" fo:wrap-option="wrap"/>
    </style:style>
    <style:style style:name="P67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8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padding-left="0.049cm" fo:padding-right="0.049cm" fo:border-right="#000000 0.053cm solid" fo:wrap-option="wrap"/>
    </style:style>
    <style:style style:name="P68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8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2" style:family="table-row">
      <style:table-row-properties style:min-row-height="0.824cm" fo:keep-together="always"/>
    </style:style>
    <style:style style:name="Cell54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padding-left="0.049cm" fo:padding-right="0.049cm" fo:border-right="#000000 0.026cm solid" fo:wrap-option="wrap"/>
    </style:style>
    <style:style style:name="P68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padding-left="0.049cm" fo:padding-right="0.049cm" fo:border-right="#000000 0.026cm solid" fo:wrap-option="wrap"/>
    </style:style>
    <style:style style:name="P68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padding-left="0.049cm" fo:padding-right="0.049cm" fo:border-right="#000000 0.026cm solid" fo:wrap-option="wrap"/>
    </style:style>
    <style:style style:name="P68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padding-left="0.049cm" fo:padding-right="0.049cm" fo:border-right="#000000 0.035cm solid" fo:wrap-option="wrap"/>
    </style:style>
    <style:style style:name="P687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padding-left="0.049cm" fo:padding-right="0.049cm" fo:border-right="#000000 0.035cm solid" fo:wrap-option="wrap"/>
    </style:style>
    <style:style style:name="P68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8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padding-left="0.049cm" fo:padding-right="0.049cm" fo:border-right="#000000 0.026cm solid" fo:wrap-option="wrap"/>
    </style:style>
    <style:style style:name="P69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9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padding-left="0.049cm" fo:padding-right="0.049cm" fo:border-right="#000000 0.035cm solid" fo:wrap-option="wrap"/>
    </style:style>
    <style:style style:name="P69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9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padding-left="0.049cm" fo:padding-right="0.049cm" fo:border-right="#000000 0.035cm solid" fo:wrap-option="wrap"/>
    </style:style>
    <style:style style:name="P69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9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padding-left="0.049cm" fo:padding-right="0.049cm" fo:border-right="#000000 0.026cm solid" fo:wrap-option="wrap"/>
    </style:style>
    <style:style style:name="P69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9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padding-left="0.049cm" fo:padding-right="0.049cm" fo:border-right="#000000 0.026cm solid" fo:wrap-option="wrap"/>
    </style:style>
    <style:style style:name="P69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9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padding-left="0.049cm" fo:padding-right="0.049cm" fo:border-right="#000000 0.026cm solid" fo:wrap-option="wrap"/>
    </style:style>
    <style:style style:name="P70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0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padding-left="0.049cm" fo:padding-right="0.049cm" fo:border-right="#000000 0.026cm solid" fo:wrap-option="wrap"/>
    </style:style>
    <style:style style:name="P70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0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padding-left="0.049cm" fo:padding-right="0.049cm" fo:border-right="#000000 0.026cm solid" fo:wrap-option="wrap"/>
    </style:style>
    <style:style style:name="P70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0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padding-left="0.049cm" fo:padding-right="0.049cm" fo:border-right="#000000 0.026cm solid" fo:wrap-option="wrap"/>
    </style:style>
    <style:style style:name="P70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0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padding-left="0.049cm" fo:padding-right="0.049cm" fo:border-right="#000000 0.035cm solid" fo:wrap-option="wrap"/>
    </style:style>
    <style:style style:name="P70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0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padding-left="0.049cm" fo:padding-right="0.049cm" fo:border-right="#000000 0.035cm solid" fo:wrap-option="wrap"/>
    </style:style>
    <style:style style:name="P71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1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padding-left="0.049cm" fo:padding-right="0.049cm" fo:border-right="#000000 0.053cm solid" fo:wrap-option="wrap"/>
    </style:style>
    <style:style style:name="P71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1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3" style:family="table-row">
      <style:table-row-properties style:min-row-height="0.824cm" fo:keep-together="always"/>
    </style:style>
    <style:style style:name="Cell56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padding-left="0.049cm" fo:padding-right="0.049cm" fo:border-right="#000000 0.026cm solid" fo:wrap-option="wrap"/>
    </style:style>
    <style:style style:name="P71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padding-left="0.049cm" fo:padding-right="0.049cm" fo:border-right="#000000 0.026cm solid" fo:wrap-option="wrap"/>
    </style:style>
    <style:style style:name="P71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padding-left="0.049cm" fo:padding-right="0.049cm" fo:border-right="#000000 0.026cm solid" fo:wrap-option="wrap"/>
    </style:style>
    <style:style style:name="P71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padding-left="0.049cm" fo:padding-right="0.049cm" fo:border-right="#000000 0.035cm solid" fo:wrap-option="wrap"/>
    </style:style>
    <style:style style:name="P718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padding-left="0.049cm" fo:padding-right="0.049cm" fo:border-right="#000000 0.035cm solid" fo:wrap-option="wrap"/>
    </style:style>
    <style:style style:name="P71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2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padding-left="0.049cm" fo:padding-right="0.049cm" fo:border-right="#000000 0.026cm solid" fo:wrap-option="wrap"/>
    </style:style>
    <style:style style:name="P72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2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padding-left="0.049cm" fo:padding-right="0.049cm" fo:border-right="#000000 0.035cm solid" fo:wrap-option="wrap"/>
    </style:style>
    <style:style style:name="P72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2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padding-left="0.049cm" fo:padding-right="0.049cm" fo:border-right="#000000 0.035cm solid" fo:wrap-option="wrap"/>
    </style:style>
    <style:style style:name="P72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2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padding-left="0.049cm" fo:padding-right="0.049cm" fo:border-right="#000000 0.026cm solid" fo:wrap-option="wrap"/>
    </style:style>
    <style:style style:name="P72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2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padding-left="0.049cm" fo:padding-right="0.049cm" fo:border-right="#000000 0.026cm solid" fo:wrap-option="wrap"/>
    </style:style>
    <style:style style:name="P72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3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padding-left="0.049cm" fo:padding-right="0.049cm" fo:border-right="#000000 0.026cm solid" fo:wrap-option="wrap"/>
    </style:style>
    <style:style style:name="P73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3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padding-left="0.049cm" fo:padding-right="0.049cm" fo:border-right="#000000 0.026cm solid" fo:wrap-option="wrap"/>
    </style:style>
    <style:style style:name="P73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3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padding-left="0.049cm" fo:padding-right="0.049cm" fo:border-right="#000000 0.026cm solid" fo:wrap-option="wrap"/>
    </style:style>
    <style:style style:name="P73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3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padding-left="0.049cm" fo:padding-right="0.049cm" fo:border-right="#000000 0.026cm solid" fo:wrap-option="wrap"/>
    </style:style>
    <style:style style:name="P73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3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padding-left="0.049cm" fo:padding-right="0.049cm" fo:border-right="#000000 0.035cm solid" fo:wrap-option="wrap"/>
    </style:style>
    <style:style style:name="P73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4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padding-left="0.049cm" fo:padding-right="0.049cm" fo:border-right="#000000 0.035cm solid" fo:wrap-option="wrap"/>
    </style:style>
    <style:style style:name="P74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4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padding-left="0.049cm" fo:padding-right="0.049cm" fo:border-right="#000000 0.053cm solid" fo:wrap-option="wrap"/>
    </style:style>
    <style:style style:name="P74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4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4" style:family="table-row">
      <style:table-row-properties style:min-row-height="0.824cm" fo:keep-together="always"/>
    </style:style>
    <style:style style:name="Cell58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padding-left="0.049cm" fo:padding-right="0.049cm" fo:border-right="#000000 0.026cm solid" fo:wrap-option="wrap"/>
    </style:style>
    <style:style style:name="P74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padding-left="0.049cm" fo:padding-right="0.049cm" fo:border-right="#000000 0.026cm solid" fo:wrap-option="wrap"/>
    </style:style>
    <style:style style:name="P74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padding-left="0.049cm" fo:padding-right="0.049cm" fo:border-right="#000000 0.026cm solid" fo:wrap-option="wrap"/>
    </style:style>
    <style:style style:name="P74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padding-left="0.049cm" fo:padding-right="0.049cm" fo:border-right="#000000 0.035cm solid" fo:wrap-option="wrap"/>
    </style:style>
    <style:style style:name="P749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padding-left="0.049cm" fo:padding-right="0.049cm" fo:border-right="#000000 0.035cm solid" fo:wrap-option="wrap"/>
    </style:style>
    <style:style style:name="P75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5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padding-left="0.049cm" fo:padding-right="0.049cm" fo:border-right="#000000 0.026cm solid" fo:wrap-option="wrap"/>
    </style:style>
    <style:style style:name="P75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5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padding-left="0.049cm" fo:padding-right="0.049cm" fo:border-right="#000000 0.035cm solid" fo:wrap-option="wrap"/>
    </style:style>
    <style:style style:name="P75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5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padding-left="0.049cm" fo:padding-right="0.049cm" fo:border-right="#000000 0.035cm solid" fo:wrap-option="wrap"/>
    </style:style>
    <style:style style:name="P75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5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padding-left="0.049cm" fo:padding-right="0.049cm" fo:border-right="#000000 0.026cm solid" fo:wrap-option="wrap"/>
    </style:style>
    <style:style style:name="P75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5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padding-left="0.049cm" fo:padding-right="0.049cm" fo:border-right="#000000 0.026cm solid" fo:wrap-option="wrap"/>
    </style:style>
    <style:style style:name="P76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6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padding-left="0.049cm" fo:padding-right="0.049cm" fo:border-right="#000000 0.026cm solid" fo:wrap-option="wrap"/>
    </style:style>
    <style:style style:name="P76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6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padding-left="0.049cm" fo:padding-right="0.049cm" fo:border-right="#000000 0.026cm solid" fo:wrap-option="wrap"/>
    </style:style>
    <style:style style:name="P76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6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padding-left="0.049cm" fo:padding-right="0.049cm" fo:border-right="#000000 0.026cm solid" fo:wrap-option="wrap"/>
    </style:style>
    <style:style style:name="P76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6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padding-left="0.049cm" fo:padding-right="0.049cm" fo:border-right="#000000 0.026cm solid" fo:wrap-option="wrap"/>
    </style:style>
    <style:style style:name="P76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6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padding-left="0.049cm" fo:padding-right="0.049cm" fo:border-right="#000000 0.035cm solid" fo:wrap-option="wrap"/>
    </style:style>
    <style:style style:name="P77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7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padding-left="0.049cm" fo:padding-right="0.049cm" fo:border-right="#000000 0.035cm solid" fo:wrap-option="wrap"/>
    </style:style>
    <style:style style:name="P77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7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padding-left="0.049cm" fo:padding-right="0.049cm" fo:border-right="#000000 0.053cm solid" fo:wrap-option="wrap"/>
    </style:style>
    <style:style style:name="P77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7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5" style:family="table-row">
      <style:table-row-properties style:min-row-height="0.824cm" fo:keep-together="always"/>
    </style:style>
    <style:style style:name="Cell60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76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padding-left="0.049cm" fo:padding-right="0.049cm" fo:border-right="#000000 0.026cm solid" fo:wrap-option="wrap"/>
    </style:style>
    <style:style style:name="P77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padding-left="0.049cm" fo:padding-right="0.049cm" fo:border-right="#000000 0.026cm solid" fo:wrap-option="wrap"/>
    </style:style>
    <style:style style:name="P77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padding-left="0.049cm" fo:padding-right="0.049cm" fo:border-right="#000000 0.026cm solid" fo:wrap-option="wrap"/>
    </style:style>
    <style:style style:name="P77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padding-left="0.049cm" fo:padding-right="0.049cm" fo:border-right="#000000 0.035cm solid" fo:wrap-option="wrap"/>
    </style:style>
    <style:style style:name="P780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padding-left="0.049cm" fo:padding-right="0.049cm" fo:border-right="#000000 0.035cm solid" fo:wrap-option="wrap"/>
    </style:style>
    <style:style style:name="P78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8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padding-left="0.049cm" fo:padding-right="0.049cm" fo:border-right="#000000 0.026cm solid" fo:wrap-option="wrap"/>
    </style:style>
    <style:style style:name="P78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8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padding-left="0.049cm" fo:padding-right="0.049cm" fo:border-right="#000000 0.035cm solid" fo:wrap-option="wrap"/>
    </style:style>
    <style:style style:name="P78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8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padding-left="0.049cm" fo:padding-right="0.049cm" fo:border-right="#000000 0.035cm solid" fo:wrap-option="wrap"/>
    </style:style>
    <style:style style:name="P78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8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padding-left="0.049cm" fo:padding-right="0.049cm" fo:border-right="#000000 0.026cm solid" fo:wrap-option="wrap"/>
    </style:style>
    <style:style style:name="P78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9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padding-left="0.049cm" fo:padding-right="0.049cm" fo:border-right="#000000 0.026cm solid" fo:wrap-option="wrap"/>
    </style:style>
    <style:style style:name="P79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9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padding-left="0.049cm" fo:padding-right="0.049cm" fo:border-right="#000000 0.026cm solid" fo:wrap-option="wrap"/>
    </style:style>
    <style:style style:name="P79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9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padding-left="0.049cm" fo:padding-right="0.049cm" fo:border-right="#000000 0.026cm solid" fo:wrap-option="wrap"/>
    </style:style>
    <style:style style:name="P79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9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padding-left="0.049cm" fo:padding-right="0.049cm" fo:border-right="#000000 0.026cm solid" fo:wrap-option="wrap"/>
    </style:style>
    <style:style style:name="P79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79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padding-left="0.049cm" fo:padding-right="0.049cm" fo:border-right="#000000 0.026cm solid" fo:wrap-option="wrap"/>
    </style:style>
    <style:style style:name="P79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0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padding-left="0.049cm" fo:padding-right="0.049cm" fo:border-right="#000000 0.035cm solid" fo:wrap-option="wrap"/>
    </style:style>
    <style:style style:name="P80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0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padding-left="0.049cm" fo:padding-right="0.049cm" fo:border-right="#000000 0.035cm solid" fo:wrap-option="wrap"/>
    </style:style>
    <style:style style:name="P80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0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padding-left="0.049cm" fo:padding-right="0.049cm" fo:border-right="#000000 0.053cm solid" fo:wrap-option="wrap"/>
    </style:style>
    <style:style style:name="P80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0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6" style:family="table-row">
      <style:table-row-properties style:min-row-height="0.824cm" fo:keep-together="always"/>
    </style:style>
    <style:style style:name="Cell619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padding-left="0.049cm" fo:padding-right="0.049cm" fo:border-right="#000000 0.026cm solid" fo:wrap-option="wrap"/>
    </style:style>
    <style:style style:name="P80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padding-left="0.049cm" fo:padding-right="0.049cm" fo:border-right="#000000 0.026cm solid" fo:wrap-option="wrap"/>
    </style:style>
    <style:style style:name="P80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padding-left="0.049cm" fo:padding-right="0.049cm" fo:border-right="#000000 0.026cm solid" fo:wrap-option="wrap"/>
    </style:style>
    <style:style style:name="P81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padding-left="0.049cm" fo:padding-right="0.049cm" fo:border-right="#000000 0.035cm solid" fo:wrap-option="wrap"/>
    </style:style>
    <style:style style:name="P811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padding-left="0.049cm" fo:padding-right="0.049cm" fo:border-right="#000000 0.035cm solid" fo:wrap-option="wrap"/>
    </style:style>
    <style:style style:name="P81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1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padding-left="0.049cm" fo:padding-right="0.049cm" fo:border-right="#000000 0.026cm solid" fo:wrap-option="wrap"/>
    </style:style>
    <style:style style:name="P81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1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padding-left="0.049cm" fo:padding-right="0.049cm" fo:border-right="#000000 0.035cm solid" fo:wrap-option="wrap"/>
    </style:style>
    <style:style style:name="P81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1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padding-left="0.049cm" fo:padding-right="0.049cm" fo:border-right="#000000 0.035cm solid" fo:wrap-option="wrap"/>
    </style:style>
    <style:style style:name="P81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1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padding-left="0.049cm" fo:padding-right="0.049cm" fo:border-right="#000000 0.026cm solid" fo:wrap-option="wrap"/>
    </style:style>
    <style:style style:name="P82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2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padding-left="0.049cm" fo:padding-right="0.049cm" fo:border-right="#000000 0.026cm solid" fo:wrap-option="wrap"/>
    </style:style>
    <style:style style:name="P82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2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padding-left="0.049cm" fo:padding-right="0.049cm" fo:border-right="#000000 0.026cm solid" fo:wrap-option="wrap"/>
    </style:style>
    <style:style style:name="P82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2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padding-left="0.049cm" fo:padding-right="0.049cm" fo:border-right="#000000 0.026cm solid" fo:wrap-option="wrap"/>
    </style:style>
    <style:style style:name="P82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2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padding-left="0.049cm" fo:padding-right="0.049cm" fo:border-right="#000000 0.026cm solid" fo:wrap-option="wrap"/>
    </style:style>
    <style:style style:name="P82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2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padding-left="0.049cm" fo:padding-right="0.049cm" fo:border-right="#000000 0.026cm solid" fo:wrap-option="wrap"/>
    </style:style>
    <style:style style:name="P83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3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padding-left="0.049cm" fo:padding-right="0.049cm" fo:border-right="#000000 0.035cm solid" fo:wrap-option="wrap"/>
    </style:style>
    <style:style style:name="P83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3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padding-left="0.049cm" fo:padding-right="0.049cm" fo:border-right="#000000 0.035cm solid" fo:wrap-option="wrap"/>
    </style:style>
    <style:style style:name="P83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padding-left="0.049cm" fo:padding-right="0.049cm" fo:border-right="#000000 0.053cm solid" fo:wrap-option="wrap"/>
    </style:style>
    <style:style style:name="P83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3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7" style:family="table-row">
      <style:table-row-properties style:min-row-height="0.824cm" fo:keep-together="always"/>
    </style:style>
    <style:style style:name="Cell6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38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padding-left="0.049cm" fo:padding-right="0.049cm" fo:border-right="#000000 0.026cm solid" fo:wrap-option="wrap"/>
    </style:style>
    <style:style style:name="P83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padding-left="0.049cm" fo:padding-right="0.049cm" fo:border-right="#000000 0.026cm solid" fo:wrap-option="wrap"/>
    </style:style>
    <style:style style:name="P84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padding-left="0.049cm" fo:padding-right="0.049cm" fo:border-right="#000000 0.026cm solid" fo:wrap-option="wrap"/>
    </style:style>
    <style:style style:name="P84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padding-left="0.049cm" fo:padding-right="0.049cm" fo:border-right="#000000 0.035cm solid" fo:wrap-option="wrap"/>
    </style:style>
    <style:style style:name="P842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padding-left="0.049cm" fo:padding-right="0.049cm" fo:border-right="#000000 0.035cm solid" fo:wrap-option="wrap"/>
    </style:style>
    <style:style style:name="P84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4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padding-left="0.049cm" fo:padding-right="0.049cm" fo:border-right="#000000 0.026cm solid" fo:wrap-option="wrap"/>
    </style:style>
    <style:style style:name="P84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4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padding-left="0.049cm" fo:padding-right="0.049cm" fo:border-right="#000000 0.035cm solid" fo:wrap-option="wrap"/>
    </style:style>
    <style:style style:name="P84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4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padding-left="0.049cm" fo:padding-right="0.049cm" fo:border-right="#000000 0.035cm solid" fo:wrap-option="wrap"/>
    </style:style>
    <style:style style:name="P84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5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padding-left="0.049cm" fo:padding-right="0.049cm" fo:border-right="#000000 0.026cm solid" fo:wrap-option="wrap"/>
    </style:style>
    <style:style style:name="P85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5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7" style:family="table-cell">
      <style:table-cell-properties style:vertical-align="top" fo:padding-left="0.049cm" fo:padding-right="0.049cm" fo:border-right="#000000 0.026cm solid" fo:wrap-option="wrap"/>
    </style:style>
    <style:style style:name="P85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5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padding-left="0.049cm" fo:padding-right="0.049cm" fo:border-right="#000000 0.026cm solid" fo:wrap-option="wrap"/>
    </style:style>
    <style:style style:name="P85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5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padding-left="0.049cm" fo:padding-right="0.049cm" fo:border-right="#000000 0.026cm solid" fo:wrap-option="wrap"/>
    </style:style>
    <style:style style:name="P85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5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0" style:family="table-cell">
      <style:table-cell-properties style:vertical-align="top" fo:padding-left="0.049cm" fo:padding-right="0.049cm" fo:border-right="#000000 0.026cm solid" fo:wrap-option="wrap"/>
    </style:style>
    <style:style style:name="P85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6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padding-left="0.049cm" fo:padding-right="0.049cm" fo:border-right="#000000 0.026cm solid" fo:wrap-option="wrap"/>
    </style:style>
    <style:style style:name="P86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6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padding-left="0.049cm" fo:padding-right="0.049cm" fo:border-right="#000000 0.035cm solid" fo:wrap-option="wrap"/>
    </style:style>
    <style:style style:name="P86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6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padding-left="0.049cm" fo:padding-right="0.049cm" fo:border-right="#000000 0.035cm solid" fo:wrap-option="wrap"/>
    </style:style>
    <style:style style:name="P86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6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4" style:family="table-cell">
      <style:table-cell-properties style:vertical-align="top" fo:padding-left="0.049cm" fo:padding-right="0.049cm" fo:border-right="#000000 0.053cm solid" fo:wrap-option="wrap"/>
    </style:style>
    <style:style style:name="P86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6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8" style:family="table-row">
      <style:table-row-properties style:min-row-height="0.824cm" fo:keep-together="always"/>
    </style:style>
    <style:style style:name="Cell65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69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padding-left="0.049cm" fo:padding-right="0.049cm" fo:border-right="#000000 0.026cm solid" fo:wrap-option="wrap"/>
    </style:style>
    <style:style style:name="P87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padding-left="0.049cm" fo:padding-right="0.049cm" fo:border-right="#000000 0.026cm solid" fo:wrap-option="wrap"/>
    </style:style>
    <style:style style:name="P87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padding-left="0.049cm" fo:padding-right="0.049cm" fo:border-right="#000000 0.026cm solid" fo:wrap-option="wrap"/>
    </style:style>
    <style:style style:name="P87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padding-left="0.049cm" fo:padding-right="0.049cm" fo:border-right="#000000 0.035cm solid" fo:wrap-option="wrap"/>
    </style:style>
    <style:style style:name="P873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padding-left="0.049cm" fo:padding-right="0.049cm" fo:border-right="#000000 0.035cm solid" fo:wrap-option="wrap"/>
    </style:style>
    <style:style style:name="P87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7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padding-left="0.049cm" fo:padding-right="0.049cm" fo:border-right="#000000 0.026cm solid" fo:wrap-option="wrap"/>
    </style:style>
    <style:style style:name="P87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7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padding-left="0.049cm" fo:padding-right="0.049cm" fo:border-right="#000000 0.035cm solid" fo:wrap-option="wrap"/>
    </style:style>
    <style:style style:name="P87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7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padding-left="0.049cm" fo:padding-right="0.049cm" fo:border-right="#000000 0.035cm solid" fo:wrap-option="wrap"/>
    </style:style>
    <style:style style:name="P88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8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4" style:family="table-cell">
      <style:table-cell-properties style:vertical-align="top" fo:padding-left="0.049cm" fo:padding-right="0.049cm" fo:border-right="#000000 0.026cm solid" fo:wrap-option="wrap"/>
    </style:style>
    <style:style style:name="P88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8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padding-left="0.049cm" fo:padding-right="0.049cm" fo:border-right="#000000 0.026cm solid" fo:wrap-option="wrap"/>
    </style:style>
    <style:style style:name="P88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8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6" style:family="table-cell">
      <style:table-cell-properties style:vertical-align="top" fo:padding-left="0.049cm" fo:padding-right="0.049cm" fo:border-right="#000000 0.026cm solid" fo:wrap-option="wrap"/>
    </style:style>
    <style:style style:name="P88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8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padding-left="0.049cm" fo:padding-right="0.049cm" fo:border-right="#000000 0.026cm solid" fo:wrap-option="wrap"/>
    </style:style>
    <style:style style:name="P88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8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8" style:family="table-cell">
      <style:table-cell-properties style:vertical-align="top" fo:padding-left="0.049cm" fo:padding-right="0.049cm" fo:border-right="#000000 0.026cm solid" fo:wrap-option="wrap"/>
    </style:style>
    <style:style style:name="P89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9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69" style:family="table-cell">
      <style:table-cell-properties style:vertical-align="top" fo:padding-left="0.049cm" fo:padding-right="0.049cm" fo:border-right="#000000 0.026cm solid" fo:wrap-option="wrap"/>
    </style:style>
    <style:style style:name="P89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9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0" style:family="table-cell">
      <style:table-cell-properties style:vertical-align="top" fo:padding-left="0.049cm" fo:padding-right="0.049cm" fo:border-right="#000000 0.035cm solid" fo:wrap-option="wrap"/>
    </style:style>
    <style:style style:name="P89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9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padding-left="0.049cm" fo:padding-right="0.049cm" fo:border-right="#000000 0.035cm solid" fo:wrap-option="wrap"/>
    </style:style>
    <style:style style:name="P89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9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padding-left="0.049cm" fo:padding-right="0.049cm" fo:border-right="#000000 0.053cm solid" fo:wrap-option="wrap"/>
    </style:style>
    <style:style style:name="P89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89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49" style:family="table-row">
      <style:table-row-properties style:min-row-height="0.824cm" fo:keep-together="always"/>
    </style:style>
    <style:style style:name="Cell673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4" style:family="table-cell">
      <style:table-cell-properties style:vertical-align="top" fo:padding-left="0.049cm" fo:padding-right="0.049cm" fo:border-right="#000000 0.026cm solid" fo:wrap-option="wrap"/>
    </style:style>
    <style:style style:name="P90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padding-left="0.049cm" fo:padding-right="0.049cm" fo:border-right="#000000 0.026cm solid" fo:wrap-option="wrap"/>
    </style:style>
    <style:style style:name="P90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padding-left="0.049cm" fo:padding-right="0.049cm" fo:border-right="#000000 0.026cm solid" fo:wrap-option="wrap"/>
    </style:style>
    <style:style style:name="P90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padding-left="0.049cm" fo:padding-right="0.049cm" fo:border-right="#000000 0.035cm solid" fo:wrap-option="wrap"/>
    </style:style>
    <style:style style:name="P904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8" style:family="table-cell">
      <style:table-cell-properties style:vertical-align="top" fo:padding-left="0.049cm" fo:padding-right="0.049cm" fo:border-right="#000000 0.035cm solid" fo:wrap-option="wrap"/>
    </style:style>
    <style:style style:name="P90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0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79" style:family="table-cell">
      <style:table-cell-properties style:vertical-align="top" fo:padding-left="0.049cm" fo:padding-right="0.049cm" fo:border-right="#000000 0.026cm solid" fo:wrap-option="wrap"/>
    </style:style>
    <style:style style:name="P90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0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padding-left="0.049cm" fo:padding-right="0.049cm" fo:border-right="#000000 0.035cm solid" fo:wrap-option="wrap"/>
    </style:style>
    <style:style style:name="P90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1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1" style:family="table-cell">
      <style:table-cell-properties style:vertical-align="top" fo:padding-left="0.049cm" fo:padding-right="0.049cm" fo:border-right="#000000 0.035cm solid" fo:wrap-option="wrap"/>
    </style:style>
    <style:style style:name="P91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1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padding-left="0.049cm" fo:padding-right="0.049cm" fo:border-right="#000000 0.026cm solid" fo:wrap-option="wrap"/>
    </style:style>
    <style:style style:name="P91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1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padding-left="0.049cm" fo:padding-right="0.049cm" fo:border-right="#000000 0.026cm solid" fo:wrap-option="wrap"/>
    </style:style>
    <style:style style:name="P91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1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4" style:family="table-cell">
      <style:table-cell-properties style:vertical-align="top" fo:padding-left="0.049cm" fo:padding-right="0.049cm" fo:border-right="#000000 0.026cm solid" fo:wrap-option="wrap"/>
    </style:style>
    <style:style style:name="P91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1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5" style:family="table-cell">
      <style:table-cell-properties style:vertical-align="top" fo:padding-left="0.049cm" fo:padding-right="0.049cm" fo:border-right="#000000 0.026cm solid" fo:wrap-option="wrap"/>
    </style:style>
    <style:style style:name="P91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2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padding-left="0.049cm" fo:padding-right="0.049cm" fo:border-right="#000000 0.026cm solid" fo:wrap-option="wrap"/>
    </style:style>
    <style:style style:name="P92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2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7" style:family="table-cell">
      <style:table-cell-properties style:vertical-align="top" fo:padding-left="0.049cm" fo:padding-right="0.049cm" fo:border-right="#000000 0.026cm solid" fo:wrap-option="wrap"/>
    </style:style>
    <style:style style:name="P92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2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8" style:family="table-cell">
      <style:table-cell-properties style:vertical-align="top" fo:padding-left="0.049cm" fo:padding-right="0.049cm" fo:border-right="#000000 0.035cm solid" fo:wrap-option="wrap"/>
    </style:style>
    <style:style style:name="P92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2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89" style:family="table-cell">
      <style:table-cell-properties style:vertical-align="top" fo:padding-left="0.049cm" fo:padding-right="0.049cm" fo:border-right="#000000 0.035cm solid" fo:wrap-option="wrap"/>
    </style:style>
    <style:style style:name="P92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2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0" style:family="table-cell">
      <style:table-cell-properties style:vertical-align="top" fo:padding-left="0.049cm" fo:padding-right="0.049cm" fo:border-right="#000000 0.053cm solid" fo:wrap-option="wrap"/>
    </style:style>
    <style:style style:name="P92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3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50" style:family="table-row">
      <style:table-row-properties style:min-row-height="0.824cm" fo:keep-together="always"/>
    </style:style>
    <style:style style:name="Cell69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31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2" style:family="table-cell">
      <style:table-cell-properties style:vertical-align="top" fo:padding-left="0.049cm" fo:padding-right="0.049cm" fo:border-right="#000000 0.026cm solid" fo:wrap-option="wrap"/>
    </style:style>
    <style:style style:name="P93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3" style:family="table-cell">
      <style:table-cell-properties style:vertical-align="top" fo:padding-left="0.049cm" fo:padding-right="0.049cm" fo:border-right="#000000 0.026cm solid" fo:wrap-option="wrap"/>
    </style:style>
    <style:style style:name="P93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padding-left="0.049cm" fo:padding-right="0.049cm" fo:border-right="#000000 0.026cm solid" fo:wrap-option="wrap"/>
    </style:style>
    <style:style style:name="P93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5" style:family="table-cell">
      <style:table-cell-properties style:vertical-align="top" fo:padding-left="0.049cm" fo:padding-right="0.049cm" fo:border-right="#000000 0.035cm solid" fo:wrap-option="wrap"/>
    </style:style>
    <style:style style:name="P935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6" style:family="table-cell">
      <style:table-cell-properties style:vertical-align="top" fo:padding-left="0.049cm" fo:padding-right="0.049cm" fo:border-right="#000000 0.035cm solid" fo:wrap-option="wrap"/>
    </style:style>
    <style:style style:name="P93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3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7" style:family="table-cell">
      <style:table-cell-properties style:vertical-align="top" fo:padding-left="0.049cm" fo:padding-right="0.049cm" fo:border-right="#000000 0.026cm solid" fo:wrap-option="wrap"/>
    </style:style>
    <style:style style:name="P93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3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8" style:family="table-cell">
      <style:table-cell-properties style:vertical-align="top" fo:padding-left="0.049cm" fo:padding-right="0.049cm" fo:border-right="#000000 0.035cm solid" fo:wrap-option="wrap"/>
    </style:style>
    <style:style style:name="P94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4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699" style:family="table-cell">
      <style:table-cell-properties style:vertical-align="top" fo:padding-left="0.049cm" fo:padding-right="0.049cm" fo:border-right="#000000 0.035cm solid" fo:wrap-option="wrap"/>
    </style:style>
    <style:style style:name="P94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4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0" style:family="table-cell">
      <style:table-cell-properties style:vertical-align="top" fo:padding-left="0.049cm" fo:padding-right="0.049cm" fo:border-right="#000000 0.026cm solid" fo:wrap-option="wrap"/>
    </style:style>
    <style:style style:name="P94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4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1" style:family="table-cell">
      <style:table-cell-properties style:vertical-align="top" fo:padding-left="0.049cm" fo:padding-right="0.049cm" fo:border-right="#000000 0.026cm solid" fo:wrap-option="wrap"/>
    </style:style>
    <style:style style:name="P94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4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padding-left="0.049cm" fo:padding-right="0.049cm" fo:border-right="#000000 0.026cm solid" fo:wrap-option="wrap"/>
    </style:style>
    <style:style style:name="P94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4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3" style:family="table-cell">
      <style:table-cell-properties style:vertical-align="top" fo:padding-left="0.049cm" fo:padding-right="0.049cm" fo:border-right="#000000 0.026cm solid" fo:wrap-option="wrap"/>
    </style:style>
    <style:style style:name="P95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5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padding-left="0.049cm" fo:padding-right="0.049cm" fo:border-right="#000000 0.026cm solid" fo:wrap-option="wrap"/>
    </style:style>
    <style:style style:name="P95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5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5" style:family="table-cell">
      <style:table-cell-properties style:vertical-align="top" fo:padding-left="0.049cm" fo:padding-right="0.049cm" fo:border-right="#000000 0.026cm solid" fo:wrap-option="wrap"/>
    </style:style>
    <style:style style:name="P95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5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padding-left="0.049cm" fo:padding-right="0.049cm" fo:border-right="#000000 0.035cm solid" fo:wrap-option="wrap"/>
    </style:style>
    <style:style style:name="P95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5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7" style:family="table-cell">
      <style:table-cell-properties style:vertical-align="top" fo:padding-left="0.049cm" fo:padding-right="0.049cm" fo:border-right="#000000 0.035cm solid" fo:wrap-option="wrap"/>
    </style:style>
    <style:style style:name="P95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5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08" style:family="table-cell">
      <style:table-cell-properties style:vertical-align="top" fo:padding-left="0.049cm" fo:padding-right="0.049cm" fo:border-right="#000000 0.053cm solid" fo:wrap-option="wrap"/>
    </style:style>
    <style:style style:name="P96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6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51" style:family="table-row">
      <style:table-row-properties style:min-row-height="0.824cm" fo:keep-together="always"/>
    </style:style>
    <style:style style:name="Cell709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962" style:family="paragraph" style:parent-style-name="Normal">
      <style:paragraph-properties fo:text-align="center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0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6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1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6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2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6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3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66" style:family="paragraph" style:parent-style-name="Normal"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4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6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6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5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6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7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6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7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7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7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7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7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8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7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7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19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7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7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0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7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8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1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8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8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2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83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84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3" style:family="table-cell">
      <style:table-cell-properties style:vertical-align="top" fo:border-bottom="#000000 0.026cm solid" fo:padding-left="0.049cm" fo:padding-right="0.049cm" fo:border-right="#000000 0.026cm solid" fo:wrap-option="wrap"/>
    </style:style>
    <style:style style:name="P985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86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4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87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88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5" style:family="table-cell">
      <style:table-cell-properties style:vertical-align="top" fo:border-bottom="#000000 0.026cm solid" fo:padding-left="0.049cm" fo:padding-right="0.049cm" fo:border-right="#000000 0.035cm solid" fo:wrap-option="wrap"/>
    </style:style>
    <style:style style:name="P989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90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726" style:family="table-cell">
      <style:table-cell-properties style:vertical-align="top" fo:border-bottom="#000000 0.026cm solid" fo:padding-left="0.049cm" fo:padding-right="0.049cm" fo:border-right="#000000 0.053cm solid" fo:wrap-option="wrap"/>
    </style:style>
    <style:style style:name="P991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992" style:family="paragraph" style:parent-style-name="Normal">
      <style:paragraph-properties fo:text-align="right"/>
      <style:text-properties fo:letter-spacing="-0.018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52" style:family="table-row">
      <style:table-row-properties style:min-row-height="0.97cm"/>
    </style:style>
    <style:style style:name="Cell727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993" style:family="paragraph" style:parent-style-name="Normal"/>
    <style:style style:name="T9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3" style:family="table-row">
      <style:table-row-properties style:min-row-height="0.97cm"/>
    </style:style>
    <style:style style:name="Cell728" style:family="table-cell">
      <style:table-cell-properties style:vertical-align="top" fo:border-top="#000000 0.053cm solid" fo:padding-left="0.049cm" fo:padding-right="0.049cm" fo:wrap-option="wrap"/>
    </style:style>
    <style:style style:name="P994" style:family="paragraph" style:parent-style-name="Normal"/>
    <style:style style:name="T9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95" style:family="paragraph" style:parent-style-name="Normal">
      <style:text-properties style:font-name="標楷體" style:font-name-asian="標楷體"/>
    </style:style>
    <style:style style:name="P996" style:family="paragraph" style:parent-style-name="Normal"/>
  </office:automatic-styles>
  <office:body>
    <office:text>
      <text:section text:style-name="S1" text:name="S1">
        <text:p text:style-name="P1"><text:span text:style-name="T1_1">審計部審核決算審定</text:span><text:span text:style-name="T1_2">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">
            <table:table-cell table:style-name="Cell1" table:number-columns-spanned="4">
              <text:p text:style-name="P2"/>
            </table:table-cell>
            <table:table-cell table:style-name="Cell2" table:number-columns-spanned="8">
              <text:p text:style-name="P3"/>
            </table:table-cell>
            <table:table-cell table:style-name="Cell3" table:number-columns-spanned="2">
              <text:p text:style-name="P4"/>
            </table:table-cell>
            <table:table-cell table:style-name="Cell4" table:number-columns-spanned="6">
              <text:p text:style-name="P5"><text:span text:style-name="T5_1">審教(</text:span><text:span text:style-name="T5_2">1</text:span><text:span text:style-name="T5_3">04)書<text:s/>字第<text:s/>00040<text:s/>號</text:span></text:p>
            </table:table-cell>
          </table:table-row>
          <table:table-row table:style-name="Row2">
            <table:table-cell table:style-name="Cell5" table:number-columns-spanned="5">
              <text:p text:style-name="P6"><text:span text:style-name="T6_1">機關名稱</text:span></text:p>
            </table:table-cell>
            <table:table-cell table:style-name="Cell6" table:number-columns-spanned="7">
              <text:p text:style-name="P7"><text:span text:style-name="T7_1">國立臺灣史前文化博物館</text:span></text:p>
            </table:table-cell>
            <table:table-cell table:style-name="Cell7" table:number-columns-spanned="2">
              <text:p text:style-name="P8"><text:span text:style-name="T8_1">來文</text:span></text:p>
            </table:table-cell>
            <table:table-cell table:style-name="Cell8" table:number-columns-spanned="6">
              <text:p text:style-name="P9"><text:span text:style-name="T9_1">監察院民國<text:s/>105<text:s/>年<text:s/>5<text:s/>月<text:s/>3<text:s/>日<text:s/>院台綜<text:s/>字第<text:s/>10511000</text:span><text:span text:style-name="T9_2">2</text:span><text:span text:style-name="T9_3">4<text:s/>號</text:span></text:p>
            </table:table-cell>
          </table:table-row>
          <table:table-row table:style-name="Row3">
            <table:table-cell table:style-name="Cell9" table:number-columns-spanned="5">
              <text:p text:style-name="P10"><text:span text:style-name="T10_1">會計年度</text:span></text:p>
            </table:table-cell>
            <table:table-cell table:style-name="Cell10" table:number-columns-spanned="7">
              <text:p text:style-name="P11"><text:span text:style-name="T11_1">中華民國104年度</text:span></text:p>
            </table:table-cell>
            <table:table-cell table:style-name="Cell11" table:number-columns-spanned="2">
              <text:p text:style-name="P12"><text:span text:style-name="T12_1">頁次</text:span></text:p>
            </table:table-cell>
            <table:table-cell table:style-name="Cell12" table:number-columns-spanned="6">
              <text:p text:style-name="P13"><text:span text:style-name="T13_1">全<text:s/>1<text:s/>頁，第<text:s/>1<text:s/>頁</text:span></text:p>
            </table:table-cell>
          </table:table-row>
          <table:table-row table:style-name="Row4">
            <table:table-cell table:style-name="Cell13" table:number-columns-spanned="6">
              <text:p text:style-name="P14"><text:span text:style-name="T14_1">預算科目</text:span></text:p>
            </table:table-cell>
            <table:table-cell table:style-name="Cell14" table:number-rows-spanned="2">
              <text:p text:style-name="P15"><text:span text:style-name="T15_1">預算數</text:span></text:p>
            </table:table-cell>
            <table:table-cell table:style-name="Cell15" table:number-columns-spanned="4">
              <text:p text:style-name="P16"><text:span text:style-name="T16_1">原列決算數</text:span></text:p>
            </table:table-cell>
            <table:table-cell table:style-name="Cell16" table:number-columns-spanned="5">
              <text:p text:style-name="P17"><text:span text:style-name="T17_1">決算修正數</text:span></text:p>
            </table:table-cell>
            <table:table-cell table:style-name="Cell17" table:number-columns-spanned="4">
              <text:p text:style-name="P18"><text:span text:style-name="T18_1">決算審定數</text:span></text:p>
            </table:table-cell>
          </table:table-row>
          <table:table-row table:style-name="Row5">
            <table:table-cell table:style-name="Cell18">
              <text:p text:style-name="P19"><text:span text:style-name="T19_1">款</text:span></text:p>
            </table:table-cell>
            <table:table-cell table:style-name="Cell19">
              <text:p text:style-name="P20"><text:span text:style-name="T20_1">項</text:span></text:p>
            </table:table-cell>
            <table:table-cell table:style-name="Cell20">
              <text:p text:style-name="P21"><text:span text:style-name="T21_1">目</text:span></text:p>
            </table:table-cell>
            <table:table-cell table:style-name="Cell21" table:number-columns-spanned="3">
              <text:p text:style-name="P22"><text:span text:style-name="T22_1">名稱</text:span></text:p>
            </table:table-cell>
            <table:covered-table-cell/>
            <table:table-cell table:style-name="Cell22">
              <text:p text:style-name="P23"><text:span text:style-name="T23_1">實現數</text:span></text:p>
            </table:table-cell>
            <table:table-cell table:style-name="Cell23">
              <text:p text:style-name="P24"><text:span text:style-name="T24_1">應收(付)數</text:span></text:p>
            </table:table-cell>
            <table:table-cell table:style-name="Cell24">
              <text:p text:style-name="P25"><text:span text:style-name="T25_1">保留數</text:span></text:p>
            </table:table-cell>
            <table:table-cell table:style-name="Cell25">
              <text:p text:style-name="P26"><text:span text:style-name="T26_1">合計</text:span></text:p>
            </table:table-cell>
            <table:table-cell table:style-name="Cell26" table:number-columns-spanned="2">
              <text:p text:style-name="P27"><text:span text:style-name="T27_1">實現數</text:span></text:p>
            </table:table-cell>
            <table:table-cell table:style-name="Cell27" table:number-columns-spanned="2">
              <text:p text:style-name="P28"><text:span text:style-name="T28_1">應收(付)數</text:span></text:p>
            </table:table-cell>
            <table:table-cell table:style-name="Cell28">
              <text:p text:style-name="P29"><text:span text:style-name="T29_1">保留數</text:span></text:p>
            </table:table-cell>
            <table:table-cell table:style-name="Cell29">
              <text:p text:style-name="P30"><text:span text:style-name="T30_1">實現數</text:span></text:p>
            </table:table-cell>
            <table:table-cell table:style-name="Cell30">
              <text:p text:style-name="P31"><text:span text:style-name="T31_1">應收(付)數</text:span></text:p>
            </table:table-cell>
            <table:table-cell table:style-name="Cell31">
              <text:p text:style-name="P32"><text:span text:style-name="T32_1">保留數</text:span></text:p>
            </table:table-cell>
            <table:table-cell table:style-name="Cell32">
              <text:p text:style-name="P33"><text:span text:style-name="T33_1">合計</text:span></text:p>
            </table:table-cell>
          </table:table-row>
          <table:table-row table:style-name="Row6">
            <table:table-cell table:style-name="Cell33">
              <text:p text:style-name="P34"><text:span text:style-name="T34_1">2</text:span></text:p>
            </table:table-cell>
            <table:table-cell table:style-name="Cell34">
              <text:p text:style-name="P35"><text:span text:style-name="T35_1">196</text:span></text:p>
            </table:table-cell>
            <table:table-cell table:style-name="Cell35">
              <text:p text:style-name="P36"/>
            </table:table-cell>
            <table:table-cell table:style-name="Cell36" table:number-columns-spanned="3">
              <text:p text:style-name="P37"><text:span text:style-name="T37_1">罰款及賠償收入</text:span></text:p>
            </table:table-cell>
            <table:table-cell table:style-name="Cell37">
              <text:p text:style-name="P38"><text:span text:style-name="T38_1">－</text:span></text:p>
            </table:table-cell>
            <table:table-cell table:style-name="Cell38">
              <text:p text:style-name="P39"><text:span text:style-name="T39_1">165,301.00</text:span></text:p>
            </table:table-cell>
            <table:table-cell table:style-name="Cell39">
              <text:p text:style-name="P40"><text:span text:style-name="T40_1">－</text:span></text:p>
            </table:table-cell>
            <table:table-cell table:style-name="Cell40">
              <text:p text:style-name="P41"><text:span text:style-name="T41_1">－</text:span></text:p>
            </table:table-cell>
            <table:table-cell table:style-name="Cell41">
              <text:p text:style-name="P42"><text:span text:style-name="T42_1">165,301</text:span><text:span text:style-name="T42_2">.00</text:span></text:p>
            </table:table-cell>
            <table:table-cell table:style-name="Cell42" table:number-columns-spanned="2">
              <text:p text:style-name="P43"><text:span text:style-name="T43_1">－</text:span></text:p>
            </table:table-cell>
            <table:table-cell table:style-name="Cell43" table:number-columns-spanned="2">
              <text:p text:style-name="P44"><text:span text:style-name="T44_1">－</text:span></text:p>
            </table:table-cell>
            <table:table-cell table:style-name="Cell44">
              <text:p text:style-name="P45"><text:span text:style-name="T45_1">－</text:span></text:p>
            </table:table-cell>
            <table:table-cell table:style-name="Cell45">
              <text:p text:style-name="P46"><text:span text:style-name="T46_1">165,301.00</text:span></text:p>
            </table:table-cell>
            <table:table-cell table:style-name="Cell46">
              <text:p text:style-name="P47"><text:span text:style-name="T47_1">－</text:span></text:p>
            </table:table-cell>
            <table:table-cell table:style-name="Cell47">
              <text:p text:style-name="P48"><text:span text:style-name="T48_1">－</text:span></text:p>
            </table:table-cell>
            <table:table-cell table:style-name="Cell48">
              <text:p text:style-name="P49"><text:span text:style-name="T49_1">165,301.00</text:span></text:p>
            </table:table-cell>
          </table:table-row>
          <table:table-row table:style-name="Row7">
            <table:table-cell table:style-name="Cell49">
              <text:p text:style-name="P50"><text:span text:style-name="T50_1">3</text:span></text:p>
            </table:table-cell>
            <table:table-cell table:style-name="Cell50">
              <text:p text:style-name="P51"><text:span text:style-name="T51_1">208</text:span></text:p>
            </table:table-cell>
            <table:table-cell table:style-name="Cell51">
              <text:p text:style-name="P52"/>
            </table:table-cell>
            <table:table-cell table:style-name="Cell52" table:number-columns-spanned="3">
              <text:p text:style-name="P53"><text:span text:style-name="T53_1">規費收入</text:span></text:p>
            </table:table-cell>
            <table:table-cell table:style-name="Cell53">
              <text:p text:style-name="P54"><text:span text:style-name="T54_1">6,255,000.00</text:span></text:p>
            </table:table-cell>
            <table:table-cell table:style-name="Cell54">
              <text:p text:style-name="P55"><text:span text:style-name="T55_1">8,108,804.00</text:span></text:p>
            </table:table-cell>
            <table:table-cell table:style-name="Cell55">
              <text:p text:style-name="P56"><text:span text:style-name="T56_1">－</text:span></text:p>
            </table:table-cell>
            <table:table-cell table:style-name="Cell56">
              <text:p text:style-name="P57"><text:span text:style-name="T57_1">－</text:span></text:p>
            </table:table-cell>
            <table:table-cell table:style-name="Cell57">
              <text:p text:style-name="P58"><text:span text:style-name="T58_1">8,108,804.00</text:span></text:p>
            </table:table-cell>
            <table:table-cell table:style-name="Cell58" table:number-columns-spanned="2">
              <text:p text:style-name="P59"><text:span text:style-name="T59_1">－</text:span></text:p>
            </table:table-cell>
            <table:table-cell table:style-name="Cell59" table:number-columns-spanned="2">
              <text:p text:style-name="P60"><text:span text:style-name="T60_1">－</text:span></text:p>
            </table:table-cell>
            <table:table-cell table:style-name="Cell60">
              <text:p text:style-name="P61"><text:span text:style-name="T61_1">－</text:span></text:p>
            </table:table-cell>
            <table:table-cell table:style-name="Cell61">
              <text:p text:style-name="P62"><text:span text:style-name="T62_1">8,108,804.00</text:span></text:p>
            </table:table-cell>
            <table:table-cell table:style-name="Cell62">
              <text:p text:style-name="P63"><text:span text:style-name="T63_1">－</text:span></text:p>
            </table:table-cell>
            <table:table-cell table:style-name="Cell63">
              <text:p text:style-name="P64"><text:span text:style-name="T64_1">－</text:span></text:p>
            </table:table-cell>
            <table:table-cell table:style-name="Cell64">
              <text:p text:style-name="P65"><text:span text:style-name="T65_1">8,108,804.00</text:span></text:p>
            </table:table-cell>
          </table:table-row>
          <table:table-row table:style-name="Row8">
            <table:table-cell table:style-name="Cell65">
              <text:p text:style-name="P66"><text:span text:style-name="T66_1">4</text:span></text:p>
            </table:table-cell>
            <table:table-cell table:style-name="Cell66">
              <text:p text:style-name="P67"><text:span text:style-name="T67_1">209</text:span></text:p>
            </table:table-cell>
            <table:table-cell table:style-name="Cell67">
              <text:p text:style-name="P68"/>
            </table:table-cell>
            <table:table-cell table:style-name="Cell68" table:number-columns-spanned="3">
              <text:p text:style-name="P69"><text:span text:style-name="T69_1">財產收入</text:span></text:p>
            </table:table-cell>
            <table:table-cell table:style-name="Cell69">
              <text:p text:style-name="P70"><text:span text:style-name="T70_1">2,436,000.00</text:span></text:p>
            </table:table-cell>
            <table:table-cell table:style-name="Cell70">
              <text:p text:style-name="P71"><text:span text:style-name="T71_1">2,984,588.00</text:span></text:p>
            </table:table-cell>
            <table:table-cell table:style-name="Cell71">
              <text:p text:style-name="P72"><text:span text:style-name="T72_1">－</text:span></text:p>
            </table:table-cell>
            <table:table-cell table:style-name="Cell72">
              <text:p text:style-name="P73"><text:span text:style-name="T73_1">－</text:span></text:p>
            </table:table-cell>
            <table:table-cell table:style-name="Cell73">
              <text:p text:style-name="P74"><text:span text:style-name="T74_1">2,984,588.00</text:span></text:p>
            </table:table-cell>
            <table:table-cell table:style-name="Cell74" table:number-columns-spanned="2">
              <text:p text:style-name="P75"><text:span text:style-name="T75_1">－</text:span></text:p>
            </table:table-cell>
            <table:table-cell table:style-name="Cell75" table:number-columns-spanned="2">
              <text:p text:style-name="P76"><text:span text:style-name="T76_1">－</text:span></text:p>
            </table:table-cell>
            <table:table-cell table:style-name="Cell76">
              <text:p text:style-name="P77"><text:span text:style-name="T77_1">－</text:span></text:p>
            </table:table-cell>
            <table:table-cell table:style-name="Cell77">
              <text:p text:style-name="P78"><text:span text:style-name="T78_1">2,984,588.00</text:span></text:p>
            </table:table-cell>
            <table:table-cell table:style-name="Cell78">
              <text:p text:style-name="P79"><text:span text:style-name="T79_1">－</text:span></text:p>
            </table:table-cell>
            <table:table-cell table:style-name="Cell79">
              <text:p text:style-name="P80"><text:span text:style-name="T80_1">－</text:span></text:p>
            </table:table-cell>
            <table:table-cell table:style-name="Cell80">
              <text:p text:style-name="P81"><text:span text:style-name="T81_1">2,984,588.00</text:span></text:p>
            </table:table-cell>
          </table:table-row>
          <table:table-row table:style-name="Row9">
            <table:table-cell table:style-name="Cell81">
              <text:p text:style-name="P82"><text:span text:style-name="T82_1">7</text:span></text:p>
            </table:table-cell>
            <table:table-cell table:style-name="Cell82">
              <text:p text:style-name="P83"><text:span text:style-name="T83_1">205</text:span></text:p>
            </table:table-cell>
            <table:table-cell table:style-name="Cell83">
              <text:p text:style-name="P84"/>
            </table:table-cell>
            <table:table-cell table:style-name="Cell84" table:number-columns-spanned="3">
              <text:p text:style-name="P85"><text:span text:style-name="T85_1">其他收入</text:span></text:p>
            </table:table-cell>
            <table:table-cell table:style-name="Cell85">
              <text:p text:style-name="P86"><text:span text:style-name="T86_1">475,000.00</text:span></text:p>
            </table:table-cell>
            <table:table-cell table:style-name="Cell86">
              <text:p text:style-name="P87"><text:span text:style-name="T87_1">856,230.00</text:span></text:p>
            </table:table-cell>
            <table:table-cell table:style-name="Cell87">
              <text:p text:style-name="P88"><text:span text:style-name="T88_1">－</text:span></text:p>
            </table:table-cell>
            <table:table-cell table:style-name="Cell88">
              <text:p text:style-name="P89"><text:span text:style-name="T89_1">－</text:span></text:p>
            </table:table-cell>
            <table:table-cell table:style-name="Cell89">
              <text:p text:style-name="P90"><text:span text:style-name="T90_1">856,230.00</text:span></text:p>
            </table:table-cell>
            <table:table-cell table:style-name="Cell90" table:number-columns-spanned="2">
              <text:p text:style-name="P91"><text:span text:style-name="T91_1">－</text:span></text:p>
            </table:table-cell>
            <table:table-cell table:style-name="Cell91" table:number-columns-spanned="2">
              <text:p text:style-name="P92"><text:span text:style-name="T92_1">－</text:span></text:p>
            </table:table-cell>
            <table:table-cell table:style-name="Cell92">
              <text:p text:style-name="P93"><text:span text:style-name="T93_1">－</text:span></text:p>
            </table:table-cell>
            <table:table-cell table:style-name="Cell93">
              <text:p text:style-name="P94"><text:span text:style-name="T94_1">856,230.00</text:span></text:p>
            </table:table-cell>
            <table:table-cell table:style-name="Cell94">
              <text:p text:style-name="P95"><text:span text:style-name="T95_1">－</text:span></text:p>
            </table:table-cell>
            <table:table-cell table:style-name="Cell95">
              <text:p text:style-name="P96"><text:span text:style-name="T96_1">－</text:span></text:p>
            </table:table-cell>
            <table:table-cell table:style-name="Cell96">
              <text:p text:style-name="P97"><text:span text:style-name="T97_1">856,230.00</text:span></text:p>
            </table:table-cell>
          </table:table-row>
          <table:table-row table:style-name="Row10">
            <table:table-cell table:style-name="Cell97">
              <text:p text:style-name="P98"/>
            </table:table-cell>
            <table:table-cell table:style-name="Cell98">
              <text:p text:style-name="P99"/>
            </table:table-cell>
            <table:table-cell table:style-name="Cell99">
              <text:p text:style-name="P100"/>
            </table:table-cell>
            <table:table-cell table:style-name="Cell100" table:number-columns-spanned="3">
              <text:p text:style-name="P101"><text:span text:style-name="T101_1">歲入類經資門合計</text:span></text:p>
            </table:table-cell>
            <table:table-cell table:style-name="Cell101">
              <text:p text:style-name="P102"><text:span text:style-name="T102_1">9,166,000.00</text:span></text:p>
            </table:table-cell>
            <table:table-cell table:style-name="Cell102">
              <text:p text:style-name="P103"><text:span text:style-name="T103_1">12,114,923.00</text:span></text:p>
            </table:table-cell>
            <table:table-cell table:style-name="Cell103">
              <text:p text:style-name="P104"><text:span text:style-name="T104_1">－</text:span></text:p>
            </table:table-cell>
            <table:table-cell table:style-name="Cell104">
              <text:p text:style-name="P105"><text:span text:style-name="T105_1">－</text:span></text:p>
            </table:table-cell>
            <table:table-cell table:style-name="Cell105">
              <text:p text:style-name="P106"><text:span text:style-name="T106_1">12,114,923.00</text:span></text:p>
            </table:table-cell>
            <table:table-cell table:style-name="Cell106" table:number-columns-spanned="2">
              <text:p text:style-name="P107"><text:span text:style-name="T107_1">－</text:span></text:p>
            </table:table-cell>
            <table:table-cell table:style-name="Cell107" table:number-columns-spanned="2">
              <text:p text:style-name="P108"><text:span text:style-name="T108_1">－</text:span></text:p>
            </table:table-cell>
            <table:table-cell table:style-name="Cell108">
              <text:p text:style-name="P109"><text:span text:style-name="T109_1">－</text:span></text:p>
            </table:table-cell>
            <table:table-cell table:style-name="Cell109">
              <text:p text:style-name="P110"><text:span text:style-name="T110_1">12,114,923.00</text:span></text:p>
            </table:table-cell>
            <table:table-cell table:style-name="Cell110">
              <text:p text:style-name="P111"><text:span text:style-name="T111_1">－</text:span></text:p>
            </table:table-cell>
            <table:table-cell table:style-name="Cell111">
              <text:p text:style-name="P112"><text:span text:style-name="T112_1">－</text:span></text:p>
            </table:table-cell>
            <table:table-cell table:style-name="Cell112">
              <text:p text:style-name="P113"><text:span text:style-name="T113_1">12,114,923.00</text:span></text:p>
            </table:table-cell>
          </table:table-row>
          <table:table-row table:style-name="Row11">
            <table:table-cell table:style-name="Cell113">
              <text:p text:style-name="P114"><text:span text:style-name="T114_1">22</text:span></text:p>
            </table:table-cell>
            <table:table-cell table:style-name="Cell114">
              <text:p text:style-name="P115"><text:span text:style-name="T115_1">8</text:span></text:p>
            </table:table-cell>
            <table:table-cell table:style-name="Cell115">
              <text:p text:style-name="P116"><text:span text:style-name="T116_1">1</text:span></text:p>
            </table:table-cell>
            <table:table-cell table:style-name="Cell116" table:number-columns-spanned="3">
              <text:p text:style-name="P117"><text:span text:style-name="T117_1">一般行政</text:span></text:p>
            </table:table-cell>
            <table:table-cell table:style-name="Cell117">
              <text:p text:style-name="P118"><text:span text:style-name="T118_1">94,066,000.00</text:span></text:p>
            </table:table-cell>
            <table:table-cell table:style-name="Cell118">
              <text:p text:style-name="P119"><text:span text:style-name="T119_1">89,028,914.00</text:span></text:p>
            </table:table-cell>
            <table:table-cell table:style-name="Cell119">
              <text:p text:style-name="P120"><text:span text:style-name="T120_1">－</text:span></text:p>
            </table:table-cell>
            <table:table-cell table:style-name="Cell120">
              <text:p text:style-name="P121"><text:span text:style-name="T121_1">－</text:span></text:p>
            </table:table-cell>
            <table:table-cell table:style-name="Cell121">
              <text:p text:style-name="P122"><text:span text:style-name="T122_1">89,028,914.00</text:span></text:p>
            </table:table-cell>
            <table:table-cell table:style-name="Cell122" table:number-columns-spanned="2">
              <text:p text:style-name="P123"><text:span text:style-name="T123_1">－</text:span></text:p>
            </table:table-cell>
            <table:table-cell table:style-name="Cell123" table:number-columns-spanned="2">
              <text:p text:style-name="P124"><text:span text:style-name="T124_1">－</text:span></text:p>
            </table:table-cell>
            <table:table-cell table:style-name="Cell124">
              <text:p text:style-name="P125"><text:span text:style-name="T125_1">－</text:span></text:p>
            </table:table-cell>
            <table:table-cell table:style-name="Cell125">
              <text:p text:style-name="P126"><text:span text:style-name="T126_1">89,028,914.00</text:span></text:p>
            </table:table-cell>
            <table:table-cell table:style-name="Cell126">
              <text:p text:style-name="P127"><text:span text:style-name="T127_1">－</text:span></text:p>
            </table:table-cell>
            <table:table-cell table:style-name="Cell127">
              <text:p text:style-name="P128"><text:span text:style-name="T128_1">－</text:span></text:p>
            </table:table-cell>
            <table:table-cell table:style-name="Cell128">
              <text:p text:style-name="P129"><text:span text:style-name="T129_1">89,028,914.00</text:span></text:p>
            </table:table-cell>
          </table:table-row>
          <table:table-row table:style-name="Row12">
            <table:table-cell table:style-name="Cell129">
              <text:p text:style-name="P130"><text:span text:style-name="T130_1">22</text:span></text:p>
            </table:table-cell>
            <table:table-cell table:style-name="Cell130">
              <text:p text:style-name="P131"><text:span text:style-name="T131_1">8</text:span></text:p>
            </table:table-cell>
            <table:table-cell table:style-name="Cell131">
              <text:p text:style-name="P132"><text:span text:style-name="T132_1">2</text:span></text:p>
            </table:table-cell>
            <table:table-cell table:style-name="Cell132" table:number-columns-spanned="3">
              <text:p text:style-name="P133"><text:span text:style-name="T133_1">館務業務活動</text:span></text:p>
            </table:table-cell>
            <table:table-cell table:style-name="Cell133">
              <text:p text:style-name="P134"><text:span text:style-name="T134_1">47</text:span><text:span text:style-name="T134_2">0,853,000.00</text:span></text:p>
            </table:table-cell>
            <table:table-cell table:style-name="Cell134">
              <text:p text:style-name="P135"><text:span text:style-name="T135_1">170,235,254.00</text:span></text:p>
            </table:table-cell>
            <table:table-cell table:style-name="Cell135">
              <text:p text:style-name="P136"><text:span text:style-name="T136_1">－</text:span></text:p>
            </table:table-cell>
            <table:table-cell table:style-name="Cell136">
              <text:p text:style-name="P137"><text:span text:style-name="T137_1">300,578,908.00</text:span></text:p>
            </table:table-cell>
            <table:table-cell table:style-name="Cell137">
              <text:p text:style-name="P138"><text:span text:style-name="T138_1">470,814,162.00</text:span></text:p>
            </table:table-cell>
            <table:table-cell table:style-name="Cell138" table:number-columns-spanned="2">
              <text:p text:style-name="P139"><text:span text:style-name="T139_1">－</text:span></text:p>
            </table:table-cell>
            <table:table-cell table:style-name="Cell139" table:number-columns-spanned="2">
              <text:p text:style-name="P140"><text:span text:style-name="T140_1">－</text:span></text:p>
            </table:table-cell>
            <table:table-cell table:style-name="Cell140">
              <text:p text:style-name="P141"><text:span text:style-name="T141_1">－</text:span></text:p>
            </table:table-cell>
            <table:table-cell table:style-name="Cell141">
              <text:p text:style-name="P142"><text:span text:style-name="T142_1">170,235,254.00</text:span></text:p>
            </table:table-cell>
            <table:table-cell table:style-name="Cell142">
              <text:p text:style-name="P143"><text:span text:style-name="T143_1">－</text:span></text:p>
            </table:table-cell>
            <table:table-cell table:style-name="Cell143">
              <text:p text:style-name="P144"><text:span text:style-name="T144_1">300,578,908.00</text:span></text:p>
            </table:table-cell>
            <table:table-cell table:style-name="Cell144">
              <text:p text:style-name="P145"><text:span text:style-name="T145_1">470,814,162.00</text:span></text:p>
            </table:table-cell>
          </table:table-row>
          <table:table-row table:style-name="Row13">
            <table:table-cell table:style-name="Cell145">
              <text:p text:style-name="P146"><text:span text:style-name="T146_1">22</text:span></text:p>
            </table:table-cell>
            <table:table-cell table:style-name="Cell146">
              <text:p text:style-name="P147"><text:span text:style-name="T147_1">8</text:span></text:p>
            </table:table-cell>
            <table:table-cell table:style-name="Cell147">
              <text:p text:style-name="P148"><text:span text:style-name="T148_1">3</text:span></text:p>
            </table:table-cell>
            <table:table-cell table:style-name="Cell148" table:number-columns-spanned="3">
              <text:p text:style-name="P149"><text:span text:style-name="T149_1">第一預備金</text:span></text:p>
            </table:table-cell>
            <table:table-cell table:style-name="Cell149">
              <text:p text:style-name="P150"><text:span text:style-name="T150_1">500,000.00</text:span></text:p>
            </table:table-cell>
            <table:table-cell table:style-name="Cell150">
              <text:p text:style-name="P151"><text:span text:style-name="T151_1">－</text:span></text:p>
            </table:table-cell>
            <table:table-cell table:style-name="Cell151">
              <text:p text:style-name="P152"><text:span text:style-name="T152_1">－</text:span></text:p>
            </table:table-cell>
            <table:table-cell table:style-name="Cell152">
              <text:p text:style-name="P153"><text:span text:style-name="T153_1">－</text:span></text:p>
            </table:table-cell>
            <table:table-cell table:style-name="Cell153">
              <text:p text:style-name="P154"><text:span text:style-name="T154_1">－</text:span></text:p>
            </table:table-cell>
            <table:table-cell table:style-name="Cell154" table:number-columns-spanned="2">
              <text:p text:style-name="P155"><text:span text:style-name="T155_1">－</text:span></text:p>
            </table:table-cell>
            <table:table-cell table:style-name="Cell155" table:number-columns-spanned="2">
              <text:p text:style-name="P156"><text:span text:style-name="T156_1">－</text:span></text:p>
            </table:table-cell>
            <table:table-cell table:style-name="Cell156">
              <text:p text:style-name="P157"><text:span text:style-name="T157_1">－</text:span></text:p>
            </table:table-cell>
            <table:table-cell table:style-name="Cell157">
              <text:p text:style-name="P158"><text:span text:style-name="T158_1">－</text:span></text:p>
            </table:table-cell>
            <table:table-cell table:style-name="Cell158">
              <text:p text:style-name="P159"><text:span text:style-name="T159_1">－</text:span></text:p>
            </table:table-cell>
            <table:table-cell table:style-name="Cell159">
              <text:p text:style-name="P160"><text:span text:style-name="T160_1">－</text:span></text:p>
            </table:table-cell>
            <table:table-cell table:style-name="Cell160">
              <text:p text:style-name="P161"><text:span text:style-name="T161_1">－</text:span></text:p>
            </table:table-cell>
          </table:table-row>
          <table:table-row table:style-name="Row14">
            <table:table-cell table:style-name="Cell161">
              <text:p text:style-name="P162"/>
            </table:table-cell>
            <table:table-cell table:style-name="Cell162">
              <text:p text:style-name="P163"/>
            </table:table-cell>
            <table:table-cell table:style-name="Cell163">
              <text:p text:style-name="P164"/>
            </table:table-cell>
            <table:table-cell table:style-name="Cell164" table:number-columns-spanned="3">
              <text:p text:style-name="P165"><text:span text:style-name="T165_1">經費類經資門合計</text:span></text:p>
            </table:table-cell>
            <table:table-cell table:style-name="Cell165">
              <text:p text:style-name="P166"><text:span text:style-name="T166_1">565,419,000.00</text:span></text:p>
            </table:table-cell>
            <table:table-cell table:style-name="Cell166">
              <text:p text:style-name="P167"><text:span text:style-name="T167_1">259,264,168.00</text:span></text:p>
            </table:table-cell>
            <table:table-cell table:style-name="Cell167">
              <text:p text:style-name="P168"><text:span text:style-name="T168_1">－</text:span></text:p>
            </table:table-cell>
            <table:table-cell table:style-name="Cell168">
              <text:p text:style-name="P169"><text:span text:style-name="T169_1">300,578,908.00</text:span></text:p>
            </table:table-cell>
            <table:table-cell table:style-name="Cell169">
              <text:p text:style-name="P170"><text:span text:style-name="T170_1">559,843,076.00</text:span></text:p>
            </table:table-cell>
            <table:table-cell table:style-name="Cell170" table:number-columns-spanned="2">
              <text:p text:style-name="P171"><text:span text:style-name="T171_1">－</text:span></text:p>
            </table:table-cell>
            <table:table-cell table:style-name="Cell171" table:number-columns-spanned="2">
              <text:p text:style-name="P172"><text:span text:style-name="T172_1">－</text:span></text:p>
            </table:table-cell>
            <table:table-cell table:style-name="Cell172">
              <text:p text:style-name="P173"><text:span text:style-name="T173_1">－</text:span></text:p>
            </table:table-cell>
            <table:table-cell table:style-name="Cell173">
              <text:p text:style-name="P174"><text:span text:style-name="T174_1">259,264,168.00</text:span></text:p>
            </table:table-cell>
            <table:table-cell table:style-name="Cell174">
              <text:p text:style-name="P175"><text:span text:style-name="T175_1">－</text:span></text:p>
            </table:table-cell>
            <table:table-cell table:style-name="Cell175">
              <text:p text:style-name="P176"><text:span text:style-name="T176_1">300,578,908.00</text:span></text:p>
            </table:table-cell>
            <table:table-cell table:style-name="Cell176">
              <text:p text:style-name="P177"><text:span text:style-name="T177_1">559,843,076.00</text:span></text:p>
            </table:table-cell>
          </table:table-row>
          <table:table-row table:style-name="Row15">
            <table:table-cell table:style-name="Cell177">
              <text:p text:style-name="P178"/>
            </table:table-cell>
            <table:table-cell table:style-name="Cell178">
              <text:p text:style-name="P179"/>
            </table:table-cell>
            <table:table-cell table:style-name="Cell179">
              <text:p text:style-name="P180"/>
            </table:table-cell>
            <table:table-cell table:style-name="Cell180" table:number-columns-spanned="3">
              <text:p text:style-name="P181"><text:span text:style-name="T181_1">以下空白</text:span></text:p>
            </table:table-cell>
            <table:table-cell table:style-name="Cell181">
              <text:p text:style-name="P182"/>
            </table:table-cell>
            <table:table-cell table:style-name="Cell182">
              <text:p text:style-name="P183"/>
            </table:table-cell>
            <table:table-cell table:style-name="Cell183">
              <text:p text:style-name="P184"/>
            </table:table-cell>
            <table:table-cell table:style-name="Cell184">
              <text:p text:style-name="P185"/>
            </table:table-cell>
            <table:table-cell table:style-name="Cell185">
              <text:p text:style-name="P186"/>
            </table:table-cell>
            <table:table-cell table:style-name="Cell186" table:number-columns-spanned="2">
              <text:p text:style-name="P187"/>
            </table:table-cell>
            <table:table-cell table:style-name="Cell187" table:number-columns-spanned="2">
              <text:p text:style-name="P188"/>
            </table:table-cell>
            <table:table-cell table:style-name="Cell188">
              <text:p text:style-name="P189"/>
            </table:table-cell>
            <table:table-cell table:style-name="Cell189">
              <text:p text:style-name="P190"/>
            </table:table-cell>
            <table:table-cell table:style-name="Cell190">
              <text:p text:style-name="P191"/>
            </table:table-cell>
            <table:table-cell table:style-name="Cell191">
              <text:p text:style-name="P192"/>
            </table:table-cell>
            <table:table-cell table:style-name="Cell192">
              <text:p text:style-name="P193"/>
            </table:table-cell>
          </table:table-row>
          <table:table-row table:style-name="Row16">
            <table:table-cell table:style-name="Cell193">
              <text:p text:style-name="P194"/>
            </table:table-cell>
            <table:table-cell table:style-name="Cell194">
              <text:p text:style-name="P195"/>
            </table:table-cell>
            <table:table-cell table:style-name="Cell195">
              <text:p text:style-name="P196"/>
            </table:table-cell>
            <table:table-cell table:style-name="Cell196" table:number-columns-spanned="3">
              <text:p text:style-name="P197"/>
            </table:table-cell>
            <table:table-cell table:style-name="Cell197">
              <text:p text:style-name="P198"/>
            </table:table-cell>
            <table:table-cell table:style-name="Cell198">
              <text:p text:style-name="P199"/>
            </table:table-cell>
            <table:table-cell table:style-name="Cell199">
              <text:p text:style-name="P200"/>
            </table:table-cell>
            <table:table-cell table:style-name="Cell200">
              <text:p text:style-name="P201"/>
            </table:table-cell>
            <table:table-cell table:style-name="Cell201">
              <text:p text:style-name="P202"/>
            </table:table-cell>
            <table:table-cell table:style-name="Cell202" table:number-columns-spanned="2">
              <text:p text:style-name="P203"/>
            </table:table-cell>
            <table:table-cell table:style-name="Cell203" table:number-columns-spanned="2">
              <text:p text:style-name="P204"/>
            </table:table-cell>
            <table:table-cell table:style-name="Cell204">
              <text:p text:style-name="P205"/>
            </table:table-cell>
            <table:table-cell table:style-name="Cell205">
              <text:p text:style-name="P206"/>
            </table:table-cell>
            <table:table-cell table:style-name="Cell206">
              <text:p text:style-name="P207"/>
            </table:table-cell>
            <table:table-cell table:style-name="Cell207">
              <text:p text:style-name="P208"/>
            </table:table-cell>
            <table:table-cell table:style-name="Cell208">
              <text:p text:style-name="P209"/>
            </table:table-cell>
          </table:table-row>
          <table:table-row table:style-name="Row17">
            <table:table-cell table:style-name="Cell209">
              <text:p text:style-name="P210"/>
            </table:table-cell>
            <table:table-cell table:style-name="Cell210">
              <text:p text:style-name="P211"/>
            </table:table-cell>
            <table:table-cell table:style-name="Cell211">
              <text:p text:style-name="P212"/>
            </table:table-cell>
            <table:table-cell table:style-name="Cell212" table:number-columns-spanned="3">
              <text:p text:style-name="P213"/>
            </table:table-cell>
            <table:table-cell table:style-name="Cell213">
              <text:p text:style-name="P214"/>
            </table:table-cell>
            <table:table-cell table:style-name="Cell214">
              <text:p text:style-name="P215"/>
            </table:table-cell>
            <table:table-cell table:style-name="Cell215">
              <text:p text:style-name="P216"/>
            </table:table-cell>
            <table:table-cell table:style-name="Cell216">
              <text:p text:style-name="P217"/>
            </table:table-cell>
            <table:table-cell table:style-name="Cell217">
              <text:p text:style-name="P218"/>
            </table:table-cell>
            <table:table-cell table:style-name="Cell218" table:number-columns-spanned="2">
              <text:p text:style-name="P219"/>
            </table:table-cell>
            <table:table-cell table:style-name="Cell219" table:number-columns-spanned="2">
              <text:p text:style-name="P220"/>
            </table:table-cell>
            <table:table-cell table:style-name="Cell220">
              <text:p text:style-name="P221"/>
            </table:table-cell>
            <table:table-cell table:style-name="Cell221">
              <text:p text:style-name="P222"/>
            </table:table-cell>
            <table:table-cell table:style-name="Cell222">
              <text:p text:style-name="P223"/>
            </table:table-cell>
            <table:table-cell table:style-name="Cell223">
              <text:p text:style-name="P224"/>
            </table:table-cell>
            <table:table-cell table:style-name="Cell224">
              <text:p text:style-name="P225"/>
            </table:table-cell>
          </table:table-row>
          <table:table-row table:style-name="Row18">
            <table:table-cell table:style-name="Cell225">
              <text:p text:style-name="P226"/>
            </table:table-cell>
            <table:table-cell table:style-name="Cell226">
              <text:p text:style-name="P227"/>
            </table:table-cell>
            <table:table-cell table:style-name="Cell227">
              <text:p text:style-name="P228"/>
            </table:table-cell>
            <table:table-cell table:style-name="Cell228" table:number-columns-spanned="3">
              <text:p text:style-name="P229"/>
            </table:table-cell>
            <table:table-cell table:style-name="Cell229">
              <text:p text:style-name="P230"/>
            </table:table-cell>
            <table:table-cell table:style-name="Cell230">
              <text:p text:style-name="P231"/>
            </table:table-cell>
            <table:table-cell table:style-name="Cell231">
              <text:p text:style-name="P232"/>
            </table:table-cell>
            <table:table-cell table:style-name="Cell232">
              <text:p text:style-name="P233"/>
            </table:table-cell>
            <table:table-cell table:style-name="Cell233">
              <text:p text:style-name="P234"/>
            </table:table-cell>
            <table:table-cell table:style-name="Cell234" table:number-columns-spanned="2">
              <text:p text:style-name="P235"/>
            </table:table-cell>
            <table:table-cell table:style-name="Cell235" table:number-columns-spanned="2">
              <text:p text:style-name="P236"/>
            </table:table-cell>
            <table:table-cell table:style-name="Cell236">
              <text:p text:style-name="P237"/>
            </table:table-cell>
            <table:table-cell table:style-name="Cell237">
              <text:p text:style-name="P238"/>
            </table:table-cell>
            <table:table-cell table:style-name="Cell238">
              <text:p text:style-name="P239"/>
            </table:table-cell>
            <table:table-cell table:style-name="Cell239">
              <text:p text:style-name="P240"/>
            </table:table-cell>
            <table:table-cell table:style-name="Cell240">
              <text:p text:style-name="P241"/>
            </table:table-cell>
          </table:table-row>
          <table:table-row table:style-name="Row19">
            <table:table-cell table:style-name="Cell241">
              <text:p text:style-name="P242"/>
            </table:table-cell>
            <table:table-cell table:style-name="Cell242">
              <text:p text:style-name="P243"/>
            </table:table-cell>
            <table:table-cell table:style-name="Cell243">
              <text:p text:style-name="P244"/>
            </table:table-cell>
            <table:table-cell table:style-name="Cell244" table:number-columns-spanned="3">
              <text:p text:style-name="P245"/>
            </table:table-cell>
            <table:table-cell table:style-name="Cell245">
              <text:p text:style-name="P246"/>
            </table:table-cell>
            <table:table-cell table:style-name="Cell246">
              <text:p text:style-name="P247"/>
            </table:table-cell>
            <table:table-cell table:style-name="Cell247">
              <text:p text:style-name="P248"/>
            </table:table-cell>
            <table:table-cell table:style-name="Cell248">
              <text:p text:style-name="P249"/>
            </table:table-cell>
            <table:table-cell table:style-name="Cell249">
              <text:p text:style-name="P250"/>
            </table:table-cell>
            <table:table-cell table:style-name="Cell250" table:number-columns-spanned="2">
              <text:p text:style-name="P251"/>
            </table:table-cell>
            <table:table-cell table:style-name="Cell251" table:number-columns-spanned="2">
              <text:p text:style-name="P252"/>
            </table:table-cell>
            <table:table-cell table:style-name="Cell252">
              <text:p text:style-name="P253"/>
            </table:table-cell>
            <table:table-cell table:style-name="Cell253">
              <text:p text:style-name="P254"/>
            </table:table-cell>
            <table:table-cell table:style-name="Cell254">
              <text:p text:style-name="P255"/>
            </table:table-cell>
            <table:table-cell table:style-name="Cell255">
              <text:p text:style-name="P256"/>
            </table:table-cell>
            <table:table-cell table:style-name="Cell256">
              <text:p text:style-name="P257"/>
            </table:table-cell>
          </table:table-row>
          <table:table-row table:style-name="Row20">
            <table:table-cell table:style-name="Cell257">
              <text:p text:style-name="P258"/>
            </table:table-cell>
            <table:table-cell table:style-name="Cell258">
              <text:p text:style-name="P259"/>
            </table:table-cell>
            <table:table-cell table:style-name="Cell259">
              <text:p text:style-name="P260"/>
            </table:table-cell>
            <table:table-cell table:style-name="Cell260" table:number-columns-spanned="3">
              <text:p text:style-name="P261"/>
            </table:table-cell>
            <table:table-cell table:style-name="Cell261">
              <text:p text:style-name="P262"/>
            </table:table-cell>
            <table:table-cell table:style-name="Cell262">
              <text:p text:style-name="P263"/>
            </table:table-cell>
            <table:table-cell table:style-name="Cell263">
              <text:p text:style-name="P264"/>
            </table:table-cell>
            <table:table-cell table:style-name="Cell264">
              <text:p text:style-name="P265"/>
            </table:table-cell>
            <table:table-cell table:style-name="Cell265">
              <text:p text:style-name="P266"/>
            </table:table-cell>
            <table:table-cell table:style-name="Cell266" table:number-columns-spanned="2">
              <text:p text:style-name="P267"/>
            </table:table-cell>
            <table:table-cell table:style-name="Cell267" table:number-columns-spanned="2">
              <text:p text:style-name="P268"/>
            </table:table-cell>
            <table:table-cell table:style-name="Cell268">
              <text:p text:style-name="P269"/>
            </table:table-cell>
            <table:table-cell table:style-name="Cell269">
              <text:p text:style-name="P270"/>
            </table:table-cell>
            <table:table-cell table:style-name="Cell270">
              <text:p text:style-name="P271"/>
            </table:table-cell>
            <table:table-cell table:style-name="Cell271">
              <text:p text:style-name="P272"/>
            </table:table-cell>
            <table:table-cell table:style-name="Cell272">
              <text:p text:style-name="P273"/>
            </table:table-cell>
          </table:table-row>
          <table:table-row table:style-name="Row21">
            <table:table-cell table:style-name="Cell273">
              <text:p text:style-name="P274"/>
            </table:table-cell>
            <table:table-cell table:style-name="Cell274">
              <text:p text:style-name="P275"/>
            </table:table-cell>
            <table:table-cell table:style-name="Cell275">
              <text:p text:style-name="P276"/>
            </table:table-cell>
            <table:table-cell table:style-name="Cell276" table:number-columns-spanned="3">
              <text:p text:style-name="P277"/>
            </table:table-cell>
            <table:table-cell table:style-name="Cell277">
              <text:p text:style-name="P278"/>
            </table:table-cell>
            <table:table-cell table:style-name="Cell278">
              <text:p text:style-name="P279"/>
            </table:table-cell>
            <table:table-cell table:style-name="Cell279">
              <text:p text:style-name="P280"/>
            </table:table-cell>
            <table:table-cell table:style-name="Cell280">
              <text:p text:style-name="P281"/>
            </table:table-cell>
            <table:table-cell table:style-name="Cell281">
              <text:p text:style-name="P282"/>
            </table:table-cell>
            <table:table-cell table:style-name="Cell282" table:number-columns-spanned="2">
              <text:p text:style-name="P283"/>
            </table:table-cell>
            <table:table-cell table:style-name="Cell283" table:number-columns-spanned="2">
              <text:p text:style-name="P284"/>
            </table:table-cell>
            <table:table-cell table:style-name="Cell284">
              <text:p text:style-name="P285"/>
            </table:table-cell>
            <table:table-cell table:style-name="Cell285">
              <text:p text:style-name="P286"/>
            </table:table-cell>
            <table:table-cell table:style-name="Cell286">
              <text:p text:style-name="P287"/>
            </table:table-cell>
            <table:table-cell table:style-name="Cell287">
              <text:p text:style-name="P288"/>
            </table:table-cell>
            <table:table-cell table:style-name="Cell288">
              <text:p text:style-name="P289"/>
            </table:table-cell>
          </table:table-row>
          <table:table-row table:style-name="Row22">
            <table:table-cell table:style-name="Cell289">
              <text:p text:style-name="P290"/>
            </table:table-cell>
            <table:table-cell table:style-name="Cell290">
              <text:p text:style-name="P291"/>
            </table:table-cell>
            <table:table-cell table:style-name="Cell291">
              <text:p text:style-name="P292"/>
            </table:table-cell>
            <table:table-cell table:style-name="Cell292" table:number-columns-spanned="3">
              <text:p text:style-name="P293"/>
            </table:table-cell>
            <table:table-cell table:style-name="Cell293">
              <text:p text:style-name="P294"/>
            </table:table-cell>
            <table:table-cell table:style-name="Cell294">
              <text:p text:style-name="P295"/>
            </table:table-cell>
            <table:table-cell table:style-name="Cell295">
              <text:p text:style-name="P296"/>
            </table:table-cell>
            <table:table-cell table:style-name="Cell296">
              <text:p text:style-name="P297"/>
            </table:table-cell>
            <table:table-cell table:style-name="Cell297">
              <text:p text:style-name="P298"/>
            </table:table-cell>
            <table:table-cell table:style-name="Cell298" table:number-columns-spanned="2">
              <text:p text:style-name="P299"/>
            </table:table-cell>
            <table:table-cell table:style-name="Cell299" table:number-columns-spanned="2">
              <text:p text:style-name="P300"/>
            </table:table-cell>
            <table:table-cell table:style-name="Cell300">
              <text:p text:style-name="P301"/>
            </table:table-cell>
            <table:table-cell table:style-name="Cell301">
              <text:p text:style-name="P302"/>
            </table:table-cell>
            <table:table-cell table:style-name="Cell302">
              <text:p text:style-name="P303"/>
            </table:table-cell>
            <table:table-cell table:style-name="Cell303">
              <text:p text:style-name="P304"/>
            </table:table-cell>
            <table:table-cell table:style-name="Cell304">
              <text:p text:style-name="P305"/>
            </table:table-cell>
          </table:table-row>
          <table:table-row table:style-name="Row23">
            <table:table-cell table:style-name="Cell305" table:number-columns-spanned="20">
              <text:p text:style-name="P306"><text:span text:style-name="T306_1">備註：</text:span></text:p>
            </table:table-cell>
          </table:table-row>
          <table:table-row table:style-name="Row24">
            <table:table-cell table:style-name="Cell306" table:number-columns-spanned="20">
              <text:p text:style-name="P307"><text:span text:style-name="T307_1">上列決算業經審核完竣，茲依審計法第四十五條之規定發給審定書。</text:span></text:p>
            </table:table-cell>
          </table:table-row>
        </table:table>
        <text:p text:style-name="P308"/>
        <text:p text:style-name="P309"/>
      </text:section>
      <text:section text:style-name="S2" text:name="S2">
        <text:p text:style-name="P310"><text:span text:style-name="T310_1">審計部審核決算審定</text:span><text:span text:style-name="T310_2">書＜</text:span><text:span text:style-name="T310_3">以前年</text:span><text:span text:style-name="T310_4">度＞</text:span></text:p>
        <table:table table:style-name="Table2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25">
            <table:table-cell table:style-name="Cell307" table:number-columns-spanned="4">
              <text:p text:style-name="P311"/>
            </table:table-cell>
            <table:table-cell table:style-name="Cell308" table:number-columns-spanned="9">
              <text:p text:style-name="P312"/>
            </table:table-cell>
            <table:table-cell table:style-name="Cell309" table:number-columns-spanned="3">
              <text:p text:style-name="P313"/>
            </table:table-cell>
            <table:table-cell table:style-name="Cell310" table:number-columns-spanned="6">
              <text:p text:style-name="P314"><text:span text:style-name="T314_1">審教(</text:span><text:span text:style-name="T314_2">1</text:span><text:span text:style-name="T314_3">04)書<text:s/>字第<text:s/>00040<text:s/>號</text:span></text:p>
            </table:table-cell>
          </table:table-row>
          <table:table-row table:style-name="Row26">
            <table:table-cell table:style-name="Cell311" table:number-columns-spanned="6">
              <text:p text:style-name="P315"><text:span text:style-name="T315_1">機關名稱</text:span></text:p>
            </table:table-cell>
            <table:table-cell table:style-name="Cell312" table:number-columns-spanned="7">
              <text:p text:style-name="P316"><text:span text:style-name="T316_1">國立臺灣史前文化博物館</text:span></text:p>
            </table:table-cell>
            <table:table-cell table:style-name="Cell313" table:number-columns-spanned="3">
              <text:p text:style-name="P317"><text:span text:style-name="T317_1">來文</text:span></text:p>
            </table:table-cell>
            <table:table-cell table:style-name="Cell314" table:number-columns-spanned="6">
              <text:p text:style-name="P318"><text:span text:style-name="T318_1">監察院民國<text:s/>105<text:s/>年<text:s/>5<text:s/>月<text:s/>3<text:s/>日<text:s/>院台綜<text:s/>字第<text:s/>10511000</text:span><text:span text:style-name="T318_2">2</text:span><text:span text:style-name="T318_3">4<text:s/>號</text:span></text:p>
            </table:table-cell>
          </table:table-row>
          <table:table-row table:style-name="Row27">
            <table:table-cell table:style-name="Cell315" table:number-columns-spanned="6">
              <text:p text:style-name="P319"><text:span text:style-name="T319_1">會計年度</text:span></text:p>
            </table:table-cell>
            <table:table-cell table:style-name="Cell316" table:number-columns-spanned="7">
              <text:p text:style-name="P320"><text:span text:style-name="T320_1">中華民國104年度</text:span></text:p>
            </table:table-cell>
            <table:table-cell table:style-name="Cell317" table:number-columns-spanned="3">
              <text:p text:style-name="P321"><text:span text:style-name="T321_1">頁次</text:span></text:p>
            </table:table-cell>
            <table:table-cell table:style-name="Cell318" table:number-columns-spanned="6">
              <text:p text:style-name="P322"><text:span text:style-name="T322_1">全<text:s/>1<text:s/>頁，第<text:s/>1<text:s/>頁</text:span></text:p>
            </table:table-cell>
          </table:table-row>
          <table:table-row table:style-name="Row28">
            <table:table-cell table:style-name="Cell319" table:number-rows-spanned="4">
              <text:p text:style-name="P323"><text:span text:style-name="T323_1">年</text:span></text:p>
              <text:p text:style-name="P324"><text:span text:style-name="T324_1">度</text:span></text:p>
              <text:p text:style-name="P325"><text:span text:style-name="T325_1">別</text:span></text:p>
            </table:table-cell>
            <table:table-cell table:style-name="Cell320" table:number-columns-spanned="6">
              <text:p text:style-name="P326"><text:span text:style-name="T326_1">預算科目</text:span></text:p>
            </table:table-cell>
            <table:table-cell table:style-name="Cell321" table:number-rows-spanned="2">
              <text:p text:style-name="P327"><text:span text:style-name="T327_1">以前年度轉入數</text:span></text:p>
            </table:table-cell>
            <table:table-cell table:style-name="Cell322" table:number-columns-spanned="4">
              <text:p text:style-name="P328"><text:span text:style-name="T328_1">原列決算數</text:span></text:p>
            </table:table-cell>
            <table:table-cell table:style-name="Cell323" table:number-columns-spanned="6">
              <text:p text:style-name="P329"><text:span text:style-name="T329_1">決算修正數</text:span></text:p>
            </table:table-cell>
            <table:table-cell table:style-name="Cell324" table:number-columns-spanned="4">
              <text:p text:style-name="P330"><text:span text:style-name="T330_1">決算審定數</text:span></text:p>
            </table:table-cell>
          </table:table-row>
          <table:table-row table:style-name="Row29">
            <table:covered-table-cell/>
            <table:table-cell table:style-name="Cell325" table:number-rows-spanned="3">
              <text:p text:style-name="P331"><text:span text:style-name="T331_1">款</text:span></text:p>
            </table:table-cell>
            <table:table-cell table:style-name="Cell326" table:number-rows-spanned="3">
              <text:p text:style-name="P332"><text:span text:style-name="T332_1">項</text:span></text:p>
            </table:table-cell>
            <table:table-cell table:style-name="Cell327" table:number-columns-spanned="2" table:number-rows-spanned="3">
              <text:p text:style-name="P333"><text:span text:style-name="T333_1">目</text:span></text:p>
            </table:table-cell>
            <table:table-cell table:style-name="Cell328" table:number-columns-spanned="2" table:number-rows-spanned="3">
              <text:p text:style-name="P334"><text:span text:style-name="T334_1">名稱</text:span></text:p>
            </table:table-cell>
            <table:covered-table-cell/>
            <table:table-cell table:style-name="Cell329">
              <text:p text:style-name="P335"><text:span text:style-name="T335_1">減免數</text:span></text:p>
            </table:table-cell>
            <table:table-cell table:style-name="Cell330">
              <text:p text:style-name="P336"><text:span text:style-name="T336_1">實現數</text:span></text:p>
            </table:table-cell>
            <table:table-cell table:style-name="Cell331">
              <text:p text:style-name="P337"><text:span text:style-name="T337_1">調整數</text:span></text:p>
            </table:table-cell>
            <table:table-cell table:style-name="Cell332">
              <text:p text:style-name="P338"><text:span text:style-name="T338_1">未結清數</text:span></text:p>
            </table:table-cell>
            <table:table-cell table:style-name="Cell333" table:number-columns-spanned="2">
              <text:p text:style-name="P339"><text:span text:style-name="T339_1">減免數</text:span></text:p>
            </table:table-cell>
            <table:table-cell table:style-name="Cell334">
              <text:p text:style-name="P340"><text:span text:style-name="T340_1">實現數</text:span></text:p>
            </table:table-cell>
            <table:table-cell table:style-name="Cell335" table:number-columns-spanned="2">
              <text:p text:style-name="P341"><text:span text:style-name="T341_1">調整數</text:span></text:p>
            </table:table-cell>
            <table:table-cell table:style-name="Cell336">
              <text:p text:style-name="P342"><text:span text:style-name="T342_1">未結清數</text:span></text:p>
            </table:table-cell>
            <table:table-cell table:style-name="Cell337">
              <text:p text:style-name="P343"><text:span text:style-name="T343_1">減免數</text:span></text:p>
            </table:table-cell>
            <table:table-cell table:style-name="Cell338">
              <text:p text:style-name="P344"><text:span text:style-name="T344_1">實現數</text:span></text:p>
            </table:table-cell>
            <table:table-cell table:style-name="Cell339">
              <text:p text:style-name="P345"><text:span text:style-name="T345_1">調整數</text:span></text:p>
            </table:table-cell>
            <table:table-cell table:style-name="Cell340">
              <text:p text:style-name="P346"><text:span text:style-name="T346_1">未結清數</text:span></text:p>
            </table:table-cell>
          </table:table-row>
          <table:table-row table:style-name="Row30">
            <table:covered-table-cell/>
            <table:covered-table-cell/>
            <table:covered-table-cell/>
            <table:covered-table-cell/>
            <table:covered-table-cell/>
            <table:table-cell table:style-name="Cell341">
              <text:p text:style-name="P347"><text:span text:style-name="T347_1">應收(付)數</text:span></text:p>
            </table:table-cell>
            <table:table-cell table:style-name="Cell342">
              <text:p text:style-name="P348"><text:span text:style-name="T348_1">應收(付)數</text:span></text:p>
            </table:table-cell>
            <table:table-cell table:style-name="Cell343">
              <text:p text:style-name="P349"><text:span text:style-name="T349_1">應收(付)數</text:span></text:p>
            </table:table-cell>
            <table:table-cell table:style-name="Cell344">
              <text:p text:style-name="P350"><text:span text:style-name="T350_1">應收(付)數</text:span></text:p>
            </table:table-cell>
            <table:table-cell table:style-name="Cell345">
              <text:p text:style-name="P351"><text:span text:style-name="T351_1">應收(付)數</text:span></text:p>
            </table:table-cell>
            <table:table-cell table:style-name="Cell346" table:number-columns-spanned="2">
              <text:p text:style-name="P352"><text:span text:style-name="T352_1">應收(付)數</text:span></text:p>
            </table:table-cell>
            <table:table-cell table:style-name="Cell347">
              <text:p text:style-name="P353"><text:span text:style-name="T353_1">應收(付)數</text:span></text:p>
            </table:table-cell>
            <table:table-cell table:style-name="Cell348" table:number-columns-spanned="2">
              <text:p text:style-name="P354"><text:span text:style-name="T354_1">應收(付)數</text:span></text:p>
            </table:table-cell>
            <table:table-cell table:style-name="Cell349">
              <text:p text:style-name="P355"><text:span text:style-name="T355_1">應收(付)數</text:span></text:p>
            </table:table-cell>
            <table:table-cell table:style-name="Cell350">
              <text:p text:style-name="P356"><text:span text:style-name="T356_1">應收(付)數</text:span></text:p>
            </table:table-cell>
            <table:table-cell table:style-name="Cell351">
              <text:p text:style-name="P357"><text:span text:style-name="T357_1">應收(付)數</text:span></text:p>
            </table:table-cell>
            <table:table-cell table:style-name="Cell352">
              <text:p text:style-name="P358"><text:span text:style-name="T358_1">應收(付)數</text:span></text:p>
            </table:table-cell>
            <table:table-cell table:style-name="Cell353">
              <text:p text:style-name="P359"><text:span text:style-name="T359_1">應收(付)數</text:span></text:p>
            </table:table-cell>
          </table:table-row>
          <table:table-row table:style-name="Row31">
            <table:covered-table-cell/>
            <table:covered-table-cell/>
            <table:covered-table-cell/>
            <table:covered-table-cell/>
            <table:covered-table-cell/>
            <table:table-cell table:style-name="Cell354">
              <text:p text:style-name="P360"><text:span text:style-name="T360_1">保留數</text:span></text:p>
            </table:table-cell>
            <table:table-cell table:style-name="Cell355">
              <text:p text:style-name="P361"><text:span text:style-name="T361_1">保留數</text:span></text:p>
            </table:table-cell>
            <table:table-cell table:style-name="Cell356">
              <text:p text:style-name="P362"><text:span text:style-name="T362_1">保留數</text:span></text:p>
            </table:table-cell>
            <table:table-cell table:style-name="Cell357">
              <text:p text:style-name="P363"><text:span text:style-name="T363_1">保留數</text:span></text:p>
            </table:table-cell>
            <table:table-cell table:style-name="Cell358">
              <text:p text:style-name="P364"><text:span text:style-name="T364_1">保留數</text:span></text:p>
            </table:table-cell>
            <table:table-cell table:style-name="Cell359" table:number-columns-spanned="2">
              <text:p text:style-name="P365"><text:span text:style-name="T365_1">保留數</text:span></text:p>
            </table:table-cell>
            <table:table-cell table:style-name="Cell360">
              <text:p text:style-name="P366"><text:span text:style-name="T366_1">保留數</text:span></text:p>
            </table:table-cell>
            <table:table-cell table:style-name="Cell361" table:number-columns-spanned="2">
              <text:p text:style-name="P367"><text:span text:style-name="T367_1">保留數</text:span></text:p>
            </table:table-cell>
            <table:table-cell table:style-name="Cell362">
              <text:p text:style-name="P368"><text:span text:style-name="T368_1">保留數</text:span></text:p>
            </table:table-cell>
            <table:table-cell table:style-name="Cell363">
              <text:p text:style-name="P369"><text:span text:style-name="T369_1">保留數</text:span></text:p>
            </table:table-cell>
            <table:table-cell table:style-name="Cell364">
              <text:p text:style-name="P370"><text:span text:style-name="T370_1">保留數</text:span></text:p>
            </table:table-cell>
            <table:table-cell table:style-name="Cell365">
              <text:p text:style-name="P371"><text:span text:style-name="T371_1">保留數</text:span></text:p>
            </table:table-cell>
            <table:table-cell table:style-name="Cell366">
              <text:p text:style-name="P372"><text:span text:style-name="T372_1">保留數</text:span></text:p>
            </table:table-cell>
          </table:table-row>
          <table:table-row table:style-name="Row32">
            <table:table-cell table:style-name="Cell367">
              <text:p text:style-name="P373"><text:span text:style-name="T373_1">98</text:span></text:p>
            </table:table-cell>
            <table:table-cell table:style-name="Cell368">
              <text:p text:style-name="P374"><text:span text:style-name="T374_1">30</text:span></text:p>
            </table:table-cell>
            <table:table-cell table:style-name="Cell369">
              <text:p text:style-name="P375"><text:span text:style-name="T375_1">8</text:span></text:p>
            </table:table-cell>
            <table:table-cell table:style-name="Cell370" table:number-columns-spanned="2">
              <text:p text:style-name="P376"><text:span text:style-name="T376_1">1</text:span></text:p>
            </table:table-cell>
            <table:table-cell table:style-name="Cell371" table:number-columns-spanned="2">
              <text:p text:style-name="P377"><text:span text:style-name="T377_1">館務業務活動</text:span></text:p>
            </table:table-cell>
            <table:table-cell table:style-name="Cell372">
              <text:p text:style-name="P378"><text:span text:style-name="T378_1">－</text:span></text:p>
              <text:p text:style-name="P379"><text:span text:style-name="T379_1">2,665,627.00</text:span></text:p>
            </table:table-cell>
            <table:table-cell table:style-name="Cell373">
              <text:p text:style-name="P380"><text:span text:style-name="T380_1">－</text:span></text:p>
              <text:p text:style-name="P381"><text:span text:style-name="T381_1">1,954,481.00</text:span></text:p>
            </table:table-cell>
            <table:table-cell table:style-name="Cell374">
              <text:p text:style-name="P382"><text:span text:style-name="T382_1">－</text:span></text:p>
              <text:p text:style-name="P383"><text:span text:style-name="T383_1">711,146.00</text:span></text:p>
            </table:table-cell>
            <table:table-cell table:style-name="Cell375">
              <text:p text:style-name="P384"><text:span text:style-name="T384_1">－</text:span></text:p>
              <text:p text:style-name="P385"><text:span text:style-name="T385_1">－</text:span></text:p>
            </table:table-cell>
            <table:table-cell table:style-name="Cell376">
              <text:p text:style-name="P386"><text:span text:style-name="T386_1">－</text:span></text:p>
              <text:p text:style-name="P387"><text:span text:style-name="T387_1">－</text:span></text:p>
            </table:table-cell>
            <table:table-cell table:style-name="Cell377" table:number-columns-spanned="2">
              <text:p text:style-name="P388"><text:span text:style-name="T388_1">－</text:span></text:p>
              <text:p text:style-name="P389"><text:span text:style-name="T389_1">－</text:span></text:p>
            </table:table-cell>
            <table:table-cell table:style-name="Cell378">
              <text:p text:style-name="P390"><text:span text:style-name="T390_1">－</text:span></text:p>
              <text:p text:style-name="P391"><text:span text:style-name="T391_1">－</text:span></text:p>
            </table:table-cell>
            <table:table-cell table:style-name="Cell379" table:number-columns-spanned="2">
              <text:p text:style-name="P392"><text:span text:style-name="T392_1">－</text:span></text:p>
              <text:p text:style-name="P393"><text:span text:style-name="T393_1">－</text:span></text:p>
            </table:table-cell>
            <table:table-cell table:style-name="Cell380">
              <text:p text:style-name="P394"><text:span text:style-name="T394_1">－</text:span></text:p>
              <text:p text:style-name="P395"><text:span text:style-name="T395_1">－</text:span></text:p>
            </table:table-cell>
            <table:table-cell table:style-name="Cell381">
              <text:p text:style-name="P396"><text:span text:style-name="T396_1">－</text:span></text:p>
              <text:p text:style-name="P397"><text:span text:style-name="T397_1">1,954,481.00</text:span></text:p>
            </table:table-cell>
            <table:table-cell table:style-name="Cell382">
              <text:p text:style-name="P398"><text:span text:style-name="T398_1">－</text:span></text:p>
              <text:p text:style-name="P399"><text:span text:style-name="T399_1">711,146.00</text:span></text:p>
            </table:table-cell>
            <table:table-cell table:style-name="Cell383">
              <text:p text:style-name="P400"><text:span text:style-name="T400_1">－</text:span></text:p>
              <text:p text:style-name="P401"><text:span text:style-name="T401_1">－</text:span></text:p>
            </table:table-cell>
            <table:table-cell table:style-name="Cell384">
              <text:p text:style-name="P402"><text:span text:style-name="T402_1">－</text:span></text:p>
              <text:p text:style-name="P403"><text:span text:style-name="T403_1">－</text:span></text:p>
            </table:table-cell>
          </table:table-row>
          <table:table-row table:style-name="Row33">
            <table:table-cell table:style-name="Cell385">
              <text:p text:style-name="P404"><text:span text:style-name="T404_1">99</text:span></text:p>
            </table:table-cell>
            <table:table-cell table:style-name="Cell386">
              <text:p text:style-name="P405"><text:span text:style-name="T405_1">30</text:span></text:p>
            </table:table-cell>
            <table:table-cell table:style-name="Cell387">
              <text:p text:style-name="P406"><text:span text:style-name="T406_1">8</text:span></text:p>
            </table:table-cell>
            <table:table-cell table:style-name="Cell388" table:number-columns-spanned="2">
              <text:p text:style-name="P407"><text:span text:style-name="T407_1">1</text:span></text:p>
            </table:table-cell>
            <table:table-cell table:style-name="Cell389" table:number-columns-spanned="2">
              <text:p text:style-name="P408"><text:span text:style-name="T408_1">館務業務活動</text:span></text:p>
            </table:table-cell>
            <table:table-cell table:style-name="Cell390">
              <text:p text:style-name="P409"><text:span text:style-name="T409_1">－</text:span></text:p>
              <text:p text:style-name="P410"><text:span text:style-name="T410_1">4,740,540.00</text:span></text:p>
            </table:table-cell>
            <table:table-cell table:style-name="Cell391">
              <text:p text:style-name="P411"><text:span text:style-name="T411_1">－</text:span></text:p>
              <text:p text:style-name="P412"><text:span text:style-name="T412_1">3,700,748.00</text:span></text:p>
            </table:table-cell>
            <table:table-cell table:style-name="Cell392">
              <text:p text:style-name="P413"><text:span text:style-name="T413_1">－</text:span></text:p>
              <text:p text:style-name="P414"><text:span text:style-name="T414_1">1,039,792.00</text:span></text:p>
            </table:table-cell>
            <table:table-cell table:style-name="Cell393">
              <text:p text:style-name="P415"><text:span text:style-name="T415_1">－</text:span></text:p>
              <text:p text:style-name="P416"><text:span text:style-name="T416_1">－</text:span></text:p>
            </table:table-cell>
            <table:table-cell table:style-name="Cell394">
              <text:p text:style-name="P417"><text:span text:style-name="T417_1">－</text:span></text:p>
              <text:p text:style-name="P418"><text:span text:style-name="T418_1">－</text:span></text:p>
            </table:table-cell>
            <table:table-cell table:style-name="Cell395" table:number-columns-spanned="2">
              <text:p text:style-name="P419"><text:span text:style-name="T419_1">－</text:span></text:p>
              <text:p text:style-name="P420"><text:span text:style-name="T420_1">－</text:span></text:p>
            </table:table-cell>
            <table:table-cell table:style-name="Cell396">
              <text:p text:style-name="P421"><text:span text:style-name="T421_1">－</text:span></text:p>
              <text:p text:style-name="P422"><text:span text:style-name="T422_1">－</text:span></text:p>
            </table:table-cell>
            <table:table-cell table:style-name="Cell397" table:number-columns-spanned="2">
              <text:p text:style-name="P423"><text:span text:style-name="T423_1">－</text:span></text:p>
              <text:p text:style-name="P424"><text:span text:style-name="T424_1">－</text:span></text:p>
            </table:table-cell>
            <table:table-cell table:style-name="Cell398">
              <text:p text:style-name="P425"><text:span text:style-name="T425_1">－</text:span></text:p>
              <text:p text:style-name="P426"><text:span text:style-name="T426_1">－</text:span></text:p>
            </table:table-cell>
            <table:table-cell table:style-name="Cell399">
              <text:p text:style-name="P427"><text:span text:style-name="T427_1">－</text:span></text:p>
              <text:p text:style-name="P428"><text:span text:style-name="T428_1">3,700,748.00</text:span></text:p>
            </table:table-cell>
            <table:table-cell table:style-name="Cell400">
              <text:p text:style-name="P429"><text:span text:style-name="T429_1">－</text:span></text:p>
              <text:p text:style-name="P430"><text:span text:style-name="T430_1">1,039,792.00</text:span></text:p>
            </table:table-cell>
            <table:table-cell table:style-name="Cell401">
              <text:p text:style-name="P431"><text:span text:style-name="T431_1">－</text:span></text:p>
              <text:p text:style-name="P432"><text:span text:style-name="T432_1">－</text:span></text:p>
            </table:table-cell>
            <table:table-cell table:style-name="Cell402">
              <text:p text:style-name="P433"><text:span text:style-name="T433_1">－</text:span></text:p>
              <text:p text:style-name="P434"><text:span text:style-name="T434_1">－</text:span></text:p>
            </table:table-cell>
          </table:table-row>
          <table:table-row table:style-name="Row34">
            <table:table-cell table:style-name="Cell403">
              <text:p text:style-name="P435"><text:span text:style-name="T435_1">100</text:span></text:p>
            </table:table-cell>
            <table:table-cell table:style-name="Cell404">
              <text:p text:style-name="P436"><text:span text:style-name="T436_1">30</text:span></text:p>
            </table:table-cell>
            <table:table-cell table:style-name="Cell405">
              <text:p text:style-name="P437"><text:span text:style-name="T437_1">8</text:span></text:p>
            </table:table-cell>
            <table:table-cell table:style-name="Cell406" table:number-columns-spanned="2">
              <text:p text:style-name="P438"><text:span text:style-name="T438_1">1</text:span></text:p>
            </table:table-cell>
            <table:table-cell table:style-name="Cell407" table:number-columns-spanned="2">
              <text:p text:style-name="P439"><text:span text:style-name="T439_1">館務業務活動</text:span></text:p>
            </table:table-cell>
            <table:table-cell table:style-name="Cell408">
              <text:p text:style-name="P440"><text:span text:style-name="T440_1">－</text:span></text:p>
              <text:p text:style-name="P441"><text:span text:style-name="T441_1">3,686,060.00</text:span></text:p>
            </table:table-cell>
            <table:table-cell table:style-name="Cell409">
              <text:p text:style-name="P442"><text:span text:style-name="T442_1">－</text:span></text:p>
              <text:p text:style-name="P443"><text:span text:style-name="T443_1">3,686,060.00</text:span></text:p>
            </table:table-cell>
            <table:table-cell table:style-name="Cell410">
              <text:p text:style-name="P444"><text:span text:style-name="T444_1">－</text:span></text:p>
              <text:p text:style-name="P445"><text:span text:style-name="T445_1">－</text:span></text:p>
            </table:table-cell>
            <table:table-cell table:style-name="Cell411">
              <text:p text:style-name="P446"><text:span text:style-name="T446_1">－</text:span></text:p>
              <text:p text:style-name="P447"><text:span text:style-name="T447_1">－</text:span></text:p>
            </table:table-cell>
            <table:table-cell table:style-name="Cell412">
              <text:p text:style-name="P448"><text:span text:style-name="T448_1">－</text:span></text:p>
              <text:p text:style-name="P449"><text:span text:style-name="T449_1">－</text:span></text:p>
            </table:table-cell>
            <table:table-cell table:style-name="Cell413" table:number-columns-spanned="2">
              <text:p text:style-name="P450"><text:span text:style-name="T450_1">－</text:span></text:p>
              <text:p text:style-name="P451"><text:span text:style-name="T451_1">－</text:span></text:p>
            </table:table-cell>
            <table:table-cell table:style-name="Cell414">
              <text:p text:style-name="P452"><text:span text:style-name="T452_1">－</text:span></text:p>
              <text:p text:style-name="P453"><text:span text:style-name="T453_1">－</text:span></text:p>
            </table:table-cell>
            <table:table-cell table:style-name="Cell415" table:number-columns-spanned="2">
              <text:p text:style-name="P454"><text:span text:style-name="T454_1">－</text:span></text:p>
              <text:p text:style-name="P455"><text:span text:style-name="T455_1">－</text:span></text:p>
            </table:table-cell>
            <table:table-cell table:style-name="Cell416">
              <text:p text:style-name="P456"><text:span text:style-name="T456_1">－</text:span></text:p>
              <text:p text:style-name="P457"><text:span text:style-name="T457_1">－</text:span></text:p>
            </table:table-cell>
            <table:table-cell table:style-name="Cell417">
              <text:p text:style-name="P458"><text:span text:style-name="T458_1">－</text:span></text:p>
              <text:p text:style-name="P459"><text:span text:style-name="T459_1">3,686,060.00</text:span></text:p>
            </table:table-cell>
            <table:table-cell table:style-name="Cell418">
              <text:p text:style-name="P460"><text:span text:style-name="T460_1">－</text:span></text:p>
              <text:p text:style-name="P461"><text:span text:style-name="T461_1">－</text:span></text:p>
            </table:table-cell>
            <table:table-cell table:style-name="Cell419">
              <text:p text:style-name="P462"><text:span text:style-name="T462_1">－</text:span></text:p>
              <text:p text:style-name="P463"><text:span text:style-name="T463_1">－</text:span></text:p>
            </table:table-cell>
            <table:table-cell table:style-name="Cell420">
              <text:p text:style-name="P464"><text:span text:style-name="T464_1">－</text:span></text:p>
              <text:p text:style-name="P465"><text:span text:style-name="T465_1">－</text:span></text:p>
            </table:table-cell>
          </table:table-row>
          <table:table-row table:style-name="Row35">
            <table:table-cell table:style-name="Cell421">
              <text:p text:style-name="P466"><text:span text:style-name="T466_1">101</text:span></text:p>
            </table:table-cell>
            <table:table-cell table:style-name="Cell422">
              <text:p text:style-name="P467"><text:span text:style-name="T467_1">30</text:span></text:p>
            </table:table-cell>
            <table:table-cell table:style-name="Cell423">
              <text:p text:style-name="P468"><text:span text:style-name="T468_1">8</text:span></text:p>
            </table:table-cell>
            <table:table-cell table:style-name="Cell424" table:number-columns-spanned="2">
              <text:p text:style-name="P469"><text:span text:style-name="T469_1">1</text:span></text:p>
            </table:table-cell>
            <table:table-cell table:style-name="Cell425" table:number-columns-spanned="2">
              <text:p text:style-name="P470"><text:span text:style-name="T470_1">館務業務活動</text:span></text:p>
            </table:table-cell>
            <table:table-cell table:style-name="Cell426">
              <text:p text:style-name="P471"><text:span text:style-name="T471_1">－</text:span></text:p>
              <text:p text:style-name="P472"><text:span text:style-name="T472_1">2,389,250.00</text:span></text:p>
            </table:table-cell>
            <table:table-cell table:style-name="Cell427">
              <text:p text:style-name="P473"><text:span text:style-name="T473_1">－</text:span></text:p>
              <text:p text:style-name="P474"><text:span text:style-name="T474_1">－</text:span></text:p>
            </table:table-cell>
            <table:table-cell table:style-name="Cell428">
              <text:p text:style-name="P475"><text:span text:style-name="T475_1">－</text:span></text:p>
              <text:p text:style-name="P476"><text:span text:style-name="T476_1">2,069,000.00</text:span></text:p>
            </table:table-cell>
            <table:table-cell table:style-name="Cell429">
              <text:p text:style-name="P477"><text:span text:style-name="T477_1">－</text:span></text:p>
              <text:p text:style-name="P478"><text:span text:style-name="T478_1">－</text:span></text:p>
            </table:table-cell>
            <table:table-cell table:style-name="Cell430">
              <text:p text:style-name="P479"><text:span text:style-name="T479_1">－</text:span></text:p>
              <text:p text:style-name="P480"><text:span text:style-name="T480_1">320,250.00</text:span></text:p>
            </table:table-cell>
            <table:table-cell table:style-name="Cell431" table:number-columns-spanned="2">
              <text:p text:style-name="P481"><text:span text:style-name="T481_1">－</text:span></text:p>
              <text:p text:style-name="P482"><text:span text:style-name="T482_1">－</text:span></text:p>
            </table:table-cell>
            <table:table-cell table:style-name="Cell432">
              <text:p text:style-name="P483"><text:span text:style-name="T483_1">－</text:span></text:p>
              <text:p text:style-name="P484"><text:span text:style-name="T484_1">－</text:span></text:p>
            </table:table-cell>
            <table:table-cell table:style-name="Cell433" table:number-columns-spanned="2">
              <text:p text:style-name="P485"><text:span text:style-name="T485_1">－</text:span></text:p>
              <text:p text:style-name="P486"><text:span text:style-name="T486_1">－</text:span></text:p>
            </table:table-cell>
            <table:table-cell table:style-name="Cell434">
              <text:p text:style-name="P487"><text:span text:style-name="T487_1">－</text:span></text:p>
              <text:p text:style-name="P488"><text:span text:style-name="T488_1">－</text:span></text:p>
            </table:table-cell>
            <table:table-cell table:style-name="Cell435">
              <text:p text:style-name="P489"><text:span text:style-name="T489_1">－</text:span></text:p>
              <text:p text:style-name="P490"><text:span text:style-name="T490_1">－</text:span></text:p>
            </table:table-cell>
            <table:table-cell table:style-name="Cell436">
              <text:p text:style-name="P491"><text:span text:style-name="T491_1">－</text:span></text:p>
              <text:p text:style-name="P492"><text:span text:style-name="T492_1">2,069,000.00</text:span></text:p>
            </table:table-cell>
            <table:table-cell table:style-name="Cell437">
              <text:p text:style-name="P493"><text:span text:style-name="T493_1">－</text:span></text:p>
              <text:p text:style-name="P494"><text:span text:style-name="T494_1">－</text:span></text:p>
            </table:table-cell>
            <table:table-cell table:style-name="Cell438">
              <text:p text:style-name="P495"><text:span text:style-name="T495_1">－</text:span></text:p>
              <text:p text:style-name="P496"><text:span text:style-name="T496_1">320,250.00</text:span></text:p>
            </table:table-cell>
          </table:table-row>
          <table:table-row table:style-name="Row36">
            <table:table-cell table:style-name="Cell439">
              <text:p text:style-name="P497"><text:span text:style-name="T497_1">102</text:span></text:p>
            </table:table-cell>
            <table:table-cell table:style-name="Cell440">
              <text:p text:style-name="P498"><text:span text:style-name="T498_1">24</text:span></text:p>
            </table:table-cell>
            <table:table-cell table:style-name="Cell441">
              <text:p text:style-name="P499"><text:span text:style-name="T499_1">8</text:span></text:p>
            </table:table-cell>
            <table:table-cell table:style-name="Cell442" table:number-columns-spanned="2">
              <text:p text:style-name="P500"><text:span text:style-name="T500_1">2</text:span></text:p>
            </table:table-cell>
            <table:table-cell table:style-name="Cell443" table:number-columns-spanned="2">
              <text:p text:style-name="P501"><text:span text:style-name="T501_1">館務業務活動</text:span></text:p>
            </table:table-cell>
            <table:table-cell table:style-name="Cell444">
              <text:p text:style-name="P502"><text:span text:style-name="T502_1">－</text:span></text:p>
              <text:p text:style-name="P503"><text:span text:style-name="T503_1">35,637,433.00</text:span></text:p>
            </table:table-cell>
            <table:table-cell table:style-name="Cell445">
              <text:p text:style-name="P504"><text:span text:style-name="T504_1">－</text:span></text:p>
              <text:p text:style-name="P505"><text:span text:style-name="T505_1">1,542.00</text:span></text:p>
            </table:table-cell>
            <table:table-cell table:style-name="Cell446">
              <text:p text:style-name="P506"><text:span text:style-name="T506_1">－</text:span></text:p>
              <text:p text:style-name="P507"><text:span text:style-name="T507_1">6,305,829.00</text:span></text:p>
            </table:table-cell>
            <table:table-cell table:style-name="Cell447">
              <text:p text:style-name="P508"><text:span text:style-name="T508_1">－</text:span></text:p>
              <text:p text:style-name="P509"><text:span text:style-name="T509_1">－</text:span></text:p>
            </table:table-cell>
            <table:table-cell table:style-name="Cell448">
              <text:p text:style-name="P510"><text:span text:style-name="T510_1">－</text:span></text:p>
              <text:p text:style-name="P511"><text:span text:style-name="T511_1">29,330,062.00</text:span></text:p>
            </table:table-cell>
            <table:table-cell table:style-name="Cell449" table:number-columns-spanned="2">
              <text:p text:style-name="P512"><text:span text:style-name="T512_1">－</text:span></text:p>
              <text:p text:style-name="P513"><text:span text:style-name="T513_1">－</text:span></text:p>
            </table:table-cell>
            <table:table-cell table:style-name="Cell450">
              <text:p text:style-name="P514"><text:span text:style-name="T514_1">－</text:span></text:p>
              <text:p text:style-name="P515"><text:span text:style-name="T515_1">－</text:span></text:p>
            </table:table-cell>
            <table:table-cell table:style-name="Cell451" table:number-columns-spanned="2">
              <text:p text:style-name="P516"><text:span text:style-name="T516_1">－</text:span></text:p>
              <text:p text:style-name="P517"><text:span text:style-name="T517_1">－</text:span></text:p>
            </table:table-cell>
            <table:table-cell table:style-name="Cell452">
              <text:p text:style-name="P518"><text:span text:style-name="T518_1">－</text:span></text:p>
              <text:p text:style-name="P519"><text:span text:style-name="T519_1">－</text:span></text:p>
            </table:table-cell>
            <table:table-cell table:style-name="Cell453">
              <text:p text:style-name="P520"><text:span text:style-name="T520_1">－</text:span></text:p>
              <text:p text:style-name="P521"><text:span text:style-name="T521_1">1,542.00</text:span></text:p>
            </table:table-cell>
            <table:table-cell table:style-name="Cell454">
              <text:p text:style-name="P522"><text:span text:style-name="T522_1">－</text:span></text:p>
              <text:p text:style-name="P523"><text:span text:style-name="T523_1">6,305,829.00</text:span></text:p>
            </table:table-cell>
            <table:table-cell table:style-name="Cell455">
              <text:p text:style-name="P524"><text:span text:style-name="T524_1">－</text:span></text:p>
              <text:p text:style-name="P525"><text:span text:style-name="T525_1">－</text:span></text:p>
            </table:table-cell>
            <table:table-cell table:style-name="Cell456">
              <text:p text:style-name="P526"><text:span text:style-name="T526_1">－</text:span></text:p>
              <text:p text:style-name="P527"><text:span text:style-name="T527_1">29,330,062.00</text:span></text:p>
            </table:table-cell>
          </table:table-row>
          <table:table-row table:style-name="Row37">
            <table:table-cell table:style-name="Cell457">
              <text:p text:style-name="P528"><text:span text:style-name="T528_1">103</text:span></text:p>
            </table:table-cell>
            <table:table-cell table:style-name="Cell458">
              <text:p text:style-name="P529"><text:span text:style-name="T529_1">23</text:span></text:p>
            </table:table-cell>
            <table:table-cell table:style-name="Cell459">
              <text:p text:style-name="P530"><text:span text:style-name="T530_1">8</text:span></text:p>
            </table:table-cell>
            <table:table-cell table:style-name="Cell460" table:number-columns-spanned="2">
              <text:p text:style-name="P531"><text:span text:style-name="T531_1">2</text:span></text:p>
            </table:table-cell>
            <table:table-cell table:style-name="Cell461" table:number-columns-spanned="2">
              <text:p text:style-name="P532"><text:span text:style-name="T532_1">館務業務活動</text:span></text:p>
            </table:table-cell>
            <table:table-cell table:style-name="Cell462">
              <text:p text:style-name="P533"><text:span text:style-name="T533_1">－</text:span></text:p>
              <text:p text:style-name="P534"><text:span text:style-name="T534_1">25,048,160.00</text:span></text:p>
            </table:table-cell>
            <table:table-cell table:style-name="Cell463">
              <text:p text:style-name="P535"><text:span text:style-name="T535_1">－</text:span></text:p>
              <text:p text:style-name="P536"><text:span text:style-name="T536_1">11,534.00</text:span></text:p>
            </table:table-cell>
            <table:table-cell table:style-name="Cell464">
              <text:p text:style-name="P537"><text:span text:style-name="T537_1">－</text:span></text:p>
              <text:p text:style-name="P538"><text:span text:style-name="T538_1">24,765,032.00</text:span></text:p>
            </table:table-cell>
            <table:table-cell table:style-name="Cell465">
              <text:p text:style-name="P539"><text:span text:style-name="T539_1">－</text:span></text:p>
              <text:p text:style-name="P540"><text:span text:style-name="T540_1">－</text:span></text:p>
            </table:table-cell>
            <table:table-cell table:style-name="Cell466">
              <text:p text:style-name="P541"><text:span text:style-name="T541_1">－</text:span></text:p>
              <text:p text:style-name="P542"><text:span text:style-name="T542_1">271,594.00</text:span></text:p>
            </table:table-cell>
            <table:table-cell table:style-name="Cell467" table:number-columns-spanned="2">
              <text:p text:style-name="P543"><text:span text:style-name="T543_1">－</text:span></text:p>
              <text:p text:style-name="P544"><text:span text:style-name="T544_1">－</text:span></text:p>
            </table:table-cell>
            <table:table-cell table:style-name="Cell468">
              <text:p text:style-name="P545"><text:span text:style-name="T545_1">－</text:span></text:p>
              <text:p text:style-name="P546"><text:span text:style-name="T546_1">－</text:span></text:p>
            </table:table-cell>
            <table:table-cell table:style-name="Cell469" table:number-columns-spanned="2">
              <text:p text:style-name="P547"><text:span text:style-name="T547_1">－</text:span></text:p>
              <text:p text:style-name="P548"><text:span text:style-name="T548_1">－</text:span></text:p>
            </table:table-cell>
            <table:table-cell table:style-name="Cell470">
              <text:p text:style-name="P549"><text:span text:style-name="T549_1">－</text:span></text:p>
              <text:p text:style-name="P550"><text:span text:style-name="T550_1">－</text:span></text:p>
            </table:table-cell>
            <table:table-cell table:style-name="Cell471">
              <text:p text:style-name="P551"><text:span text:style-name="T551_1">－</text:span></text:p>
              <text:p text:style-name="P552"><text:span text:style-name="T552_1">11,534.00</text:span></text:p>
            </table:table-cell>
            <table:table-cell table:style-name="Cell472">
              <text:p text:style-name="P553"><text:span text:style-name="T553_1">－</text:span></text:p>
              <text:p text:style-name="P554"><text:span text:style-name="T554_1">24,765,032.00</text:span></text:p>
            </table:table-cell>
            <table:table-cell table:style-name="Cell473">
              <text:p text:style-name="P555"><text:span text:style-name="T555_1">－</text:span></text:p>
              <text:p text:style-name="P556"><text:span text:style-name="T556_1">－</text:span></text:p>
            </table:table-cell>
            <table:table-cell table:style-name="Cell474">
              <text:p text:style-name="P557"><text:span text:style-name="T557_1">－</text:span></text:p>
              <text:p text:style-name="P558"><text:span text:style-name="T558_1">271,594.00</text:span></text:p>
            </table:table-cell>
          </table:table-row>
          <table:table-row table:style-name="Row38">
            <table:table-cell table:style-name="Cell475">
              <text:p text:style-name="P559"/>
            </table:table-cell>
            <table:table-cell table:style-name="Cell476">
              <text:p text:style-name="P560"/>
            </table:table-cell>
            <table:table-cell table:style-name="Cell477">
              <text:p text:style-name="P561"/>
            </table:table-cell>
            <table:table-cell table:style-name="Cell478" table:number-columns-spanned="2">
              <text:p text:style-name="P562"/>
            </table:table-cell>
            <table:table-cell table:style-name="Cell479" table:number-columns-spanned="2">
              <text:p text:style-name="P563"><text:span text:style-name="T563_1">經費類經資門合計</text:span></text:p>
            </table:table-cell>
            <table:table-cell table:style-name="Cell480">
              <text:p text:style-name="P564"><text:span text:style-name="T564_1">－</text:span></text:p>
              <text:p text:style-name="P565"><text:span text:style-name="T565_1">74,167,070.00</text:span></text:p>
            </table:table-cell>
            <table:table-cell table:style-name="Cell481">
              <text:p text:style-name="P566"><text:span text:style-name="T566_1">－</text:span></text:p>
              <text:p text:style-name="P567"><text:span text:style-name="T567_1">9,354,365.00</text:span></text:p>
            </table:table-cell>
            <table:table-cell table:style-name="Cell482">
              <text:p text:style-name="P568"><text:span text:style-name="T568_1">－</text:span></text:p>
              <text:p text:style-name="P569"><text:span text:style-name="T569_1">34,890,799.00</text:span></text:p>
            </table:table-cell>
            <table:table-cell table:style-name="Cell483">
              <text:p text:style-name="P570"><text:span text:style-name="T570_1">－</text:span></text:p>
              <text:p text:style-name="P571"><text:span text:style-name="T571_1">－</text:span></text:p>
            </table:table-cell>
            <table:table-cell table:style-name="Cell484">
              <text:p text:style-name="P572"><text:span text:style-name="T572_1">－</text:span></text:p>
              <text:p text:style-name="P573"><text:span text:style-name="T573_1">29,921,906.00</text:span></text:p>
            </table:table-cell>
            <table:table-cell table:style-name="Cell485" table:number-columns-spanned="2">
              <text:p text:style-name="P574"><text:span text:style-name="T574_1">－</text:span></text:p>
              <text:p text:style-name="P575"><text:span text:style-name="T575_1">－</text:span></text:p>
            </table:table-cell>
            <table:table-cell table:style-name="Cell486">
              <text:p text:style-name="P576"><text:span text:style-name="T576_1">－</text:span></text:p>
              <text:p text:style-name="P577"><text:span text:style-name="T577_1">－</text:span></text:p>
            </table:table-cell>
            <table:table-cell table:style-name="Cell487" table:number-columns-spanned="2">
              <text:p text:style-name="P578"><text:span text:style-name="T578_1">－</text:span></text:p>
              <text:p text:style-name="P579"><text:span text:style-name="T579_1">－</text:span></text:p>
            </table:table-cell>
            <table:table-cell table:style-name="Cell488">
              <text:p text:style-name="P580"><text:span text:style-name="T580_1">－</text:span></text:p>
              <text:p text:style-name="P581"><text:span text:style-name="T581_1">－</text:span></text:p>
            </table:table-cell>
            <table:table-cell table:style-name="Cell489">
              <text:p text:style-name="P582"><text:span text:style-name="T582_1">－</text:span></text:p>
              <text:p text:style-name="P583"><text:span text:style-name="T583_1">9,354,365.00</text:span></text:p>
            </table:table-cell>
            <table:table-cell table:style-name="Cell490">
              <text:p text:style-name="P584"><text:span text:style-name="T584_1">－</text:span></text:p>
              <text:p text:style-name="P585"><text:span text:style-name="T585_1">34,890,799.00</text:span></text:p>
            </table:table-cell>
            <table:table-cell table:style-name="Cell491">
              <text:p text:style-name="P586"><text:span text:style-name="T586_1">－</text:span></text:p>
              <text:p text:style-name="P587"><text:span text:style-name="T587_1">－</text:span></text:p>
            </table:table-cell>
            <table:table-cell table:style-name="Cell492">
              <text:p text:style-name="P588"><text:span text:style-name="T588_1">－</text:span></text:p>
              <text:p text:style-name="P589"><text:span text:style-name="T589_1">29,921,906.00</text:span></text:p>
            </table:table-cell>
          </table:table-row>
          <table:table-row table:style-name="Row39">
            <table:table-cell table:style-name="Cell493">
              <text:p text:style-name="P590"/>
            </table:table-cell>
            <table:table-cell table:style-name="Cell494">
              <text:p text:style-name="P591"/>
            </table:table-cell>
            <table:table-cell table:style-name="Cell495">
              <text:p text:style-name="P592"/>
            </table:table-cell>
            <table:table-cell table:style-name="Cell496" table:number-columns-spanned="2">
              <text:p text:style-name="P593"/>
            </table:table-cell>
            <table:table-cell table:style-name="Cell497" table:number-columns-spanned="2">
              <text:p text:style-name="P594"><text:span text:style-name="T594_1">以下空白</text:span></text:p>
            </table:table-cell>
            <table:table-cell table:style-name="Cell498">
              <text:p text:style-name="P595"/>
              <text:p text:style-name="P596"/>
            </table:table-cell>
            <table:table-cell table:style-name="Cell499">
              <text:p text:style-name="P597"/>
              <text:p text:style-name="P598"/>
            </table:table-cell>
            <table:table-cell table:style-name="Cell500">
              <text:p text:style-name="P599"/>
              <text:p text:style-name="P600"/>
            </table:table-cell>
            <table:table-cell table:style-name="Cell501">
              <text:p text:style-name="P601"/>
              <text:p text:style-name="P602"/>
            </table:table-cell>
            <table:table-cell table:style-name="Cell502">
              <text:p text:style-name="P603"/>
              <text:p text:style-name="P604"/>
            </table:table-cell>
            <table:table-cell table:style-name="Cell503" table:number-columns-spanned="2">
              <text:p text:style-name="P605"/>
              <text:p text:style-name="P606"/>
            </table:table-cell>
            <table:table-cell table:style-name="Cell504">
              <text:p text:style-name="P607"/>
              <text:p text:style-name="P608"/>
            </table:table-cell>
            <table:table-cell table:style-name="Cell505" table:number-columns-spanned="2">
              <text:p text:style-name="P609"/>
              <text:p text:style-name="P610"/>
            </table:table-cell>
            <table:table-cell table:style-name="Cell506">
              <text:p text:style-name="P611"/>
              <text:p text:style-name="P612"/>
            </table:table-cell>
            <table:table-cell table:style-name="Cell507">
              <text:p text:style-name="P613"/>
              <text:p text:style-name="P614"/>
            </table:table-cell>
            <table:table-cell table:style-name="Cell508">
              <text:p text:style-name="P615"/>
              <text:p text:style-name="P616"/>
            </table:table-cell>
            <table:table-cell table:style-name="Cell509">
              <text:p text:style-name="P617"/>
              <text:p text:style-name="P618"/>
            </table:table-cell>
            <table:table-cell table:style-name="Cell510">
              <text:p text:style-name="P619"/>
              <text:p text:style-name="P620"/>
            </table:table-cell>
          </table:table-row>
          <table:table-row table:style-name="Row40">
            <table:table-cell table:style-name="Cell511">
              <text:p text:style-name="P621"/>
            </table:table-cell>
            <table:table-cell table:style-name="Cell512">
              <text:p text:style-name="P622"/>
            </table:table-cell>
            <table:table-cell table:style-name="Cell513">
              <text:p text:style-name="P623"/>
            </table:table-cell>
            <table:table-cell table:style-name="Cell514" table:number-columns-spanned="2">
              <text:p text:style-name="P624"/>
            </table:table-cell>
            <table:table-cell table:style-name="Cell515" table:number-columns-spanned="2">
              <text:p text:style-name="P625"/>
            </table:table-cell>
            <table:table-cell table:style-name="Cell516">
              <text:p text:style-name="P626"/>
              <text:p text:style-name="P627"/>
            </table:table-cell>
            <table:table-cell table:style-name="Cell517">
              <text:p text:style-name="P628"/>
              <text:p text:style-name="P629"/>
            </table:table-cell>
            <table:table-cell table:style-name="Cell518">
              <text:p text:style-name="P630"/>
              <text:p text:style-name="P631"/>
            </table:table-cell>
            <table:table-cell table:style-name="Cell519">
              <text:p text:style-name="P632"/>
              <text:p text:style-name="P633"/>
            </table:table-cell>
            <table:table-cell table:style-name="Cell520">
              <text:p text:style-name="P634"/>
              <text:p text:style-name="P635"/>
            </table:table-cell>
            <table:table-cell table:style-name="Cell521" table:number-columns-spanned="2">
              <text:p text:style-name="P636"/>
              <text:p text:style-name="P637"/>
            </table:table-cell>
            <table:table-cell table:style-name="Cell522">
              <text:p text:style-name="P638"/>
              <text:p text:style-name="P639"/>
            </table:table-cell>
            <table:table-cell table:style-name="Cell523" table:number-columns-spanned="2">
              <text:p text:style-name="P640"/>
              <text:p text:style-name="P641"/>
            </table:table-cell>
            <table:table-cell table:style-name="Cell524">
              <text:p text:style-name="P642"/>
              <text:p text:style-name="P643"/>
            </table:table-cell>
            <table:table-cell table:style-name="Cell525">
              <text:p text:style-name="P644"/>
              <text:p text:style-name="P645"/>
            </table:table-cell>
            <table:table-cell table:style-name="Cell526">
              <text:p text:style-name="P646"/>
              <text:p text:style-name="P647"/>
            </table:table-cell>
            <table:table-cell table:style-name="Cell527">
              <text:p text:style-name="P648"/>
              <text:p text:style-name="P649"/>
            </table:table-cell>
            <table:table-cell table:style-name="Cell528">
              <text:p text:style-name="P650"/>
              <text:p text:style-name="P651"/>
            </table:table-cell>
          </table:table-row>
          <table:table-row table:style-name="Row41">
            <table:table-cell table:style-name="Cell529">
              <text:p text:style-name="P652"/>
            </table:table-cell>
            <table:table-cell table:style-name="Cell530">
              <text:p text:style-name="P653"/>
            </table:table-cell>
            <table:table-cell table:style-name="Cell531">
              <text:p text:style-name="P654"/>
            </table:table-cell>
            <table:table-cell table:style-name="Cell532" table:number-columns-spanned="2">
              <text:p text:style-name="P655"/>
            </table:table-cell>
            <table:table-cell table:style-name="Cell533" table:number-columns-spanned="2">
              <text:p text:style-name="P656"/>
            </table:table-cell>
            <table:table-cell table:style-name="Cell534">
              <text:p text:style-name="P657"/>
              <text:p text:style-name="P658"/>
            </table:table-cell>
            <table:table-cell table:style-name="Cell535">
              <text:p text:style-name="P659"/>
              <text:p text:style-name="P660"/>
            </table:table-cell>
            <table:table-cell table:style-name="Cell536">
              <text:p text:style-name="P661"/>
              <text:p text:style-name="P662"/>
            </table:table-cell>
            <table:table-cell table:style-name="Cell537">
              <text:p text:style-name="P663"/>
              <text:p text:style-name="P664"/>
            </table:table-cell>
            <table:table-cell table:style-name="Cell538">
              <text:p text:style-name="P665"/>
              <text:p text:style-name="P666"/>
            </table:table-cell>
            <table:table-cell table:style-name="Cell539" table:number-columns-spanned="2">
              <text:p text:style-name="P667"/>
              <text:p text:style-name="P668"/>
            </table:table-cell>
            <table:table-cell table:style-name="Cell540">
              <text:p text:style-name="P669"/>
              <text:p text:style-name="P670"/>
            </table:table-cell>
            <table:table-cell table:style-name="Cell541" table:number-columns-spanned="2">
              <text:p text:style-name="P671"/>
              <text:p text:style-name="P672"/>
            </table:table-cell>
            <table:table-cell table:style-name="Cell542">
              <text:p text:style-name="P673"/>
              <text:p text:style-name="P674"/>
            </table:table-cell>
            <table:table-cell table:style-name="Cell543">
              <text:p text:style-name="P675"/>
              <text:p text:style-name="P676"/>
            </table:table-cell>
            <table:table-cell table:style-name="Cell544">
              <text:p text:style-name="P677"/>
              <text:p text:style-name="P678"/>
            </table:table-cell>
            <table:table-cell table:style-name="Cell545">
              <text:p text:style-name="P679"/>
              <text:p text:style-name="P680"/>
            </table:table-cell>
            <table:table-cell table:style-name="Cell546">
              <text:p text:style-name="P681"/>
              <text:p text:style-name="P682"/>
            </table:table-cell>
          </table:table-row>
          <table:table-row table:style-name="Row42">
            <table:table-cell table:style-name="Cell547">
              <text:p text:style-name="P683"/>
            </table:table-cell>
            <table:table-cell table:style-name="Cell548">
              <text:p text:style-name="P684"/>
            </table:table-cell>
            <table:table-cell table:style-name="Cell549">
              <text:p text:style-name="P685"/>
            </table:table-cell>
            <table:table-cell table:style-name="Cell550" table:number-columns-spanned="2">
              <text:p text:style-name="P686"/>
            </table:table-cell>
            <table:table-cell table:style-name="Cell551" table:number-columns-spanned="2">
              <text:p text:style-name="P687"/>
            </table:table-cell>
            <table:table-cell table:style-name="Cell552">
              <text:p text:style-name="P688"/>
              <text:p text:style-name="P689"/>
            </table:table-cell>
            <table:table-cell table:style-name="Cell553">
              <text:p text:style-name="P690"/>
              <text:p text:style-name="P691"/>
            </table:table-cell>
            <table:table-cell table:style-name="Cell554">
              <text:p text:style-name="P692"/>
              <text:p text:style-name="P693"/>
            </table:table-cell>
            <table:table-cell table:style-name="Cell555">
              <text:p text:style-name="P694"/>
              <text:p text:style-name="P695"/>
            </table:table-cell>
            <table:table-cell table:style-name="Cell556">
              <text:p text:style-name="P696"/>
              <text:p text:style-name="P697"/>
            </table:table-cell>
            <table:table-cell table:style-name="Cell557" table:number-columns-spanned="2">
              <text:p text:style-name="P698"/>
              <text:p text:style-name="P699"/>
            </table:table-cell>
            <table:table-cell table:style-name="Cell558">
              <text:p text:style-name="P700"/>
              <text:p text:style-name="P701"/>
            </table:table-cell>
            <table:table-cell table:style-name="Cell559" table:number-columns-spanned="2">
              <text:p text:style-name="P702"/>
              <text:p text:style-name="P703"/>
            </table:table-cell>
            <table:table-cell table:style-name="Cell560">
              <text:p text:style-name="P704"/>
              <text:p text:style-name="P705"/>
            </table:table-cell>
            <table:table-cell table:style-name="Cell561">
              <text:p text:style-name="P706"/>
              <text:p text:style-name="P707"/>
            </table:table-cell>
            <table:table-cell table:style-name="Cell562">
              <text:p text:style-name="P708"/>
              <text:p text:style-name="P709"/>
            </table:table-cell>
            <table:table-cell table:style-name="Cell563">
              <text:p text:style-name="P710"/>
              <text:p text:style-name="P711"/>
            </table:table-cell>
            <table:table-cell table:style-name="Cell564">
              <text:p text:style-name="P712"/>
              <text:p text:style-name="P713"/>
            </table:table-cell>
          </table:table-row>
          <table:table-row table:style-name="Row43">
            <table:table-cell table:style-name="Cell565">
              <text:p text:style-name="P714"/>
            </table:table-cell>
            <table:table-cell table:style-name="Cell566">
              <text:p text:style-name="P715"/>
            </table:table-cell>
            <table:table-cell table:style-name="Cell567">
              <text:p text:style-name="P716"/>
            </table:table-cell>
            <table:table-cell table:style-name="Cell568" table:number-columns-spanned="2">
              <text:p text:style-name="P717"/>
            </table:table-cell>
            <table:table-cell table:style-name="Cell569" table:number-columns-spanned="2">
              <text:p text:style-name="P718"/>
            </table:table-cell>
            <table:table-cell table:style-name="Cell570">
              <text:p text:style-name="P719"/>
              <text:p text:style-name="P720"/>
            </table:table-cell>
            <table:table-cell table:style-name="Cell571">
              <text:p text:style-name="P721"/>
              <text:p text:style-name="P722"/>
            </table:table-cell>
            <table:table-cell table:style-name="Cell572">
              <text:p text:style-name="P723"/>
              <text:p text:style-name="P724"/>
            </table:table-cell>
            <table:table-cell table:style-name="Cell573">
              <text:p text:style-name="P725"/>
              <text:p text:style-name="P726"/>
            </table:table-cell>
            <table:table-cell table:style-name="Cell574">
              <text:p text:style-name="P727"/>
              <text:p text:style-name="P728"/>
            </table:table-cell>
            <table:table-cell table:style-name="Cell575" table:number-columns-spanned="2">
              <text:p text:style-name="P729"/>
              <text:p text:style-name="P730"/>
            </table:table-cell>
            <table:table-cell table:style-name="Cell576">
              <text:p text:style-name="P731"/>
              <text:p text:style-name="P732"/>
            </table:table-cell>
            <table:table-cell table:style-name="Cell577" table:number-columns-spanned="2">
              <text:p text:style-name="P733"/>
              <text:p text:style-name="P734"/>
            </table:table-cell>
            <table:table-cell table:style-name="Cell578">
              <text:p text:style-name="P735"/>
              <text:p text:style-name="P736"/>
            </table:table-cell>
            <table:table-cell table:style-name="Cell579">
              <text:p text:style-name="P737"/>
              <text:p text:style-name="P738"/>
            </table:table-cell>
            <table:table-cell table:style-name="Cell580">
              <text:p text:style-name="P739"/>
              <text:p text:style-name="P740"/>
            </table:table-cell>
            <table:table-cell table:style-name="Cell581">
              <text:p text:style-name="P741"/>
              <text:p text:style-name="P742"/>
            </table:table-cell>
            <table:table-cell table:style-name="Cell582">
              <text:p text:style-name="P743"/>
              <text:p text:style-name="P744"/>
            </table:table-cell>
          </table:table-row>
          <table:table-row table:style-name="Row44">
            <table:table-cell table:style-name="Cell583">
              <text:p text:style-name="P745"/>
            </table:table-cell>
            <table:table-cell table:style-name="Cell584">
              <text:p text:style-name="P746"/>
            </table:table-cell>
            <table:table-cell table:style-name="Cell585">
              <text:p text:style-name="P747"/>
            </table:table-cell>
            <table:table-cell table:style-name="Cell586" table:number-columns-spanned="2">
              <text:p text:style-name="P748"/>
            </table:table-cell>
            <table:table-cell table:style-name="Cell587" table:number-columns-spanned="2">
              <text:p text:style-name="P749"/>
            </table:table-cell>
            <table:table-cell table:style-name="Cell588">
              <text:p text:style-name="P750"/>
              <text:p text:style-name="P751"/>
            </table:table-cell>
            <table:table-cell table:style-name="Cell589">
              <text:p text:style-name="P752"/>
              <text:p text:style-name="P753"/>
            </table:table-cell>
            <table:table-cell table:style-name="Cell590">
              <text:p text:style-name="P754"/>
              <text:p text:style-name="P755"/>
            </table:table-cell>
            <table:table-cell table:style-name="Cell591">
              <text:p text:style-name="P756"/>
              <text:p text:style-name="P757"/>
            </table:table-cell>
            <table:table-cell table:style-name="Cell592">
              <text:p text:style-name="P758"/>
              <text:p text:style-name="P759"/>
            </table:table-cell>
            <table:table-cell table:style-name="Cell593" table:number-columns-spanned="2">
              <text:p text:style-name="P760"/>
              <text:p text:style-name="P761"/>
            </table:table-cell>
            <table:table-cell table:style-name="Cell594">
              <text:p text:style-name="P762"/>
              <text:p text:style-name="P763"/>
            </table:table-cell>
            <table:table-cell table:style-name="Cell595" table:number-columns-spanned="2">
              <text:p text:style-name="P764"/>
              <text:p text:style-name="P765"/>
            </table:table-cell>
            <table:table-cell table:style-name="Cell596">
              <text:p text:style-name="P766"/>
              <text:p text:style-name="P767"/>
            </table:table-cell>
            <table:table-cell table:style-name="Cell597">
              <text:p text:style-name="P768"/>
              <text:p text:style-name="P769"/>
            </table:table-cell>
            <table:table-cell table:style-name="Cell598">
              <text:p text:style-name="P770"/>
              <text:p text:style-name="P771"/>
            </table:table-cell>
            <table:table-cell table:style-name="Cell599">
              <text:p text:style-name="P772"/>
              <text:p text:style-name="P773"/>
            </table:table-cell>
            <table:table-cell table:style-name="Cell600">
              <text:p text:style-name="P774"/>
              <text:p text:style-name="P775"/>
            </table:table-cell>
          </table:table-row>
          <table:table-row table:style-name="Row45">
            <table:table-cell table:style-name="Cell601">
              <text:p text:style-name="P776"/>
            </table:table-cell>
            <table:table-cell table:style-name="Cell602">
              <text:p text:style-name="P777"/>
            </table:table-cell>
            <table:table-cell table:style-name="Cell603">
              <text:p text:style-name="P778"/>
            </table:table-cell>
            <table:table-cell table:style-name="Cell604" table:number-columns-spanned="2">
              <text:p text:style-name="P779"/>
            </table:table-cell>
            <table:table-cell table:style-name="Cell605" table:number-columns-spanned="2">
              <text:p text:style-name="P780"/>
            </table:table-cell>
            <table:table-cell table:style-name="Cell606">
              <text:p text:style-name="P781"/>
              <text:p text:style-name="P782"/>
            </table:table-cell>
            <table:table-cell table:style-name="Cell607">
              <text:p text:style-name="P783"/>
              <text:p text:style-name="P784"/>
            </table:table-cell>
            <table:table-cell table:style-name="Cell608">
              <text:p text:style-name="P785"/>
              <text:p text:style-name="P786"/>
            </table:table-cell>
            <table:table-cell table:style-name="Cell609">
              <text:p text:style-name="P787"/>
              <text:p text:style-name="P788"/>
            </table:table-cell>
            <table:table-cell table:style-name="Cell610">
              <text:p text:style-name="P789"/>
              <text:p text:style-name="P790"/>
            </table:table-cell>
            <table:table-cell table:style-name="Cell611" table:number-columns-spanned="2">
              <text:p text:style-name="P791"/>
              <text:p text:style-name="P792"/>
            </table:table-cell>
            <table:table-cell table:style-name="Cell612">
              <text:p text:style-name="P793"/>
              <text:p text:style-name="P794"/>
            </table:table-cell>
            <table:table-cell table:style-name="Cell613" table:number-columns-spanned="2">
              <text:p text:style-name="P795"/>
              <text:p text:style-name="P796"/>
            </table:table-cell>
            <table:table-cell table:style-name="Cell614">
              <text:p text:style-name="P797"/>
              <text:p text:style-name="P798"/>
            </table:table-cell>
            <table:table-cell table:style-name="Cell615">
              <text:p text:style-name="P799"/>
              <text:p text:style-name="P800"/>
            </table:table-cell>
            <table:table-cell table:style-name="Cell616">
              <text:p text:style-name="P801"/>
              <text:p text:style-name="P802"/>
            </table:table-cell>
            <table:table-cell table:style-name="Cell617">
              <text:p text:style-name="P803"/>
              <text:p text:style-name="P804"/>
            </table:table-cell>
            <table:table-cell table:style-name="Cell618">
              <text:p text:style-name="P805"/>
              <text:p text:style-name="P806"/>
            </table:table-cell>
          </table:table-row>
          <table:table-row table:style-name="Row46">
            <table:table-cell table:style-name="Cell619">
              <text:p text:style-name="P807"/>
            </table:table-cell>
            <table:table-cell table:style-name="Cell620">
              <text:p text:style-name="P808"/>
            </table:table-cell>
            <table:table-cell table:style-name="Cell621">
              <text:p text:style-name="P809"/>
            </table:table-cell>
            <table:table-cell table:style-name="Cell622" table:number-columns-spanned="2">
              <text:p text:style-name="P810"/>
            </table:table-cell>
            <table:table-cell table:style-name="Cell623" table:number-columns-spanned="2">
              <text:p text:style-name="P811"/>
            </table:table-cell>
            <table:table-cell table:style-name="Cell624">
              <text:p text:style-name="P812"/>
              <text:p text:style-name="P813"/>
            </table:table-cell>
            <table:table-cell table:style-name="Cell625">
              <text:p text:style-name="P814"/>
              <text:p text:style-name="P815"/>
            </table:table-cell>
            <table:table-cell table:style-name="Cell626">
              <text:p text:style-name="P816"/>
              <text:p text:style-name="P817"/>
            </table:table-cell>
            <table:table-cell table:style-name="Cell627">
              <text:p text:style-name="P818"/>
              <text:p text:style-name="P819"/>
            </table:table-cell>
            <table:table-cell table:style-name="Cell628">
              <text:p text:style-name="P820"/>
              <text:p text:style-name="P821"/>
            </table:table-cell>
            <table:table-cell table:style-name="Cell629" table:number-columns-spanned="2">
              <text:p text:style-name="P822"/>
              <text:p text:style-name="P823"/>
            </table:table-cell>
            <table:table-cell table:style-name="Cell630">
              <text:p text:style-name="P824"/>
              <text:p text:style-name="P825"/>
            </table:table-cell>
            <table:table-cell table:style-name="Cell631" table:number-columns-spanned="2">
              <text:p text:style-name="P826"/>
              <text:p text:style-name="P827"/>
            </table:table-cell>
            <table:table-cell table:style-name="Cell632">
              <text:p text:style-name="P828"/>
              <text:p text:style-name="P829"/>
            </table:table-cell>
            <table:table-cell table:style-name="Cell633">
              <text:p text:style-name="P830"/>
              <text:p text:style-name="P831"/>
            </table:table-cell>
            <table:table-cell table:style-name="Cell634">
              <text:p text:style-name="P832"/>
              <text:p text:style-name="P833"/>
            </table:table-cell>
            <table:table-cell table:style-name="Cell635">
              <text:p text:style-name="P834"/>
              <text:p text:style-name="P835"/>
            </table:table-cell>
            <table:table-cell table:style-name="Cell636">
              <text:p text:style-name="P836"/>
              <text:p text:style-name="P837"/>
            </table:table-cell>
          </table:table-row>
          <table:table-row table:style-name="Row47">
            <table:table-cell table:style-name="Cell637">
              <text:p text:style-name="P838"/>
            </table:table-cell>
            <table:table-cell table:style-name="Cell638">
              <text:p text:style-name="P839"/>
            </table:table-cell>
            <table:table-cell table:style-name="Cell639">
              <text:p text:style-name="P840"/>
            </table:table-cell>
            <table:table-cell table:style-name="Cell640" table:number-columns-spanned="2">
              <text:p text:style-name="P841"/>
            </table:table-cell>
            <table:table-cell table:style-name="Cell641" table:number-columns-spanned="2">
              <text:p text:style-name="P842"/>
            </table:table-cell>
            <table:table-cell table:style-name="Cell642">
              <text:p text:style-name="P843"/>
              <text:p text:style-name="P844"/>
            </table:table-cell>
            <table:table-cell table:style-name="Cell643">
              <text:p text:style-name="P845"/>
              <text:p text:style-name="P846"/>
            </table:table-cell>
            <table:table-cell table:style-name="Cell644">
              <text:p text:style-name="P847"/>
              <text:p text:style-name="P848"/>
            </table:table-cell>
            <table:table-cell table:style-name="Cell645">
              <text:p text:style-name="P849"/>
              <text:p text:style-name="P850"/>
            </table:table-cell>
            <table:table-cell table:style-name="Cell646">
              <text:p text:style-name="P851"/>
              <text:p text:style-name="P852"/>
            </table:table-cell>
            <table:table-cell table:style-name="Cell647" table:number-columns-spanned="2">
              <text:p text:style-name="P853"/>
              <text:p text:style-name="P854"/>
            </table:table-cell>
            <table:table-cell table:style-name="Cell648">
              <text:p text:style-name="P855"/>
              <text:p text:style-name="P856"/>
            </table:table-cell>
            <table:table-cell table:style-name="Cell649" table:number-columns-spanned="2">
              <text:p text:style-name="P857"/>
              <text:p text:style-name="P858"/>
            </table:table-cell>
            <table:table-cell table:style-name="Cell650">
              <text:p text:style-name="P859"/>
              <text:p text:style-name="P860"/>
            </table:table-cell>
            <table:table-cell table:style-name="Cell651">
              <text:p text:style-name="P861"/>
              <text:p text:style-name="P862"/>
            </table:table-cell>
            <table:table-cell table:style-name="Cell652">
              <text:p text:style-name="P863"/>
              <text:p text:style-name="P864"/>
            </table:table-cell>
            <table:table-cell table:style-name="Cell653">
              <text:p text:style-name="P865"/>
              <text:p text:style-name="P866"/>
            </table:table-cell>
            <table:table-cell table:style-name="Cell654">
              <text:p text:style-name="P867"/>
              <text:p text:style-name="P868"/>
            </table:table-cell>
          </table:table-row>
          <table:table-row table:style-name="Row48">
            <table:table-cell table:style-name="Cell655">
              <text:p text:style-name="P869"/>
            </table:table-cell>
            <table:table-cell table:style-name="Cell656">
              <text:p text:style-name="P870"/>
            </table:table-cell>
            <table:table-cell table:style-name="Cell657">
              <text:p text:style-name="P871"/>
            </table:table-cell>
            <table:table-cell table:style-name="Cell658" table:number-columns-spanned="2">
              <text:p text:style-name="P872"/>
            </table:table-cell>
            <table:table-cell table:style-name="Cell659" table:number-columns-spanned="2">
              <text:p text:style-name="P873"/>
            </table:table-cell>
            <table:table-cell table:style-name="Cell660">
              <text:p text:style-name="P874"/>
              <text:p text:style-name="P875"/>
            </table:table-cell>
            <table:table-cell table:style-name="Cell661">
              <text:p text:style-name="P876"/>
              <text:p text:style-name="P877"/>
            </table:table-cell>
            <table:table-cell table:style-name="Cell662">
              <text:p text:style-name="P878"/>
              <text:p text:style-name="P879"/>
            </table:table-cell>
            <table:table-cell table:style-name="Cell663">
              <text:p text:style-name="P880"/>
              <text:p text:style-name="P881"/>
            </table:table-cell>
            <table:table-cell table:style-name="Cell664">
              <text:p text:style-name="P882"/>
              <text:p text:style-name="P883"/>
            </table:table-cell>
            <table:table-cell table:style-name="Cell665" table:number-columns-spanned="2">
              <text:p text:style-name="P884"/>
              <text:p text:style-name="P885"/>
            </table:table-cell>
            <table:table-cell table:style-name="Cell666">
              <text:p text:style-name="P886"/>
              <text:p text:style-name="P887"/>
            </table:table-cell>
            <table:table-cell table:style-name="Cell667" table:number-columns-spanned="2">
              <text:p text:style-name="P888"/>
              <text:p text:style-name="P889"/>
            </table:table-cell>
            <table:table-cell table:style-name="Cell668">
              <text:p text:style-name="P890"/>
              <text:p text:style-name="P891"/>
            </table:table-cell>
            <table:table-cell table:style-name="Cell669">
              <text:p text:style-name="P892"/>
              <text:p text:style-name="P893"/>
            </table:table-cell>
            <table:table-cell table:style-name="Cell670">
              <text:p text:style-name="P894"/>
              <text:p text:style-name="P895"/>
            </table:table-cell>
            <table:table-cell table:style-name="Cell671">
              <text:p text:style-name="P896"/>
              <text:p text:style-name="P897"/>
            </table:table-cell>
            <table:table-cell table:style-name="Cell672">
              <text:p text:style-name="P898"/>
              <text:p text:style-name="P899"/>
            </table:table-cell>
          </table:table-row>
          <table:table-row table:style-name="Row49">
            <table:table-cell table:style-name="Cell673">
              <text:p text:style-name="P900"/>
            </table:table-cell>
            <table:table-cell table:style-name="Cell674">
              <text:p text:style-name="P901"/>
            </table:table-cell>
            <table:table-cell table:style-name="Cell675">
              <text:p text:style-name="P902"/>
            </table:table-cell>
            <table:table-cell table:style-name="Cell676" table:number-columns-spanned="2">
              <text:p text:style-name="P903"/>
            </table:table-cell>
            <table:table-cell table:style-name="Cell677" table:number-columns-spanned="2">
              <text:p text:style-name="P904"/>
            </table:table-cell>
            <table:table-cell table:style-name="Cell678">
              <text:p text:style-name="P905"/>
              <text:p text:style-name="P906"/>
            </table:table-cell>
            <table:table-cell table:style-name="Cell679">
              <text:p text:style-name="P907"/>
              <text:p text:style-name="P908"/>
            </table:table-cell>
            <table:table-cell table:style-name="Cell680">
              <text:p text:style-name="P909"/>
              <text:p text:style-name="P910"/>
            </table:table-cell>
            <table:table-cell table:style-name="Cell681">
              <text:p text:style-name="P911"/>
              <text:p text:style-name="P912"/>
            </table:table-cell>
            <table:table-cell table:style-name="Cell682">
              <text:p text:style-name="P913"/>
              <text:p text:style-name="P914"/>
            </table:table-cell>
            <table:table-cell table:style-name="Cell683" table:number-columns-spanned="2">
              <text:p text:style-name="P915"/>
              <text:p text:style-name="P916"/>
            </table:table-cell>
            <table:table-cell table:style-name="Cell684">
              <text:p text:style-name="P917"/>
              <text:p text:style-name="P918"/>
            </table:table-cell>
            <table:table-cell table:style-name="Cell685" table:number-columns-spanned="2">
              <text:p text:style-name="P919"/>
              <text:p text:style-name="P920"/>
            </table:table-cell>
            <table:table-cell table:style-name="Cell686">
              <text:p text:style-name="P921"/>
              <text:p text:style-name="P922"/>
            </table:table-cell>
            <table:table-cell table:style-name="Cell687">
              <text:p text:style-name="P923"/>
              <text:p text:style-name="P924"/>
            </table:table-cell>
            <table:table-cell table:style-name="Cell688">
              <text:p text:style-name="P925"/>
              <text:p text:style-name="P926"/>
            </table:table-cell>
            <table:table-cell table:style-name="Cell689">
              <text:p text:style-name="P927"/>
              <text:p text:style-name="P928"/>
            </table:table-cell>
            <table:table-cell table:style-name="Cell690">
              <text:p text:style-name="P929"/>
              <text:p text:style-name="P930"/>
            </table:table-cell>
          </table:table-row>
          <table:table-row table:style-name="Row50">
            <table:table-cell table:style-name="Cell691">
              <text:p text:style-name="P931"/>
            </table:table-cell>
            <table:table-cell table:style-name="Cell692">
              <text:p text:style-name="P932"/>
            </table:table-cell>
            <table:table-cell table:style-name="Cell693">
              <text:p text:style-name="P933"/>
            </table:table-cell>
            <table:table-cell table:style-name="Cell694" table:number-columns-spanned="2">
              <text:p text:style-name="P934"/>
            </table:table-cell>
            <table:table-cell table:style-name="Cell695" table:number-columns-spanned="2">
              <text:p text:style-name="P935"/>
            </table:table-cell>
            <table:table-cell table:style-name="Cell696">
              <text:p text:style-name="P936"/>
              <text:p text:style-name="P937"/>
            </table:table-cell>
            <table:table-cell table:style-name="Cell697">
              <text:p text:style-name="P938"/>
              <text:p text:style-name="P939"/>
            </table:table-cell>
            <table:table-cell table:style-name="Cell698">
              <text:p text:style-name="P940"/>
              <text:p text:style-name="P941"/>
            </table:table-cell>
            <table:table-cell table:style-name="Cell699">
              <text:p text:style-name="P942"/>
              <text:p text:style-name="P943"/>
            </table:table-cell>
            <table:table-cell table:style-name="Cell700">
              <text:p text:style-name="P944"/>
              <text:p text:style-name="P945"/>
            </table:table-cell>
            <table:table-cell table:style-name="Cell701" table:number-columns-spanned="2">
              <text:p text:style-name="P946"/>
              <text:p text:style-name="P947"/>
            </table:table-cell>
            <table:table-cell table:style-name="Cell702">
              <text:p text:style-name="P948"/>
              <text:p text:style-name="P949"/>
            </table:table-cell>
            <table:table-cell table:style-name="Cell703" table:number-columns-spanned="2">
              <text:p text:style-name="P950"/>
              <text:p text:style-name="P951"/>
            </table:table-cell>
            <table:table-cell table:style-name="Cell704">
              <text:p text:style-name="P952"/>
              <text:p text:style-name="P953"/>
            </table:table-cell>
            <table:table-cell table:style-name="Cell705">
              <text:p text:style-name="P954"/>
              <text:p text:style-name="P955"/>
            </table:table-cell>
            <table:table-cell table:style-name="Cell706">
              <text:p text:style-name="P956"/>
              <text:p text:style-name="P957"/>
            </table:table-cell>
            <table:table-cell table:style-name="Cell707">
              <text:p text:style-name="P958"/>
              <text:p text:style-name="P959"/>
            </table:table-cell>
            <table:table-cell table:style-name="Cell708">
              <text:p text:style-name="P960"/>
              <text:p text:style-name="P961"/>
            </table:table-cell>
          </table:table-row>
          <table:table-row table:style-name="Row51">
            <table:table-cell table:style-name="Cell709">
              <text:p text:style-name="P962"/>
            </table:table-cell>
            <table:table-cell table:style-name="Cell710">
              <text:p text:style-name="P963"/>
            </table:table-cell>
            <table:table-cell table:style-name="Cell711">
              <text:p text:style-name="P964"/>
            </table:table-cell>
            <table:table-cell table:style-name="Cell712" table:number-columns-spanned="2">
              <text:p text:style-name="P965"/>
            </table:table-cell>
            <table:table-cell table:style-name="Cell713" table:number-columns-spanned="2">
              <text:p text:style-name="P966"/>
            </table:table-cell>
            <table:table-cell table:style-name="Cell714">
              <text:p text:style-name="P967"/>
              <text:p text:style-name="P968"/>
            </table:table-cell>
            <table:table-cell table:style-name="Cell715">
              <text:p text:style-name="P969"/>
              <text:p text:style-name="P970"/>
            </table:table-cell>
            <table:table-cell table:style-name="Cell716">
              <text:p text:style-name="P971"/>
              <text:p text:style-name="P972"/>
            </table:table-cell>
            <table:table-cell table:style-name="Cell717">
              <text:p text:style-name="P973"/>
              <text:p text:style-name="P974"/>
            </table:table-cell>
            <table:table-cell table:style-name="Cell718">
              <text:p text:style-name="P975"/>
              <text:p text:style-name="P976"/>
            </table:table-cell>
            <table:table-cell table:style-name="Cell719" table:number-columns-spanned="2">
              <text:p text:style-name="P977"/>
              <text:p text:style-name="P978"/>
            </table:table-cell>
            <table:table-cell table:style-name="Cell720">
              <text:p text:style-name="P979"/>
              <text:p text:style-name="P980"/>
            </table:table-cell>
            <table:table-cell table:style-name="Cell721" table:number-columns-spanned="2">
              <text:p text:style-name="P981"/>
              <text:p text:style-name="P982"/>
            </table:table-cell>
            <table:table-cell table:style-name="Cell722">
              <text:p text:style-name="P983"/>
              <text:p text:style-name="P984"/>
            </table:table-cell>
            <table:table-cell table:style-name="Cell723">
              <text:p text:style-name="P985"/>
              <text:p text:style-name="P986"/>
            </table:table-cell>
            <table:table-cell table:style-name="Cell724">
              <text:p text:style-name="P987"/>
              <text:p text:style-name="P988"/>
            </table:table-cell>
            <table:table-cell table:style-name="Cell725">
              <text:p text:style-name="P989"/>
              <text:p text:style-name="P990"/>
            </table:table-cell>
            <table:table-cell table:style-name="Cell726">
              <text:p text:style-name="P991"/>
              <text:p text:style-name="P992"/>
            </table:table-cell>
          </table:table-row>
          <table:table-row table:style-name="Row52">
            <table:table-cell table:style-name="Cell727" table:number-columns-spanned="22">
              <text:p text:style-name="P993"><text:span text:style-name="T993_1">備註：</text:span></text:p>
            </table:table-cell>
          </table:table-row>
          <table:table-row table:style-name="Row53">
            <table:table-cell table:style-name="Cell728" table:number-columns-spanned="22">
              <text:p text:style-name="P994"><text:span text:style-name="T994_1">上列決算業經審核完竣，茲依審計法第四十五條之規定發給審定書。</text:span></text:p>
            </table:table-cell>
          </table:table-row>
        </table:table>
        <text:p text:style-name="P995"/>
        <text:p text:style-name="P99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91cm" fo:padding-bottom="0cm" fo:margin-bottom="1.63cm" fo:padding-left="0cm" fo:margin-left="1.801cm" fo:padding-right="0cm" fo:margin-right="1.801cm"/>
    </style:page-layout>
    <style:page-layout style:name="pm2">
      <style:page-layout-properties style:print-orientation="landscape" fo:page-width="42.005cm" fo:page-height="29.704cm" fo:padding-top="0cm" fo:margin-top="1.591cm" fo:padding-bottom="0cm" fo:margin-bottom="1.63cm" fo:padding-left="0cm" fo:margin-left="1.801cm" fo:padding-right="0cm" fo:margin-right="1.8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審  計  部  審  核  決  算  審  定  書</dc:title>
    <meta:initial-creator>MSOffice</meta:initial-creator>
    <meta:creation-date>2016-08-08T07:30:00</meta:creation-date>
    <dc:creator>主計室-劉素瑛主任</dc:creator>
    <dc:date>2016-08-08T07:30:00</dc:date>
    <meta:print-date>1999-12-10T06:48:00</meta:print-date>
    <meta:template xlink:href="ukgyJZdbL審定書稿.dot" xlink:type="simple"/>
    <meta:editing-cycles>2</meta:editing-cycles>
    <meta:editing-duration>PT1M</meta:editing-duration>
    <meta:document-statistic meta:page-count="2" meta:paragraph-count="5" meta:row-count="21" meta:word-count="446" meta:character-count="2984" meta:non-whitespace-character-count="2543"/>
  </office:meta>
</office:document-meta>
</file>