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cm" fo:keep-together="always"/>
    </style:style>
    <style:style style:name="表格1.4" style:family="table-row">
      <style:table-row-properties style:min-row-height="0.64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超研澤粗圓" fo:font-size="11pt" fo:font-weight="bold" style:font-name-asian="超研澤粗圓" style:font-size-asian="11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text-autospace="non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 style:list-style-name="WW8Num7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7">
      <style:paragraph-properties fo:margin-left="0.953cm" fo:margin-right="0cm" fo:text-indent="-0.953cm" style:auto-text-indent="false" style:text-autospace="non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8.253cm" style:auto-text-indent="false"/>
      <style:text-properties style:font-name="超研澤粗圓" fo:font-size="11pt" style:font-name-asian="超研澤粗圓" style:font-size-asian="11pt" style:font-name-complex="新細明體"/>
    </style:style>
    <style:style style:name="P14" style:family="paragraph" style:parent-style-name="Standard">
      <style:paragraph-properties fo:padding-left="0.141cm" fo:padding-right="0.141cm" fo:padding-top="0.035cm" fo:padding-bottom="1.094cm" fo:border="0.51pt dotted #000000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padding-left="0.141cm" fo:padding-right="0.141cm" fo:padding-top="0.035cm" fo:padding-bottom="1.094cm" fo:border="0.51pt dotted #000000"/>
      <style:text-properties style:font-name="新細明體" style:font-name-asian="標楷體" style:font-name-complex="新細明體"/>
    </style:style>
    <style:style style:name="P16" style:family="paragraph" style:parent-style-name="Standard">
      <style:paragraph-properties fo:padding-left="0.141cm" fo:padding-right="0.141cm" fo:padding-top="0.035cm" fo:padding-bottom="1.094cm" fo:border="0.51pt dotted #000000"/>
      <style:text-properties style:font-name="新細明體" style:font-name-complex="新細明體"/>
    </style:style>
    <style:style style:name="P17" style:family="paragraph" style:parent-style-name="Standard" style:master-page-name="Standard">
      <style:paragraph-properties style:page-number="auto" style:text-autospace="none"/>
      <style:text-properties style:font-name="超研澤粗圓" fo:font-weight="bold" style:font-name-asian="超研澤粗圓" style:font-weight-asian="bold" style:font-size-complex="14pt" style:font-weight-complex="bold"/>
    </style:style>
    <style:style style:name="P18" style:family="paragraph" style:parent-style-name="Standard">
      <style:paragraph-properties fo:padding-left="0.141cm" fo:padding-right="0.141cm" fo:padding-top="0.035cm" fo:padding-bottom="0cm" fo:border="0.51pt dotted #000000"/>
      <style:text-properties style:font-name="新細明體" style:font-name-complex="新細明體"/>
    </style:style>
    <style:style style:name="T1" style:family="text">
      <style:text-properties style:font-name="超研澤粗圓" style:font-name-asian="超研澤粗圓" style:font-name-complex="新細明體"/>
    </style:style>
    <style:style style:name="T2" style:family="text">
      <style:text-properties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灣史前文化博物館</text:p>
      <text:p text:style-name="P2">展場攝影申請單 <text:s text:c="8"/>　 <text:s text:c="3"/>申請日期:民國 　 年　　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申請單位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聯絡人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聯絡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拍攝者姓名</text:p>
          </table:table-cell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5">拍攝者所屬公司</text:p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拍攝日期</text:p>
          </table:table-cell>
          <table:table-cell table:style-name="表格1.B4" table:number-columns-spanned="3" office:value-type="string">
            <text:p text:style-name="P3">民國　　　年　　　月　　　日至 民國　　　年　　　月　　　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申請拍攝範圍</text:p>
          </table:table-cell>
          <table:table-cell table:style-name="表格1.B4" table:number-columns-spanned="3" office:value-type="string">
            <text:p text:style-name="Standard"><text:span text:style-name="T4">□ 台灣自然史展示廳　 □ 台灣史前史展示廳　□ 台灣南島民族展示廳 <text:s text:c="2"/>□中庭　　□坡道（人類的演化展示）　□其他</text:span><text:span text:style-name="T5">　　　　　　　　　　　</text:span></text:p>
            <text:p text:style-name="P3">□ 第一特展室　　□ 第二特展室　　□ 第三特展室　　□ 第四特展室</text:p>
            <text:p text:style-name="P3">□卑南文化公園遊客服務中心　　　□南科考古陳列室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擬拍攝之特展名稱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使用器材</text:p>
          </table:table-cell>
          <table:table-cell table:style-name="表格1.B4" table:number-columns-spanned="3" office:value-type="string">
            <text:p text:style-name="Standard"><text:span text:style-name="T4">□照相機　□攝影機 <text:s/>□腳架　□照明設備　□其他</text:span><text:span text:style-name="T5"> <text:s text:c="8"/>　　　 <text:s text:c="2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拍攝目的、主題及專案名稱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預計公開呈現(出版,播出等)日期</text:p>
          </table:table-cell>
          <table:table-cell table:style-name="表格1.D1" table:number-columns-spanned="3" office:value-type="string">
            <text:p text:style-name="P5">民國　　　　年　　　　月　　　　日</text:p>
          </table:table-cell>
          <table:covered-table-cell/>
          <table:covered-table-cell/>
        </table:table-row>
      </table:table>
      <text:p text:style-name="P8">申請單位承諾下列事項</text:p>
      <text:list xml:id="list3365398008375549172" text:style-name="WW8Num7">
        <text:list-item>
          <text:p text:style-name="P12">拍攝時，禁止挪動或踩踏展示設施。</text:p>
        </text:list-item>
        <text:list-item>
          <text:p text:style-name="P11">無償提供所有拍攝影像之複本各壹份予史前館及展品出借單位。</text:p>
        </text:list-item>
        <text:list-item>
          <text:p text:style-name="P11">同意史前館及展品出借單位於文宣及展示教育活動時，無償使用該影像。</text:p>
        </text:list-item>
        <text:list-item>
          <text:p text:style-name="P11">所有拍攝影像，不得轉為與申請目的用途不符之使用方式。</text:p>
        </text:list-item>
        <text:list-item>
          <text:p text:style-name="P11">於出版或播出時，須註明「感謝國立臺灣史前文化博物館協助拍攝」。</text:p>
        </text:list-item>
        <text:list-item>
          <text:p text:style-name="P12">有關拍攝作品之版權、著作權及肖像權等法律問題，悉依中華民國現行法律處理。</text:p>
        </text:list-item>
      </text:list>
      <text:p text:style-name="P10"/>
      <text:p text:style-name="P1"><text:span text:style-name="T1">申請單位：　　　　　　　　　　　　　　　　　　　負責人：　　　　　　　　　　　</text:span></text:p>
      <text:p text:style-name="P13">（請蓋章）　　　　　　　　　　　　　　（請蓋章）</text:p>
      <text:p text:style-name="P14">承辦單位 <text:s text:c="20"/>會辦單位 <text:s text:c="20"/>決行</text:p>
      <text:p text:style-name="P15"/>
      <text:p text:style-name="P16"/>
      <text:p text:style-name="P16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展場攝影申請單</dc:title>
    <meta:initial-creator>huangke</meta:initial-creator>
    <meta:creation-date>2016-01-26T09:01:00</meta:creation-date>
    <dc:creator>展示教育組-程旭珀</dc:creator>
    <dc:date>2016-01-26T09:01:00</dc:date>
    <meta:print-date>2005-09-22T15:24:00</meta:print-date>
    <meta:editing-cycles>2</meta:editing-cycles>
    <meta:document-statistic meta:table-count="1" meta:image-count="0" meta:object-count="0" meta:page-count="2" meta:paragraph-count="29" meta:word-count="447" meta:character-count="642" meta:non-whitespace-character-count="447"/>
    <meta:generator>LibreOffice/4.4.7.2$Windows_x86 LibreOffice_project/f3153a8b245191196a4b6b9abd1d0da16eead600</meta:generator>
  </office:meta>
</office:document-meta>
</file>