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139cm"/>
    </style:style>
    <style:style style:name="表格1.F" style:family="table-column">
      <style:table-column-properties style:column-width="1.131cm"/>
    </style:style>
    <style:style style:name="表格1.G" style:family="table-column">
      <style:table-column-properties style:column-width="6.05cm"/>
    </style:style>
    <style:style style:name="表格1.1" style:family="table-row">
      <style:table-row-properties style:min-row-height="2.14cm" fo:keep-together="always"/>
    </style:style>
    <style:style style:name="表格1.A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" style:family="table-row">
      <style:table-row-properties style:min-row-height="2.14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4" style:family="table-row">
      <style:table-row-properties style:min-row-height="1.912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min-row-height="4.032cm" fo:keep-together="always"/>
    </style:style>
    <style:style style:name="表格1.G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3cm" fo:keep-together="always"/>
    </style:style>
    <style:style style:name="表格1.7" style:family="table-row">
      <style:table-row-properties style:min-row-height="3.3cm" fo:keep-together="auto"/>
    </style:style>
    <style:style style:name="表格1.8" style:family="table-row">
      <style:table-row-properties style:min-row-height="0.377cm" fo:keep-together="always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top="0.106cm 0.026cm 0.02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9" style:family="table-row">
      <style:table-row-properties style:min-row-height="5.161cm" fo:keep-together="auto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" style:family="paragraph" style:parent-style-name="Standard">
      <style:paragraph-properties fo:line-height="0.494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fo:line-height="0.459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459cm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808080"/>
    </style:style>
    <style:style style:name="P18" style:family="paragraph" style:parent-style-name="Standard">
      <style:paragraph-properties fo:text-align="end" style:justify-single-word="false"/>
      <style:text-properties fo:color="#ff0000" fo:font-weight="bold" style:font-weight-asian="bold"/>
    </style:style>
    <style:style style:name="P19" style:family="paragraph" style:parent-style-name="Standard">
      <style:paragraph-properties style:line-height-at-least="0.423cm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0" style:family="paragraph" style:parent-style-name="Standard" style:master-page-name="Standard">
      <style:paragraph-properties fo:margin-left="0cm" fo:margin-right="0cm" fo:text-indent="0.953cm" style:auto-text-indent="false" style:page-number="auto"/>
    </style:style>
    <style:style style:name="P21" style:family="paragraph" style:parent-style-name="Standard">
      <style:paragraph-properties fo:margin-left="0cm" fo:margin-right="0cm" fo:line-height="0.494cm" fo:text-align="justify" style:justify-single-word="false" fo:text-indent="0.582cm" style:auto-text-indent="false"/>
    </style:style>
    <style:style style:name="P22" style:family="paragraph" style:parent-style-name="Standard">
      <style:paragraph-properties fo:margin-left="0.15cm" fo:margin-right="0.199cm" fo:margin-top="0cm" fo:margin-bottom="0cm" loext:contextual-spacing="false" fo:line-height="0.423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margin-left="0.178cm" fo:margin-right="0cm" fo:margin-top="0cm" fo:margin-bottom="0cm" loext:contextual-spacing="false" fo:line-height="0.564cm" fo:text-indent="0cm" style:auto-text-indent="false" style:snap-to-layout-grid="false"/>
    </style:style>
    <style:style style:name="P24" style:family="paragraph" style:parent-style-name="Standard">
      <style:paragraph-properties fo:margin-left="0.178cm" fo:margin-right="0cm" fo:margin-top="0cm" fo:margin-bottom="0cm" loext:contextual-spacing="false" fo:line-height="0.564cm" fo:text-align="center" style:justify-single-word="false" fo:text-indent="0cm" style:auto-text-indent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25" style:family="paragraph" style:parent-style-name="Standard">
      <style:paragraph-properties fo:margin-left="0.178cm" fo:margin-right="0cm" fo:margin-top="0cm" fo:margin-bottom="0cm" loext:contextual-spacing="false" fo:line-height="0.459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7" style:family="paragraph" style:parent-style-name="Standard">
      <style:paragraph-properties fo:margin-left="0.145cm" fo:margin-right="0cm" fo:margin-top="0cm" fo:margin-bottom="0cm" loext:contextual-spacing="false" fo:line-height="0.564cm" fo:text-align="center" style:justify-single-word="false" fo:text-indent="-0.051cm" style:auto-text-indent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194cm" style:auto-text-indent="false" style:snap-to-layout-grid="false"/>
    </style:style>
    <style:style style:name="P29" style:family="paragraph" style:parent-style-name="Standard">
      <style:paragraph-properties fo:margin-left="0.15cm" fo:margin-right="0cm" fo:margin-top="0cm" fo:margin-bottom="0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1pt" style:font-weight-complex="bold"/>
    </style:style>
    <style:style style:name="P30" style:family="paragraph" style:parent-style-name="Standard">
      <style:paragraph-properties fo:margin-left="0.15cm" fo:margin-right="0cm" fo:margin-top="0cm" fo:margin-bottom="0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1" style:family="paragraph" style:parent-style-name="Standard" style:list-style-name="WW8Num12">
      <style:paragraph-properties fo:margin-left="0.004cm" fo:margin-right="0cm" fo:margin-top="0cm" fo:margin-bottom="0cm" loext:contextual-spacing="false" fo:line-height="0.564cm" fo:text-align="justify" style:justify-single-word="false" fo:text-indent="-0.004cm" style:auto-text-indent="false" style:snap-to-layout-grid="false">
        <style:tab-stops>
          <style:tab-stop style:position="0.586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2" style:family="paragraph" style:parent-style-name="Standard">
      <style:paragraph-properties fo:margin-left="-0.002cm" fo:margin-right="0cm" fo:line-height="0.564cm" fo:text-align="center" style:justify-single-word="false" fo:text-indent="-0.016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3" style:family="paragraph" style:parent-style-name="Standard">
      <style:paragraph-properties fo:margin-left="0.18cm" fo:margin-right="0cm" fo:line-heigh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34" style:family="paragraph" style:parent-style-name="Standard">
      <style:paragraph-properties fo:margin-left="0.838cm" fo:margin-right="0cm" fo:line-height="0.459cm" fo:text-indent="-0.838cm" style:auto-text-indent="false"/>
    </style:style>
    <style:style style:name="P35" style:family="paragraph" style:parent-style-name="Standard">
      <style:paragraph-properties fo:margin-left="1.483cm" fo:margin-right="0cm" fo:line-height="0.459cm" fo:text-indent="-0.582cm" style:auto-text-indent="false"/>
    </style:style>
    <style:style style:name="P36" style:family="paragraph" style:parent-style-name="Standard">
      <style:paragraph-properties fo:margin-left="0cm" fo:margin-right="0cm" fo:line-height="0.459cm" fo:text-indent="0.9cm" style:auto-text-indent="false"/>
    </style:style>
    <style:style style:name="P37" style:family="paragraph" style:parent-style-name="Standard">
      <style:paragraph-properties fo:margin-left="0cm" fo:margin-right="0cm" fo:line-height="0.459cm" fo:text-indent="0.9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0.423cm"/>
    </style:style>
    <style:style style:name="P39" style:family="paragraph" style:parent-style-name="Standard">
      <style:paragraph-properties fo:margin-left="11.43cm" fo:margin-right="0.36cm" fo:line-height="0.635cm" fo:text-indent="0cm" style:auto-text-indent="false"/>
    </style:style>
    <style:style style:name="P40" style:family="paragraph" style:parent-style-name="Standard">
      <style:paragraph-properties fo:margin-left="11.43cm" fo:margin-right="0.36cm" fo:line-height="0.635cm" fo:text-align="end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6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T19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20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21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1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32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33" style:family="text">
      <style:text-properties style:font-name="標楷體" fo:font-size="9pt" style:letter-kerning="true" style:font-name-asian="標楷體" style:font-size-asian="9pt" style:font-name-complex="標楷體" style:font-size-complex="9pt" style:font-weight-complex="bold"/>
    </style:style>
    <style:style style:name="T3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size-complex="10pt"/>
    </style:style>
    <style:style style:name="T39" style:family="text">
      <style:text-properties fo:color="#808080"/>
    </style:style>
    <style:style style:name="T40" style:family="text">
      <style:text-properties fo:color="#808080" style:font-name="標楷體" style:font-name-asian="標楷體" style:font-name-complex="標楷體"/>
    </style:style>
    <style:style style:name="T41" style:family="text">
      <style:text-properties fo:color="#808080" style:font-name="標楷體" style:font-name-asian="標楷體" style:font-name-complex="標楷體"/>
    </style:style>
    <style:style style:name="T42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7f7f7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-0.115cm" svg:y="-0.901cm" svg:width="1.792cm" draw:z-index="1"><draw:text-box fo:min-height="0cm"><text:p text:style-name="P1">附件1</text:p></draw:text-box></draw:frame><text:span text:style-name="T36">國立臺灣史前文化博物館圖像資料使用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2">申請者</text:span></text:p>
            <text:p text:style-name="P3"><text:span text:style-name="T2">基本 資料</text:span></text:p>
          </table:table-cell>
          <table:table-cell table:style-name="表格1.B1" table:number-columns-spanned="4" office:value-type="string">
            <text:p text:style-name="P4"><text:span text:style-name="T8">姓名：</text:span><text:span text:style-name="T12"> <text:s text:c="11"/></text:span><text:span text:style-name="T8"><text:s text:c="8"/>職稱：</text:span><text:span text:style-name="T12"> <text:s text:c="11"/></text:span></text:p>
            <text:p text:style-name="P4"><text:span text:style-name="T8">聯絡電話：</text:span><text:span text:style-name="T12"> <text:s text:c="10"/></text:span></text:p>
            <text:p text:style-name="P4"><text:span text:style-name="T8">電子郵件：</text:span><text:span text:style-name="T12"> <text:s text:c="33"/></text:span></text:p>
            <text:p text:style-name="P4"><text:span text:style-name="T8">通訊地址：</text:span><text:span text:style-name="T12"> <text:s text:c="33"/></text:span><text:span text:style-name="T27"><text:s/>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"><text:span text:style-name="T7">所屬機構：</text:span><text:span text:style-name="T7"><text:line-break/></text:span><text:span text:style-name="T7"> </text:span><text:span text:style-name="T11"><text:s text:c="33"/></text:span><text:span text:style-name="T11"><text:line-break/></text:span><text:span text:style-name="T7">代表人：</text:span><text:span text:style-name="T11"> <text:s text:c="10"/></text:span><text:span text:style-name="T14"><text:s text:c="15"/></text:span><text:span text:style-name="T14"><text:line-break/></text:span><text:span text:style-name="T8">身分證字號或統一編號：</text:span><text:span text:style-name="T12"> <text:s text:c="11"/></text:span><text:span text:style-name="T27"><text:s text:c="39"/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申請 圖像 資料 </text:p>
          </table:table-cell>
          <table:table-cell table:style-name="表格1.B2" office:value-type="string">
            <text:p text:style-name="P7">品名</text:p>
            <text:p text:style-name="P7">數量</text:p>
            <text:p text:style-name="P6">出處</text:p>
          </table:table-cell>
          <table:table-cell table:style-name="表格1.F1" table:number-columns-spanned="5" office:value-type="string">
            <text:p text:style-name="P8"/>
            <text:p text:style-name="P12"/>
            <text:p text:style-name="P12"/>
            <text:p text:style-name="P12"/>
            <text:p text:style-name="P21"><text:span text:style-name="T7">共計 <text:s text:c="3"/>張（印出並附上圖像</text:span><text:span text:style-name="T2">出處</text:span><text:span text:style-name="T7">之資料以便核對版權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22">申請用途</text:p>
          </table:table-cell>
          <table:table-cell table:style-name="表格1.B1" table:number-rows-spanned="4" table:number-columns-spanned="2" office:value-type="string">
            <text:p text:style-name="P23"><text:span text:style-name="T7">研究-□研究教學；□學位論文</text:span><text:span text:style-name="T27"><text:line-break/></text:span><text:span text:style-name="T27"> <text:s text:c="7"/></text:span><text:span text:style-name="T7">題目或課程名稱：</text:span><text:span text:style-name="T11"> <text:s text:c="2"/>　　　　 <text:s text:c="6"/>　</text:span><text:span text:style-name="T7"><text:line-break/></text:span><text:span text:style-name="T7"> <text:s text:c="6"/>主持人或指導教授：</text:span><text:span text:style-name="T11"> <text:s text:c="2"/>　　　　 <text:s text:c="6"/></text:span><text:span text:style-name="T7"><text:line-break/></text:span><text:span text:style-name="T7">出版-□贈閱非賣品</text:span><text:span text:style-name="T19">；</text:span><text:span text:style-name="T7">□營利銷售品；□政府出版品 <text:s text:c="20"/>出版單位：</text:span><text:span text:style-name="T11"> <text:s text:c="28"/>　</text:span><text:span text:style-name="T11"><text:line-break/></text:span><text:span text:style-name="T7"> <text:s text:c="6"/>刊物名稱：</text:span><text:span text:style-name="T11"> <text:s text:c="23"/>　</text:span><text:span text:style-name="T11"><text:line-break/></text:span><text:span text:style-name="T7"> <text:s text:c="6"/>文章名稱：</text:span><text:span text:style-name="T11"> <text:s text:c="25"/></text:span><text:span text:style-name="T11"><text:line-break/></text:span><text:span text:style-name="T7"> <text:s text:c="6"/>□教科書：</text:span><text:span text:style-name="T11"> <text:s text:c="9"/></text:span><text:span text:style-name="T7">版</text:span><text:span text:style-name="T7"><text:line-break/></text:span><text:span text:style-name="T7"> <text:s text:c="6"/>科目與級別：</text:span><text:span text:style-name="T11"> <text:s text:c="23"/></text:span><text:span text:style-name="T11"><text:line-break/></text:span><text:span text:style-name="T19">媒體-</text:span><text:span text:style-name="T7">□光碟；□網頁；□電視傳播</text:span><text:span text:style-name="T19"> </text:span><text:span text:style-name="T19"><text:line-break/></text:span><text:span text:style-name="T19"> <text:s text:c="6"/></text:span><text:span text:style-name="T7">名稱：</text:span><text:span text:style-name="T11"> <text:s text:c="29"/></text:span><text:span text:style-name="T7"><text:line-break/></text:span><text:span text:style-name="T21">其他-</text:span><text:span text:style-name="T7">□</text:span><text:span text:style-name="T21">：</text:span><text:span text:style-name="T7"><text:line-break/></text:span><text:span text:style-name="T21"><text:line-break/></text:span><text:span text:style-name="T19">發行語文：</text:span><text:span text:style-name="T17"> <text:s text:c="9"/></text:span><text:span text:style-name="T19"><text:s text:c="3"/>印製數量：</text:span><text:span text:style-name="T17"> <text:s text:c="7"/></text:span><text:span text:style-name="T19"><text:s/>冊</text:span><text:span text:style-name="T17"><text:line-break/></text:span><text:span text:style-name="T19">出版日期：</text:span><text:span text:style-name="T17"> <text:s text:c="5"/></text:span><text:span text:style-name="T19"><text:s/>年</text:span><text:span text:style-name="T17"> <text:s text:c="5"/></text:span><text:span text:style-name="T19"><text:s/>月</text:span></text:p>
          </table:table-cell>
          <table:covered-table-cell/>
          <table:table-cell table:style-name="表格1.B2" table:number-rows-spanned="3" office:value-type="string">
            <text:p text:style-name="P26">類別</text:p>
          </table:table-cell>
          <table:table-cell table:style-name="表格1.B2" table:number-columns-spanned="2" office:value-type="string">
            <text:p text:style-name="P27">使用</text:p>
          </table:table-cell>
          <table:covered-table-cell/>
          <table:table-cell table:style-name="表格1.F1" office:value-type="string">
            <text:p text:style-name="P28"><text:span text:style-name="T19">□非營利性用途 <text:s/>□營利性用途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4">輸出規格</text:p>
          </table:table-cell>
          <table:covered-table-cell/>
          <table:table-cell table:style-name="表格1.F1" office:value-type="string">
            <text:p text:style-name="P25"><text:span text:style-name="T19">影音檔-□</text:span><text:span text:style-name="T19"><text:line-break/></text:span><text:span text:style-name="T19">圖像檔-□</text:span><text:span text:style-name="T31">TIF</text:span><text:span text:style-name="T19">檔 <text:s/>□</text:span><text:span text:style-name="T31">JPG</text:span><text:span text:style-name="T19">檔</text:span><text:span text:style-name="T17"><text:line-break/></text:span><text:span text:style-name="T19"> <text:s text:c="8"/>□</text:span><text:span text:style-name="T31">300 </text:span><text:span text:style-name="T19">dpi □</text:span><text:span text:style-name="T31">72 </text:span><text:span text:style-name="T19">dpi</text:span><text:span text:style-name="T19"> <text:line-break/></text:span><text:span text:style-name="T19">□無需提供，自行取得圖像資料</text:span><text:span text:style-name="T19"><text:line-break/></text:span><text:span text:style-name="T7">□</text:span><text:span text:style-name="T21">其他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2">計費</text:p>
            <text:p text:style-name="P33">參見本館圖像資料使用收費明細表</text:p>
          </table:table-cell>
          <table:covered-table-cell/>
          <table:table-cell table:style-name="表格1.G5" office:value-type="string">
            <text:p text:style-name="P34"><text:span text:style-name="T8">影音每秒：新台幣</text:span><text:span text:style-name="T12"> <text:s text:c="5"/></text:span><text:span text:style-name="T8"><text:s/>元 </text:span></text:p>
            <text:p text:style-name="P34"><text:span text:style-name="T8">圖像每張：新台幣</text:span><text:span text:style-name="T12"> <text:s text:c="5"/></text:span><text:span text:style-name="T8"><text:s/>元</text:span><text:span text:style-name="T8"><text:line-break/></text:span><text:span text:style-name="T8">□影像：計</text:span><text:span text:style-name="T12"> <text:s text:c="7"/></text:span><text:span text:style-name="T8"><text:s/>秒</text:span></text:p>
            <text:p text:style-name="P35"><text:span text:style-name="T8">□全額；計</text:span><text:span text:style-name="T12"> <text:s text:c="7"/></text:span><text:span text:style-name="T8"><text:s/>張</text:span></text:p>
            <text:p text:style-name="P36"><text:span text:style-name="T8">□八折；計</text:span><text:span text:style-name="T12"> <text:s text:c="7"/></text:span><text:span text:style-name="T8"><text:s/>張</text:span></text:p>
            <text:p text:style-name="P36"><text:span text:style-name="T8">□使用費；計</text:span><text:span text:style-name="T12"> <text:s text:c="5"/></text:span><text:span text:style-name="T8"><text:s/>張</text:span></text:p>
            <text:p text:style-name="P37">□免費</text:p>
            <text:p text:style-name="Standard"><text:span text:style-name="T8">共計新台幣</text:span><text:span text:style-name="T12"> <text:s text:c="12"/></text:span><text:span text:style-name="T8"><text:s/>元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F1" table:number-columns-spanned="4" office:value-type="string">
            <text:p text:style-name="P14"><text:span text:style-name="T22">解</text:span><text:span text:style-name="T25">款行：中央銀行國庫局【代號:0000022】</text:span></text:p>
            <text:p text:style-name="P14"><text:span text:style-name="T25">收款人戶名：</text:span><text:span text:style-name="T34">國立臺灣史前文化博物館</text:span><text:span text:style-name="T25">資料使用費</text:span><text:span text:style-name="T34">戶</text:span></text:p>
            <text:p text:style-name="P14"><text:span text:style-name="T25">收款人帳號：05617003055001【共14碼】</text:span></text:p>
            <text:p text:style-name="P10">匯款種類：公庫匯款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申請者</text:span></text:p>
            <text:p text:style-name="P3"><text:span text:style-name="T2">同意</text:span><text:span text:style-name="T2"><text:line-break/></text:span><text:span text:style-name="T2">簽訂</text:span></text:p>
            <text:p text:style-name="P5">事項</text:p>
          </table:table-cell>
          <table:table-cell table:style-name="表格1.F1" table:number-columns-spanned="6" office:value-type="string">
            <text:p text:style-name="P38"><text:span text:style-name="T1">1.申請者須詳實載述上列各項目及附上出處之圖像資料，否則不予受理。</text:span><text:span text:style-name="T1"><text:line-break/></text:span><text:span text:style-name="T1">2.必須遵守「國立臺灣史前文化博物館圖像資料使用管理要點」之各項規定。</text:span><text:span text:style-name="T1"><text:line-break/></text:span><text:span text:style-name="T1">3.所申請圖像資料之使用權以上述用途之一次為限，並不得轉讓他人及移作其他用途。</text:span><text:span text:style-name="T1"><text:line-break/></text:span><text:span text:style-name="T1">4.申請使用之圖像資料，須於刊載之刊物中註明來源為「國立臺灣史前文化博物館提供」。 <text:s text:c="20"/></text:span><text:span text:style-name="T1"><text:line-break/></text:span><text:span text:style-name="T1">5.免費寄贈該出版品或論文二份予本館存參。</text:span><text:span text:style-name="T22"> <text:s text:c="63"/></text:span><text:span text:style-name="T22"><text:line-break/><text:line-break/></text:span><text:span text:style-name="T22"> <text:s text:c="24"/></text:span><text:span text:style-name="T1">申請者簽章：</text:span><text:span text:style-name="T16"> <text:s text:c="18"/></text:span><text:span text:style-name="T1"><text:s text:c="2"/>日期：</text:span><text:span text:style-name="T14"> <text:s text:c="5"/></text:span><text:span text:style-name="T2">年</text:span><text:span text:style-name="T14"> <text:s text:c="4"/></text:span><text:span text:style-name="T2">月</text:span><text:span text:style-name="T1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9">承辦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7" office:value-type="string">
            <text:p text:style-name="P15"><text:span text:style-name="T35"><text:s text:c="35"/>　　　　　　　　 <text:s text:c="2"/></text:span><text:span text:style-name="T2">收件日期：</text:span></text:p>
            <text:p text:style-name="P15"><draw:frame draw:style-name="fr2" draw:name="框架2" text:anchor-type="char" svg:x="11.308cm" svg:y="0.169cm" svg:width="7.026cm" svg:height="2.524cm" draw:z-index="0"><draw:text-box><text:p text:style-name="P17"/><text:p text:style-name="P16"><text:span text:style-name="T40">掛辦公文貼條</text:span></text:p></draw:text-box></draw:frame><text:span text:style-name="T35">上開所請，本館 □同意；</text:span></text:p>
            <text:p text:style-name="P15"><text:span text:style-name="T35">　　　　　　　 □不同意，原因：</text:span></text:p>
            <text:p text:style-name="P13">此致</text:p>
            <text:p text:style-name="P11">申請人：</text:p>
            <text:p text:style-name="P11"/>
            <text:p text:style-name="P11"/>
            <text:p text:style-name="P11"/>
            <text:p text:style-name="P40">國立臺灣史前文化博物館敬啟</text:p>
            <text:p text:style-name="P39"><text:span text:style-name="T2">核定日期：</text:span><text:span text:style-name="T14"> <text:s text:c="6"/></text:span><text:span text:style-name="T2">年</text:span><text:span text:style-name="T14"> <text:s text:c="5"/></text:span><text:span text:style-name="T2">月</text:span><text:span text:style-name="T1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frame draw:style-name="fr3" draw:name="框架3" text:anchor-type="char" svg:x="15.436cm" svg:y="0.36cm" svg:width="2.97cm" draw:z-index="2"><draw:text-box fo:min-height="0cm"><text:p text:style-name="P18">105.07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style:letter-kerning="tru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318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85cm" fo:text-indent="-0.635cm" fo:margin-left="0.78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843cm" fo:text-indent="-0.847cm" fo:margin-left="1.84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史前文化博物館圖像資料管理要點</dc:title>
    <meta:initial-creator>user</meta:initial-creator>
    <meta:creation-date>2017-02-16T11:15:00</meta:creation-date>
    <dc:creator>秘書室-田詩涵</dc:creator>
    <dc:date>2017-02-16T11:31:00</dc:date>
    <meta:print-date>2013-01-03T09:00:00</meta:print-date>
    <meta:editing-cycles>3</meta:editing-cycles>
    <meta:editing-duration>PT1M</meta:editing-duration>
    <meta:document-statistic meta:table-count="1" meta:image-count="0" meta:object-count="0" meta:page-count="2" meta:paragraph-count="53" meta:word-count="664" meta:character-count="1557" meta:non-whitespace-character-count="716"/>
    <meta:generator>LibreOffice/5.0.5.2$Windows_x86 LibreOffice_project/55b006a02d247b5f7215fc6ea0fde844b30035b3</meta:generator>
  </office:meta>
</office:document-meta>
</file>