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1_2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1_3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/>
    <style:style style:name="T2_1" style:family="text">
      <style:text-properties fo:font-size="16pt" style:font-name-asian="標楷體" style:font-size-asian="16pt" style:font-size-complex="16pt" fo:font-weight="bold" style:font-weight-asian="bold"/>
    </style:style>
    <style:style style:name="T2_2" style:family="text">
      <style:text-properties fo:font-size="16pt" style:font-name-asian="標楷體" style:font-size-asian="16pt" style:font-size-complex="16pt" fo:font-weight="bold" style:font-weight-asian="bold"/>
    </style:style>
    <style:style style:name="T2_3" style:family="text">
      <style:text-properties fo:font-size="16pt" style:font-name-asian="標楷體" style:font-size-asian="16pt" style:font-size-complex="16pt" fo:font-weight="bold" style:font-weight-asian="bold"/>
    </style:style>
    <style:style style:name="T2_4" style:family="text">
      <style:text-properties fo:font-size="16pt" style:font-name-asian="標楷體" style:font-size-asian="16pt" style:font-size-complex="16pt" fo:font-weight="bold" style:font-weight-asian="bold"/>
    </style:style>
    <style:style style:name="T2_5" style:family="text">
      <style:text-properties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6.263cm" fo:margin-left="0cm"/>
    </style:style>
    <style:style style:name="Column1" style:family="table-column">
      <style:table-column-properties style:column-width="3.563cm"/>
    </style:style>
    <style:style style:name="Column2" style:family="table-column">
      <style:table-column-properties style:column-width="2.222cm"/>
    </style:style>
    <style:style style:name="Column3" style:family="table-column">
      <style:table-column-properties style:column-width="10.47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635cm" fo:margin-bottom="0.088cm"/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635cm" fo:margin-bottom="0.088cm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635cm" fo:margin-bottom="0.088cm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635cm" fo:margin-bottom="0.088cm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center" fo:line-height="0.635cm" fo:margin-bottom="0.088cm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635cm" fo:margin-bottom="0.088cm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line-height="0.635cm" fo:margin-bottom="0.088cm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635cm" fo:margin-bottom="0.088cm"/>
    </style:style>
    <style:style style:name="T10_1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11" style:family="paragraph" style:parent-style-name="Normal">
      <style:paragraph-properties fo:text-align="center" fo:line-height="0.635cm" fo:margin-bottom="0.088cm"/>
    </style:style>
    <style:style style:name="T11_1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3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635cm" fo:margin-bottom="0.088cm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635cm" fo:margin-bottom="0.088cm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635cm" fo:margin-bottom="0.088cm"/>
    </style:style>
    <style:style style:name="T14_1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15" style:family="paragraph" style:parent-style-name="Normal">
      <style:paragraph-properties fo:text-align="center" fo:line-height="0.635cm" fo:margin-bottom="0.088cm"/>
    </style:style>
    <style:style style:name="T15_1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5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635cm" fo:margin-bottom="0.088cm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635cm" fo:margin-bottom="0.088cm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635cm" fo:margin-bottom="0.088cm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center" fo:line-height="0.635cm" fo:margin-bottom="0.088cm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635cm" fo:margin-bottom="0.088cm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635cm" fo:margin-bottom="0.088cm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text-properties fo:font-size="16pt" style:font-name-asian="標楷體" style:font-size-asian="16pt" style:font-size-complex="16pt" fo:font-weight="bold" style:font-weight-asian="bold"/>
    </style:style>
    <style:style style:name="P23" style:family="paragraph" style:parent-style-name="Normal">
      <style:text-properties fo:font-size="16pt" style:font-name-asian="標楷體" style:font-size-asian="16pt" style:font-size-complex="16pt" fo:font-weight="bold" style:font-weight-asian="bold"/>
    </style:style>
    <style:style style:name="P24" style:family="paragraph" style:parent-style-name="Normal">
      <style:text-properties fo:font-size="16pt" style:font-name-asian="標楷體" style:font-size-asian="16pt" style:font-size-complex="16pt" fo:font-weight="bold" style:font-weight-asian="bold"/>
    </style:style>
    <style:style style:name="P25" style:family="paragraph" style:parent-style-name="Normal"/>
    <style:style style:name="T25_1" style:family="text">
      <style:text-properties fo:font-size="16pt" style:font-name-asian="標楷體" style:font-size-asian="16pt" style:font-size-complex="16pt" fo:font-weight="bold" style:font-weight-asian="bold"/>
    </style:style>
    <style:style style:name="T25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5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5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2" style:family="table">
      <style:table-properties table:align="left" style:width="16.263cm" fo:margin-left="0cm"/>
    </style:style>
    <style:style style:name="Column4" style:family="table-column">
      <style:table-column-properties style:column-width="3.563cm"/>
    </style:style>
    <style:style style:name="Column5" style:family="table-column">
      <style:table-column-properties style:column-width="2.222cm"/>
    </style:style>
    <style:style style:name="Column6" style:family="table-column">
      <style:table-column-properties style:column-width="10.478cm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635cm" fo:margin-bottom="0.088cm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635cm" fo:margin-bottom="0.088cm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635cm" fo:margin-bottom="0.088cm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/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706cm"/>
    </style:style>
    <style:style style:name="T29_1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29_2" style:family="text">
      <style:text-properties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center" fo:line-height="0.706cm"/>
    </style:style>
    <style:style style:name="T30_1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3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635cm" fo:margin-bottom="0.088cm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635cm" fo:margin-bottom="0.088cm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/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706cm"/>
    </style:style>
    <style:style style:name="T33_1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33_2" style:family="text">
      <style:text-properties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center" fo:line-height="0.706cm"/>
    </style:style>
    <style:style style:name="T34_1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3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635cm" fo:margin-bottom="0.088cm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line-height="0.635cm" fo:margin-bottom="0.088cm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/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706cm"/>
    </style:style>
    <style:style style:name="T37_1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38" style:family="paragraph" style:parent-style-name="Normal">
      <style:paragraph-properties fo:text-align="center" fo:line-height="0.706cm"/>
    </style:style>
    <style:style style:name="T38_1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5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635cm" fo:margin-bottom="0.088cm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0.635cm" fo:margin-bottom="0.088cm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/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2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42" style:family="paragraph" style:parent-style-name="Normal">
      <style:paragraph-properties fo:text-align="center"/>
    </style:style>
    <style:style style:name="T42_1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5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635cm" fo:margin-bottom="0.088cm"/>
    </style:style>
    <style:style style:name="T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line-height="0.635cm" fo:margin-bottom="0.088cm"/>
    </style:style>
    <style:style style:name="T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/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center"/>
    </style:style>
    <style:style style:name="T46_1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3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635cm" fo:margin-bottom="0.088cm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0.635cm" fo:margin-bottom="0.088cm"/>
    </style:style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/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706cm"/>
    </style:style>
    <style:style style:name="T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center" fo:line-height="0.706cm"/>
    </style:style>
    <style:style style:name="T50_1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3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635cm" fo:margin-bottom="0.088cm"/>
    </style:style>
    <style:style style:name="T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line-height="0.635cm" fo:margin-bottom="0.088cm"/>
    </style:style>
    <style:style style:name="T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/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706cm"/>
    </style:style>
    <style:style style:name="T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2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54" style:family="paragraph" style:parent-style-name="Normal">
      <style:paragraph-properties fo:text-align="center" fo:line-height="0.706cm"/>
    </style:style>
    <style:style style:name="T54_1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3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635cm" fo:margin-bottom="0.088cm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line-height="0.635cm" fo:margin-bottom="0.088cm"/>
    </style:style>
    <style:style style:name="T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text-properties style:font-name="標楷體" fo:font-size="16pt" style:font-name-asian="標楷體" style:font-size-asian="16pt" style:font-size-complex="16pt" fo:font-weight="bold" style:font-weight-asian="bold"/>
    </style:style>
    <style:style style:name="P58" style:family="paragraph" style:parent-style-name="Normal"/>
    <style:style style:name="T58_1" style:family="text">
      <style:text-properties fo:font-size="16pt" style:font-name-asian="標楷體" style:font-size-asian="16pt" style:font-size-complex="16pt" fo:font-weight="bold" style:font-weight-asian="bold"/>
    </style:style>
    <style:style style:name="T58_2" style:family="text">
      <style:text-properties fo:font-size="16pt" style:font-name-asian="標楷體" style:font-size-asian="16pt" style:font-size-complex="16pt" fo:font-weight="bold" style:font-weight-asian="bold"/>
    </style:style>
    <style:style style:name="T58_3" style:family="text">
      <style:text-properties fo:font-size="16pt" style:font-name-asian="標楷體" style:font-size-asian="16pt" style:font-size-complex="16pt" fo:font-weight="bold" style:font-weight-asian="bold"/>
    </style:style>
    <style:style style:name="T58_4" style:family="text">
      <style:text-properties fo:font-size="16pt" style:font-name-asian="標楷體" style:font-size-asian="16pt" style:font-size-complex="16pt" fo:font-weight="bold" style:font-weight-asian="bold"/>
    </style:style>
    <style:style style:name="T58_5" style:family="text">
      <style:text-properties fo:font-size="16pt" style:font-name-asian="標楷體" style:font-size-asian="16pt" style:font-size-complex="16pt" fo:font-weight="bold" style:font-weight-asian="bold"/>
    </style:style>
    <style:style style:name="T58_6" style:family="text">
      <style:text-properties fo:font-size="16pt" style:font-name-asian="標楷體" style:font-size-asian="16pt" style:font-size-complex="16pt" fo:font-weight="bold" style:font-weight-asian="bold"/>
    </style:style>
    <style:style style:name="Table3" style:family="table">
      <style:table-properties table:align="left" style:width="16.263cm" fo:margin-left="0cm"/>
    </style:style>
    <style:style style:name="Column7" style:family="table-column">
      <style:table-column-properties style:column-width="3.563cm"/>
    </style:style>
    <style:style style:name="Column8" style:family="table-column">
      <style:table-column-properties style:column-width="2.222cm"/>
    </style:style>
    <style:style style:name="Column9" style:family="table-column">
      <style:table-column-properties style:column-width="10.478cm"/>
    </style:style>
    <style:style style:name="Row14" style:family="table-row"/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635cm" fo:margin-bottom="0.088cm"/>
    </style:style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635cm" fo:margin-bottom="0.088cm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635cm" fo:margin-bottom="0.088cm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/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706cm"/>
    </style:style>
    <style:style style:name="T62_1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63" style:family="paragraph" style:parent-style-name="Normal">
      <style:paragraph-properties fo:text-align="center" fo:line-height="0.706cm"/>
    </style:style>
    <style:style style:name="T63_1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6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3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64" style:family="paragraph" style:parent-style-name="Normal">
      <style:paragraph-properties fo:text-align="center" fo:line-height="0.706cm"/>
    </style:style>
    <style:style style:name="T64_1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5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635cm" fo:margin-bottom="0.088cm"/>
    </style:style>
    <style:style style:name="T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line-height="0.635cm" fo:margin-bottom="0.088cm"/>
    </style:style>
    <style:style style:name="T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/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706cm"/>
    </style:style>
    <style:style style:name="T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center" fo:line-height="0.706cm"/>
    </style:style>
    <style:style style:name="T68_1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3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69" style:family="paragraph" style:parent-style-name="Normal">
      <style:paragraph-properties fo:text-align="center" fo:line-height="0.706cm"/>
    </style:style>
    <style:style style:name="T69_1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3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635cm" fo:margin-bottom="0.088cm"/>
    </style:style>
    <style:style style:name="T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line-height="0.635cm" fo:margin-bottom="0.088cm"/>
    </style:style>
    <style:style style:name="T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/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73" style:family="paragraph" style:parent-style-name="Normal">
      <style:paragraph-properties fo:text-align="center"/>
    </style:style>
    <style:style style:name="T73_1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3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74" style:family="paragraph" style:parent-style-name="Normal">
      <style:paragraph-properties fo:text-align="center"/>
    </style:style>
    <style:style style:name="T74_1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5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635cm" fo:margin-bottom="0.088cm"/>
    </style:style>
    <style:style style:name="T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line-height="0.635cm" fo:margin-bottom="0.088cm"/>
    </style:style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/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706cm"/>
    </style:style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center" fo:line-height="0.706cm"/>
    </style:style>
    <style:style style:name="T78_1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3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79" style:family="paragraph" style:parent-style-name="Normal">
      <style:paragraph-properties fo:text-align="center" fo:line-height="0.706cm"/>
    </style:style>
    <style:style style:name="T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635cm" fo:margin-bottom="0.088cm"/>
    </style:style>
    <style:style style:name="T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line-height="0.635cm" fo:margin-bottom="0.088cm"/>
    </style:style>
    <style:style style:name="T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/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706cm"/>
    </style:style>
    <style:style style:name="T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text-align="center" fo:line-height="0.706cm"/>
    </style:style>
    <style:style style:name="T83_1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3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84" style:family="paragraph" style:parent-style-name="Normal">
      <style:paragraph-properties fo:text-align="center" fo:line-height="0.706cm"/>
    </style:style>
    <style:style style:name="T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635cm" fo:margin-bottom="0.088cm"/>
    </style:style>
    <style:style style:name="T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fo:line-height="0.635cm" fo:margin-bottom="0.088cm"/>
    </style:style>
    <style:style style:name="T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7" style:family="paragraph" style:parent-style-name="Normal"/>
  </office:automatic-styles>
  <office:body>
    <office:text>
      <text:p text:style-name="P1"><text:span text:style-name="T1_1">一百年度旗艦型流行音樂製作與整合行銷</text:span><text:span text:style-name="T1_2">補助</text:span><text:span text:style-name="T1_3">案</text:span><text:span text:style-name="T1_4">獲</text:span><text:span text:style-name="T1_5">選</text:span><text:span text:style-name="T1_6">名單</text:span></text:p>
      <text:list text:style-name="LS2" xml:id="list0">
        <text:list-item>
          <text:p text:style-name="P2"><text:span text:style-name="T2_1">第一類：</text:span><text:span text:style-name="T2_2">獲選</text:span><text:span text:style-name="T2_3">名額</text:span><text:span text:style-name="T2_4">4</text:span><text:span text:style-name="T2_5">名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獲</text:span><text:span text:style-name="T3_2">選</text:span><text:span text:style-name="T3_3">申請者</text:span></text:p>
          </table:table-cell>
          <table:table-cell table:style-name="Cell2">
            <text:p text:style-name="P4"><text:span text:style-name="T4_1">補助金額</text:span></text:p>
          </table:table-cell>
          <table:table-cell table:style-name="Cell3">
            <text:p text:style-name="P5"><text:span text:style-name="T5_1">補助理由</text:span></text:p>
          </table:table-cell>
        </table:table-row>
        <table:table-row table:style-name="Row2">
          <table:table-cell table:style-name="Cell4">
            <text:p text:style-name="P6"><text:span text:style-name="T6_1">華研國際音樂股份有限公司</text:span></text:p>
            <text:p text:style-name="P7"><text:span text:style-name="T7_1">（聯絡人：蘇雅惠02-2512-1919＃8059）</text:span></text:p>
          </table:table-cell>
          <table:table-cell table:style-name="Cell5">
            <text:p text:style-name="P8"><text:span text:style-name="T8_1">800</text:span><text:span text:style-name="T8_2">萬元</text:span></text:p>
          </table:table-cell>
          <table:table-cell table:style-name="Cell6">
            <text:p text:style-name="P9"><text:span text:style-name="T9_1">4</text:span><text:span text:style-name="T9_2">張專輯之演唱者（炎亞綸、林宥嘉、</text:span><text:span text:style-name="T9_3">Olivia</text:span><text:span text:style-name="T9_4">、田馥甄）藝人具備國際潛力，其中林宥嘉專輯結合英式搖滾、抒情</text:span><text:span text:style-name="T9_5">Ballad</text:span><text:span text:style-name="T9_6">及舞曲；</text:span><text:span text:style-name="T9_7">Olivia</text:span><text:span text:style-name="T9_8">專輯結合爵士、搖滾曲風；田馥甄專輯除延續「音樂性與大眾聆聽性」路線，更跨國與海外音樂人合作，讓華語音樂更加多元等；該公司雖為本土公司卻具國際行銷概念，有效提升歌手品牌價值，為歌手拓展新的風格型態，突破原有市場族群，且專輯音樂性與商業性間亦具較佳平衡。</text:span></text:p>
          </table:table-cell>
        </table:table-row>
        <table:table-row table:style-name="Row3">
          <table:table-cell table:style-name="Cell7">
            <text:p text:style-name="P10"><text:span text:style-name="T10_1">相信音樂國際股份有限公司</text:span></text:p>
            <text:p text:style-name="P11"><text:span text:style-name="T11_1">（</text:span><text:span text:style-name="T11_2">聯絡人：蔡宗揚02-2768-9328＃125</text:span><text:span text:style-name="T11_3">）</text:span></text:p>
          </table:table-cell>
          <table:table-cell table:style-name="Cell8">
            <text:p text:style-name="P12"><text:span text:style-name="T12_1">800</text:span><text:span text:style-name="T12_2">萬元</text:span></text:p>
          </table:table-cell>
          <table:table-cell table:style-name="Cell9">
            <text:p text:style-name="P13"><text:span text:style-name="T13_1">4</text:span><text:span text:style-name="T13_2">張專輯之演唱者（品冠、五月天、嚴爵、</text:span><text:span text:style-name="T13_3">MP</text:span><text:span text:style-name="T13_4">魔幻力量樂團）大部分為全創作藝人，強調原創精神。其中品冠結合偶像劇行銷方式；五月天的舞台表演、視覺藝術皆具國際高規格，創作能力及互動行銷相輔相成等；該公司充分運用流行元素及互動行銷，吸引年輕族群，並能勇於創新，充分展現音樂本質與能量。</text:span></text:p>
          </table:table-cell>
        </table:table-row>
        <table:table-row table:style-name="Row4">
          <table:table-cell table:style-name="Cell10">
            <text:p text:style-name="P14"><text:span text:style-name="T14_1">台灣索尼音樂娛樂股份有限公司</text:span></text:p>
            <text:p text:style-name="P15"><text:span text:style-name="T15_1">（</text:span><text:span text:style-name="T15_2">聯絡人：</text:span><text:span text:style-name="T15_3">敖琴</text:span><text:span text:style-name="T15_4">君02-2766-8900＃230</text:span><text:span text:style-name="T15_5">）</text:span></text:p>
          </table:table-cell>
          <table:table-cell table:style-name="Cell11">
            <text:p text:style-name="P16"><text:span text:style-name="T16_1">800</text:span><text:span text:style-name="T16_2">萬元</text:span></text:p>
          </table:table-cell>
          <table:table-cell table:style-name="Cell12">
            <text:p text:style-name="P17"><text:span text:style-name="T17_1">4</text:span><text:span text:style-name="T17_2">張專輯之演唱者（楊丞琳、林育羣、王若琳、</text:span><text:span text:style-name="T17_3">JPM</text:span><text:span text:style-name="T17_4">）皆具較強亞太及國際市場發展潛力及產值效益。楊丞琳結合偶像劇行銷方式；林育羣以國際巡演及網路視頻策略為主；王若琳結合藝文巡演方式，展現知性特質；</text:span><text:span text:style-name="T17_5">JPM</text:span><text:span text:style-name="T17_6">結合偶像劇、簽唱會及舞蹈大賽拓展年輕歌迷族群，充分發揮及整合公司資源，且展現公司的跨界整合行銷能力。</text:span><text:span text:style-name="T17_7"><text:s/></text:span></text:p>
          </table:table-cell>
        </table:table-row>
        <table:table-row table:style-name="Row5">
          <table:table-cell table:style-name="Cell13">
            <text:p text:style-name="P18"><text:span text:style-name="T18_1">角頭文化事業股份有限公司</text:span></text:p>
            <text:p text:style-name="P19"><text:span text:style-name="T19_1">（聯絡人：詹顯能02-2812-1921）</text:span></text:p>
          </table:table-cell>
          <table:table-cell table:style-name="Cell14">
            <text:p text:style-name="P20"><text:span text:style-name="T20_1">800</text:span><text:span text:style-name="T20_2">萬元</text:span></text:p>
          </table:table-cell>
          <table:table-cell table:style-name="Cell15">
            <text:p text:style-name="P21"><text:span text:style-name="T21_1">4</text:span><text:span text:style-name="T21_2">張專輯之演唱者（</text:span><text:span text:style-name="T21_3">紀曉</text:span><text:span text:style-name="T21_4">君、陳建年、湯姆與哈克、吳昊恩）均具台灣本土音樂之代表性，具國際競爭發展潛力。其中</text:span><text:span text:style-name="T21_5">紀曉</text:span><text:span text:style-name="T21_6">君專輯與</text:span><text:span text:style-name="T21_7">8</text:span><text:span text:style-name="T21_8">至</text:span><text:span text:style-name="T21_9">10</text:span><text:span text:style-name="T21_10">個不同國家及城市的音樂人合作，呈現多元特質；陳建年專輯以觸動人心的鄉愁曲風為主，結合音樂劇及電影演出行銷，拓展海外及中國大陸市場；湯姆與哈克專輯與鞋商跨界合作，開發周邊商品夾腳鞋等，展現公司的行銷創意。該公司深耕原創音樂，並以本土出發，向國際幅射，充分發揮文創精神。</text:span></text:p>
          </table:table-cell>
        </table:table-row>
      </table:table>
      <text:p text:style-name="P22"/>
      <text:p text:style-name="P23"/>
      <text:p text:style-name="P24"/>
      <text:list text:style-name="LS2" xml:id="list1" text:continue-list="list0">
        <text:list-item>
          <text:p text:style-name="P25"><text:span text:style-name="T25_1">第二類：</text:span><text:span text:style-name="T25_2">獲</text:span><text:span text:style-name="T25_3">選</text:span><text:span text:style-name="T25_4">名額7名</text:span></text:p>
        </text:list-item>
      </text:list>
      <table:table table:style-name="Table2">
        <table:table-column table:style-name="Column4"/>
        <table:table-column table:style-name="Column5"/>
        <table:table-column table:style-name="Column6"/>
        <table:table-row table:style-name="Row6">
          <table:table-cell table:style-name="Cell16">
            <text:p text:style-name="P26"><text:span text:style-name="T26_1">獲</text:span><text:span text:style-name="T26_2">選</text:span><text:span text:style-name="T26_3">申請者</text:span></text:p>
          </table:table-cell>
          <table:table-cell table:style-name="Cell17">
            <text:p text:style-name="P27"><text:span text:style-name="T27_1">補助金額</text:span></text:p>
          </table:table-cell>
          <table:table-cell table:style-name="Cell18">
            <text:p text:style-name="P28"><text:span text:style-name="T28_1">補助理由</text:span></text:p>
          </table:table-cell>
        </table:table-row>
        <table:table-row table:style-name="Row7">
          <table:table-cell table:style-name="Cell19">
            <text:p text:style-name="P29"><text:span text:style-name="T29_1">風潮音樂</text:span><text:span text:style-name="T29_2">國際股份有限公司</text:span></text:p>
            <text:p text:style-name="P30"><text:span text:style-name="T30_1">（</text:span><text:span text:style-name="T30_2">聯絡人：于蘇英02-2218-5881＃222</text:span><text:span text:style-name="T30_3">）</text:span></text:p>
          </table:table-cell>
          <table:table-cell table:style-name="Cell20">
            <text:p text:style-name="P31"><text:span text:style-name="T31_1">400</text:span><text:span text:style-name="T31_2">萬元</text:span></text:p>
          </table:table-cell>
          <table:table-cell table:style-name="Cell21">
            <text:p text:style-name="P32"><text:span text:style-name="T32_1">深耕自然音樂多年，仍勇於創新，</text:span><text:span text:style-name="T32_2"><text:s/>2</text:span><text:span text:style-name="T32_3">張專輯（演唱者黃建為、劉靖怡【小美】）以民謠創作之「樂活新民謠」為品牌概念，結合自然聲活音樂節，以清新風格建立新模式，打造原創歌手、音樂節及品牌的多元行銷方式，建立獲立機制。</text:span></text:p>
          </table:table-cell>
        </table:table-row>
        <table:table-row table:style-name="Row8">
          <table:table-cell table:style-name="Cell22">
            <text:p text:style-name="P33"><text:span text:style-name="T33_1">彎的音樂</text:span><text:span text:style-name="T33_2">有限公司</text:span></text:p>
            <text:p text:style-name="P34"><text:span text:style-name="T34_1">（</text:span><text:span text:style-name="T34_2">聯絡人：陳玉涵02-2756-4385</text:span><text:span text:style-name="T34_3">）</text:span></text:p>
          </table:table-cell>
          <table:table-cell table:style-name="Cell23">
            <text:p text:style-name="P35"><text:span text:style-name="T35_1">400</text:span><text:span text:style-name="T35_2">萬元</text:span></text:p>
          </table:table-cell>
          <table:table-cell table:style-name="Cell24">
            <text:p text:style-name="P36"><text:span text:style-name="T36_1">2</text:span><text:span text:style-name="T36_2">張專輯（演唱者許哲珮、</text:span><text:span text:style-name="T36_3">TizzyBac</text:span><text:span text:style-name="T36_4">）善用多媒體影像，透過動漫元素與音樂結合，其中許哲珮專輯以音樂戲劇化與電影化為專輯製作概念，透過網路行銷影片及動畫，並跨界與劇場合作，融合藝術文化，達到「音樂用心看，戲劇用心聽」的效益；</text:span><text:span text:style-name="T36_5">TizzyBac</text:span><text:span text:style-name="T36_6">專輯錄音、製作與日本、英國跨國合作，並以演唱會結合藝術展方式行銷，提升新的產值效益。</text:span></text:p>
          </table:table-cell>
        </table:table-row>
        <table:table-row table:style-name="Row9">
          <table:table-cell table:style-name="Cell25">
            <text:p text:style-name="P37"><text:span text:style-name="T37_1">福茂唱片音樂股份有限公司</text:span></text:p>
            <text:p text:style-name="P38"><text:span text:style-name="T38_1">（</text:span><text:span text:style-name="T38_2">聯絡人：李麗蘭02-2394-1828</text:span><text:span text:style-name="T38_3">＃</text:span><text:span text:style-name="T38_4">246</text:span><text:span text:style-name="T38_5">）</text:span></text:p>
          </table:table-cell>
          <table:table-cell table:style-name="Cell26">
            <text:p text:style-name="P39"><text:span text:style-name="T39_1">400</text:span><text:span text:style-name="T39_2">萬元</text:span></text:p>
          </table:table-cell>
          <table:table-cell table:style-name="Cell27">
            <text:p text:style-name="P40"><text:span text:style-name="T40_1">2</text:span><text:span text:style-name="T40_2">張專輯（演唱者范瑋琪、郭靜）之預估效益、銷售目標明確，著重藝人長期規劃，深耕藝人品牌價值及影響力，且能大膽採用新人詞曲創作，培植創作新人。范瑋琪專輯以幸福感及親和形象為主，郭靜專輯以純愛風格為主，另並善用數位行銷方式，以擴大產值。</text:span></text:p>
          </table:table-cell>
        </table:table-row>
        <table:table-row table:style-name="Row10">
          <table:table-cell table:style-name="Cell28">
            <text:p text:style-name="P41"><text:span text:style-name="T41_1">亞神音樂</text:span><text:span text:style-name="T41_2">娛樂股份有限公司</text:span></text:p>
            <text:p text:style-name="P42"><text:span text:style-name="T42_1">（</text:span><text:span text:style-name="T42_2">聯絡人：葛大為02-2755-2216</text:span><text:span text:style-name="T42_3">＃</text:span><text:span text:style-name="T42_4">116</text:span><text:span text:style-name="T42_5">）</text:span></text:p>
          </table:table-cell>
          <table:table-cell table:style-name="Cell29">
            <text:p text:style-name="P43"><text:span text:style-name="T43_1">400</text:span><text:span text:style-name="T43_2">萬元</text:span></text:p>
          </table:table-cell>
          <table:table-cell table:style-name="Cell30">
            <text:p text:style-name="P44"><text:span text:style-name="T44_1">2</text:span><text:span text:style-name="T44_2">張專輯之演唱者（蔡健雅、謝和弦）為創作歌手，原創精神十足，專輯以回歸音樂品質為基礎，展現豐富生命力，並能運用</text:span><text:span text:style-name="T44_3">iphone</text:span><text:span text:style-name="T44_4">、</text:span><text:span text:style-name="T44_5">APP</text:span><text:span text:style-name="T44_6">等技術行銷拉近群眾距離。</text:span></text:p>
          </table:table-cell>
        </table:table-row>
        <table:table-row table:style-name="Row11">
          <table:table-cell table:style-name="Cell31">
            <text:p text:style-name="P45"><text:span text:style-name="T45_1">喜聚文化創意股份有限公司</text:span></text:p>
            <text:p text:style-name="P46"><text:span text:style-name="T46_1">（</text:span><text:span text:style-name="T46_2">聯絡人：李佳蓉02-8771-9177</text:span><text:span text:style-name="T46_3">）</text:span></text:p>
          </table:table-cell>
          <table:table-cell table:style-name="Cell32">
            <text:p text:style-name="P47"><text:span text:style-name="T47_1">400</text:span><text:span text:style-name="T47_2">萬元</text:span></text:p>
          </table:table-cell>
          <table:table-cell table:style-name="Cell33">
            <text:p text:style-name="P48"><text:span text:style-name="T48_1">2</text:span><text:span text:style-name="T48_2">張專輯（大囍門</text:span><text:span text:style-name="T48_3">XLOVE</text:span><text:span text:style-name="T48_4">、賽德克巴萊電影原聲帶）零活運用異業結盟，跨界合作各項音樂概念商品，創造品牌加乘效應。另音樂與電影之結合，於整合行銷上特別優異，形成新音樂的行銷模式。</text:span></text:p>
          </table:table-cell>
        </table:table-row>
        <table:table-row table:style-name="Row12">
          <table:table-cell table:style-name="Cell34">
            <text:p text:style-name="P49"><text:span text:style-name="T49_1">銀翼文化工作室</text:span></text:p>
            <text:p text:style-name="P50"><text:span text:style-name="T50_1">（</text:span><text:span text:style-name="T50_2">聯絡人：劉廷芳02-3322-3362</text:span><text:span text:style-name="T50_3">）</text:span></text:p>
          </table:table-cell>
          <table:table-cell table:style-name="Cell35">
            <text:p text:style-name="P51"><text:span text:style-name="T51_1">400</text:span><text:span text:style-name="T51_2">萬元</text:span></text:p>
          </table:table-cell>
          <table:table-cell table:style-name="Cell36">
            <text:p text:style-name="P52"><text:span text:style-name="T52_1">2</text:span><text:span text:style-name="T52_2">張專輯（演唱者陳珊妮</text:span><text:span text:style-name="T52_3">&amp;</text:span><text:span text:style-name="T52_4">陳建騏、魏如萱）搭配跨界合作方式，從戲劇配樂出發反轉製作音樂，深刻經營音樂分眾市場，熟悉新媒體操作。</text:span></text:p>
          </table:table-cell>
        </table:table-row>
        <table:table-row table:style-name="Row13">
          <table:table-cell table:style-name="Cell37">
            <text:p text:style-name="P53"><text:span text:style-name="T53_1">無限延伸音樂</text:span><text:span text:style-name="T53_2">事業有限公司</text:span></text:p>
            <text:p text:style-name="P54"><text:span text:style-name="T54_1">（</text:span><text:span text:style-name="T54_2">聯絡人：謝宥慧02-2768-6678</text:span><text:span text:style-name="T54_3">）</text:span></text:p>
          </table:table-cell>
          <table:table-cell table:style-name="Cell38">
            <text:p text:style-name="P55"><text:span text:style-name="T55_1">400</text:span><text:span text:style-name="T55_2">萬元</text:span></text:p>
          </table:table-cell>
          <table:table-cell table:style-name="Cell39">
            <text:p text:style-name="P56"><text:span text:style-name="T56_1">2</text:span><text:span text:style-name="T56_2">張專輯（演唱者李愛綺、</text:span><text:span text:style-name="T56_3">Color</text:span><text:span text:style-name="T56_4">）與電影、電視結合，作複合式行銷，擴大產值及品牌價值。</text:span></text:p>
          </table:table-cell>
        </table:table-row>
      </table:table>
      <text:p text:style-name="P57"/>
      <text:list text:style-name="LS2" xml:id="list2" text:continue-list="list0">
        <text:list-item>
          <text:p text:style-name="P58"><text:span text:style-name="T58_1">第三類：</text:span><text:span text:style-name="T58_2">獲</text:span><text:span text:style-name="T58_3">選</text:span><text:span text:style-name="T58_4">名額</text:span><text:span text:style-name="T58_5">5</text:span><text:span text:style-name="T58_6">名</text:span></text:p>
        </text:list-item>
      </text:list>
      <table:table table:style-name="Table3">
        <table:table-column table:style-name="Column7"/>
        <table:table-column table:style-name="Column8"/>
        <table:table-column table:style-name="Column9"/>
        <table:table-row table:style-name="Row14">
          <table:table-cell table:style-name="Cell40">
            <text:p text:style-name="P59"><text:span text:style-name="T59_1">獲</text:span><text:span text:style-name="T59_2">選</text:span><text:span text:style-name="T59_3">申請者</text:span></text:p>
          </table:table-cell>
          <table:table-cell table:style-name="Cell41">
            <text:p text:style-name="P60"><text:span text:style-name="T60_1">補助金額</text:span></text:p>
          </table:table-cell>
          <table:table-cell table:style-name="Cell42">
            <text:p text:style-name="P61"><text:span text:style-name="T61_1">補助理由</text:span></text:p>
          </table:table-cell>
        </table:table-row>
        <table:table-row table:style-name="Row15">
          <table:table-cell table:style-name="Cell43">
            <text:p text:style-name="P62"><text:span text:style-name="T62_1">福茂唱片音樂股份有限公司</text:span></text:p>
            <text:p text:style-name="P63"><text:span text:style-name="T63_1">（</text:span><text:span text:style-name="T63_2">演唱者：曾靜玟</text:span><text:span text:style-name="T63_3">）</text:span></text:p>
            <text:p text:style-name="P64"><text:span text:style-name="T64_1">（</text:span><text:span text:style-name="T64_2">聯絡人：李麗蘭02-2394-1828</text:span><text:span text:style-name="T64_3">＃</text:span><text:span text:style-name="T64_4">246</text:span><text:span text:style-name="T64_5">）</text:span></text:p>
          </table:table-cell>
          <table:table-cell table:style-name="Cell44">
            <text:p text:style-name="P65"><text:span text:style-name="T65_1">200</text:span><text:span text:style-name="T65_2">萬元</text:span></text:p>
          </table:table-cell>
          <table:table-cell table:style-name="Cell45">
            <text:p text:style-name="P66"><text:span text:style-name="T66_1">具有原住民色彩及青春氣息，且同時兼具靈性氣質與嗓音，再加上曾參與</text:span><text:span text:style-name="T66_2">PK</text:span><text:span text:style-name="T66_3">選秀節目的知名度，具備發展潛質。</text:span></text:p>
          </table:table-cell>
        </table:table-row>
        <table:table-row table:style-name="Row16">
          <table:table-cell table:style-name="Cell46">
            <text:p text:style-name="P67"><text:span text:style-name="T67_1">無非文化有限公司</text:span></text:p>
            <text:p text:style-name="P68"><text:span text:style-name="T68_1">（</text:span><text:span text:style-name="T68_2">演唱者：吳南穎</text:span><text:span text:style-name="T68_3">）</text:span></text:p>
            <text:p text:style-name="P69"><text:span text:style-name="T69_1">（</text:span><text:span text:style-name="T69_2">聯絡人：郭樹楷02-2727-1977</text:span><text:span text:style-name="T69_3">）</text:span></text:p>
          </table:table-cell>
          <table:table-cell table:style-name="Cell47">
            <text:p text:style-name="P70"><text:span text:style-name="T70_1">200</text:span><text:span text:style-name="T70_2">萬元</text:span></text:p>
          </table:table-cell>
          <table:table-cell table:style-name="Cell48">
            <text:p text:style-name="P71"><text:span text:style-name="T71_1">長期擔任流行音樂的幕後推手，廣泛深研詞曲創作、合聲編寫、製作、錄音、編曲等，累積多年的音樂能量，以塑造「台灣新女聲」為目標，後勢可期。</text:span></text:p>
          </table:table-cell>
        </table:table-row>
        <table:table-row table:style-name="Row17">
          <table:table-cell table:style-name="Cell49">
            <text:p text:style-name="P72"><text:span text:style-name="T72_1">台灣索尼音樂娛樂股份有限公司</text:span></text:p>
            <text:p text:style-name="P73"><text:span text:style-name="T73_1">（</text:span><text:span text:style-name="T73_2">演唱者：柯震東</text:span><text:span text:style-name="T73_3">）</text:span></text:p>
            <text:p text:style-name="P74"><text:span text:style-name="T74_1">（</text:span><text:span text:style-name="T74_2">聯絡人：</text:span><text:span text:style-name="T74_3">敖琴</text:span><text:span text:style-name="T74_4">君02-2766-8900＃230</text:span><text:span text:style-name="T74_5">）</text:span></text:p>
          </table:table-cell>
          <table:table-cell table:style-name="Cell50">
            <text:p text:style-name="P75"><text:span text:style-name="T75_1">200</text:span><text:span text:style-name="T75_2">萬元</text:span></text:p>
          </table:table-cell>
          <table:table-cell table:style-name="Cell51">
            <text:p text:style-name="P76"><text:span text:style-name="T76_1">專輯藉由文學、電影、音樂、出版的跨界組合，配合電影宣傳、電視廣告、發片記者會及校園行腳等行銷方式，並利用網路社群影響力，帶動高人氣，整合行銷方面表現傑出。</text:span></text:p>
          </table:table-cell>
        </table:table-row>
        <table:table-row table:style-name="Row18">
          <table:table-cell table:style-name="Cell52">
            <text:p text:style-name="P77"><text:span text:style-name="T77_1">環球國際唱片股份有限公司</text:span></text:p>
            <text:p text:style-name="P78"><text:span text:style-name="T78_1">（</text:span><text:span text:style-name="T78_2">演唱者：李千娜</text:span><text:span text:style-name="T78_3">）</text:span></text:p>
            <text:p text:style-name="P79"><text:span text:style-name="T79_1">（聯絡人：林苹芳02-2500-8820）</text:span></text:p>
          </table:table-cell>
          <table:table-cell table:style-name="Cell53">
            <text:p text:style-name="P80"><text:span text:style-name="T80_1">200</text:span><text:span text:style-name="T80_2">萬元</text:span></text:p>
          </table:table-cell>
          <table:table-cell table:style-name="Cell54">
            <text:p text:style-name="P81"><text:span text:style-name="T81_1">先前於電影中表現唱作俱佳，得金馬獎最佳新人獎後對歌曲的詮釋更有發揮空間，其國、台語雙聲帶的優勢，可塑性高。</text:span></text:p>
          </table:table-cell>
        </table:table-row>
        <table:table-row table:style-name="Row19">
          <table:table-cell table:style-name="Cell55">
            <text:p text:style-name="P82"><text:span text:style-name="T82_1">香港商百代音樂股份有限公司</text:span></text:p>
            <text:p text:style-name="P83"><text:span text:style-name="T83_1">（</text:span><text:span text:style-name="T83_2">演唱者：張心傑</text:span><text:span text:style-name="T83_3">）</text:span></text:p>
            <text:p text:style-name="P84"><text:span text:style-name="T84_1">（聯絡人：曾珺萍02-2717-0606）</text:span></text:p>
          </table:table-cell>
          <table:table-cell table:style-name="Cell56">
            <text:p text:style-name="P85"><text:span text:style-name="T85_1">200</text:span><text:span text:style-name="T85_2">萬元</text:span></text:p>
          </table:table-cell>
          <table:table-cell table:style-name="Cell57">
            <text:p text:style-name="P86"><text:span text:style-name="T86_1">曾參與選秀節目，藉此知名度及溫暖健康之聲音與影像，與公益活動巧妙結合，擴大新人曝光機會，創造商機。</text:span><text:span text:style-name="T86_2"><text:s/></text:span>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Emphasis" style:family="text">
      <style:text-properties fo:color="#cc0033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List1Level0" style:family="text">
      <style:text-properties style:font-name="Times New Roman" fo:font-size="18pt" style:font-name-asian="新細明體" style:font-size-asian="18pt"/>
    </style:style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fo:font-size="18pt" style:font-name-asian="新細明體" style:font-size-asian="18pt"/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3cm" fo:padding-right="0cm" fo:margin-right="3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99年度旗艦型唱片企劃製作及宣傳補助案獲補助名單</dc:title>
    <meta:initial-creator>徐佳鈴</meta:initial-creator>
    <meta:creation-date>2011-04-20T09:16:00</meta:creation-date>
    <dc:creator>林欣頤</dc:creator>
    <dc:date>2016-05-05T04:00:00</dc:date>
    <meta:editing-cycles>6</meta:editing-cycles>
    <meta:editing-duration>PT6M</meta:editing-duration>
    <meta:document-statistic meta:page-count="3" meta:paragraph-count="5" meta:row-count="17" meta:word-count="374" meta:character-count="2501" meta:non-whitespace-character-count="2132"/>
  </office:meta>
</office:document-meta>
</file>