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129cm" fo:line-height="0.988cm" fo:margin-left="1.129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text-indent="-1.129cm" fo:line-height="0.882cm" fo:margin-left="1.129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text-indent="-1.129cm" fo:line-height="0.882cm" fo:margin-left="1.129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5_6" style:family="text">
      <style:text-properties style:font-name="標楷體" fo:font-size="14pt" style:font-name-asian="標楷體" style:font-size-asian="14pt" style:font-name-complex="Arial" style:font-size-complex="14pt"/>
    </style:style>
    <style:style style:name="T5_7" style:family="text">
      <style:text-properties style:font-name="標楷體" fo:font-size="14pt" style:font-name-asian="標楷體" style:font-size-asian="14pt" style:font-name-complex="Arial" style:font-size-complex="14pt"/>
    </style:style>
    <style:style style:name="T5_8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882cm"/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882cm"/>
    </style:style>
    <style:style style:name="T7_1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882cm"/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882cm"/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882cm"/>
    </style:style>
    <style:style style:name="T14_1" style:family="text"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17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22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Normal"/>
    <style:style style:name="T25_1" style:family="text">
      <style:text-properties style:font-name="Arial" fo:font-size="14pt" style:font-name-asian="標楷體" style:font-size-asian="14pt" style:font-name-complex="Arial" style:font-size-complex="14pt"/>
    </style:style>
    <style:style style:name="T25_2" style:family="text">
      <style:text-properties style:font-name="Arial" fo:font-size="14pt" style:font-name-asian="標楷體" style:font-size-asian="14pt" style:font-name-complex="Arial" style:font-size-complex="14pt"/>
    </style:style>
    <style:style style:name="T25_3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一百零二年度</text:span><text:span text:style-name="T2_2">旗艦型流行音樂</text:span><text:span text:style-name="T2_3">製作與整合行銷產業促進</text:span><text:span text:style-name="T2_4">計畫</text:span></text:p>
      <text:p text:style-name="P3"><text:span text:style-name="T3_1">切結書</text:span></text:p>
      <text:p text:style-name="P4"/>
      <text:p text:style-name="P5"><text:span text:style-name="T5_1">立切結書人切結未有以申請補助之</text:span><text:span text:style-name="T5_2">流行音樂製作與整合行銷</text:span><text:span text:style-name="T5_3">相同或相類似之</text:span><text:span text:style-name="T5_4">企畫案及企畫書</text:span><text:span text:style-name="T5_5">獲其他政府機關（構）</text:span><text:span text:style-name="T5_6">或</text:span><text:span text:style-name="T5_7">政府捐助成立之財團法人</text:span><text:span text:style-name="T5_8">補（捐）助。</text:span></text:p>
      <text:p text:style-name="P6"/>
      <text:p text:style-name="P7"><text:span text:style-name="T7_1">此致</text:span></text:p>
      <text:p text:style-name="P8"/>
      <text:p text:style-name="P9"><text:span text:style-name="T9_1">文化部影視及流行音樂產業</text:span><text:span text:style-name="T9_2">局</text:span></text:p>
      <text:p text:style-name="P10"/>
      <text:p text:style-name="P11"><text:span text:style-name="T11_1">立切結書人：<text:s text:c="29"/>（</text:span><text:span text:style-name="T11_2">公司</text:span><text:span text:style-name="T11_3">/行號章）</text:span></text:p>
      <text:p text:style-name="P12"><text:span text:style-name="T12_1">負責人：<text:s text:c="33"/>（簽<text:s text:c="2"/>章）</text:span></text:p>
      <text:p text:style-name="P13"><text:span text:style-name="T13_1">身分證字號：</text:span></text:p>
      <text:p text:style-name="P14"><text:span text:style-name="T14_1">地<text:s text:c="6"/>址：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中<text:s/>華<text:s/>民<text:s/>國<text:s text:c="4"/></text:span><text:span text:style-name="T25_2">102</text:span><text:span text:style-name="T25_3"><text:s text:c="5"/>年<text:s text:c="11"/>月<text:s text:c="9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sus</meta:initial-creator>
    <meta:creation-date>2013-02-27T03:24:00</meta:creation-date>
    <dc:creator>asus</dc:creator>
    <dc:date>2013-02-27T03:24:00</dc:date>
    <meta:template xlink:href="附件二.dot" xlink:type="simple"/>
    <meta:editing-cycles>2</meta:editing-cycles>
    <meta:document-statistic meta:page-count="1" meta:paragraph-count="1" meta:row-count="2" meta:word-count="42" meta:character-count="282" meta:non-whitespace-character-count="241"/>
  </office:meta>
</office:document-meta>
</file>