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" style:parent-style-name="內文" style:family="paragraph"/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標題1" style:family="paragraph">
      <style:paragraph-properties style:snap-to-layout-grid="false" style:line-height-at-least="0in" fo:margin-left="1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/>
      <style:text-properties style:font-name-asian="標楷體" style:letter-kerning="false" fo:font-size="14pt" style:font-size-asian="14pt"/>
    </style:style>
    <style:style style:name="P82" style:parent-style-name="內文" style:family="paragraph">
      <style:paragraph-properties fo:line-height="0.3472in"/>
      <style:text-properties style:font-name-asian="標楷體" style:letter-kerning="false" fo:font-size="14pt" style:font-size-asian="14pt"/>
    </style:style>
    <style:style style:name="P83" style:parent-style-name="內文" style:family="paragraph">
      <style:paragraph-properties fo:line-height="0.3472in"/>
      <style:text-properties style:font-name-asian="標楷體" style:letter-kerning="false" fo:font-size="14pt" style:font-size-asian="14pt"/>
    </style:style>
    <style:style style:name="P84" style:parent-style-name="內文" style:family="paragraph">
      <style:paragraph-properties fo:line-height="0.3472in"/>
      <style:text-properties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-asian="標楷體" fo:font-weight="bold" style:font-weight-asian="bold" style:font-weight-complex="bold" fo:letter-spacing="0.2458in" style:letter-kerning="false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0.2458in" style:letter-kerning="false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0.2458in" style:letter-kerning="false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letter-spacing="0.2458in" style:letter-kerning="false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0.2458in" style:letter-kerning="false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letter-spacing="0.2458in" style:letter-kerning="false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06in" style:letter-kerning="false" fo:font-size="14pt" style:font-size-asian="14pt"/>
    </style:style>
  </office:automatic-styles>
  <office:body>
    <office:text text:use-soft-page-breaks="true">
      <text:p text:style-name="P1"><text:span text:style-name="T2">申請「</text:span><text:span text:style-name="T3">中華民國</text:span><text:span text:style-name="T4">一百</text:span><text:span text:style-name="T5">零</text:span><text:span text:style-name="T6">四</text:span><text:span text:style-name="T7">年度電影短片輔導金</text:span><text:span text:style-name="T8">」切結書</text:span></text:p>
      <text:p text:style-name="P9"><text:span text:style-name="T10">（電影短片企畫案之</text:span><text:span text:style-name="T11">申請者切結書</text:span><text:span text:style-name="T12">）</text:span></text:p>
      <text:p text:style-name="P13"/>
      <text:p text:style-name="P14"><text:span text:style-name="T15">本人</text:span><text:span text:style-name="T16">/</text:span><text:span text:style-name="T17">本公司（姓名</text:span><text:span text:style-name="T18">/</text:span><text:span text:style-name="T19">公司名稱）：</text:span><text:span text:style-name="T20"><text:s text:c="24"/></text:span><text:span text:style-name="T21">為申請參選之電影短片企畫案（企畫案名稱）：</text:span><text:span text:style-name="T22"><text:s text:c="26"/></text:span><text:span text:style-name="T23">之□製片</text:span><text:span text:style-name="T24">□</text:span><text:span text:style-name="T25">導演</text:span><text:span text:style-name="T26">或□電影片製作業（請勾選），申請參選之電影短片企畫案確實</text:span><text:span text:style-name="T27">符合</text:span><text:span text:style-name="T28">：</text:span></text:p>
      <text:p text:style-name="P29"/>
      <text:list text:style-name="LFO1" text:continue-numbering="true">
        <text:list-item>
          <text:p text:style-name="P30"><text:span text:style-name="T31">輔</text:span><text:span text:style-name="T32">導金電影短片</text:span><text:span text:style-name="T33">應</text:span><text:span text:style-name="T34">於</text:span><text:span text:style-name="T35">中華民國一百零四年一月一日後開拍</text:span><text:span text:style-name="T36">，且於申請日尚</text:span></text:p>
        </text:list-item>
      </text:list>
      <text:p text:style-name="P37"><text:span text:style-name="T38">未製作或未製作完成者。</text:span><text:span text:style-name="T39">但為進行田野調查</text:span><text:span text:style-name="T40">目的於</text:span><text:span text:style-name="T41">一百</text:span><text:span text:style-name="T42">零</text:span><text:span text:style-name="T43">四</text:span><text:span text:style-name="T44">年一月一日前</text:span><text:span text:style-name="T45">已開拍</text:span><text:span text:style-name="T46">，</text:span><text:span text:style-name="T47">且於申請日尚未製作完成</text:span><text:span text:style-name="T48">者，不在此限。</text:span></text:p>
      <text:p text:style-name="P49">2. 不得以相同或相類似企畫案所載劇情大綱、劇本或分鏡表獲得文化部或文化部所屬機關(構)、財團法人國家文化藝術基金會、國家表演藝術中心之補助。</text:p>
      <text:p text:style-name="P50">3. 輔導金電影短片應非屬政府機關(構)或政府補(捐)助之財團法人委製。</text:p>
      <text:p text:style-name="P51"><text:span text:style-name="T52">4.<text:s/></text:span><text:span text:style-name="T53">申請者</text:span><text:span text:style-name="T54">確保如獲</text:span><text:span text:style-name="T55">選</text:span><text:span text:style-name="T56">輔導金，應</text:span><text:span text:style-name="T57">遵守</text:span><text:span text:style-name="T58">「一百零</text:span><text:span text:style-name="T59">四</text:span><text:span text:style-name="T60">年度電影短片輔導金</text:span><text:span text:style-name="T61">辦理</text:span><text:span text:style-name="T62">要點」第</text:span><text:span text:style-name="T63">十一點第（四</text:span><text:span text:style-name="T64">）款之規定，</text:span><text:span text:style-name="T65">未依第九點規定審核通過前，不得以各種版本(語言、規格)參加國、內外影展活動；輔導金電影短片參加國內、外影展活動時，應以中華民國（臺灣）名義及獲本輔導金者名義參加。</text:span></text:p>
      <text:h text:style-name="P66" text:outline-level="1"/>
      <text:p text:style-name="P67">茲此切結，如有不實，願依文化部影視及流行音樂產業局及「一百零四年度電影短片輔導金辦理要點」之相關規定處置。</text:p>
      <text:p text:style-name="P68"/>
      <text:p text:style-name="P69"><text:span text:style-name="T70">立切結書者（</text:span><text:span text:style-name="T71">製片</text:span><text:span text:style-name="T72">或導演</text:span><text:span text:style-name="T73">/電影片製作業</text:span><text:span text:style-name="T74">）</text:span><text:span text:style-name="T75">：</text:span><text:span text:style-name="T76"><text:s/></text:span></text:p>
      <text:p text:style-name="P77"><text:span text:style-name="T78">（製片</text:span><text:span text:style-name="T79">或導演</text:span><text:span text:style-name="T80">請簽名/電影片製作業者，請蓋公司章及公司負責人章）</text:span></text:p>
      <text:p text:style-name="P81"/>
      <text:p text:style-name="P82"/>
      <text:p text:style-name="P83"/>
      <text:p text:style-name="P84"/>
      <text:p text:style-name="P85"><text:span text:style-name="T86">中華民國</text:span><text:span text:style-name="T87"><text:s text:c="2"/></text:span><text:span text:style-name="T88">年</text:span><text:span text:style-name="T89"><text:s/></text:span><text:span text:style-name="T90">月</text:span><text:span text:style-name="T91"><text:s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justify" fo:margin-top="0.0694in" fo:margin-bottom="0.0694in" fo:line-height="0.25in" fo:margin-left="0.7479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6243in" fo:margin-left="1.0833in" fo:margin-bottom="0.624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者應為影像創作作品之導演，且未獲下列獎項或補助累計逾二次者：</dc:title>
    <meta:initial-creator>st23</meta:initial-creator>
    <dc:creator>fion</dc:creator>
    <meta:creation-date>2016-02-19T07:16:00Z</meta:creation-date>
    <dc:date>2016-02-19T07:16:00Z</dc:date>
    <meta:print-date>2015-04-08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