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44in" fo:margin-left="-0.0785in" fo:margin-top="2.625in" fo:margin-bottom="0in" table:align="left" style:writing-mode="lr-tb"/>
    </style:style>
    <style:style style:name="Table1.A" style:family="table-column">
      <style:table-column-properties style:column-width="3.6188in"/>
    </style:style>
    <style:style style:name="Table1.B" style:family="table-column">
      <style:table-column-properties style:column-width="0.6438in"/>
    </style:style>
    <style:style style:name="Table1.F" style:family="table-column">
      <style:table-column-properties style:column-width="0.6507in"/>
    </style:style>
    <style:style style:name="Table1.1" style:family="table-row">
      <style:table-row-properties style:min-row-height="0.245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153in" fo:keep-together="always"/>
    </style:style>
    <style:style style:name="Table1.3" style:family="table-row">
      <style:table-row-properties style:min-row-height="0.3153in" fo:keep-together="auto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8" style:family="table-row">
      <style:table-row-properties style:min-row-height="0.266in" fo:keep-together="auto"/>
    </style:style>
    <style:style style:name="Table1.18" style:family="table-row">
      <style:table-row-properties style:min-row-height="0.2993in" fo:keep-together="auto"/>
    </style:style>
    <style:style style:name="Table1.24" style:family="table-row">
      <style:table-row-properties style:min-row-height="1.0326in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0.6252in"/>
          <style:tab-stop style:position="0.75in"/>
          <style:tab-stop style:position="0.8752in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>
        <style:tab-stops>
          <style:tab-stop style:position="0.6252in"/>
          <style:tab-stop style:position="0.75in"/>
          <style:tab-stop style:position="0.8752in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252in"/>
          <style:tab-stop style:position="0.75in"/>
          <style:tab-stop style:position="0.8752in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139in" fo:text-align="center" style:justify-single-word="false">
        <style:tab-stops>
          <style:tab-stop style:position="0.6252in"/>
          <style:tab-stop style:position="0.75in"/>
          <style:tab-stop style:position="0.8752in"/>
        </style:tab-stops>
      </style:paragraph-properties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paragraph-properties>
        <style:tab-stops>
          <style:tab-stop style:position="0.6252in"/>
          <style:tab-stop style:position="0.75in"/>
          <style:tab-stop style:position="0.8752in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>
        <style:tab-stops>
          <style:tab-stop style:position="0.6252in"/>
          <style:tab-stop style:position="0.75in"/>
          <style:tab-stop style:position="0.8752in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252in"/>
          <style:tab-stop style:position="0.75in"/>
          <style:tab-stop style:position="0.8752in"/>
        </style:tab-stops>
      </style:paragraph-properties>
    </style:style>
    <style:style style:name="P8" style:family="paragraph" style:parent-style-name="Standard">
      <style:paragraph-properties fo:margin-top="0.1665in" fo:margin-bottom="0in" loext:contextual-spacing="false"/>
    </style:style>
    <style:style style:name="P9" style:family="paragraph" style:parent-style-name="內文_20__28_Web_29_" style:master-page-name="Standard">
      <style:paragraph-properties fo:margin-top="0in" fo:margin-bottom="0in" loext:contextual-spacing="false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_______培訓 滿意度調查表</text:span></text:p>
      <text:p text:style-name="P8"><text:span text:style-name="T2">各位</text:span><text:span text:style-name="T2">學員大家好</text:span><text:span text:style-name="T2">： <text:s text:c="28"/></text:span><text:span text:style-name="T2"><text:s text:c="21"/></text:span><text:span text:style-name="T2">年</text:span><text:span text:style-name="T2"> <text:s text:c="3"/></text:span><text:span text:style-name="T2">月</text:span><text:span text:style-name="T2"> <text:s text:c="3"/></text:span><text:span text:style-name="T2">日</text:span></text:p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row table:style-name="Table1.1">
          <table:table-cell table:style-name="Table1.A1" office:value-type="string">
            <text:p text:style-name="P1">題 <text:s text:c="15"/>目</text:p>
          </table:table-cell>
          <table:table-cell table:style-name="Table1.A1" office:value-type="string">
            <text:p text:style-name="P4">很好</text:p>
          </table:table-cell>
          <table:table-cell table:style-name="Table1.A1" office:value-type="string">
            <text:p text:style-name="P4">好</text:p>
          </table:table-cell>
          <table:table-cell table:style-name="Table1.A1" office:value-type="string">
            <text:p text:style-name="P4">尚可</text:p>
          </table:table-cell>
          <table:table-cell table:style-name="Table1.A1" office:value-type="string">
            <text:p text:style-name="P4">差</text:p>
          </table:table-cell>
          <table:table-cell table:style-name="Table1.F1" office:value-type="string">
            <text:p text:style-name="P4">很差</text:p>
          </table:table-cell>
        </table:table-row>
        <table:table-row table:style-name="Table1.2">
          <table:table-cell table:style-name="Table1.F1" table:number-columns-spanned="6" office:value-type="string">
            <text:p text:style-name="P5">一、教師授課的整體表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7"><text:span text:style-name="T4">1.教師專業知識或技術的能力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F3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7"><text:span text:style-name="T4">2.教師對授課內容組織條理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F3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3">3.教師的授課技巧與表達能力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F3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3">4.教師授課時的教學態度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F3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3">5.教師對學員課程上問題之解決能力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F3" office:value-type="string">
            <text:p text:style-name="P2"/>
          </table:table-cell>
        </table:table-row>
        <table:table-row table:style-name="Table1.8">
          <table:table-cell table:style-name="Table1.F1" table:number-columns-spanned="6" office:value-type="string">
            <text:p text:style-name="P5">二、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7"><text:span text:style-name="T4">1.課程內容安排符合我原先期待及需求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F3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3">2.課程內容豐富具有多樣性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F3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3">3.課程內容具有實用性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F3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3">4.有實地操作的機會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F3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3">5.課程講義(教材)設計良好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F3" office:value-type="string">
            <text:p text:style-name="P2"/>
          </table:table-cell>
        </table:table-row>
        <table:table-row table:style-name="Table1.3">
          <table:table-cell table:style-name="Table1.F1" table:number-columns-spanned="6" office:value-type="string">
            <text:p text:style-name="P5">三、自我評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">1.我認為上完此課程對我有實質的幫助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F3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7"><text:span text:style-name="T4">2.本次訓練有助於提昇自己的表演能力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F3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7"><text:span text:style-name="T4">3.對表演時運用所學知識或技巧更具信心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F3" office:value-type="string">
            <text:p text:style-name="P2"/>
          </table:table-cell>
        </table:table-row>
        <table:table-row table:style-name="Table1.18">
          <table:table-cell table:style-name="Table1.F1" table:number-columns-spanned="6" office:value-type="string">
            <text:p text:style-name="P6">四、上課環境與服務品質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" office:value-type="string">
            <text:p text:style-name="P3">1.對上課環境的滿意度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F3" office:value-type="string">
            <text:p text:style-name="P2"/>
          </table:table-cell>
        </table:table-row>
        <table:table-row table:style-name="Table1.18">
          <table:table-cell table:style-name="Table1.A1" office:value-type="string">
            <text:p text:style-name="P3">2.對上課教材設備的滿意度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F3" office:value-type="string">
            <text:p text:style-name="P2"/>
          </table:table-cell>
        </table:table-row>
        <table:table-row table:style-name="Table1.18">
          <table:table-cell table:style-name="Table1.A1" office:value-type="string">
            <text:p text:style-name="P3">3.對服務品質的滿意度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F3" office:value-type="string">
            <text:p text:style-name="P2"/>
          </table:table-cell>
        </table:table-row>
        <text:soft-page-break/>
        <table:table-row table:style-name="Table1.18">
          <table:table-cell table:style-name="Table1.A1" office:value-type="string">
            <text:p text:style-name="P3">4.對徵選方式的滿意度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F3" office:value-type="string">
            <text:p text:style-name="P2"/>
          </table:table-cell>
        </table:table-row>
        <table:table-row table:style-name="Table1.18">
          <table:table-cell table:style-name="Table1.A1" office:value-type="string">
            <text:p text:style-name="P3">5.整體而言，未來您是否仍會參加此類培訓課程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F3" office:value-type="string">
            <text:p text:style-name="P2"/>
          </table:table-cell>
        </table:table-row>
        <table:table-row table:style-name="Table1.24">
          <table:table-cell table:style-name="Table1.F3" table:number-columns-spanned="6" office:value-type="string">
            <text:p text:style-name="P7"><text:span text:style-name="T4">五、其他意見或對本培訓之建議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<text:s text:c="4"/></text:span><text:span text:style-name="T4">非常感謝您參與本次的</text:span><text:span text:style-name="T4">培訓課程</text:span><text:span text:style-name="T4">，希望整體的</text:span><text:span text:style-name="T4">活動</text:span><text:span text:style-name="T4">安排與課程設計能滿足您的需求。為了讓</text:span><text:span text:style-name="T4">未來培訓課程</text:span><text:span text:style-name="T4">能更</text:span><text:span text:style-name="T4">符合</text:span><text:span text:style-name="T4">參與者的期待，請您</text:span><text:span text:style-name="T4">針對</text:span><text:span text:style-name="T4">本次</text:span><text:span text:style-name="T4">培訓課程</text:span><text:span text:style-name="T4">提供寶貴的建議與</text:span><text:span text:style-name="T4">回</text:span><text:span text:style-name="T4">饋，以作為日後舉辦類似</text:span><text:span text:style-name="T4">培訓課程</text:span><text:span text:style-name="T4">之參考。再次感謝您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92in" fo:margin-bottom="0.748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課程教育訓練 滿意度調查表</dc:title>
    <meta:initial-creator>user</meta:initial-creator>
    <meta:creation-date>2016-07-12T12:23:00</meta:creation-date>
    <dc:creator>陳元洪</dc:creator>
    <dc:date>2016-07-12T12:23:00</dc:date>
    <meta:editing-cycles>2</meta:editing-cycles>
    <meta:editing-duration>P15824DT17H31M44S</meta:editing-duration>
    <meta:document-statistic meta:table-count="1" meta:image-count="0" meta:object-count="0" meta:page-count="2" meta:paragraph-count="32" meta:word-count="421" meta:character-count="524" meta:non-whitespace-character-count="445"/>
    <meta:generator>LibreOffice/4.3.7.2$Linux_X86_64 LibreOffice_project/430$Build-2</meta:generator>
  </office:meta>
</office:document-meta>
</file>