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本文縮排_20_2">
      <style:paragraph-properties fo:margin-left="0.672in" fo:margin-right="0in" fo:text-indent="-0.5472in" style:auto-text-indent="false">
        <style:tab-stops>
          <style:tab-stop style:position="0.6252in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本文縮排_20_2">
      <style:paragraph-properties fo:margin-left="0.6252in" fo:margin-right="0in" fo:text-indent="-0.5in" style:auto-text-indent="false">
        <style:tab-stops>
          <style:tab-stop style:position="0.6252in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margin-left="0.7in" fo:margin-right="0in" fo:line-height="0.3335in" fo:text-indent="-0.7in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本文縮排_20_3">
      <style:paragraph-properties fo:margin-left="0.7in" fo:margin-right="0in" fo:text-indent="-0.7in" style:auto-text-indent="false"/>
    </style:style>
    <style:style style:name="P6" style:family="paragraph" style:parent-style-name="Standard">
      <style:paragraph-properties fo:line-height="0.278in" fo:text-align="justify" fo:text-align-last="justify" style:justify-single-word="false"/>
    </style:style>
    <style:style style:name="P7" style:family="paragraph" style:parent-style-name="Standard" style:list-style-name="WW8Num1">
      <style:paragraph-properties fo:line-height="0.3335in"/>
    </style:style>
    <style:style style:name="P8" style:family="paragraph" style:parent-style-name="Standard" style:list-style-name="WW8Num3">
      <style:paragraph-properties fo:line-height="0.3335in"/>
    </style:style>
    <style:style style:name="P9" style:family="paragraph" style:parent-style-name="Standard" style:list-style-name="WW8Num3">
      <style:paragraph-properties fo:line-height="0.3335in">
        <style:tab-stops/>
      </style:paragraph-properties>
    </style:style>
    <style:style style:name="P10" style:family="paragraph" style:parent-style-name="Standard" style:list-style-name="WW8Num1">
      <style:paragraph-properties fo:line-height="0.3335in"/>
      <style:text-properties style:font-name="標楷體" style:font-name-complex="標楷體"/>
    </style:style>
    <style:style style:name="P11" style:family="paragraph" style:parent-style-name="Standard">
      <style:paragraph-properties fo:margin-left="0in" fo:margin-right="0in" fo:line-height="0.278in" fo:text-align="justify" fo:text-align-last="justify" style:justify-single-word="false" fo:text-indent="2.3335in" style:auto-text-indent="false"/>
    </style:style>
    <style:style style:name="P12" style:family="paragraph" style:parent-style-name="Standard">
      <style:paragraph-properties fo:margin-left="0in" fo:margin-right="0in" fo:line-height="0.278in" fo:text-align="justify" fo:text-align-last="justify" style:justify-single-word="false" fo:text-indent="2.3335in" style:auto-text-indent="false"/>
      <style:text-properties style:font-name="標楷體" fo:font-size="8pt" style:font-size-asian="8pt" style:font-name-complex="標楷體" style:font-size-complex="8pt"/>
    </style:style>
    <style:style style:name="P13" style:family="paragraph" style:parent-style-name="Standard">
      <style:paragraph-properties fo:margin-left="0.7in" fo:margin-right="0in" fo:line-height="0.3335in" fo:text-indent="-0.7in" style:auto-text-indent="false"/>
    </style:style>
    <style:style style:name="P14" style:family="paragraph" style:parent-style-name="Standard">
      <style:paragraph-properties fo:margin-left="0.7in" fo:margin-right="0in" fo:line-height="0.3335in" fo:text-indent="-0.7in" style:auto-text-indent="false" style:snap-to-layout-grid="false"/>
    </style:style>
    <style:style style:name="P15" style:family="paragraph" style:parent-style-name="Standard">
      <style:paragraph-properties fo:margin-left="0.95in" fo:margin-right="0in" fo:line-height="0.3335in" fo:text-indent="-0.95in" style:auto-text-indent="false"/>
    </style:style>
    <style:style style:name="P16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size-asian="22pt" style:font-weight-asian="bold" style:font-name-complex="標楷體"/>
    </style:style>
    <style:style style:name="T3" style:family="text">
      <style:text-properties style:font-name="標楷體" fo:font-size="8pt" fo:font-weight="bold" style:font-size-asian="8pt" style:font-weight-asian="bold" style:font-name-complex="標楷體"/>
    </style:style>
    <style:style style:name="T4" style:family="text">
      <style:text-properties style:font-name="標楷體" fo:font-size="8pt" style:font-size-asian="8pt" style:font-name-complex="標楷體" style:font-size-complex="8pt" style:font-weight-complex="bold"/>
    </style:style>
    <style:style style:name="T5" style:family="text">
      <style:text-properties style:font-name="標楷體" fo:font-size="8pt" style:font-size-asian="8pt" style:font-name-complex="標楷體" style:font-size-complex="8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Arial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style:font-name="標楷體"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3z0" style:num-suffix="、" style:num-format="1" text:start-value="8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文化部經費結報注意事項</text:span></text:p>
      <text:p text:style-name="P6"><text:span text:style-name="T3">　　　　　　　　　　　　　　　　　　　　　</text:span><text:span text:style-name="T4">中華民國八十九年八月四日（八十九）文建計字第三○○一八二二六號函核定</text:span></text:p>
      <text:p text:style-name="P12">中華民國九十三年四月十九日文計字第○九三三一○九八一四號函修正</text:p>
      <text:p text:style-name="P11"><text:span text:style-name="T5">中華民國九十九年十二月二九日文計字第○九九二○三二九○六號函修正</text:span></text:p>
      <text:p text:style-name="P11"><text:span text:style-name="T5">中華民國一○○年七月七日文計字第一○○三○一四五○號函修正</text:span></text:p>
      <text:p text:style-name="P11"><text:span text:style-name="T5">中華民國一○○年十二月十九日文計字第</text:span><text:span text:style-name="T11">一</text:span><text:span text:style-name="T5">○○三○</text:span><text:span text:style-name="T11">二八四六九</text:span><text:span text:style-name="T5">號函修正</text:span></text:p>
      <text:list xml:id="list5089290439004700102" text:style-name="WW8Num1">
        <text:list-item>
          <text:p text:style-name="P10">付款憑證除收據、統一發票或相關書據外，應檢附核准之案據，如請購單、原簽或合約影本。</text:p>
        </text:list-item>
        <text:list-item>
          <text:p text:style-name="P10">憑證粘貼用紙應載明具體用途。</text:p>
        </text:list-item>
        <text:list-item>
          <text:p text:style-name="P10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p>
        </text:list-item>
        <text:list-item>
          <text:p text:style-name="P10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p>
        </text:list-item>
        <text:list-item>
          <text:p text:style-name="P7"><text:span text:style-name="T1">收銀機或計算機器開具之統一發票，</text:span><text:span text:style-name="T12">應輸入各機關統一編號，若未輸入統一編號，應請</text:span><text:span text:style-name="T1">營業人</text:span><text:span text:style-name="T12">加註買受機關名稱或統一編號後，加蓋統一發票專用章。若統一發票</text:span><text:span text:style-name="T1">僅列日期、貨品代號、數量、金額者，應由經手人加註貨品名稱，並簽名</text:span><text:span text:style-name="T1">；</text:span><text:span text:style-name="T1">如其他相關憑證已記載採購事項及貨品名稱者，得免加註。</text:span></text:p>
        </text:list-item>
      </text:list>
      <text:p text:style-name="P1">六、憑證之總數應用大寫數字書寫，但採用機器作業無法用大寫數字表示者，不在此限。</text:p>
      <text:p text:style-name="P2">七、憑證之總數有更改者，應由負責人在改正處簽名或蓋章證明。</text:p>
      <text:list xml:id="list1335570763072964943" text:style-name="WW8Num3">
        <text:list-item>
          <text:p text:style-name="P8"><text:span text:style-name="T6">採購案經完成驗收程序者，應檢附驗收紀錄；如無驗收紀錄時，應由驗收、點數或保管人員分別簽名證明。</text:span></text:p>
        </text:list-item>
        <text:list-item>
          <text:p text:style-name="P9"><text:span text:style-name="T6">勞務採購、補助、合辦案件相關文宣資料，均須於適當位置以部徽、圖案、文字或影音資訊等標示本部為策劃、主辦單位，並標示本部網址。</text:span></text:p>
        </text:list-item>
        <text:list-item>
          <text:p text:style-name="P8"><text:span text:style-name="T6">電報、國際電話應檢附明細清單，並註明發報或通話事由。</text:span></text:p>
        </text:list-item>
      </text:list>
      <text:p text:style-name="P13"><text:soft-page-break/><text:span text:style-name="T6">十一、郵費應檢附購買票品證明單，大宗郵件應開列郵寄文件清單。</text:span></text:p>
      <text:p text:style-name="P13"><text:span text:style-name="T6">十二、經費由數機關共同分攤或支出憑證不能分割者，應加具支出分攤表，並於備註欄作說明。</text:span></text:p>
      <text:p text:style-name="P13"><text:span text:style-name="T6">十三、出席費應檢附開會通知單、會議簽到、會議紀錄影本</text:span><text:span text:style-name="T1">或其他可資證明之文件</text:span><text:span text:style-name="T6">。</text:span></text:p>
      <text:p text:style-name="P3"><text:span text:style-name="T6">十四、講座鐘點費應檢附每天（週）實授課程時間表。</text:span></text:p>
      <text:p text:style-name="P14"><text:span text:style-name="T6">十五、撰譯稿費應檢附撰譯稿文件影本，按字計支者須註明字數。</text:span></text:p>
      <text:p text:style-name="P14"><text:span text:style-name="T6">十六、因公務所需便餐費，應檢附開會通知單影本及用餐人員名單。</text:span></text:p>
      <text:p text:style-name="P13"><text:span text:style-name="T6">十七、個人所得部分，應依財政部</text:span><text:span text:style-name="T8">發布『各類所得扣繳率標準』</text:span><text:span text:style-name="T6">辦理所得扣繳；並檢附「已登記辦理扣繳歸戶切結書」。</text:span></text:p>
      <text:p text:style-name="P5"><text:span text:style-name="T9">十八、</text:span><text:span text:style-name="T10">因公奉派出差，依「國內出差旅費報支要點」或「國外出差旅費報支要點」規定辦理</text:span><text:span text:style-name="T9">。</text:span></text:p>
      <text:p text:style-name="P3"><text:span text:style-name="T6">十九、外幣應折合新台幣計算，並註明折合率，除特殊情形外，應附兌換水單。</text:span></text:p>
      <text:p text:style-name="P13"><text:span text:style-name="T6">二十、非本國文支出憑證，應由經手人擇要譯註中文。</text:span></text:p>
      <text:p text:style-name="P15"><text:span text:style-name="T6">二十一、三聯式之統一發票，應檢附收執聯與扣抵聯。</text:span></text:p>
      <text:p text:style-name="P15"><text:span text:style-name="T6">二十二、辦理採購，依政府採購法及其相關規定辦理。</text:span></text:p>
      <text:p text:style-name="P15"><text:span text:style-name="T6">二十三、支出憑證內容應與預算項目核符，並按計畫別依序編號彙訂。</text:span></text:p>
      <text:p text:style-name="P15"><text:span text:style-name="T6">二十四、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<text:p text:style-name="P15"><text:span text:style-name="T6">二十五、保證（固）金之退還，應檢附驗收紀錄影本、合約影本及繳納保證（固）金之收款聯單存根或</text:span><text:span text:style-name="T1">可資證明</text:span><text:span text:style-name="T1">繳款</text:span><text:span text:style-name="T1">之文</text:span><text:span text:style-name="T1">件</text:span><text:span text:style-name="T6">。</text:span></text:p>
      <text:p text:style-name="P15"><text:span text:style-name="T6">二十六、其他未列之經費結報事項，依「支出憑證處理要點」及有關規定辦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in" fo:margin-right="0in" fo:line-height="0.3472in" fo:text-indent="-0.75in" style:auto-text-indent="false"/>
    </style:style>
    <style:style style:name="本文縮排_20_2" style:display-name="本文縮排 2" style:family="paragraph" style:parent-style-name="Standard">
      <style:paragraph-properties fo:margin-left="0.5in" fo:margin-right="0in" fo:line-height="0.3335in" fo:text-indent="-0.5in" style:auto-text-indent="false"/>
      <style:text-properties style:font-name-asian="華康楷書體W5" style:font-family-asian="華康楷書體W5, 標楷體" style:font-family-generic-asian="modern"/>
    </style:style>
    <style:style style:name="本文縮排_20_3" style:display-name="本文縮排 3" style:family="paragraph" style:parent-style-name="Standard">
      <style:paragraph-properties fo:margin-left="0.672in" fo:margin-right="0in" fo:line-height="0.3335in" fo:text-indent="-0.672in" style:auto-text-indent="false"/>
      <style:text-properties style:font-name-asian="華康楷書體W5" style:font-family-asian="華康楷書體W5, 標楷體" style:font-family-generic-asian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︵" style:num-suffix="︶" style:num-format="1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8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9165in" fo:text-indent="-0.7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7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.0634in" fo:margin-right="1.0634in" style:writing-mode="lr-tb" style:layout-grid-color="#c0c0c0" style:layout-grid-lines="28" style:layout-grid-base-height="0.3457in" style:layout-grid-ruby-height="0in" style:layout-grid-mode="line" style:layout-grid-ruby-below="false" style:layout-grid-print="false" style:layout-grid-display="false" style:layout-grid-base-width="0.2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x="5.711in" svg:y="0.0398in" svg:width="0.6665in" draw:z-index="1"><draw:text-box fo:min-height="0.0228in"><text:p text:style-name="MP1"><text:span text:style-name="Page_20_Number">－</text:span><text:span text:style-name="Page_20_Number"><text:page-number text:select-page="current">2</text:page-number></text:span><text:span text:style-name="Page_20_Number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經費結報應行注意事項</dc:title>
    <meta:initial-creator>cca</meta:initial-creator>
    <meta:creation-date>2012-10-16T10:50:00</meta:creation-date>
    <dc:creator>范雪惠</dc:creator>
    <dc:date>2012-10-16T10:50:00</dc:date>
    <meta:print-date>2012-04-10T13:58:00</meta:print-date>
    <meta:editing-cycles>2</meta:editing-cycles>
    <meta:editing-duration>P15824DT17H31M44S</meta:editing-duration>
    <meta:document-statistic meta:table-count="0" meta:image-count="0" meta:object-count="0" meta:page-count="2" meta:paragraph-count="33" meta:word-count="1445" meta:character-count="1472" meta:non-whitespace-character-count="1451"/>
    <meta:generator>LibreOffice/4.3.7.2$Linux_X86_64 LibreOffice_project/430$Build-2</meta:generator>
  </office:meta>
</office:document-meta>
</file>