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3326in" fo:margin-left="2.0903in" table:align="left" style:writing-mode="lr-tb"/>
    </style:style>
    <style:style style:name="Table1.A" style:family="table-column">
      <style:table-column-properties style:column-width="2.3326in"/>
    </style:style>
    <style:style style:name="Table1.1" style:family="table-row">
      <style:table-row-properties style:min-row-height="0.164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min-row-height="0.1354in" fo:keep-together="auto"/>
    </style:style>
    <style:style style:name="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2" style:family="paragraph" style:parent-style-name="Contents_20_1" style:master-page-name="Standard">
      <style:paragraph-properties style:page-number="91"/>
    </style:style>
    <style:style style:name="P3" style:family="paragraph" style:parent-style-name="本文_20_3">
      <style:paragraph-properties fo:line-height="0.139in" fo:text-align="justify" fo:text-align-last="justify" style:justify-single-word="false"/>
    </style:style>
    <style:style style:name="P4" style:family="paragraph" style:parent-style-name="_28_一_29_">
      <style:paragraph-properties fo:line-height="0.2917in"/>
    </style:style>
    <style:style style:name="P5" style:family="paragraph" style:parent-style-name="_28_一_29_">
      <style:paragraph-properties fo:margin-left="0.7854in" fo:margin-right="0in" fo:text-indent="-0.1555in" style:auto-text-indent="false"/>
    </style:style>
    <style:style style:name="P6" style:family="paragraph" style:parent-style-name="_28_一_29_">
      <style:paragraph-properties fo:margin-left="0.7854in" fo:margin-right="0in" fo:text-indent="-0.1555in" style:auto-text-indent="false"/>
    </style:style>
    <style:style style:name="P7" style:family="paragraph" style:parent-style-name="_28_一_29_">
      <style:paragraph-properties fo:margin-left="0.9429in" fo:margin-right="0in" fo:text-indent="-0.3134in" style:auto-text-indent="false"/>
    </style:style>
    <style:style style:name="P8" style:family="paragraph" style:parent-style-name="_28_一_29_">
      <style:paragraph-properties fo:margin-left="1.0181in" fo:margin-right="0in" fo:text-indent="-0.0764in" style:auto-text-indent="false"/>
    </style:style>
    <style:style style:name="P9" style:family="paragraph" style:parent-style-name="_28_一_29_">
      <style:paragraph-properties fo:margin-left="1.0882in" fo:margin-right="0in" fo:text-indent="-0.1465in" style:auto-text-indent="false"/>
    </style:style>
    <style:style style:name="P10" style:family="paragraph" style:parent-style-name="_28_一_29_">
      <style:paragraph-properties fo:margin-left="1.0882in" fo:margin-right="0in" fo:text-indent="-0.1465in" style:auto-text-indent="false"/>
    </style:style>
    <style:style style:name="P11" style:family="paragraph" style:parent-style-name="_28_一_29_">
      <style:paragraph-properties fo:margin-left="1.0201in" fo:margin-right="0in" fo:text-indent="0.0866in" style:auto-text-indent="false"/>
    </style:style>
    <style:style style:name="P12" style:family="paragraph" style:parent-style-name="一_3001_">
      <style:paragraph-properties fo:margin-left="0.339in" fo:margin-right="0in" fo:margin-top="0.0835in" fo:margin-bottom="0in" loext:contextual-spacing="false" fo:text-indent="-0.339in" style:auto-text-indent="false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乙十二"/>各機關學校出席費及稿費支給要點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中華民國93年9月30日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行政院院授主忠字第0930006127號函修正</text:span></text:p>
          </table:table-cell>
        </table:table-row>
      </table:table>
      <text:p text:style-name="P12">壹、出席費</text:p>
      <text:p text:style-name="_28_一_29_">一、各機關學校邀請個人以學者專家身分參與會議，得依本要點之規定支給出席費。</text:p>
      <text:p text:style-name="_28_一_29_">二、各機關學校支給出席費，以邀請本機關人員以外之學者專家，參加具有政策性或專案性之重大諮詢事項會議為限。一般經常性業務會議，不得支給出席費。其中「政策性或專案性之重大諮詢事項會議」要件，由各機關學校依會議召開之性質，本於權責自行認定。</text:p>
      <text:p text:style-name="_28_一_29_">三、本機關學校（含任務編組）人員及應邀機關學校指派出席代表，雖出席會議，不得支領出席費。</text:p>
      <text:p text:style-name="_28_一_29_">四、各機關學校邀請之學者專家，其本人未能出席，而委由他人代理，經徵得邀請機關同意，代理出席者得支領出席費。至以傳真或事先提供書面意見但未親自出席者，不得支領出席費。</text:p>
      <text:p text:style-name="P4">五、補助或委辦計畫之補助或委辦機關學校人員，出席該受補助或委辦計畫之相關會議，均不得支領出席費。</text:p>
      <text:p text:style-name="P4">六、出席費之支給，以每次會議2,000元為上限，由各機關學校視會議諮詢性質酌予支給。</text:p>
      <text:p text:style-name="_28_一_29_">七、已支給出席費者，如係由遠地前往（30公里以外），邀請機關學校得衡酌實際情況，參照「國內出差旅費報支要點」規定支給必要之費用。</text:p>
      <text:p text:style-name="一_3001_">貳、稿費</text:p>
      <text:p text:style-name="_28_一_29_">八、各機關學校為處理與業務有關之重要文件資料或定期發行刊物，委（邀）請專人或機構進行撰稿、譯稿、編稿及審查等工作，得依本要點之規定支給稿費。</text:p>
      <text:p text:style-name="_28_一_29_">九、各機關學校處理與業務有關之重要文件資料，其稿費之支給依下列規定辦理：</text:p>
      <text:p text:style-name="P5">1.需委由本機關學校以外人員或機構撰述、翻譯或編審，經機關學校首長或其授權人核准者，得依第十一點規定標準支給稿費。但依「政府採購法」規定，以公開方式辦理者，得不受該項標準之限制。</text:p>
      <text:p text:style-name="P5">2.經核定交本機關學校人員撰述、翻譯或編審者，不得支給稿費。惟於辦公時間外趕辦者，<text:soft-page-break/>得依規定支給加班費。</text:p>
      <text:p text:style-name="_28_一_29_">十、各機關學校定期發行刊物，其稿費之支給依下列規定辦理：</text:p>
      <text:p text:style-name="P5">1.邀請專人撰譯、編審文稿或公開徵求稿件，除本機關學校人員以編譯為職掌者外，經刊登者，得依第十一點規定標準支給稿費；未經刊登者，得依第十一點第九款規定支給審查費，不得支給其他項目之稿費。</text:p>
      <text:p text:style-name="P5">2.刊登稿件內容係屬摘錄該機關學校或其他政府機關學校相關法規、書籍、公文等資料者，不得支給稿費。</text:p>
      <text:p text:style-name="_28_一_29_">十一、稿費支給標準如下：</text:p>
      <text:p text:style-name="P7">(一)譯稿：由各機關學校本於權責自行衡酌辦理，不訂定標準。</text:p>
      <text:p text:style-name="P5">(二)整冊書籍濃縮：每千字</text:p>
      <text:p text:style-name="P8">1.外文譯中文690元至1,040元，以中文計。</text:p>
      <text:p text:style-name="P8">2.中文譯外文870元至1,390元，以外文計。</text:p>
      <text:p text:style-name="P5">(三)撰稿：每千字</text:p>
      <text:p text:style-name="P8">1.一般稿件：中文580元至870元。</text:p>
      <text:p text:style-name="P9">2.特別稿件：中文690元至1,210元，外文870元至1,390元。</text:p>
      <text:p text:style-name="P5">(四)編稿費：</text:p>
      <text:p text:style-name="P9">1.文字稿：每千字</text:p>
      <text:p text:style-name="P11">a.中文260元至350元。</text:p>
      <text:p text:style-name="P11">b.外文350元至580元。</text:p>
      <text:p text:style-name="P9">2.圖片稿：每張115元至170元。</text:p>
      <text:p text:style-name="P5">(五)圖片使用費：每張</text:p>
      <text:p text:style-name="P9">1.一般稿件230元至920元。</text:p>
      <text:p text:style-name="P9">2.專業稿件1,160元至3,470元。</text:p>
      <text:p text:style-name="P5">(六)圖片版權費2,310元至6,930元。</text:p>
      <text:p text:style-name="P5"><text:soft-page-break/>(七)設計完稿費：</text:p>
      <text:p text:style-name="P9">1.海報：每張4,620元至17,330元。</text:p>
      <text:p text:style-name="P9">2.宣傳摺頁</text:p>
      <text:p text:style-name="P11">a.按頁計酬：每頁920元至2,770元。</text:p>
      <text:p text:style-name="P11">b.按件計酬：每件3,470元至11,550元。</text:p>
      <text:p text:style-name="P5">(八)校對費：按稿酬5％至10％支給。</text:p>
      <text:p text:style-name="P5">(九)審查費： </text:p>
      <text:p text:style-name="P9">1.按字計酬者：每千字中文170元，外文210元</text:p>
      <text:p text:style-name="P9">2.按件計酬者：中文每件690元，外文每件1,040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, 'Times New Roman'" style:font-family-generic-complex="roman" style:font-pitch-complex="variable"/>
    </style:style>
    <style:style style:name="一" style:family="paragraph" style:parent-style-name="純文字">
      <style:paragraph-properties fo:margin-left="0.1929in" fo:margin-right="0in" fo:margin-top="0.028in" fo:margin-bottom="0in" loext:contextual-spacing="false" fo:text-align="justify" style:justify-single-word="false" fo:text-indent="-0.1929in" style:auto-text-indent="false"/>
      <style:text-properties style:font-name="標楷體" fo:font-family="標楷體" style:font-family-generic="script" fo:font-size="14pt" fo:letter-spacing="-0.0138in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16in" fo:margin-right="0in" fo:line-height="0.361in" fo:text-indent="-0.578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244in" fo:margin-right="0in" fo:line-height="0.361in" fo:text-indent="-0.624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5638in" fo:margin-right="0in" fo:line-height="0.361in" fo:text-indent="-0.5638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929in" fo:margin-right="0.0398in" fo:line-height="0.278in" fo:text-align="justify" style:justify-single-word="false" fo:text-indent="-0.408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1">
      <style:paragraph-properties fo:line-height="0.5in" fo:text-align="justify" style:justify-single-word="false" style:vertical-align="baseline" style:snap-to-layout-grid="false"/>
      <style:text-properties fo:font-size="18pt" fo:language="en" fo:country="US" style:letter-kerning="true" style:font-name-asian="標楷體" style:font-family-asian="標楷體" style:font-family-generic-asian="script" style:font-size-asian="18pt" style:language-asian="en" style:country-asian="US"/>
    </style:style>
    <style:style style:name="本文_20_2" style:display-name="本文 2" style:family="paragraph" style:parent-style-name="Standard">
      <style:paragraph-properties fo:line-height="0.222in" fo:text-align="justify" style:justify-single-word="false"/>
      <style:text-properties fo:font-size="10pt" style:font-name-asian="細明體" style:font-family-asian="細明體, MingLiU" style:font-family-generic-asian="modern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1665in" loext:contextual-spacing="false" fo:line-height="0.25in" fo:text-align="center" style:justify-single-word="false" style:snap-to-layout-grid="false"/>
      <style:text-properties style:font-name="標楷體" fo:font-family="標楷體" style:font-family-generic="script" fo:font-size="16pt" fo:letter-spacing="-0.0055in" fo:font-weight="bold" style:font-name-asian="標楷體" style:font-family-asian="標楷體" style:font-family-generic-asian="script" style:font-size-asian="16pt" style:font-weight-asian="bold" style:font-size-complex="16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font-size="11pt" style:font-name-asian="細明體" style:font-family-asian="細明體, MingLiU" style:font-family-generic-asian="modern" style:font-size-asian="11pt"/>
    </style:style>
    <style:style style:name="_28_一_29_" style:display-name="(一)" style:family="paragraph" style:parent-style-name="Standard">
      <style:paragraph-properties fo:margin-left="0.622in" fo:margin-right="0in" fo:line-height="0.278in" fo:text-align="justify" style:justify-single-word="false" fo:text-indent="-0.3008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28_一_29_下" style:display-name="(一)下" style:family="paragraph" style:parent-style-name="Standard">
      <style:paragraph-properties fo:margin-left="0.5819in" fo:margin-right="0in" fo:line-height="0.278in" fo:text-align="justify" style:justify-single-word="false" fo:text-indent="0.0008in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_31_.1" style:display-name="1.1" style:family="paragraph" style:parent-style-name="Standard">
      <style:paragraph-properties style:line-height-at-least="0in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e4c6_" style:display-name="" style:family="paragraph" style:parent-style-name="純文字">
      <style:paragraph-properties fo:margin-left="0.35in" fo:margin-right="0in" fo:text-align="justify" style:justify-single-word="false" fo:text-indent="-0.1654in" style:auto-text-indent="false"/>
      <style:text-properties style:font-name="標楷體" fo:font-family="標楷體" style:font-family-generic="script" fo:font-size="14pt" fo:letter-spacing="-0.0138in" style:font-name-asian="標楷體" style:font-family-asian="標楷體" style:font-family-generic-asian="script" style:font-size-asian="14pt"/>
    </style:style>
    <style:style style:name="目錄2" style:family="paragraph" style:parent-style-name="Standard">
      <style:paragraph-properties fo:margin-top="0in" fo:margin-bottom="0.1665in" loext:contextual-spacing="false" fo:line-height="0.278in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_3001_" style:display-name="一、" style:family="paragraph" style:parent-style-name="Standard">
      <style:paragraph-properties fo:margin-left="0.3346in" fo:margin-right="-0.0043in" fo:line-height="0.278in" fo:text-align="justify" style:justify-single-word="false" fo:text-indent="-0.339in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5.8472in" fo:page-height="8.2681in" style:num-format="1" style:print-orientation="landscape" fo:margin-top="0.7874in" fo:margin-bottom="0.3937in" fo:margin-left="0.7091in" fo:margin-right="0.7091in" style:writing-mode="lr-tb" style:layout-grid-color="#c0c0c0" style:layout-grid-lines="20" style:layout-grid-base-height="0.339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9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單位預算執行作業手冊目錄</dc:title>
    <meta:initial-creator>fis</meta:initial-creator>
    <meta:creation-date>2004-07-12T15:42:00</meta:creation-date>
    <dc:creator>user</dc:creator>
    <dc:date>2011-12-19T15:14:00</dc:date>
    <meta:print-date>2003-12-25T09:11:00</meta:print-date>
    <meta:editing-cycles>30</meta:editing-cycles>
    <meta:editing-duration>PT1H8M</meta:editing-duration>
    <meta:document-statistic meta:table-count="1" meta:image-count="0" meta:object-count="0" meta:page-count="3" meta:paragraph-count="46" meta:word-count="1234" meta:character-count="1367" meta:non-whitespace-character-count="1366"/>
    <meta:generator>LibreOffice/4.3.7.2$Linux_X86_64 LibreOffice_project/430$Build-2</meta:generator>
  </office:meta>
</office:document-meta>
</file>