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3335in" fo:text-align="end" style:justify-single-word="false"/>
    </style:style>
    <style:style style:name="P2" style:family="paragraph" style:parent-style-name="Standard">
      <style:paragraph-properties fo:line-height="0.3335in" fo:text-align="justify" style:justify-single-word="false"/>
    </style:style>
    <style:style style:name="P3" style:family="paragraph" style:parent-style-name="Standard">
      <style:paragraph-properties fo:line-height="0.25in" fo:text-align="end" style:justify-single-word="false"/>
    </style:style>
    <style:style style:name="P4" style:family="paragraph" style:parent-style-name="Standard">
      <style:paragraph-properties fo:line-height="0.3335in" fo:text-align="center" style:justify-single-word="false"/>
      <style:text-properties style:font-name="標楷體" fo:font-size="18pt" fo:font-weight="bold" style:font-name-asian="標楷體1" style:font-size-asian="18pt" style:font-weight-asian="bold" style:font-weight-complex="bold"/>
    </style:style>
    <style:style style:name="P5" style:family="paragraph" style:parent-style-name="Standard">
      <style:paragraph-properties fo:margin-top="0.0835in" fo:margin-bottom="0in" loext:contextual-spacing="false" fo:line-height="0.3335in" fo:text-align="justify" style:justify-single-word="false"/>
    </style:style>
    <style:style style:name="P6" style:family="paragraph" style:parent-style-name="Standard">
      <style:paragraph-properties fo:margin-left="0.5902in" fo:margin-right="0in" fo:line-height="0.3335in" fo:text-align="justify" style:justify-single-word="false" fo:text-indent="-0.389in" style:auto-text-indent="false"/>
    </style:style>
    <style:style style:name="P7" style:family="paragraph" style:parent-style-name="Standard">
      <style:paragraph-properties fo:margin-left="1.0118in" fo:margin-right="0in" fo:line-height="0.3335in" fo:text-align="justify" style:justify-single-word="false" fo:text-indent="-0.2917in" style:auto-text-indent="false"/>
    </style:style>
    <style:style style:name="P8" style:family="paragraph" style:parent-style-name="Standard">
      <style:paragraph-properties fo:margin-left="0.972in" fo:margin-right="0in" fo:line-height="0.3335in" fo:text-align="justify" style:justify-single-word="false" fo:text-indent="-0.389in" style:auto-text-indent="false"/>
    </style:style>
    <style:style style:name="P9" style:family="paragraph" style:parent-style-name="Standard">
      <style:paragraph-properties fo:margin-left="1.0319in" fo:margin-right="0in" fo:line-height="0.3335in" fo:text-align="justify" style:justify-single-word="false" fo:text-indent="-0.2917in" style:auto-text-indent="false"/>
    </style:style>
    <style:style style:name="P10" style:family="paragraph" style:parent-style-name="Standard">
      <style:paragraph-properties fo:margin-left="0.5835in" fo:margin-right="0in" fo:line-height="0.3335in" fo:text-align="justify" style:justify-single-word="false" fo:text-indent="-0.5835in" style:auto-text-indent="false"/>
    </style:style>
    <style:style style:name="P11" style:family="paragraph" style:parent-style-name="Standard">
      <style:paragraph-properties fo:margin-left="0.778in" fo:margin-right="0in" fo:line-height="0.3335in" fo:text-align="justify" style:justify-single-word="false" fo:text-indent="-0.1945in" style:auto-text-indent="false"/>
    </style:style>
    <style:style style:name="P12" style:family="paragraph" style:parent-style-name="Standard">
      <style:paragraph-properties fo:margin-left="0.6854in" fo:margin-right="0in" fo:line-height="0.3335in" fo:text-align="justify" style:justify-single-word="false" fo:text-indent="-0.389in" style:auto-text-indent="false"/>
    </style:style>
    <style:style style:name="P13" style:family="paragraph" style:parent-style-name="Standard">
      <style:paragraph-properties fo:margin-left="0.6291in" fo:margin-right="0in" fo:line-height="0.278in" fo:text-align="justify" style:justify-single-word="false" fo:text-indent="-0.389in" style:auto-text-indent="false"/>
    </style:style>
    <style:style style:name="P14" style:family="paragraph" style:parent-style-name="Standard">
      <style:paragraph-properties fo:margin-left="0.5736in" fo:margin-right="0in" fo:line-height="0.278in" fo:text-align="justify" style:justify-single-word="false" fo:text-indent="0in" style:auto-text-indent="false"/>
    </style:style>
    <style:style style:name="P15" style:family="paragraph" style:parent-style-name="Standard">
      <style:paragraph-properties fo:margin-left="0.5555in" fo:margin-right="0in" fo:line-height="0.278in" fo:text-align="justify" style:justify-single-word="false" fo:text-indent="-0.389in" style:auto-text-indent="false"/>
    </style:style>
    <style:style style:name="P16" style:family="paragraph" style:parent-style-name="Standard">
      <style:paragraph-properties fo:margin-left="0.5555in" fo:margin-right="0in" fo:line-height="0.2638in" fo:text-align="justify" style:justify-single-word="false" fo:text-indent="-0.389in" style:auto-text-indent="false"/>
    </style:style>
    <style:style style:name="P17" style:family="paragraph" style:parent-style-name="Standard">
      <style:paragraph-properties fo:margin-left="0.389in" fo:margin-right="0in" fo:line-height="0.3335in" fo:text-align="justify" style:justify-single-word="false" fo:text-indent="-0.389in" style:auto-text-indent="false"/>
    </style:style>
    <style:style style:name="P18" style:family="paragraph" style:parent-style-name="Standard">
      <style:paragraph-properties fo:margin-left="0.5854in" fo:margin-right="0in" fo:line-height="0.3335in" fo:text-align="justify" style:justify-single-word="false" fo:text-indent="-0.389in" style:auto-text-indent="false"/>
    </style:style>
    <style:style style:name="P19" style:family="paragraph" style:parent-style-name="Standard">
      <style:paragraph-properties fo:margin-left="0.5835in" fo:margin-right="0in" fo:line-height="0.3335in" fo:text-align="justify" style:justify-single-word="false" fo:text-indent="0in" style:auto-text-indent="false"/>
    </style:style>
    <style:style style:name="P20" style:family="paragraph" style:parent-style-name="Standard">
      <style:paragraph-properties fo:margin-left="0.8752in" fo:margin-right="0in" fo:line-height="0.3335in" fo:text-align="justify" style:justify-single-word="false" fo:text-indent="-0.2917in" style:auto-text-indent="false"/>
    </style:style>
    <style:style style:name="P21" style:family="paragraph" style:parent-style-name="Standard" style:master-page-name="Standard">
      <style:paragraph-properties fo:line-height="0.3335in" fo:text-align="center" style:justify-single-word="false" style:page-number="auto"/>
    </style:style>
    <style:style style:name="P22" style:family="paragraph" style:parent-style-name="List_20_Paragraph">
      <style:paragraph-properties fo:margin-left="0.389in" fo:margin-right="0in" fo:margin-top="0.1665in" fo:margin-bottom="0in" loext:contextual-spacing="false" fo:line-height="0.3335in" fo:text-align="justify" style:justify-single-word="false" fo:text-indent="-0.389in" style:auto-text-indent="false"/>
    </style:style>
    <style:style style:name="P23" style:family="paragraph" style:parent-style-name="List_20_Paragraph">
      <style:paragraph-properties fo:margin-left="0.389in" fo:margin-right="0in" fo:margin-top="0.0835in" fo:margin-bottom="0in" loext:contextual-spacing="false" fo:line-height="0.3335in" fo:text-align="justify" style:justify-single-word="false" fo:text-indent="-0.389in" style:auto-text-indent="false"/>
    </style:style>
    <style:style style:name="P24" style:family="paragraph" style:parent-style-name="List_20_Paragraph">
      <style:paragraph-properties fo:margin-left="0.5854in" fo:margin-right="0in" fo:line-height="0.3335in" fo:text-align="justify" style:justify-single-word="false" fo:text-indent="-0.389in" style:auto-text-indent="false"/>
    </style:style>
    <style:style style:name="P25" style:family="paragraph" style:parent-style-name="List_20_Paragraph">
      <style:paragraph-properties fo:margin-left="0.5835in" fo:margin-right="0in" fo:line-height="0.3335in" fo:text-align="justify" style:justify-single-word="false" fo:text-indent="0in" style:auto-text-indent="false"/>
    </style:style>
    <style:style style:name="P26" style:family="paragraph" style:parent-style-name="List_20_Paragraph">
      <style:paragraph-properties fo:margin-left="0.8752in" fo:margin-right="0in" fo:line-height="0.3335in" fo:text-align="justify" style:justify-single-word="false" fo:text-indent="-0.2917in" style:auto-text-indent="false"/>
    </style:style>
    <style:style style:name="P27" style:family="paragraph" style:parent-style-name="List_20_Paragraph">
      <style:paragraph-properties fo:margin-left="0.8752in" fo:margin-right="0in" fo:line-height="0.278in" fo:text-align="justify" style:justify-single-word="false" fo:text-indent="-0.2917in" style:auto-text-indent="false"/>
    </style:style>
    <style:style style:name="P28" style:family="paragraph" style:parent-style-name="List_20_Paragraph">
      <style:paragraph-properties fo:margin-left="1.0417in" fo:margin-right="0in" fo:line-height="0.3335in" fo:text-align="justify" style:justify-single-word="false" fo:text-indent="-0.2917in" style:auto-text-indent="false"/>
    </style:style>
    <style:style style:name="P29" style:family="paragraph" style:parent-style-name="List_20_Paragraph">
      <style:paragraph-properties fo:margin-left="0.75in" fo:margin-right="0in" fo:line-height="0.3335in" fo:text-align="justify" style:justify-single-word="false" fo:text-indent="0in" style:auto-text-indent="false"/>
    </style:style>
    <style:style style:name="P30" style:family="paragraph" style:parent-style-name="List_20_Paragraph">
      <style:paragraph-properties fo:margin-left="0.6217in" fo:margin-right="0in" fo:line-height="0.3335in" fo:text-align="justify" style:justify-single-word="false" fo:text-indent="0in" style:auto-text-indent="false"/>
    </style:style>
    <style:style style:name="P31" style:family="paragraph" style:parent-style-name="List_20_Paragraph">
      <style:paragraph-properties fo:margin-left="0.9063in" fo:margin-right="0in" fo:line-height="0.3335in" fo:text-align="justify" style:justify-single-word="false" fo:text-indent="0in" style:auto-text-indent="false"/>
    </style:style>
    <style:style style:name="P32" style:family="paragraph" style:parent-style-name="List_20_Paragraph">
      <style:paragraph-properties fo:margin-left="0.778in" fo:margin-right="0in" fo:line-height="0.3335in" fo:text-align="justify" style:justify-single-word="false" fo:text-indent="-0.1945in" style:auto-text-indent="false"/>
    </style:style>
    <style:style style:name="P33" style:family="paragraph" style:parent-style-name="List_20_Paragraph">
      <style:paragraph-properties fo:margin-left="0.0417in" fo:margin-right="0in" fo:line-height="0.3335in" fo:text-align="justify" style:justify-single-word="false" fo:text-indent="0in" style:auto-text-indent="false"/>
    </style:style>
    <style:style style:name="P34" style:family="paragraph" style:parent-style-name="List_20_Paragraph">
      <style:paragraph-properties fo:margin-left="0.6665in" fo:margin-right="0in" fo:line-height="0.3335in" fo:text-align="justify" style:justify-single-word="false" fo:text-indent="-0.5835in" style:auto-text-indent="false"/>
    </style:style>
    <style:style style:name="P35" style:family="paragraph" style:parent-style-name="List_20_Paragraph">
      <style:paragraph-properties fo:margin-left="0.6571in" fo:margin-right="0in" fo:line-height="0.3335in" fo:text-align="justify" style:justify-single-word="false" fo:text-indent="-0.5835in" style:auto-text-indent="false"/>
    </style:style>
    <style:style style:name="P36" style:family="paragraph" style:parent-style-name="List_20_Paragraph">
      <style:paragraph-properties fo:margin-left="0.5in" fo:margin-right="0in" fo:margin-top="0.0835in" fo:margin-bottom="0in" loext:contextual-spacing="false" fo:line-height="0.3335in" fo:text-align="justify" style:justify-single-word="false" fo:text-indent="0in" style:auto-text-indent="false"/>
    </style:style>
    <style:style style:name="P37" style:family="paragraph" style:parent-style-name="List_20_Paragraph">
      <style:paragraph-properties fo:margin-left="0.5654in" fo:margin-right="0in" fo:line-height="0.3335in" fo:text-align="justify" style:justify-single-word="false" fo:text-indent="-0.389in" style:auto-text-indent="false"/>
    </style:style>
    <style:style style:name="P38" style:family="paragraph" style:parent-style-name="List_20_Paragraph">
      <style:paragraph-properties fo:margin-left="0in" fo:margin-right="0in" fo:margin-top="0.0835in" fo:margin-bottom="0in" loext:contextual-spacing="false" fo:line-height="0.3335in" fo:text-align="justify" style:justify-single-word="false" fo:text-indent="0in" style:auto-text-indent="false"/>
    </style:style>
    <style:style style:name="P39" style:family="paragraph" style:parent-style-name="List_20_Paragraph">
      <style:paragraph-properties fo:margin-left="0.9583in" fo:margin-right="0in" fo:line-height="0.3335in" fo:text-align="justify" style:justify-single-word="false" fo:text-indent="-0.2917in" style:auto-text-indent="false"/>
    </style:style>
    <style:style style:name="P40" style:family="paragraph" style:parent-style-name="Footer">
      <style:paragraph-properties fo:padding="0in" fo:border="none"/>
    </style:style>
    <style:style style:name="P41" style:family="paragraph" style:parent-style-name="Footer">
      <style:paragraph-properties fo:margin-left="0in" fo:margin-right="0.25in" fo:text-indent="0in" style:auto-text-indent="false"/>
    </style:style>
    <style:style style:name="T1" style:family="text">
      <style:text-properties style:font-name="標楷體" fo:font-size="16pt" style:font-name-asian="標楷體1" style:font-size-asian="16pt" style:font-size-complex="16pt" style:font-weight-complex="bold"/>
    </style:style>
    <style:style style:name="T2" style:family="text">
      <style:text-properties style:font-name="標楷體" fo:font-size="10pt" style:font-name-asian="標楷體1" style:font-size-asian="1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name="標楷體" fo:font-size="14pt" fo:letter-spacing="-0.0071in" style:font-name-asian="標楷體1" style:font-size-asian="14pt" style:font-size-complex="14pt" style:font-weight-complex="bold"/>
    </style:style>
    <style:style style:name="T7" style:family="text">
      <style:text-properties style:font-name="標楷體" style:font-name-asian="標楷體1"/>
    </style:style>
    <style:style style:name="T8" style:family="text">
      <style:text-properties fo:font-size="16pt" style:letter-kerning="false" style:font-name-asian="標楷體1" style:font-size-asian="16pt" style:font-name-complex="新細明體1" style:font-size-complex="16pt" style:font-weight-complex="bold"/>
    </style:style>
    <style:style style:name="T9" style:family="text">
      <style:text-properties style:font-name="新細明體" fo:font-size="14pt" style:font-size-asian="14pt" style:font-size-complex="14pt"/>
    </style:style>
    <style:style style:name="T10" style:family="text">
      <style:text-properties fo:font-size="14pt" style:font-name-asian="標楷體1" style:font-size-asian="14pt" style:font-size-complex="14pt"/>
    </style:style>
    <style:style style:name="T11" style:family="text">
      <style:text-properties fo:color="#000000" style:font-name="標楷體" fo:font-size="14pt" style:letter-kerning="false" style:font-name-asian="標楷體1" style:font-size-asian="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size-complex="14pt" style:font-weight-complex="bold"/>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fo:letter-spacing="0.0102in" style:letter-kerning="false" style:font-name-asian="標楷體1" style:font-size-asian="14pt" style:font-name-complex="新細明體1" style:font-size-complex="14pt"/>
    </style:style>
    <style:style style:name="T16" style:family="text">
      <style:text-properties fo:color="#000000" style:font-name="標楷體" style:font-name-asian="標楷體1"/>
    </style:style>
    <style:style style:name="T17" style:family="text">
      <style:text-properties fo:color="#000000" style:font-name="新細明體" fo:font-size="14pt" fo:letter-spacing="0.0102in" style:letter-kerning="false" style:font-size-asian="14pt" style:font-name-complex="新細明體1" style:font-size-complex="14pt"/>
    </style:style>
    <style:style style:name="T18" style:family="text">
      <style:text-properties fo:color="#000000" style:font-name="新細明體" fo:font-size="14pt" style:font-size-asian="14pt" style:font-size-complex="14pt"/>
    </style:style>
    <style:style style:name="T19" style:family="text">
      <style:text-properties fo:color="#000000" style:font-name="新細明體" fo:font-size="14pt" style:font-size-asian="14pt" style:font-size-complex="14pt"/>
    </style:style>
    <style:style style:name="T20" style:family="text">
      <style:text-properties fo:color="#00b0f0" style:font-name="標楷體" fo:font-size="16pt" style:font-name-asian="標楷體1" style:font-size-asian="16pt" style:font-size-complex="16pt"/>
    </style:style>
    <style:style style:name="T21" style:family="text">
      <style:text-properties fo:color="#7030a0" style:font-name="標楷體" fo:font-size="14pt" style:font-name-asian="標楷體1" style:font-size-asian="14pt" style:font-size-complex="14pt" style:font-weight-complex="bold"/>
    </style:style>
    <style:style style:name="T22" style:family="text">
      <style:text-properties fo:color="#7030a0" style:font-name="標楷體" fo:font-size="14pt" style:font-name-asian="標楷體1" style:font-size-asian="14pt" style:font-size-complex="14pt"/>
    </style:style>
    <style:style style:name="T23" style:family="text">
      <style:text-properties fo:color="#7030a0" style:font-name="新細明體" fo:font-size="14pt" style:font-size-asian="14pt" style:font-size-complex="14pt"/>
    </style:style>
    <style:style style:name="T24"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國產電影片劇本開發</text:span><text:span text:style-name="T8">獎</text:span><text:span text:style-name="T1">補助要點</text:span></text:p>
      <text:p text:style-name="P3"><text:span text:style-name="T2">中華民國99年6月17日新影一字第0990520845Z號令訂定發布</text:span></text:p>
      <text:p text:style-name="P3"><text:span text:style-name="T2">中華民國100年2月18日新影一字第1000520181Z號令修正</text:span></text:p>
      <text:p text:style-name="P3"><text:span text:style-name="T2">中華民國100年6月27日新影一字第1000521038Z號令修正第六點</text:span></text:p>
      <text:p text:style-name="P3"><text:span text:style-name="T2">中華民國100年10月6日新影一字第1000521834Z號令修正第十三點</text:span></text:p>
      <text:p text:style-name="P3"><text:span text:style-name="T2">中華民國102年2月4日局影（輔）字第10220009321號令修正</text:span></text:p>
      <text:p text:style-name="P3"><text:span text:style-name="T2">中華民國102年10月4日局影（輔）字第10220058042號令修正第七點</text:span></text:p>
      <text:p text:style-name="P3"><text:span text:style-name="T2">中華民國104年5月21日局影（輔）字第10430030822號令修正</text:span></text:p>
      <text:p text:style-name="P3"><text:span text:style-name="T2">中華民國105年3月17日局影（輔）字第10530012151號令修正</text:span><text:bookmark text:name="_GoBack"/></text:p>
      <text:p text:style-name="P1"><text:span text:style-name="T2">中華民國106年2月17日局影（輔）字第10620006682號令修正</text:span></text:p>
      <text:p text:style-name="P22"><text:span text:style-name="T3">一、目的：文化部影視及流行音樂產業局（以下簡稱本局）為鼓勵我國電影片製作業運用團隊劇本創作模式，開發多元類型故事題材</text:span><text:span text:style-name="T9">，</text:span><text:span text:style-name="T3">深化並</text:span><text:span text:style-name="T10">豐富國產電影片</text:span><text:span text:style-name="T3">劇本</text:span><text:span text:style-name="T10">內涵</text:span><text:span text:style-name="T7">，</text:span><text:span text:style-name="T3">特訂定本要點。</text:span></text:p>
      <text:p text:style-name="P5"><text:span text:style-name="T3">二、申請人資格：</text:span></text:p>
      <text:p text:style-name="P24"><text:span text:style-name="T11">(一)應為依中華民國法律</text:span><text:span text:style-name="T3">設立登記之電影片製作業</text:span><text:span text:style-name="T12">，且未有申請資格受限之情形</text:span><text:span text:style-name="T13">。</text:span></text:p>
      <text:p text:style-name="P24"><text:span text:style-name="T13">(二)申請人曾</text:span><text:span text:style-name="T4">獲</text:span><text:span text:style-name="T13">本局</text:span><text:span text:style-name="T3">國產電影片</text:span><text:span text:style-name="T4">劇本開發補助者，</text:span><text:span text:style-name="T13">應已經</text:span><text:span text:style-name="T4">結案審查通過。</text:span></text:p>
      <text:p text:style-name="P23"><text:span text:style-name="T3">三、國產電影片劇本開發補助金上限：每一補助案不得逾本局核定其劇本開發經費總預算百分之四十九，且以新臺幣八十萬元為上限。但申請開發之國產電影片劇本係改編自</text:span><text:span text:style-name="T12">領有中華民國國民身分證</text:span><text:span text:style-name="T3">者</text:span><text:span text:style-name="T12">創作</text:span><text:span text:style-name="T3">之文學著作或漫畫出版品</text:span><text:span text:style-name="T12">者</text:span><text:span text:style-name="T3">，以新臺幣一百三十萬元為上限。</text:span></text:p>
      <text:p text:style-name="P5"><text:span text:style-name="T3">四、申請開發之國產電影片劇本</text:span><text:span text:style-name="T12">及開發完成之國產電影片劇本</text:span><text:span text:style-name="T3">應符合下列規定：</text:span></text:p>
      <text:p text:style-name="P6"><text:span text:style-name="T3">(一)不得有抄襲、剽竊或其他侵害他人權利之情形。</text:span></text:p>
      <text:p text:style-name="P6"><text:span text:style-name="T12">(二)應未獲其他政府機關電影劇本獎獎金</text:span><text:span text:style-name="T16">。</text:span></text:p>
      <text:p text:style-name="P6"><text:span text:style-name="T12">(三)應未獲文化部、文化部所屬機關</text:span><text:span text:style-name="T3">或</text:span><text:span text:style-name="T12">文化部補（捐）助之財團法人補助。</text:span></text:p>
      <text:p text:style-name="P6"><text:span text:style-name="T12">(四)應</text:span><text:span text:style-name="T3">非屬</text:span><text:span text:style-name="T12">申請</text:span><text:span text:style-name="T3">本局國產電影長片</text:span><text:span text:style-name="T12">輔導金、電影短片</text:span><text:span text:style-name="T3">輔導金</text:span><text:span text:style-name="T12">之劇本</text:span><text:span text:style-name="T9">，</text:span><text:span text:style-name="T3">未獲優良電影劇本獎獎勵之劇本。</text:span></text:p>
      <text:p text:style-name="P6"><text:span text:style-name="T12">(五)應屬得</text:span><text:span text:style-name="T3">攝製</text:span><text:span text:style-name="T4">六十分鐘</text:span><text:span text:style-name="T13">以上國產電影片之劇本</text:span><text:span text:style-name="T4">。</text:span></text:p>
      <text:p text:style-name="P6"><text:span text:style-name="T3">(六)不得於申請國產電影片劇本開發補助時，已</text:span><text:span text:style-name="T12">開始該</text:span><text:span text:style-name="T3">電影片之</text:span><text:span text:style-name="T12">攝製</text:span><text:span text:style-name="T3">。</text:span></text:p>
      <text:p text:style-name="P5"><text:span text:style-name="T3">五、申請期間</text:span><text:span text:style-name="T12">及方式</text:span><text:span text:style-name="T3">：</text:span></text:p>
      <text:p text:style-name="P24"><text:span text:style-name="T12">(一)申請期間：</text:span><text:span text:style-name="T3">每年四月一日起至同月三十日止。</text:span></text:p>
      <text:p text:style-name="P24"><text:span text:style-name="T12">(二)申請</text:span><text:span text:style-name="T3">方式：</text:span><text:span text:style-name="T12">應</text:span><text:span text:style-name="T15">以掛號郵寄或親自交送（含委請他人交送，如快遞、宅急便包裹等）方式向本局申請；逾期申請者</text:span><text:span text:style-name="T17">，</text:span><text:span text:style-name="T15">應不予受理。採掛號郵寄方式申請者，以郵戳為憑；採親自交送方式申請者，應於本局上班時間內（即上午九時整至下午六時整）送達本局</text:span><text:span text:style-name="T17">，</text:span><text:span text:style-name="T15">以收發章戳為憑。本局地址：</text:span><text:span text:style-name="T12">臺北市中正區開封街一段三號四樓。</text:span></text:p>
      <text:p text:style-name="P24"><text:span text:style-name="T3">(三)申請人檢</text:span><text:span text:style-name="T12">具</text:span><text:span text:style-name="T3">之文件</text:span><text:span text:style-name="T12">、資料</text:span><text:span text:style-name="T3">，不論</text:span><text:span text:style-name="T12">撤案、受理或</text:span><text:span text:style-name="T3">獲補助與否，概不退還。</text:span></text:p>
      <text:p text:style-name="P5"><text:soft-page-break/><text:span text:style-name="T3">六、申請及結案應備</text:span><text:span text:style-name="T12">之</text:span><text:span text:style-name="T3">文件</text:span><text:span text:style-name="T12">、資料</text:span><text:span text:style-name="T3">：</text:span></text:p>
      <text:p text:style-name="P2"><text:span text:style-name="T3"><text:s text:c="2"/>(一)申請應備</text:span><text:span text:style-name="T12">之</text:span><text:span text:style-name="T3">文件</text:span><text:span text:style-name="T12">、資料</text:span><text:span text:style-name="T3">：</text:span></text:p>
      <text:p text:style-name="P25"><text:span text:style-name="T3">1、申請表一份。</text:span></text:p>
      <text:p text:style-name="P26"><text:span text:style-name="T3">2、國產電影片劇本開發計畫書（以下簡稱「計畫書」，一式</text:span><text:span text:style-name="T12">九</text:span><text:span text:style-name="T3">份），內容應依下列規定依序具體填寫並附相關證明，無相關證明文件者，應載明「無證明文件」</text:span><text:span text:style-name="T9">，</text:span><text:span text:style-name="T3">並應敘明理由。</text:span></text:p>
      <text:p text:style-name="P28"><text:span text:style-name="T3">(1)國產電影片劇本開發（以下簡稱「劇本開發」）基本資料：包括案名、類型、創作背景及立意、故事大綱(字數應為二千字以上三千字以下)、</text:span><text:span text:style-name="T4">人物介紹、</text:span><text:span text:style-name="T12">劇本開發執行方式（例如資料蒐集、訪問、市場研究、田野調查、編劇會議等）</text:span><text:span text:style-name="T13">及劇本預估開發</text:span><text:span text:style-name="T12">期程</text:span><text:span text:style-name="T21">。</text:span><text:span text:style-name="T3">如係改編他人著作，</text:span><text:span text:style-name="T12">並</text:span><text:span text:style-name="T3">應檢附原著作、衍生著作及各該著作之著作財產權人同意</text:span><text:span text:style-name="T12">申請人</text:span><text:span text:style-name="T3">改編劇本之書面授權文件</text:span><text:span text:style-name="T12">影本</text:span><text:span text:style-name="T3">。</text:span></text:p>
      <text:p text:style-name="P29"><text:span text:style-name="T3">(2)電影片製作業</text:span><text:span text:style-name="T12">之</text:span><text:span text:style-name="T3">設立登記證明文件影本。</text:span></text:p>
      <text:p text:style-name="P28"><text:span text:style-name="T3">(3)申請人簡歷</text:span><text:span text:style-name="T12">及</text:span><text:span text:style-name="T3">過去實績說明（例如</text:span><text:span text:style-name="T12">曾</text:span><text:span text:style-name="T3">製作電影片之國內票房、得獎紀錄</text:span><text:span text:style-name="T23">，</text:span><text:span text:style-name="T12">曾獲得本局劇本開發補助之紀錄、完成開發之劇本及已開拍之電影片</text:span><text:span text:style-name="T3">等）。</text:span></text:p>
      <text:p text:style-name="P7"><text:span text:style-name="T3">(4)劇本開發團隊（含編劇、製片、導演、顧問、開發專業人員等）之經歷及相關證明</text:span><text:span text:style-name="T9">，</text:span><text:span text:style-name="T3">並應附其同意參與劇本開發之合約或同意文件影本。</text:span></text:p>
      <text:p text:style-name="P28"><text:span text:style-name="T3">(5)劇本開發攝製國產電影片計畫：包括國產電影片籌拍時程規劃、未來參與之電影製作團隊（含導演、主要演員、藝術及技術人員等，未確定者應註明「未確定」或「建議人選」）</text:span><text:span text:style-name="T12">之</text:span><text:span text:style-name="T3">經歷及相關證明。</text:span></text:p>
      <text:p text:style-name="P30"><text:span text:style-name="T12">（6</text:span><text:span text:style-name="T18">)</text:span><text:span text:style-name="T3">劇本開發經費總預算表。</text:span></text:p>
      <text:p text:style-name="P2"><text:span text:style-name="T3"><text:s text:c="2"/>(二)結案應備</text:span><text:span text:style-name="T12">之</text:span><text:span text:style-name="T3">文件</text:span><text:span text:style-name="T12">、資料</text:span><text:span text:style-name="T3">：</text:span></text:p>
      <text:p text:style-name="P25"><text:span text:style-name="T3">1、申請表。</text:span></text:p>
      <text:p text:style-name="P25"><text:span text:style-name="T4">2、本局核發之獲補助通知函影本</text:span><text:span text:style-name="T3">。</text:span></text:p>
      <text:p text:style-name="P25"><text:span text:style-name="T3">3、領款</text:span><text:span text:style-name="T12">發票或</text:span><text:span text:style-name="T3">收據。</text:span></text:p>
      <text:p text:style-name="P8"><text:span text:style-name="T3">4、劇本開發總收支明細表（正本</text:span><text:span text:style-name="T9">，</text:span><text:span text:style-name="T3">應加蓋獲補助者及其經手人、主辦會計人員、出納及負責人印章）一份。</text:span></text:p>
      <text:p text:style-name="P28"><text:span text:style-name="T3">(1)收入部分：</text:span><text:span text:style-name="T10">包含但不限於政府機構、非文化部補（捐）助之財團法人補助款（應載明實際領取之補助明細及占總收入之比率）、</text:span><text:span text:style-name="T3">自籌款金額、衍生性收入及利息</text:span><text:span text:style-name="T10">。</text:span></text:p>
      <text:p text:style-name="P9"><text:span text:style-name="T3">(2)支出部分：</text:span><text:span text:style-name="T10">包括劇本開發費用（應分人事費、交通費、住宿費、伙食費、雜支等五項，並檢附該五項之細目清冊）。</text:span></text:p>
      <text:p text:style-name="P26"><text:span text:style-name="T3">5、補助金支出原始憑證正本</text:span><text:span text:style-name="T9">，</text:span><text:span text:style-name="T12">且</text:span><text:span text:style-name="T3">補</text:span><text:span text:style-name="T12">助金</text:span><text:span text:style-name="T3">應</text:span><text:span text:style-name="T12">用於</text:span><text:span text:style-name="T3">在我國執行劇本開發團隊</text:span><text:span text:style-name="T9">(</text:span><text:span text:style-name="T3">含編劇、製片、導演、顧問、開發專業人員等</text:span><text:span text:style-name="T9">)</text:span><text:span text:style-name="T3">人事費用，及購買著作財產權費用。</text:span><text:span text:style-name="T10">人事費</text:span><text:span text:style-name="T3">支出應檢附人事費發票(或收據)正本，及個人扣繳憑單(或切結書)正本(繳稅義務人為所得稅法第七條第三項所稱之「非中華民國境內居住之個人」者，其領受之勞務報酬及勞務發生地為中華民國境內之費用，應依所得稅法第八十八條及第九十二條規定辦理就源扣繳並開立扣繳憑單向當地</text:span><text:soft-page-break/><text:span text:style-name="T3">國稅局申報)，並</text:span><text:span text:style-name="T12">應</text:span><text:span text:style-name="T3">註明所擔任之職務。</text:span></text:p>
      <text:p text:style-name="P31"><text:span text:style-name="T3">前項所檢附之補</text:span><text:span text:style-name="T12">助金</text:span><text:span text:style-name="T3">支出原始憑證正本應依「文化部經費結報注意事項」規</text:span><text:span text:style-name="T12">定</text:span><text:span text:style-name="T3">辦理，詳列支出用途及全部實支經費總額。</text:span></text:p>
      <text:p text:style-name="P32"><text:span text:style-name="T3">6、開發完成之國產電影片劇本</text:span><text:span text:style-name="T12">及劇本開發執行報告</text:span><text:span text:style-name="T3">(內容應包括分析評估所開發劇本之目標觀眾與市場定位、劇本開發成果之落實或反饋於劇本內容。</text:span><text:span text:style-name="T9">)</text:span><text:span text:style-name="T12">各九</text:span><text:span text:style-name="T3">份。</text:span></text:p>
      <text:p text:style-name="P10"><text:span text:style-name="T3"><text:s text:c="2"/>(三)第一款申請應備</text:span><text:span text:style-name="T12">之</text:span><text:span text:style-name="T3">文件</text:span><text:span text:style-name="T12">、資料</text:span><text:span text:style-name="T3">不全</text:span><text:span text:style-name="T23">，</text:span><text:span text:style-name="T3">或計畫書內容、字數、字型、字體、行高、格式未符規定，經本局通知限期補正</text:span><text:span text:style-name="T12">一次</text:span><text:span text:style-name="T9">，</text:span><text:span text:style-name="T3">屆期不補正或補正仍不全</text:span><text:span text:style-name="T12">或不符規定</text:span><text:span text:style-name="T3">者，應不受理其申請。</text:span></text:p>
      <text:p text:style-name="P5"><text:span text:style-name="T12">七、申請案之</text:span><text:span text:style-name="T3">評選及</text:span><text:span text:style-name="T12">結案</text:span><text:span text:style-name="T3">審查：</text:span></text:p>
      <text:p text:style-name="P2"><text:span text:style-name="T12"><text:s text:c="2"/>(一)申請案之</text:span><text:span text:style-name="T3">評選：</text:span></text:p>
      <text:p text:style-name="P32"><text:span text:style-name="T3">1、由本局</text:span><text:span text:style-name="T12">代表一人及本局</text:span><text:span text:style-name="T3">遴聘</text:span><text:span text:style-name="T12">之</text:span><text:span text:style-name="T3">電影領域專家六人至八人組成評選小組</text:span><text:span text:style-name="T23">，</text:span><text:span text:style-name="T3">就本局形式審</text:span><text:span text:style-name="T12">查</text:span><text:span text:style-name="T3">通過之申請案進行評選</text:span><text:span text:style-name="T23">，</text:span><text:span text:style-name="T12">並就獲</text:span><text:span text:style-name="T3">補</text:span><text:span text:style-name="T12">助者、劇本開發名稱、</text:span><text:span text:style-name="T3">補</text:span><text:span text:style-name="T12">助金額及</text:span><text:span text:style-name="T3">補</text:span><text:span text:style-name="T12">助比率提出建議。前開建議</text:span><text:span text:style-name="T3">應經全體評選委員三分之二以上出席，出席委員三分之二以上同意，始得</text:span><text:span text:style-name="T12">作成</text:span><text:span text:style-name="T23">，</text:span><text:span text:style-name="T12">且前開</text:span><text:span text:style-name="T3">建議</text:span><text:span text:style-name="T18">，</text:span><text:span text:style-name="T3">由本局核定。</text:span></text:p>
      <text:p text:style-name="P11"><text:span text:style-name="T3">2、</text:span><text:span text:style-name="T5">外</text:span><text:span text:style-name="T3">聘委員應聘時應填具同意書，同意本局於評選會議結束，會議紀錄經核定後，將其姓名連同其他評選委員名單對外公開。</text:span></text:p>
      <text:p text:style-name="P2"><text:span text:style-name="T3"><text:s text:c="2"/>(二)評選標準：</text:span></text:p>
      <text:p text:style-name="P25"><text:span text:style-name="T12">1、劇本開發基本資料之完整性、創意性。</text:span></text:p>
      <text:p text:style-name="P26"><text:span text:style-name="T12">2、申請人及劇本開發團隊之執行力</text:span><text:span text:style-name="T18">，</text:span><text:span text:style-name="T3">例如</text:span><text:span text:style-name="T12">曾</text:span><text:span text:style-name="T3">製作電影片之國內票房、得獎紀錄</text:span><text:span text:style-name="T23">，</text:span><text:span text:style-name="T12">曾獲得本局劇本開發補助之紀錄、完成開發之劇本及已開拍之電影片</text:span><text:span text:style-name="T3">等</text:span><text:span text:style-name="T12">。</text:span></text:p>
      <text:p text:style-name="P25"><text:span text:style-name="T12">3、劇本開發攝製國產電影片計畫之可行性。</text:span></text:p>
      <text:p text:style-name="P25"><text:span text:style-name="T12">4、</text:span><text:span text:style-name="T3">總預算經費之合理性。</text:span></text:p>
      <text:p text:style-name="P27"><text:span text:style-name="T12">5、</text:span><text:span text:style-name="T3">同一申請人申請兩案以上者</text:span><text:span text:style-name="T9">，</text:span><text:span text:style-name="T3">僅得以補助一案為限。</text:span></text:p>
      <text:p text:style-name="P33"><text:span text:style-name="T3"><text:s text:c="2"/>(三)結案審查：</text:span></text:p>
      <text:p text:style-name="P26"><text:span text:style-name="T3">1、本局得請評選委員就開發完成之國產電影片劇本進行審查，並作成建議，供本局核定。前開建議</text:span><text:span text:style-name="T9">，</text:span><text:span text:style-name="T3">應由二分之一以上評選委員之同意作成。</text:span></text:p>
      <text:p text:style-name="P26"><text:span text:style-name="T3">2、劇本經評選委員建議修改</text:span><text:span text:style-name="T12">並經本局核定</text:span><text:span text:style-name="T3">者，獲補助者應依本局指定之期限及意見修改劇本</text:span><text:span text:style-name="T9">，</text:span><text:span text:style-name="T3">並再送本局審查。修改期間不得逾一個月，並以一次為限。</text:span></text:p>
      <text:p text:style-name="P34"><text:span text:style-name="T12"><text:s/>（四</text:span><text:span text:style-name="T18">)</text:span><text:span text:style-name="T3">評選委員為無給職。但得依規定發給出席費、審查費、交通費。</text:span></text:p>
      <text:p text:style-name="P35"><text:span text:style-name="T12"><text:s/>（五</text:span><text:span text:style-name="T18">)</text:span><text:span text:style-name="T3">評選小組之委員，應嚴守利益迴避及價值中立之原則。委員於申請案評選會議召開前，均應簽署聲明書，聲明與該次評選之申請案無關聯並同意對評選小組會議相關事項保密。委員違反聲明事項並經查證屬實者，本局得終止該委員之聘任，並得撤銷該</text:span><text:span text:style-name="T12">獲</text:span><text:span text:style-name="T3">獎</text:span><text:span text:style-name="T12">補助</text:span><text:span text:style-name="T3">案</text:span><text:span text:style-name="T12">及獲</text:span><text:span text:style-name="T3">獎</text:span><text:span text:style-name="T12">補助者</text:span><text:span text:style-name="T3">之補助金獲選資格。</text:span></text:p>
      <text:p text:style-name="P35"><text:soft-page-break/><text:span text:style-name="T12"><text:s text:c="2"/>(六</text:span><text:span text:style-name="T18">)</text:span><text:span text:style-name="T12">申請案經評選小組審查並決議給予補助，於會議紀錄經簽報本局長官核定後，應將評選委員名單及評選結果(應包括獲補助金者名單、計畫書名稱及補助金金額）對外公開，並刊登於文化部獎勵補助資訊網。</text:span></text:p>
      <text:p text:style-name="P5"><text:span text:style-name="T3">八、補助金結案申請期限及結算標準：</text:span></text:p>
      <text:p text:style-name="P12"><text:span text:style-name="T3">(一)補助金結案之申請期限：</text:span><text:span text:style-name="T4">獲補助者</text:span><text:span text:style-name="T3">應</text:span><text:span text:style-name="T12">於</text:span><text:span text:style-name="T3">本局</text:span><text:span text:style-name="T12">核定之計畫書所載劇本預估開發期程之終止日（終止日逾</text:span><text:span text:style-name="T3">本局公告獲補助者名單次日起十個月</text:span><text:span text:style-name="T12">者，應為本局公告獲補助者名單次日起</text:span><text:span text:style-name="T3">十</text:span><text:span text:style-name="T12">個月）前</text:span><text:span text:style-name="T9">，</text:span><text:span text:style-name="T3">完成國產電影片劇本，並檢具第六點第二款規定之文件</text:span><text:span text:style-name="T12">、資料</text:span><text:span text:style-name="T3">，向本局申請結案。</text:span></text:p>
      <text:p text:style-name="P12"><text:span text:style-name="T3">(二)補助金結算標準：補助案實際支出總經費達本局核定其劇本開發經費總預算</text:span><text:span text:style-name="T12">者</text:span><text:span text:style-name="T3">，本局按核定補助金額之上限補助；未達者，應依補助案實際支出總經費按本局核定補</text:span><text:span text:style-name="T12">助金額之</text:span><text:span text:style-name="T3">比率</text:span><text:span text:style-name="T12">重新</text:span><text:span text:style-name="T3">核算本局實際補助金額。</text:span></text:p>
      <text:p text:style-name="P5"><text:span text:style-name="T12">九、計畫書之變更：</text:span></text:p>
      <text:p text:style-name="P36"><text:span text:style-name="T3">本局核定之計畫書除因劇本開發結果導致之劇情修改、以及經費總預算表外，</text:span><text:span text:style-name="T12">其餘計畫書所載內容有變更必要者</text:span><text:span text:style-name="T18">，</text:span><text:span text:style-name="T12">獲</text:span><text:span text:style-name="T3">補</text:span><text:span text:style-name="T12">助者應以書面敘明理由向本局申請變更。本局審核前開變更申請時</text:span><text:span text:style-name="T18">，</text:span><text:span text:style-name="T12">得請獲</text:span><text:span text:style-name="T3">補</text:span><text:span text:style-name="T12">助者到局說明</text:span><text:span text:style-name="T18">，</text:span><text:span text:style-name="T12">獲</text:span><text:span text:style-name="T3">補</text:span><text:span text:style-name="T12">助者不得規避、妨礙或拒絶。</text:span></text:p>
      <text:p text:style-name="P36"><text:span text:style-name="T12">前項變更申請案經二分之一以上評選委員同意並經本局核定者</text:span><text:span text:style-name="T18">，</text:span><text:span text:style-name="T12">獲</text:span><text:span text:style-name="T3">補</text:span><text:span text:style-name="T12">助者始得依變更後之計畫書執行。</text:span></text:p>
      <text:p text:style-name="P36"><text:span text:style-name="T12">計畫書之變更</text:span><text:span text:style-name="T18">，</text:span><text:span text:style-name="T12">以一次為限。</text:span></text:p>
      <text:p text:style-name="P5"><text:span text:style-name="T3">十、國產電影片劇本開發獎勵金</text:span><text:span text:style-name="T9">:</text:span></text:p>
      <text:p text:style-name="P13"><text:span text:style-name="T3">(一)獎勵金：依第七點第三款規定完成結案審查之國產電影片劇本，獲補助金者於本局通知同意結案函所載發文日起算之五年內如將上開完成結案審查之劇本自行或合製拍攝成電影，並取得電影片審議分級證明者，得向本局申請核發獎勵金</text:span><text:span text:style-name="T5">新臺幣</text:span><text:span text:style-name="T3">五十萬元，由製作完成該電影片之製作業及編劇各得獎勵金</text:span><text:span text:style-name="T5">新臺幣二十五</text:span><text:span text:style-name="T3">萬元；劇本屬二人以上合著者，獎勵金平均分配。</text:span></text:p>
      <text:p text:style-name="P14"><text:span text:style-name="T3">前項國產電影片應於片頭明示「本片原創劇本曾獲文化部影視及流行音樂產業局國產</text:span><text:span text:style-name="T6">電影片劇本開發補助之獎勵</text:span><text:span text:style-name="T3">」或類似文意。</text:span></text:p>
      <text:p text:style-name="P14"><text:span text:style-name="T3">第一項獎勵金之申請，以中華民國一百零四年(含)以後經本局核定之劇本開發獲補助案，始得提出申請。</text:span></text:p>
      <text:p text:style-name="P15"><text:span text:style-name="T3">(二)獲第一款獎勵金者應分別檢具劇本開發結案函、電影片分級審議證明及本局抬頭之獎補助金統一發票或領據，向本局申請撥付獎勵金。</text:span></text:p>
      <text:p text:style-name="P17"><text:span text:style-name="T3">十一、獲獎</text:span><text:span text:style-name="T12">補</text:span><text:span text:style-name="T3">助者應履行之</text:span><text:span text:style-name="T12">負擔</text:span><text:span text:style-name="T3">規定：</text:span></text:p>
      <text:p text:style-name="P37"><text:span text:style-name="T3">(一)不得以虛偽不實</text:span><text:span text:style-name="T12">之</text:span><text:span text:style-name="T3">文件、</text:span><text:span text:style-name="T12">資料</text:span><text:span text:style-name="T3">獲獎</text:span><text:span text:style-name="T12">補</text:span><text:span text:style-name="T3">助金（資格）或申請獎</text:span><text:span text:style-name="T12">補</text:span><text:span text:style-name="T3">助金結案、</text:span><text:span text:style-name="T12">撥付</text:span><text:span text:style-name="T3">。</text:span></text:p>
      <text:p text:style-name="P37"><text:span text:style-name="T3">(二)應依本局核定之計畫書確實執行。</text:span></text:p>
      <text:p text:style-name="P37"><text:span text:style-name="T12">(三)獲</text:span><text:span text:style-name="T3">補</text:span><text:span text:style-name="T12">助者應依第六點第二款規定結案應備之文件、資料及第八點第一款規定之期限</text:span><text:span text:style-name="T18">，</text:span><text:span text:style-name="T12">向本局申請結案。</text:span></text:p>
      <text:p text:style-name="P37"><text:span text:style-name="T3">(四)不得將</text:span><text:span text:style-name="T12">獲</text:span><text:span text:style-name="T3">獎</text:span><text:span text:style-name="T12">補助資格或</text:span><text:span text:style-name="T3">計畫書轉讓</text:span><text:span text:style-name="T12">予</text:span><text:span text:style-name="T3">他人。</text:span></text:p>
      <text:p text:style-name="P37"><text:span text:style-name="T12">(五)計</text:span><text:span text:style-name="T3">畫</text:span><text:span text:style-name="T12">書</text:span><text:span text:style-name="T3">開發完成之國產電影片劇本</text:span><text:span text:style-name="T12">及依計畫書辦理之各項工作</text:span><text:span text:style-name="T18">，</text:span><text:span text:style-name="T12">均</text:span><text:span text:style-name="T3">無侵害他人權</text:span><text:span text:style-name="T12">利</text:span><text:span text:style-name="T3">或違反法律規定之情事。</text:span></text:p>
      <text:p text:style-name="P37"><text:soft-page-break/><text:span text:style-name="T12">(六)獲補助案結案時</text:span><text:span text:style-name="T18">，</text:span><text:span text:style-name="T12">如有結餘款</text:span><text:span text:style-name="T18">，</text:span><text:span text:style-name="T12">獲補助者應將結餘款按補助比率繳回本局。</text:span></text:p>
      <text:p text:style-name="P38"><text:span text:style-name="T3">十二、獲獎補助</text:span><text:span text:style-name="T12">者</text:span><text:span text:style-name="T3">違反</text:span><text:span text:style-name="T12">本要點</text:span><text:span text:style-name="T3">規定之處置：</text:span></text:p>
      <text:p text:style-name="P18"><text:span text:style-name="T12">(一)獲</text:span><text:span text:style-name="T3">獎</text:span><text:span text:style-name="T12">補助者有下列情形之一</text:span><text:span text:style-name="T18">，</text:span><text:span text:style-name="T3">本局應撤銷</text:span><text:span text:style-name="T12">其</text:span><text:span text:style-name="T3">獎</text:span><text:span text:style-name="T12">補</text:span><text:span text:style-name="T3">助金受領資格</text:span><text:span text:style-name="T9">，</text:span><text:span text:style-name="T12">不支付</text:span><text:span text:style-name="T3">獎</text:span><text:span text:style-name="T12">補助金及其他任何名目之補償、賠償</text:span><text:span text:style-name="T18">，</text:span><text:span text:style-name="T12">且被撤銷</text:span><text:span text:style-name="T3">獎</text:span><text:span text:style-name="T12">補助金受領資格者，自被撤銷</text:span><text:span text:style-name="T3">獎</text:span><text:span text:style-name="T12">補助金資格之年度起二年內，不得再申請本局各年度劇本開發</text:span><text:span text:style-name="T3">獎補助金；其已領取獎</text:span><text:span text:style-name="T12">補</text:span><text:span text:style-name="T3">助金者，並應於本局指定期限內無</text:span><text:span text:style-name="T12">息</text:span><text:span text:style-name="T3">繳回已領之獎補助金，溢領之獎補助金未完全繳回前，不得再申請本局任何獎</text:span><text:span text:style-name="T12">補</text:span><text:span text:style-name="T3">助。</text:span></text:p>
      <text:p text:style-name="P39"><text:span text:style-name="T12">1、</text:span><text:span text:style-name="T3">違反前點第一款</text:span><text:span text:style-name="T12">以虛偽不實文件、資料獲</text:span><text:span text:style-name="T3">獎補助金受領資格或獲領獎</text:span><text:span text:style-name="T12">補助金。</text:span></text:p>
      <text:p text:style-name="P39"><text:span text:style-name="T12">2、以不當手段影響評選委員之公正性，經查證屬實。</text:span></text:p>
      <text:p text:style-name="P18"><text:span text:style-name="T12">(二)獲</text:span><text:span text:style-name="T3">獎補助者有下列情形之一，本局應廢止其獎補助金受領資格</text:span><text:span text:style-name="T9">，</text:span><text:span text:style-name="T3">不支付獎補助金及其他任何名目之補償、賠償</text:span><text:span text:style-name="T9">，</text:span><text:span text:style-name="T3">且被廢止獎補助金受領資格者，自被廢止獎補助金資格之年度起二年內，不得再申請本局各年度劇本開發獎補助金；其已領取獎補助金者，並應於本局指定期限內無息繳回已領之獎補助金，溢領之獎補助金未完全繳回前，不得再申請本局任何獎</text:span><text:span text:style-name="T12">補助。</text:span></text:p>
      <text:p text:style-name="P25"><text:span text:style-name="T12">1、違反前點第二款、第四款或第五款獲</text:span><text:span text:style-name="T3">獎</text:span><text:span text:style-name="T12">補助者應履行之負擔規定者。</text:span></text:p>
      <text:p text:style-name="P19"><text:span text:style-name="T12">2、違反前點第二款應履行之負擔規定</text:span><text:span text:style-name="T18">，</text:span><text:span text:style-name="T12">於申請結案前放棄獲</text:span><text:span text:style-name="T3">補</text:span><text:span text:style-name="T12">助案者。</text:span></text:p>
      <text:p text:style-name="P20"><text:span text:style-name="T12">3、違反前點第三款規定，檢具之結案應備文件、資料不全</text:span><text:span text:style-name="T18">，</text:span><text:span text:style-name="T12">未符第六點第二款規定</text:span><text:span text:style-name="T18">，</text:span><text:span text:style-name="T12">經本局通知限期補正一次</text:span><text:span text:style-name="T18">，</text:span><text:span text:style-name="T12">屆期不補正或補正仍不全或不符規定者。</text:span></text:p>
      <text:p text:style-name="P25"><text:span text:style-name="T12">4、違反前點第三款規定，未依第八點第一款規定之期限申請結案。</text:span></text:p>
      <text:p text:style-name="P16"><text:span text:style-name="T3">（三</text:span><text:span text:style-name="T9">)</text:span><text:span text:style-name="T12">獲補助者未依前點第六款規定</text:span><text:span text:style-name="T18">，</text:span><text:span text:style-name="T12">將結餘款完全繳回本局前</text:span><text:span text:style-name="T18">，</text:span><text:span text:style-name="T12">不得申請本局任何補助。</text:span></text:p>
      <text:p text:style-name="P16"><text:span text:style-name="T12">（四</text:span><text:span text:style-name="T18">)</text:span><text:span text:style-name="T12">經本局撤銷獎補助金受領資格者，不得以被撤銷獎補助金資格之計畫書、劇本申請本局任何獎補助。</text:span></text:p>
      <text:p text:style-name="P38"><text:span text:style-name="T3">十三、本要點有關事項如有疑義或其他未盡事宜，由本局解釋之。</text:span></text:p>
      <text:p text:style-name="P4"/>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748in" fo:margin-right="0in" fo:margin-top="0.1945in" fo:margin-bottom="0.1945in" loext:contextual-spacing="false" fo:line-height="0.25in" fo:text-align="justify" style:justify-single-word="false" fo:orphans="2" fo:widows="2" fo:text-indent="0in" style:auto-text-indent="false"/>
      <style:text-properties style:font-name="Arial Unicode MS" fo:font-family="'Arial Unicode MS'" style:font-family-generic="roman" style:font-pitch="variable" fo:font-size="24pt" style:rfc-language-tag="x-none" fo:font-weight="bold" style:letter-kerning="true" style:font-name-asian="Arial Unicode MS1" style:font-family-asian="'Arial Unicode MS'" style:font-family-generic-asian="system" style:font-pitch-asian="variable" style:font-size-asian="24pt" style:rfc-language-tag-asian="x-none" style:font-weight-asian="bold" style:font-size-complex="24pt" style:font-weight-complex="bold"/>
    </style:style>
    <style:style style:name="分項段落" style:family="paragraph" style:parent-style-name="Standard" style:default-outline-level="">
      <style:text-properties fo:font-size="16pt" style:font-name-asian="標楷體1" style:font-family-asian="標楷體" style:font-family-generic-asian="system" style:font-pitch-asian="variable" style:font-size-asian="16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_31_" style:display-name="1" style:family="paragraph" style:parent-style-name="Standard" style:default-outline-level="">
      <style:paragraph-properties fo:margin-left="0.972in" fo:margin-right="0in" fo:text-align="justify" style:justify-single-word="false" fo:text-indent="-0.139in" style:auto-text-indent="false"/>
      <style:text-properties fo:font-size="12.5pt" fo:language="zh" fo:country="TW" style:font-size-asian="12.5pt" style:font-style-complex="italic"/>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color="#00000a"/>
    </style:style>
    <style:style style:name="ListLabel_20_2" style:display-name="ListLabel 2" style:family="text">
      <style:text-properties style:text-underline-style="none"/>
    </style:style>
    <style:style style:name="ListLabel_20_3" style:display-name="ListLabel 3" style:family="text">
      <style:text-properties fo:font-size="16pt" style:font-size-asian="16pt" style:font-size-complex="16pt"/>
    </style:style>
    <style:style style:name="ListLabel_20_4" style:display-name="ListLabel 4" style:family="text">
      <style:text-properties fo:color="#000000" fo:language="en" fo:country="US"/>
    </style:style>
    <style:style style:name="ListLabel_20_5" style:display-name="ListLabel 5" style:family="text">
      <style:text-properties fo:color="#000000"/>
    </style:style>
    <style:style style:name="ListLabel_20_6" style:display-name="ListLabel 6" style:family="text">
      <style:text-properties fo:language="en" fo:country="US"/>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size="14pt" fo:language="en" fo:country="US" style:font-size-asian="14pt" style:font-size-complex="14pt"/>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font-size="14pt" style:font-size-asian="14pt"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984in" fo:text-indent="-0.333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319in" fo:text-indent="-0.3335in" fo:margin-left="1.4319in"/>
        </style:list-level-properties>
      </text:list-level-style-number>
      <text:list-level-style-number text:level="4" style:num-suffix="." style:num-format="1">
        <style:list-level-properties text:list-level-position-and-space-mode="label-alignment">
          <style:list-level-label-alignment text:label-followed-by="listtab" text:list-tab-stop-position="1.7654in" fo:text-indent="-0.3335in" fo:margin-left="1.7654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984in" fo:text-indent="-0.3335in" fo:margin-left="2.098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4319in" fo:text-indent="-0.3335in" fo:margin-left="2.4319in"/>
        </style:list-level-properties>
      </text:list-level-style-number>
      <text:list-level-style-number text:level="7" style:num-suffix="." style:num-format="1">
        <style:list-level-properties text:list-level-position-and-space-mode="label-alignment">
          <style:list-level-label-alignment text:label-followed-by="listtab" text:list-tab-stop-position="2.7654in" fo:text-indent="-0.3335in" fo:margin-left="2.7654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984in" fo:text-indent="-0.3335in" fo:margin-left="3.098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4319in" fo:text-indent="-0.3335in" fo:margin-left="3.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1917in" fo:text-indent="-0.75in" fo:margin-left="1.191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083in" fo:text-indent="-0.3335in" fo:margin-left="1.1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17in" fo:text-indent="-0.3335in" fo:margin-left="1.4417in"/>
        </style:list-level-properties>
      </text:list-level-style-number>
      <text:list-level-style-number text:level="4" style:num-suffix="." style:num-format="1">
        <style:list-level-properties text:list-level-position-and-space-mode="label-alignment">
          <style:list-level-label-alignment text:label-followed-by="listtab" text:list-tab-stop-position="1.7752in" fo:text-indent="-0.3335in" fo:margin-left="1.7752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1083in" fo:text-indent="-0.3335in" fo:margin-left="2.10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4417in" fo:text-indent="-0.3335in" fo:margin-left="2.4417in"/>
        </style:list-level-properties>
      </text:list-level-style-number>
      <text:list-level-style-number text:level="7" style:num-suffix="." style:num-format="1">
        <style:list-level-properties text:list-level-position-and-space-mode="label-alignment">
          <style:list-level-label-alignment text:label-followed-by="listtab" text:list-tab-stop-position="2.7752in" fo:text-indent="-0.3335in" fo:margin-left="2.7752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083in" fo:text-indent="-0.3335in" fo:margin-left="3.10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4417in" fo:text-indent="-0.3335in" fo:margin-left="3.4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1945in" fo:text-indent="-0.75in" fo:margin-left="1.19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text:list-tab-stop-position="1.1945in" fo:text-indent="-0.75in" fo:margin-left="1.194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278in" fo:text-indent="-0.5in" fo:margin-left="1.27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45in" fo:text-indent="-0.3335in" fo:margin-left="1.4445in"/>
        </style:list-level-properties>
      </text:list-level-style-number>
      <text:list-level-style-number text:level="4" style:num-suffix="." style:num-format="1">
        <style:list-level-properties text:list-level-position-and-space-mode="label-alignment">
          <style:list-level-label-alignment text:label-followed-by="listtab" text:list-tab-stop-position="1.778in" fo:text-indent="-0.3335in" fo:margin-left="1.77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111in" fo:text-indent="-0.3335in" fo:margin-left="2.1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4445in" fo:text-indent="-0.3335in" fo:margin-left="2.4445in"/>
        </style:list-level-properties>
      </text:list-level-style-number>
      <text:list-level-style-number text:level="7" style:num-suffix="." style:num-format="1">
        <style:list-level-properties text:list-level-position-and-space-mode="label-alignment">
          <style:list-level-label-alignment text:label-followed-by="listtab" text:list-tab-stop-position="2.778in" fo:text-indent="-0.3335in" fo:margin-left="2.77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11in" fo:text-indent="-0.3335in" fo:margin-left="3.1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4445in" fo:text-indent="-0.3335in" fo:margin-left="3.4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1445in" fo:text-indent="-0.75in" fo:margin-left="1.14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098in" fo:text-indent="-0.3335in" fo:margin-left="1.10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29in" fo:text-indent="-0.3335in" fo:margin-left="1.4429in"/>
        </style:list-level-properties>
      </text:list-level-style-number>
      <text:list-level-style-number text:level="4" style:num-suffix="." style:num-format="1">
        <style:list-level-properties text:list-level-position-and-space-mode="label-alignment">
          <style:list-level-label-alignment text:label-followed-by="listtab" text:list-tab-stop-position="1.7764in" fo:text-indent="-0.3335in" fo:margin-left="1.7764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1098in" fo:text-indent="-0.3335in" fo:margin-left="2.10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4429in" fo:text-indent="-0.3335in" fo:margin-left="2.4429in"/>
        </style:list-level-properties>
      </text:list-level-style-number>
      <text:list-level-style-number text:level="7" style:num-suffix="." style:num-format="1">
        <style:list-level-properties text:list-level-position-and-space-mode="label-alignment">
          <style:list-level-label-alignment text:label-followed-by="listtab" text:list-tab-stop-position="2.7764in" fo:text-indent="-0.3335in" fo:margin-left="2.7764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098in" fo:text-indent="-0.3335in" fo:margin-left="3.10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4429in" fo:text-indent="-0.3335in" fo:margin-left="3.4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4453in" fo:margin-left="0.6618in"/>
        </style:list-level-properties>
      </text:list-level-style-number>
      <text:list-level-style-number text:level="2" style:num-prefix="（" style:num-suffix="）" style:num-format="1">
        <style:list-level-properties text:list-level-position-and-space-mode="label-alignment">
          <style:list-level-label-alignment text:label-followed-by="nothing" fo:text-indent="-0.6661in" fo:margin-left="1.1146in"/>
        </style:list-level-properties>
      </text:list-level-style-number>
      <text:list-level-style-number text:level="3" style:num-suffix="、" style:num-format="1">
        <style:list-level-properties text:list-level-position-and-space-mode="label-alignment">
          <style:list-level-label-alignment text:label-followed-by="nothing" fo:text-indent="-0.4409in" fo:margin-left="1.3307in"/>
        </style:list-level-properties>
      </text:list-level-style-number>
      <text:list-level-style-number text:level="4" style:num-prefix="（" style:num-suffix="）" style:num-format="1">
        <style:list-level-properties text:list-level-position-and-space-mode="label-alignment">
          <style:list-level-label-alignment text:label-followed-by="nothing" fo:text-indent="-0.6693in" fo:margin-left="1.7799in"/>
        </style:list-level-properties>
      </text:list-level-style-number>
      <text:list-level-style-number text:level="5" style:num-suffix="、" style:num-format="甲, 乙, 丙, ...">
        <style:list-level-properties text:list-level-position-and-space-mode="label-alignment">
          <style:list-level-label-alignment text:label-followed-by="nothing" fo:text-indent="-0.4409in" fo:margin-left="2in"/>
        </style:list-level-properties>
      </text:list-level-style-number>
      <text:list-level-style-number text:level="6" style:num-prefix="（" style:num-suffix="）" style:num-format="甲, 乙, 丙, ...">
        <style:list-level-properties text:list-level-position-and-space-mode="label-alignment">
          <style:list-level-label-alignment text:label-followed-by="listtab" text:list-tab-stop-position="2.4492in" fo:text-indent="-0.6772in" fo:margin-left="2.4492in"/>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2.6693in" fo:text-indent="-0.4484in" fo:margin-left="2.6693in"/>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3.1102in" fo:text-indent="-0.6693in" fo:margin-left="3.1102in"/>
        </style:list-level-properties>
      </text:list-level-style-number>
      <text:list-level-style-number text:level="9" style:num-suffix=")" style:num-format="a">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3335in" fo:margin-left="0.7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75in" fo:margin-left="1.1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3335in" fo:margin-left="0.78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5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5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5in" fo:margin-left="0.95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5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5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4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3335in" fo:margin-left="1.5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2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2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35in" fo:margin-left="1.6138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75in" fo:margin-left="2.1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4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prefix="(" style:num-suffix=")" style:num-format="1">
        <style:list-level-properties text:list-level-position-and-space-mode="label-alignment">
          <style:list-level-label-alignment text:label-followed-by="listtab" fo:text-indent="-0.3335in" fo:margin-left="1.5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2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2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3335in" fo:margin-left="0.8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9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2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6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9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2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6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9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75in" fo:margin-left="1.27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9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2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6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9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2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6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9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3335in" fo:margin-left="0.77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0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7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0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7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0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75in" fo:margin-left="1.19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0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7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0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7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0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prefix="（" style:num-suffix="）" style:num-format="1">
        <style:list-level-properties text:list-level-position-and-space-mode="label-alignment">
          <style:list-level-label-alignment text:label-followed-by="listtab" fo:text-indent="-0.3335in" fo:margin-left="0.78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prefix="（" style:num-suffix="）" style:num-format="1">
        <style:list-level-properties text:list-level-position-and-space-mode="label-alignment">
          <style:list-level-label-alignment text:label-followed-by="listtab" fo:text-indent="-0.3335in" fo:margin-left="0.78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style:list-level-properties text:list-level-position-and-space-mode="label-alignment" fo:text-align="center">
          <style:list-level-label-alignment text:label-followed-by="listtab" fo:text-indent="-0.3335in" fo:margin-left="1.56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4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7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7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1">
        <style:list-level-properties text:list-level-position-and-space-mode="label-alignment" fo:text-align="center">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style:list-level-properties text:list-level-position-and-space-mode="label-alignment" fo:text-align="center">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style:list-level-properties text:list-level-position-and-space-mode="label-alignment" fo:text-align="center">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1">
        <style:list-level-properties text:list-level-position-and-space-mode="label-alignment">
          <style:list-level-label-alignment text:label-followed-by="listtab" fo:text-indent="-0.5in" fo:margin-left="1.5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4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7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4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7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 style:num-prefix="("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0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3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0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3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3335in" fo:margin-left="1.2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0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3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0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3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1">
        <style:list-level-properties text:list-level-position-and-space-mode="label-alignment" fo:text-align="center">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5in" fo:margin-left="1.4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1">
        <style:list-level-properties text:list-level-position-and-space-mode="label-alignment" fo:text-align="center">
          <style:list-level-label-alignment text:label-followed-by="listtab" fo:text-indent="-0.3335in" fo:margin-left="1.2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 style:num-prefix="（" style:num-suffix="）" style:num-format="1">
        <style:list-level-properties text:list-level-position-and-space-mode="label-alignment" fo:text-align="center">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5" style:num-prefix="（" style:num-suffix="）" style:num-format="1">
        <style:list-level-properties text:list-level-position-and-space-mode="label-alignment" fo:text-align="center">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7"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8"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9" style:num-prefix="("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3" text:style-name="ListLabel_20_10"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text:start-value="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text:start-value="6">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689in" fo:margin-left="0.7874in" fo:margin-right="0.7681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產電影片劇本開發補助要點草案</dc:title>
    <meta:initial-creator>C10053</meta:initial-creator>
    <dc:creator>李明瑩</dc:creator>
    <meta:editing-cycles>3</meta:editing-cycles>
    <meta:print-date>2017-01-24T08:27:00</meta:print-date>
    <meta:creation-date>2017-02-14T09:13:00</meta:creation-date>
    <dc:date>2017-02-14T09:16:00</dc:date>
    <meta:editing-duration>PT3S</meta:editing-duration>
    <meta:generator>LibreOffice/4.3.7.2$Linux_X86_64 LibreOffice_project/430$Build-2</meta:generator>
    <meta:document-statistic meta:table-count="0" meta:image-count="0" meta:object-count="0" meta:page-count="5" meta:paragraph-count="94" meta:word-count="4513" meta:character-count="4659" meta:non-whitespace-character-count="4643"/>
    <meta:user-defined meta:name="AppVersion">14.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