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9LVL4" style:num-prefix="（" style:num-suffix="）" style:num-format="1" text:start-value="4">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8">
      <text:list-level-style-number text:level="1" text:style-name="WW_CharLFO28LVL1" style:num-prefix="(" style:num-suffix=")" style:num-format="一, 十, 一百(繁), ..." text:start-value="5">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86in" text:min-label-width="0.392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text:style-name="WW_CharLFO30LVL1" style:num-prefix="(" style:num-suffix=")" style:num-format="1">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1">
      <text:list-level-style-number text:level="1" text:style-name="WW_CharLFO3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2">
      <text:list-level-style-number text:level="1" text:style-name="WW_CharLFO32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style:style style:name="P1" style:parent-style-name="內文" style:master-page-name="MP0" style:family="paragraph">
      <style:paragraph-properties fo:break-before="page" style:snap-to-layout-grid="false" fo:text-align="center" fo:margin-left="-0.125in" fo:text-indent="0.125in">
        <style:tab-stops>
          <style:tab-stop style:type="left" style:position="1.12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text-properties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4" style:parent-style-name="密等" style:family="paragraph">
      <style:paragraph-properties style:snap-to-layout-grid="true"/>
    </style:style>
    <style:style style:name="T15"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8" style:parent-style-name="內文" style:family="paragraph">
      <style:paragraph-properties style:snap-to-layout-grid="false" fo:margin-left="-0.125in" fo:text-indent="0.125in">
        <style:tab-stops>
          <style:tab-stop style:type="left" style:position="1.125in"/>
        </style:tab-stops>
      </style:paragraph-properties>
      <style:text-properties style:font-name="標楷體" style:font-name-asian="標楷體" style:font-name-complex="Arial Unicode MS" style:font-weight-complex="bold" fo:font-size="14pt" style:font-size-asian="14pt" style:font-size-complex="14pt"/>
    </style:style>
    <style:style style:name="P19" style:parent-style-name="本文" style:family="paragraph">
      <style:paragraph-properties fo:line-height="100%" fo:margin-left="0.7875in" fo:text-indent="-0.7875in">
        <style:tab-stops/>
      </style:paragraph-properties>
    </style:style>
    <style:style style:name="T20" style:parent-style-name="預設段落字型" style:family="text">
      <style:text-properties style:font-name="標楷體" style:font-name-complex="Arial Unicode MS" fo:font-size="14pt" style:font-size-asian="14pt" style:font-size-complex="14pt"/>
    </style:style>
    <style:style style:name="T21" style:parent-style-name="預設段落字型" style:family="text">
      <style:text-properties style:font-name="標楷體" style:font-name-complex="Arial Unicode MS" fo:font-size="14pt" style:font-size-asian="14pt" style:font-size-complex="14pt"/>
    </style:style>
    <style:style style:name="T22" style:parent-style-name="預設段落字型" style:family="text">
      <style:text-properties style:font-name="標楷體" style:font-name-complex="Arial Unicode MS" fo:font-size="14pt" style:font-size-asian="14pt" style:font-size-complex="14pt"/>
    </style:style>
    <style:style style:name="T23" style:parent-style-name="預設段落字型" style:family="text">
      <style:text-properties style:font-name="標楷體" style:font-name-complex="Arial Unicode MS" fo:font-size="14pt" style:font-size-asian="14pt" style:font-size-complex="14pt"/>
    </style:style>
    <style:style style:name="T24" style:parent-style-name="預設段落字型" style:family="text">
      <style:text-properties style:font-name="標楷體" style:font-name-complex="Arial Unicode MS"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complex="Arial Unicode MS" fo:font-size="14pt" style:font-size-asian="14pt" style:font-size-complex="14pt"/>
    </style:style>
    <style:style style:name="T26" style:parent-style-name="預設段落字型" style:family="text">
      <style:text-properties style:font-name="標楷體" style:font-name-complex="Arial Unicode MS"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name="標楷體" style:font-weight-complex="bold" fo:font-size="14pt" style:font-size-asian="14pt" style:font-size-complex="14pt"/>
    </style:style>
    <style:style style:name="T30" style:parent-style-name="預設段落字型" style:family="text">
      <style:text-properties style:font-name="標楷體" style:font-weight-complex="bold" fo:font-size="14pt" style:font-size-asian="14pt" style:font-size-complex="14pt"/>
    </style:style>
    <style:style style:name="T31" style:parent-style-name="預設段落字型" style:family="text">
      <style:text-properties style:font-name="標楷體" style:font-name-complex="Arial Unicode MS" fo:font-size="14pt" style:font-size-asian="14pt" style:font-size-complex="14pt"/>
    </style:style>
    <style:style style:name="T32" style:parent-style-name="預設段落字型" style:family="text">
      <style:text-properties style:font-name="標楷體" style:font-name-complex="Arial Unicode MS" fo:font-size="14pt" style:font-size-asian="14pt" style:font-size-complex="14pt"/>
    </style:style>
    <style:style style:name="T33" style:parent-style-name="預設段落字型" style:family="text">
      <style:text-properties style:font-name="標楷體" style:font-name-complex="Arial Unicode MS" fo:font-size="14pt" style:font-size-asian="14pt" style:font-size-complex="14pt"/>
    </style:style>
    <style:style style:name="P34" style:parent-style-name="內文" style:list-style-name="LFO13"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35"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7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1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1pt"/>
    </style:style>
    <style:style style:name="T43" style:parent-style-name="預設段落字型" style:family="text">
      <style:text-properties style:font-name="新細明體" fo:font-size="14pt" style:font-size-asian="14pt" style:font-size-complex="11pt"/>
    </style:style>
    <style:style style:name="T44" style:parent-style-name="預設段落字型" style:family="text">
      <style:text-properties style:font-name="標楷體" style:font-name-asian="標楷體" fo:font-size="14pt" style:font-size-asian="14pt" style:font-size-complex="11pt"/>
    </style:style>
    <style:style style:name="T45" style:parent-style-name="預設段落字型" style:family="text">
      <style:text-properties style:font-name="標楷體" style:font-name-asian="標楷體" fo:font-size="14pt" style:font-size-asian="14pt" style:font-size-complex="11pt"/>
    </style:style>
    <style:style style:name="T46" style:parent-style-name="預設段落字型" style:family="text">
      <style:text-properties style:font-name="標楷體" style:font-name-asian="標楷體" fo:font-size="14pt" style:font-size-asian="14pt" style:font-size-complex="11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50" style:parent-style-name="預設段落字型" style:family="text">
      <style:text-properties style:font-name="標楷體" style:font-name-asian="標楷體" fo:font-size="14pt" style:font-size-asian="14pt" style:font-size-complex="11pt"/>
    </style:style>
    <style:style style:name="T51" style:parent-style-name="預設段落字型" style:family="text">
      <style:text-properties style:font-name="標楷體" style:font-name-asian="標楷體" fo:font-size="14pt" style:font-size-asian="14pt" style:font-size-complex="11pt"/>
    </style:style>
    <style:style style:name="T52" style:parent-style-name="預設段落字型" style:family="text">
      <style:text-properties style:font-name="標楷體" style:font-name-asian="標楷體" fo:font-size="14pt" style:font-size-asian="14pt" style:font-size-complex="11pt"/>
    </style:style>
    <style:style style:name="T53" style:parent-style-name="預設段落字型" style:family="text">
      <style:text-properties style:font-name="標楷體" style:font-name-asian="標楷體" fo:font-size="14pt" style:font-size-asian="14pt" style:font-size-complex="11pt"/>
    </style:style>
    <style:style style:name="T54" style:parent-style-name="預設段落字型" style:family="text">
      <style:text-properties style:font-name="標楷體" style:font-name-asian="標楷體" fo:font-size="14pt" style:font-size-asian="14pt" style:font-size-complex="11pt"/>
    </style:style>
    <style:style style:name="T55" style:parent-style-name="預設段落字型" style:family="text">
      <style:text-properties style:font-name="標楷體" style:font-name-asian="標楷體" fo:font-size="14pt" style:font-size-asian="14pt" style:font-size-complex="11pt"/>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style>
    <style:style style:name="T58" style:parent-style-name="預設段落字型" style:family="text">
      <style:text-properties style:font-name="標楷體" style:font-name-asian="標楷體" fo:font-size="14pt" style:font-size-asian="14pt" style:font-size-complex="11pt"/>
    </style:style>
    <style:style style:name="T59" style:parent-style-name="預設段落字型" style:family="text">
      <style:text-properties style:font-name="標楷體" style:font-name-asian="標楷體" fo:font-size="14pt" style:font-size-asian="14pt" style:font-size-complex="11pt"/>
    </style:style>
    <style:style style:name="T60" style:parent-style-name="預設段落字型" style:family="text">
      <style:text-properties style:font-name="標楷體" style:font-name-asian="標楷體" fo:font-size="14pt" style:font-size-asian="14pt" style:font-size-complex="11pt"/>
    </style:style>
    <style:style style:name="T61" style:parent-style-name="預設段落字型" style:family="text">
      <style:text-properties style:font-name="標楷體" style:font-name-asian="標楷體" fo:font-size="14pt" style:font-size-asian="14pt" style:font-size-complex="11pt"/>
    </style:style>
    <style:style style:name="T62" style:parent-style-name="預設段落字型" style:family="text">
      <style:text-properties style:font-name="標楷體" style:font-name-asian="標楷體" fo:font-size="14pt" style:font-size-asian="14pt" style:font-size-complex="11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新細明體" style:font-weight-complex="bold" fo:font-size="14pt" style:font-size-asian="14pt" style:font-size-complex="14pt"/>
    </style:style>
    <style:style style:name="P68"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69" style:parent-style-name="內文" style:list-style-name="LFO33" style:family="paragraph">
      <style:paragraph-properties fo:text-align="justify">
        <style:tab-stops>
          <style:tab-stop style:type="left" style:position="-0.3187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list-style-name="LFO34" style:family="paragraph">
      <style:paragraph-properties fo:text-align="justify">
        <style:tab-stops>
          <style:tab-stop style:type="left" style:position="-0.652in"/>
        </style:tab-stops>
      </style:paragraph-properties>
    </style:style>
    <style:style style:name="T77" style:parent-style-name="預設段落字型" style:family="text">
      <style:text-properties style:font-name="標楷體" style:font-name-asian="標楷體" fo:font-size="14pt" style:font-size-asian="14pt" style:font-size-complex="11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新細明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新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list-style-name="LFO35" style:family="paragraph">
      <style:paragraph-properties fo:text-align="justify">
        <style:tab-stops>
          <style:tab-stop style:type="left" style:position="-0.902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新細明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新細明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新細明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內文" style:list-style-name="LFO35" style:family="paragraph">
      <style:paragraph-properties fo:text-align="justify">
        <style:tab-stops>
          <style:tab-stop style:type="left" style:position="-0.902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新細明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list-style-name="LFO34" style:family="paragraph">
      <style:paragraph-properties fo:text-align="justify">
        <style:tab-stops>
          <style:tab-stop style:type="left" style:position="-0.65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新細明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新細明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新細明體" style:font-weight-complex="bold" fo:font-size="14pt" style:font-size-asian="14pt" style:font-size-complex="14pt"/>
    </style:style>
    <style:style style:name="P146" style:parent-style-name="本文縮排3" style:list-style-name="LFO34" style:family="paragraph">
      <style:paragraph-properties style:punctuation-wrap="simple" style:snap-to-layout-grid="false" fo:text-align="justify" fo:margin-bottom="0in" fo:margin-left="1.8333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新細明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本文縮排3" style:list-style-name="LFO34" style:family="paragraph">
      <style:paragraph-properties style:punctuation-wrap="simple" style:snap-to-layout-grid="false" fo:text-align="justify" fo:margin-bottom="0in" fo:margin-left="1.8333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新細明體" style:font-weight-complex="bold" fo:font-size="14pt" style:font-size-asian="14pt" style:font-size-complex="14pt"/>
    </style:style>
    <style:style style:name="P182" style:parent-style-name="內文" style:list-style-name="LFO33" style:family="paragraph"/>
    <style:style style:name="T183" style:parent-style-name="預設段落字型" style:family="text">
      <style:text-properties style:font-name="標楷體" style:font-name-asian="標楷體" fo:font-size="14pt" style:font-size-asian="14pt" style:font-size-complex="11pt"/>
    </style:style>
    <style:style style:name="T184" style:parent-style-name="預設段落字型" style:family="text">
      <style:text-properties style:font-name="標楷體" style:font-name-asian="標楷體" fo:font-size="14pt" style:font-size-asian="14pt" style:font-size-complex="11pt"/>
    </style:style>
    <style:style style:name="T185" style:parent-style-name="預設段落字型" style:family="text">
      <style:text-properties style:font-name="標楷體" style:font-name-asian="標楷體" fo:font-size="14pt" style:font-size-asian="14pt" style:font-size-complex="11pt"/>
    </style:style>
    <style:style style:name="T186" style:parent-style-name="預設段落字型" style:family="text">
      <style:text-properties style:font-name="新細明體" fo:font-size="14pt" style:font-size-asian="14pt" style:font-size-complex="11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1pt"/>
    </style:style>
    <style:style style:name="P189" style:parent-style-name="內文" style:list-style-name="LFO33" style:family="paragraph">
      <style:paragraph-properties fo:text-align="justify">
        <style:tab-stops>
          <style:tab-stop style:type="left" style:position="-0.3187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新細明體" style:font-weight-complex="bold" fo:font-size="14pt" style:font-size-asian="14pt" style:font-size-complex="14pt"/>
    </style:style>
    <style:style style:name="P192" style:parent-style-name="內文" style:list-style-name="LFO33" style:family="paragraph">
      <style:paragraph-properties fo:text-align="justify">
        <style:tab-stops>
          <style:tab-stop style:type="left" style:position="-0.3187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新細明體" style:font-weight-complex="bold" fo:font-size="14pt" style:font-size-asian="14pt" style:font-size-complex="14pt"/>
    </style:style>
    <style:style style:name="P206"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207" style:parent-style-name="預設段落字型" style:family="text">
      <style:text-properties style:font-name="標楷體" style:font-name-asian="標楷體" fo:font-size="14pt" style:font-size-asian="14pt" style:font-size-complex="11pt"/>
    </style:style>
    <style:style style:name="T208" style:parent-style-name="預設段落字型" style:family="text">
      <style:text-properties style:font-name="標楷體" style:font-name-asian="標楷體" fo:font-size="14pt" style:font-size-asian="14pt" style:font-size-complex="11pt"/>
    </style:style>
    <style:style style:name="T209" style:parent-style-name="預設段落字型" style:family="text">
      <style:text-properties style:font-name="標楷體" style:font-name-asian="標楷體" fo:font-size="14pt" style:font-size-asian="14pt" style:font-size-complex="11pt"/>
    </style:style>
    <style:style style:name="T210" style:parent-style-name="預設段落字型" style:family="text">
      <style:text-properties style:font-name="新細明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1pt"/>
    </style:style>
    <style:style style:name="T212" style:parent-style-name="預設段落字型" style:family="text">
      <style:text-properties style:font-name="標楷體" style:font-name-asian="標楷體" fo:font-size="14pt" style:font-size-asian="14pt" style:font-size-complex="11pt"/>
    </style:style>
    <style:style style:name="T213" style:parent-style-name="預設段落字型" style:family="text">
      <style:text-properties style:font-name="標楷體" style:font-name-asian="標楷體" fo:font-size="14pt" style:font-size-asian="14pt" style:font-size-complex="11pt"/>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新細明體" fo:font-size="14pt" style:font-size-asian="14pt" style:font-size-complex="11pt"/>
    </style:style>
    <style:style style:name="P218"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新細明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229"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230"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231" style:parent-style-name="預設段落字型" style:family="text">
      <style:text-properties style:font-name="標楷體" style:font-name-asian="標楷體" fo:font-size="14pt" style:font-size-asian="14pt" style:font-size-complex="11pt"/>
    </style:style>
    <style:style style:name="T232" style:parent-style-name="預設段落字型" style:family="text">
      <style:text-properties style:font-name="新細明體" fo:font-size="14pt" style:font-size-asian="14pt" style:font-size-complex="11pt"/>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新細明體" fo:font-size="14pt" style:font-size-asian="14pt" style:font-size-complex="11pt"/>
    </style:style>
    <style:style style:name="P235" style:parent-style-name="分項段落" style:list-style-name="LFO18" style:family="paragraph">
      <style:paragraph-properties fo:line-height="100%"/>
    </style:style>
    <style:style style:name="T236" style:parent-style-name="預設段落字型" style:family="text">
      <style:text-properties style:font-name="標楷體" style:font-name-complex="Arial Unicode MS" fo:font-size="14pt" style:font-size-asian="14pt" style:font-size-complex="14pt"/>
    </style:style>
    <style:style style:name="T237" style:parent-style-name="預設段落字型" style:family="text">
      <style:text-properties style:font-name="標楷體" style:font-name-complex="Arial Unicode MS" fo:font-size="14pt" style:font-size-asian="14pt" style:font-size-complex="14pt"/>
    </style:style>
    <style:style style:name="T238" style:parent-style-name="預設段落字型" style:family="text">
      <style:text-properties style:font-name="標楷體" style:font-name-complex="Arial Unicode MS" fo:font-size="14pt" style:font-size-asian="14pt" style:font-size-complex="14pt"/>
    </style:style>
    <style:style style:name="T239" style:parent-style-name="預設段落字型" style:family="text">
      <style:text-properties style:font-name="標楷體" style:font-name-complex="Arial Unicode MS" fo:font-size="14pt" style:font-size-asian="14pt" style:font-size-complex="14pt"/>
    </style:style>
    <style:style style:name="P240" style:parent-style-name="分項段落" style:family="paragraph">
      <style:paragraph-properties fo:line-height="100%" fo:margin-left="0.6881in" fo:text-indent="-0.6881in">
        <style:tab-stops/>
      </style:paragraph-properties>
    </style:style>
    <style:style style:name="T241" style:parent-style-name="預設段落字型" style:family="text">
      <style:text-properties style:font-name="標楷體" style:font-name-complex="Arial Unicode MS" fo:font-size="14pt" style:font-size-asian="14pt" style:font-size-complex="14pt"/>
    </style:style>
    <style:style style:name="T242" style:parent-style-name="預設段落字型" style:family="text">
      <style:text-properties style:font-name="標楷體" style:font-name-complex="Arial Unicode MS" fo:font-size="14pt" style:font-size-asian="14pt" style:font-size-complex="14pt"/>
    </style:style>
    <style:style style:name="T243" style:parent-style-name="預設段落字型" style:family="text">
      <style:text-properties style:font-name="標楷體" style:font-name-complex="Arial Unicode MS" fo:font-size="14pt" style:font-size-asian="14pt" style:font-size-complex="14pt"/>
    </style:style>
    <style:style style:name="T244" style:parent-style-name="預設段落字型" style:family="text">
      <style:text-properties style:font-name="標楷體" style:font-name-complex="Arial Unicode MS" fo:font-size="14pt" style:font-size-asian="14pt" style:font-size-complex="14pt"/>
    </style:style>
    <style:style style:name="T245" style:parent-style-name="預設段落字型" style:family="text">
      <style:text-properties style:font-name="標楷體" style:font-name-complex="Arial Unicode MS" fo:font-size="14pt" style:font-size-asian="14pt" style:font-size-complex="14pt"/>
    </style:style>
    <style:style style:name="T246" style:parent-style-name="預設段落字型" style:family="text">
      <style:text-properties style:font-name="標楷體" style:font-name-complex="Arial Unicode MS" fo:font-size="14pt" style:font-size-asian="14pt" style:font-size-complex="14pt"/>
    </style:style>
    <style:style style:name="T247" style:parent-style-name="預設段落字型" style:family="text">
      <style:text-properties style:font-name="標楷體" style:font-name-complex="Arial Unicode MS" fo:font-size="14pt" style:font-size-asian="14pt" style:font-size-complex="14pt"/>
    </style:style>
    <style:style style:name="T248" style:parent-style-name="預設段落字型" style:family="text">
      <style:text-properties style:font-name="標楷體" style:font-name-complex="Arial Unicode MS" fo:font-size="14pt" style:font-size-asian="14pt" style:font-size-complex="14pt"/>
    </style:style>
    <style:style style:name="P249" style:parent-style-name="分項段落" style:list-style-name="LFO18" style:family="paragraph">
      <style:paragraph-properties fo:line-height="100%"/>
    </style:style>
    <style:style style:name="T250" style:parent-style-name="預設段落字型" style:family="text">
      <style:text-properties style:font-name="標楷體" style:font-name-complex="Arial Unicode MS"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P253" style:parent-style-name="分項段落" style:list-style-name="LFO22" style:family="paragraph">
      <style:paragraph-properties fo:line-height="100%" fo:margin-left="1.1812in" fo:text-indent="-0.5145in">
        <style:tab-stops/>
      </style:paragraph-properties>
    </style:style>
    <style:style style:name="T254" style:parent-style-name="預設段落字型" style:family="text">
      <style:text-properties style:font-name="標楷體" style:font-name-complex="Arial Unicode MS" fo:font-size="14pt" style:font-size-asian="14pt" style:font-size-complex="14pt"/>
    </style:style>
    <style:style style:name="P255"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56" style:parent-style-name="分項段落" style:list-style-name="LFO22" style:family="paragraph">
      <style:paragraph-properties fo:line-height="100%" fo:margin-left="1.1812in" fo:text-indent="-0.5145in">
        <style:tab-stops/>
      </style:paragraph-properties>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新細明體" style:font-name-asian="新細明體" fo:font-size="14pt" style:font-size-asian="14pt" style:font-size-complex="14pt"/>
    </style:style>
    <style:style style:name="P271"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72"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73" style:parent-style-name="分項段落" style:list-style-name="LFO22" style:family="paragraph">
      <style:paragraph-properties fo:line-height="100%" fo:margin-left="1.1812in" fo:text-indent="-0.5145in">
        <style:tab-stops/>
      </style:paragraph-properties>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letter-spacing="0.0083in" fo:font-size="14pt" style:font-size-asian="14pt" style:font-size-complex="14pt"/>
    </style:style>
    <style:style style:name="T276" style:parent-style-name="預設段落字型" style:family="text">
      <style:text-properties style:font-name="標楷體" fo:letter-spacing="0.0083in" fo:font-size="14pt" style:font-size-asian="14pt" style:font-size-complex="14pt"/>
    </style:style>
    <style:style style:name="P277"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78" style:parent-style-name="分項段落" style:list-style-name="LFO22" style:family="paragraph">
      <style:paragraph-properties fo:line-height="100%" fo:margin-left="1.1812in" fo:text-indent="-0.5145in">
        <style:tab-stops/>
      </style:paragraph-properties>
    </style:style>
    <style:style style:name="T279" style:parent-style-name="預設段落字型" style:family="text">
      <style:text-properties style:font-name="標楷體" fo:letter-spacing="0.0083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82" style:parent-style-name="分項段落" style:list-style-name="LFO22" style:family="paragraph">
      <style:paragraph-properties fo:line-height="100%" fo:margin-left="1.1812in" fo:text-indent="-0.5145in">
        <style:tab-stops/>
      </style:paragraph-properties>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新細明體" style:font-name-asian="新細明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新細明體" style:font-name-asian="新細明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style:font-weight-complex="bold"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P299" style:parent-style-name="分項段落" style:list-style-name="LFO22" style:family="paragraph">
      <style:paragraph-properties fo:line-height="100%" fo:margin-left="1.4194in" fo:text-indent="-0.7527in">
        <style:tab-stops/>
      </style:paragraph-properties>
      <style:text-properties style:font-name="標楷體" fo:font-size="14pt" style:font-size-asian="14pt" style:font-size-complex="14pt"/>
    </style:style>
    <style:style style:name="P300" style:parent-style-name="分項段落" style:list-style-name="LFO22" style:family="paragraph">
      <style:paragraph-properties fo:line-height="100%" fo:margin-left="1.4in" fo:text-indent="-0.7333in">
        <style:tab-stops/>
      </style:paragraph-properties>
      <style:text-properties style:font-name="標楷體" fo:font-size="14pt" style:font-size-asian="14pt" style:font-size-complex="14pt"/>
    </style:style>
    <style:style style:name="P301" style:parent-style-name="分項段落" style:list-style-name="LFO22" style:family="paragraph">
      <style:paragraph-properties fo:line-height="100%" fo:margin-left="1.4in" fo:text-indent="-0.7333in">
        <style:tab-stops/>
      </style:paragraph-properties>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新細明體" style:font-name-asian="新細明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新細明體" style:font-name-asian="新細明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新細明體" style:font-name-asian="新細明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新細明體" style:font-name-asian="新細明體" fo:font-size="14pt" style:font-size-asian="14pt" style:font-size-complex="14pt"/>
    </style:style>
    <style:style style:name="P313" style:parent-style-name="分項段落" style:list-style-name="LFO22" style:family="paragraph">
      <style:paragraph-properties fo:line-height="100%" fo:margin-left="1.3805in" fo:text-indent="-0.7138in">
        <style:tab-stops/>
      </style:paragraph-properties>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新細明體" style:font-name-asian="新細明體" fo:font-size="14pt" style:font-size-asian="14pt" style:font-size-complex="14pt"/>
    </style:style>
    <style:style style:name="P316" style:parent-style-name="分項段落" style:list-style-name="LFO22" style:family="paragraph">
      <style:paragraph-properties fo:line-height="100%" fo:margin-left="1.3784in" fo:text-indent="-0.7118in">
        <style:tab-stops/>
      </style:paragraph-properties>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style:font-name-complex="Arial Unicode MS"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新細明體" style:font-name-asian="新細明體" fo:font-size="14pt" style:font-size-asian="14pt" style:font-size-complex="14pt"/>
    </style:style>
    <style:style style:name="P321" style:parent-style-name="分項段落" style:list-style-name="LFO22" style:family="paragraph">
      <style:paragraph-properties fo:line-height="100%" fo:margin-left="1.3784in" fo:text-indent="-0.7118in">
        <style:tab-stops/>
      </style:paragraph-properties>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新細明體" style:font-name-asian="新細明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新細明體" style:font-name-asian="新細明體" fo:font-size="14pt" style:font-size-asian="14pt" style:font-size-complex="14pt"/>
    </style:style>
    <style:style style:name="P326" style:parent-style-name="內文" style:family="paragraph">
      <style:paragraph-properties fo:text-align="justify" fo:margin-left="1.1111in" fo:margin-right="0.1111in" fo:text-indent="-1.1111in">
        <style:tab-stops/>
      </style:paragraph-properties>
    </style:style>
    <style:style style:name="T32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新細明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新細明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4pt" style:font-size-asian="14pt" style:font-size-complex="14pt"/>
    </style:style>
    <style:style style:name="P372"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新細明體" fo:font-size="14pt" style:font-size-asian="14pt" style:font-size-complex="14pt"/>
    </style:style>
    <style:style style:name="P377"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P380"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margin-left="0.7875in" fo:margin-right="0.1111in" fo:text-indent="-0.7875in">
        <style:tab-stops/>
      </style:paragraph-properties>
      <style:text-properties style:font-name="標楷體" style:font-name-asian="標楷體" style:font-name-complex="Arial Unicode MS" fo:font-size="14pt" style:font-size-asian="14pt" style:font-size-complex="14pt"/>
    </style:style>
    <style:style style:name="P387" style:parent-style-name="內文" style:list-style-name="LFO18" style:family="paragraph">
      <style:paragraph-properties fo:margin-left="1.1298in">
        <style:tab-stops>
          <style:tab-stop style:type="left" style:position="-0.7548in"/>
          <style:tab-stop style:type="left" style:position="-0.7361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P404" style:parent-style-name="內文" style:list-style-name="LFO18" style:family="paragraph">
      <style:paragraph-properties fo:margin-left="1.1298in">
        <style:tab-stops>
          <style:tab-stop style:type="left" style:position="-0.7548in"/>
          <style:tab-stop style:type="left" style:position="-0.736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margin-left="0.7875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412" style:parent-style-name="內文" style:family="paragraph">
      <style:paragraph-properties fo:text-align="justify" fo:margin-left="1.1958in" fo:margin-right="0.1111in" fo:text-indent="-0.593in">
        <style:tab-stops/>
      </style:paragraph-properties>
      <style:text-properties style:font-name="標楷體" style:font-name-asian="標楷體" style:font-name-complex="Arial Unicode MS" fo:font-size="14pt" style:font-size-asian="14pt" style:font-size-complex="14pt"/>
    </style:style>
    <style:style style:name="P413" style:parent-style-name="內文" style:family="paragraph">
      <style:paragraph-properties fo:text-align="justify" fo:margin-left="1.1958in" fo:margin-right="0.1111in" fo:text-indent="-0.6027in">
        <style:tab-stops/>
      </style:paragraph-properties>
      <style:text-properties style:font-name="標楷體" style:font-name-asian="標楷體" style:font-name-complex="Arial Unicode MS" fo:font-size="14pt" style:font-size-asian="14pt" style:font-size-complex="14pt"/>
    </style:style>
    <style:style style:name="P414" style:parent-style-name="內文" style:family="paragraph">
      <style:paragraph-properties fo:text-align="justify"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415" style:parent-style-name="內文" style:family="paragraph">
      <style:paragraph-properties style:snap-to-layout-grid="false"/>
      <style:text-properties style:font-name="標楷體" style:font-name-asian="標楷體" fo:font-size="14pt" style:font-size-asian="14pt" style:font-size-complex="14pt"/>
    </style:style>
    <style:style style:name="P416" style:parent-style-name="內文" style:family="paragraph">
      <style:paragraph-properties style:snap-to-layout-grid="false"/>
      <style:text-properties style:font-name="標楷體" style:font-name-asian="標楷體" fo:font-size="14pt" style:font-size-asian="14pt" style:font-size-complex="14pt"/>
    </style:style>
    <style:style style:name="P417" style:parent-style-name="內文" style:family="paragraph">
      <style:paragraph-properties style:snap-to-layout-grid="false"/>
      <style:text-properties style:font-name="標楷體" style:font-name-asian="標楷體" fo:font-size="14pt" style:font-size-asian="14pt" style:font-size-complex="14pt"/>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29" style:parent-style-name="內文" style:master-page-name="MP1" style:family="paragraph">
      <style:paragraph-properties fo:break-before="page" fo:line-height="0.2777in" fo:margin-right="-0.2006in"/>
      <style:text-properties style:font-name="標楷體" style:font-name-asian="標楷體" fo:font-weight="bold" style:font-weight-asian="bold"/>
    </style:style>
    <style:style style:name="P431" style:parent-style-name="內文" style:family="paragraph">
      <style:paragraph-properties fo:line-height="0.2777in" fo:margin-right="-0.2006in"/>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text-align="center" fo:line-height="0.2777in" fo:margin-right="-0.2006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style:style>
    <style:style style:name="P435" style:parent-style-name="內文" style:family="paragraph">
      <style:paragraph-properties fo:text-align="end" fo:line-height="0.2777in"/>
      <style:text-properties style:font-name="標楷體" style:font-name-asian="標楷體" fo:font-weight="bold" style:font-weight-asian="bold"/>
    </style:style>
    <style:style style:name="TableColumn437" style:family="table-column">
      <style:table-column-properties style:column-width="1.2548in"/>
    </style:style>
    <style:style style:name="TableColumn438" style:family="table-column">
      <style:table-column-properties style:column-width="0.977in"/>
    </style:style>
    <style:style style:name="TableColumn439" style:family="table-column">
      <style:table-column-properties style:column-width="0.8909in"/>
    </style:style>
    <style:style style:name="TableColumn440" style:family="table-column">
      <style:table-column-properties style:column-width="0.834in"/>
    </style:style>
    <style:style style:name="TableColumn441" style:family="table-column">
      <style:table-column-properties style:column-width="0.8604in"/>
    </style:style>
    <style:style style:name="TableColumn442" style:family="table-column">
      <style:table-column-properties style:column-width="1.2069in"/>
    </style:style>
    <style:style style:name="Table436" style:family="table">
      <style:table-properties style:width="6.0243in" fo:margin-left="0in" table:align="left"/>
    </style:style>
    <style:style style:name="TableRow443" style:family="table-row">
      <style:table-row-properties style:min-row-height="0.3708in"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font-size-complex="16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51" style:family="table-row">
      <style:table-row-properties style:min-row-height="0.3104in"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P462" style:parent-style-name="內文" style:family="paragraph">
      <style:paragraph-properties fo:text-align="center" style:line-height-at-least="0in"/>
      <style:text-properties style:font-name="標楷體" style:font-name-asian="標楷體"/>
    </style:style>
    <style:style style:name="TableRow463" style:family="table-row">
      <style:table-row-properties style:min-row-height="0.3104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Row477" style:family="table-row">
      <style:table-row-properties style:min-row-height="0.3104in"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Row490" style:family="table-row">
      <style:table-row-properties style:min-row-height="0.3104in"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Row505" style:family="table-row">
      <style:table-row-properties style:min-row-height="0.3104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944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Row519" style:family="table-row">
      <style:table-row-properties style:min-row-height="0.3104in"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Row534" style:family="table-row">
      <style:table-row-properties style:min-row-height="0.3104in" fo:keep-together="alway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Row549" style:family="table-row">
      <style:table-row-properties style:min-row-height="0.3104in"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Row562" style:family="table-row">
      <style:table-row-properties style:min-row-height="0.3104in"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Row575" style:family="table-row">
      <style:table-row-properties style:min-row-height="0.3104in"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P588" style:parent-style-name="內文" style:family="paragraph">
      <style:text-properties style:font-name-asian="標楷體"/>
    </style:style>
    <style:style style:name="P589" style:parent-style-name="內文" style:family="paragraph">
      <style:paragraph-properties>
        <style:tab-stops>
          <style:tab-stop style:type="left" style:position="2in"/>
        </style:tab-stops>
      </style:paragraph-properties>
      <style:text-properties style:font-name="標楷體" style:font-name-asian="標楷體"/>
    </style:style>
    <style:style style:name="P590" style:parent-style-name="內文" style:family="paragraph">
      <style:text-properties style:font-name="標楷體" style:font-name-asian="標楷體" fo:font-weight="bold" style:font-weight-asian="bold"/>
    </style:style>
    <style:style style:name="P591" style:parent-style-name="內文" style:family="paragraph">
      <style:paragraph-properties>
        <style:tab-stops>
          <style:tab-stop style:type="left" style:position="2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text-properties style:font-name-asian="標楷體" fo:font-weight="bold" style:font-weight-asian="bold"/>
    </style:style>
    <style:style style:name="P595" style:parent-style-name="內文" style:family="paragraph">
      <style:paragraph-properties fo:text-align="start"/>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P615" style:parent-style-name="內文" style:family="paragraph">
      <style:paragraph-properties fo:text-align="justify" fo:line-height="0.2777in"/>
      <style:text-properties style:font-name="標楷體" style:font-name-asian="標楷體" fo:font-weight="bold" style:font-weight-asian="bold"/>
    </style:style>
    <style:style style:name="P616" style:parent-style-name="內文" style:family="paragraph">
      <style:paragraph-properties fo:text-align="justify" fo:line-height="0.2777in"/>
      <style:text-properties style:font-name="標楷體" style:font-name-asian="標楷體" fo:font-weight="bold" style:font-weight-asian="bold"/>
    </style:style>
    <style:style style:name="P617" style:parent-style-name="內文" style:family="paragraph">
      <style:paragraph-properties fo:widows="2" fo:orphans="2" fo:margin-left="0.5895in" fo:text-indent="-0.5895in">
        <style:tab-stops/>
      </style:paragraph-properties>
      <style:text-properties style:font-name="標楷體" style:font-name-asian="標楷體"/>
    </style:style>
    <style:style style:name="P618" style:parent-style-name="內文" style:family="paragraph">
      <style:paragraph-properties fo:widows="2" fo:orphans="2" fo:margin-left="0.5979in" fo:text-indent="-0.5979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left="0.5659in" fo:text-indent="-0.5659in">
        <style:tab-stops/>
      </style:paragraph-properties>
      <style:text-properties style:font-name="標楷體" style:font-name-asian="標楷體"/>
    </style:style>
    <style:style style:name="P625" style:parent-style-name="內文" style:family="paragraph">
      <style:paragraph-properties fo:break-before="page"/>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P629" style:parent-style-name="內文" style:family="paragraph">
      <style:paragraph-properties fo:text-align="justify" fo:margin-left="0.7222in">
        <style:tab-stops/>
      </style:paragraph-properties>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33" style:parent-style-name="內文" style:family="paragraph">
      <style:paragraph-properties fo:text-align="justify"/>
      <style:text-properties style:font-name="標楷體" style:font-name-asian="標楷體"/>
    </style:style>
    <style:style style:name="TableColumn635" style:family="table-column">
      <style:table-column-properties style:column-width="0.4041in" style:use-optimal-column-width="false"/>
    </style:style>
    <style:style style:name="TableColumn636" style:family="table-column">
      <style:table-column-properties style:column-width="0.2048in" style:use-optimal-column-width="false"/>
    </style:style>
    <style:style style:name="TableColumn637" style:family="table-column">
      <style:table-column-properties style:column-width="0.5368in" style:use-optimal-column-width="false"/>
    </style:style>
    <style:style style:name="TableColumn638" style:family="table-column">
      <style:table-column-properties style:column-width="1.2923in" style:use-optimal-column-width="false"/>
    </style:style>
    <style:style style:name="TableColumn639" style:family="table-column">
      <style:table-column-properties style:column-width="0.2833in" style:use-optimal-column-width="false"/>
    </style:style>
    <style:style style:name="TableColumn640" style:family="table-column">
      <style:table-column-properties style:column-width="0.2833in" style:use-optimal-column-width="false"/>
    </style:style>
    <style:style style:name="TableColumn641" style:family="table-column">
      <style:table-column-properties style:column-width="0.2833in" style:use-optimal-column-width="false"/>
    </style:style>
    <style:style style:name="TableColumn642" style:family="table-column">
      <style:table-column-properties style:column-width="0.0909in" style:use-optimal-column-width="false"/>
    </style:style>
    <style:style style:name="TableColumn643" style:family="table-column">
      <style:table-column-properties style:column-width="0.1923in" style:use-optimal-column-width="false"/>
    </style:style>
    <style:style style:name="TableColumn644" style:family="table-column">
      <style:table-column-properties style:column-width="0.2875in" style:use-optimal-column-width="false"/>
    </style:style>
    <style:style style:name="TableColumn645" style:family="table-column">
      <style:table-column-properties style:column-width="0.0979in" style:use-optimal-column-width="false"/>
    </style:style>
    <style:style style:name="TableColumn646" style:family="table-column">
      <style:table-column-properties style:column-width="0.1833in" style:use-optimal-column-width="false"/>
    </style:style>
    <style:style style:name="TableColumn647" style:family="table-column">
      <style:table-column-properties style:column-width="0.309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2951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2965in" style:use-optimal-column-width="false"/>
    </style:style>
    <style:style style:name="Table634" style:family="table">
      <style:table-properties style:width="7.1069in" fo:margin-left="0in" table:align="center"/>
    </style:style>
    <style:style style:name="TableRow657" style:family="table-row">
      <style:table-row-properties style:min-row-height="0.5388in" style:use-optimal-row-height="false" fo:keep-together="always"/>
    </style:style>
    <style:style style:name="TableCell65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style>
    <style:style style:name="TableCell6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0pt" style:font-size-asian="10pt"/>
    </style:style>
    <style:style style:name="TableCell6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style>
    <style:style style:name="P666" style:parent-style-name="內文" style:family="paragraph">
      <style:paragraph-properties style:snap-to-layout-grid="false" fo:text-align="center"/>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2" style:parent-style-name="內文" style:family="paragraph">
      <style:paragraph-properties style:snap-to-layout-grid="false" fo:text-align="center" fo:margin-top="0.0604in" fo:margin-bottom="0.0604in"/>
      <style:text-properties style:font-name="標楷體" style:font-name-asian="標楷體" fo:font-size="14pt" style:font-size-asian="14pt"/>
    </style:style>
    <style:style style:name="TableRow673" style:family="table-row">
      <style:table-row-properties style:min-row-height="0.3152in" style:use-optimal-row-height="false" fo:keep-together="alway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style>
    <style:style style:name="P676" style:parent-style-name="內文" style:family="paragraph">
      <style:paragraph-properties fo:text-align="center"/>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0pt" style:font-size-asian="10pt"/>
    </style:style>
    <style:style style:name="TableCell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0pt" style:font-size-asian="10pt"/>
    </style:style>
    <style:style style:name="TableCell6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style>
    <style:style style:name="TableRow685" style:family="table-row">
      <style:table-row-properties style:min-row-height="0.3152in" style:use-optimal-row-height="false" fo:keep-together="always"/>
    </style:style>
    <style:style style:name="P686" style:parent-style-name="內文" style:family="paragraph">
      <style:paragraph-properties fo:text-align="center"/>
      <style:text-properties style:font-name="標楷體" style:font-name-asian="標楷體" fo:font-size="10pt" style:font-size-asian="10pt"/>
    </style:style>
    <style:style style:name="P687" style:parent-style-name="內文" style:family="paragraph">
      <style:paragraph-properties fo:text-align="center"/>
      <style:text-properties style:font-name="標楷體" style:font-name-asian="標楷體" fo:font-size="10pt" style:font-size-asian="10pt"/>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0pt" style:font-size-asian="10pt"/>
    </style:style>
    <style:style style:name="TableCell7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0pt" style:font-size-asian="10pt"/>
    </style:style>
    <style:style style:name="TableRow721" style:family="table-row">
      <style:table-row-properties style:min-row-height="0.3152in" style:use-optimal-row-height="false" fo:keep-together="always"/>
    </style:style>
    <style:style style:name="TableCell7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0pt" style:font-size-asian="10pt"/>
    </style:style>
    <style:style style:name="TableCell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0pt" style:font-size-asian="10pt"/>
    </style:style>
    <style:style style:name="TableCell7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style>
    <style:style style:name="TableCell7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0pt" style:font-size-asian="10pt"/>
    </style:style>
    <style:style style:name="TableRow760" style:family="table-row">
      <style:table-row-properties style:min-row-height="0.3152in" style:use-optimal-row-height="false" fo:keep-together="always"/>
    </style:style>
    <style:style style:name="TableCell7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0pt" style:font-size-asian="10pt"/>
    </style:style>
    <style:style style:name="TableCell7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0pt" style:font-size-asian="10pt"/>
    </style:style>
    <style:style style:name="TableRow799" style:family="table-row">
      <style:table-row-properties style:min-row-height="0.3152in" style:use-optimal-row-height="false" fo:keep-together="always"/>
    </style:style>
    <style:style style:name="TableCell8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0pt" style:font-size-asian="10pt"/>
    </style:style>
    <style:style style:name="TableCell8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Cell8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0pt" style:font-size-asian="10pt"/>
    </style:style>
    <style:style style:name="TableRow838" style:family="table-row">
      <style:table-row-properties style:min-row-height="0.3152in" style:use-optimal-row-height="false" fo:keep-together="always"/>
    </style:style>
    <style:style style:name="TableCell8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TableCell8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TableCell8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0pt" style:font-size-asian="10pt"/>
    </style:style>
    <style:style style:name="TableCell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0pt" style:font-size-asian="10pt"/>
    </style:style>
    <style:style style:name="TableRow877" style:family="table-row">
      <style:table-row-properties style:min-row-height="0.3152in" style:use-optimal-row-height="false" fo:keep-together="always"/>
    </style:style>
    <style:style style:name="TableCell8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0pt" style:font-size-asian="10pt"/>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0pt" style:font-size-asian="10pt"/>
    </style:style>
    <style:style style:name="TableCell8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0pt" style:font-size-asian="10pt"/>
    </style:style>
    <style:style style:name="TableCell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0pt" style:font-size-asian="10pt"/>
    </style:style>
    <style:style style:name="TableRow916" style:family="table-row">
      <style:table-row-properties style:min-row-height="0.3152in" style:use-optimal-row-height="false" fo:keep-together="always"/>
    </style:style>
    <style:style style:name="TableCell9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Cell9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0pt" style:font-size-asian="10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0pt" style:font-size-asian="10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0pt" style:font-size-asian="10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0pt" style:font-size-asian="10pt"/>
    </style:style>
    <style:style style:name="TableCell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0pt" style:font-size-asian="10pt"/>
    </style:style>
    <style:style style:name="TableRow955" style:family="table-row">
      <style:table-row-properties style:min-row-height="0.3152in" style:use-optimal-row-height="false" fo:keep-together="always"/>
    </style:style>
    <style:style style:name="TableCell9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0pt" style:font-size-asian="10pt"/>
    </style:style>
    <style:style style:name="TableCell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0pt" style:font-size-asian="10pt"/>
    </style:style>
    <style:style style:name="TableCell9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0pt" style:font-size-asian="10pt"/>
    </style:style>
    <style:style style:name="TableCell9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0pt" style:font-size-asian="10pt"/>
    </style:style>
    <style:style style:name="TableRow994" style:family="table-row">
      <style:table-row-properties style:min-row-height="0.3152in" style:use-optimal-row-height="false" fo:keep-together="always"/>
    </style:style>
    <style:style style:name="TableCell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0pt" style:font-size-asian="10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0pt" style:font-size-asian="10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0pt" style:font-size-asian="10pt"/>
    </style:style>
    <style:style style:name="TableCell10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0pt" style:font-size-asian="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Cell1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0pt" style:font-size-asian="10pt"/>
    </style:style>
    <style:style style:name="TableRow1033" style:family="table-row">
      <style:table-row-properties style:min-row-height="0.3152in" style:use-optimal-row-height="false" fo:keep-together="always"/>
    </style:style>
    <style:style style:name="TableCell10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0pt" style:font-size-asian="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0pt" style:font-size-asian="10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0pt" style:font-size-asian="10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0pt" style:font-size-asian="10pt"/>
    </style:style>
    <style:style style:name="TableCell1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TableCell1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0pt" style:font-size-asian="10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0pt" style:font-size-asian="10pt"/>
    </style:style>
    <style:style style:name="TableCell10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0pt" style:font-size-asian="10pt"/>
    </style:style>
    <style:style style:name="TableRow1072" style:family="table-row">
      <style:table-row-properties style:min-row-height="0.3152in" style:use-optimal-row-height="false" fo:keep-together="always"/>
    </style:style>
    <style:style style:name="TableCell10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Cell1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Row1111" style:family="table-row">
      <style:table-row-properties style:min-row-height="0.3152in" style:use-optimal-row-height="false" fo:keep-together="always"/>
    </style:style>
    <style:style style:name="TableCell1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style>
    <style:style style:name="TableCell1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0pt" style:font-size-asian="10pt"/>
    </style:style>
    <style:style style:name="TableRow1150" style:family="table-row">
      <style:table-row-properties style:min-row-height="0.3152in" style:use-optimal-row-height="false" fo:keep-together="always"/>
    </style:style>
    <style:style style:name="TableCell1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0pt" style:font-size-asian="10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0pt" style:font-size-asian="10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0pt" style:font-size-asian="10pt"/>
    </style:style>
    <style:style style:name="TableCell11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TableCell1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0pt" style:font-size-asian="10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0pt" style:font-size-asian="10pt"/>
    </style:style>
    <style:style style:name="TableRow1189" style:family="table-row">
      <style:table-row-properties style:min-row-height="0.3152in" style:use-optimal-row-height="false" fo:keep-together="always"/>
    </style:style>
    <style:style style:name="TableCell11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0pt" style:font-size-asian="10pt"/>
    </style:style>
    <style:style style:name="TableCell12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0pt" style:font-size-asian="10pt"/>
    </style:style>
    <style:style style:name="TableCell1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Row1228" style:family="table-row">
      <style:table-row-properties style:min-row-height="0.3152in" style:use-optimal-row-height="false" fo:keep-together="always"/>
    </style:style>
    <style:style style:name="TableCell12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0pt" style:font-size-asian="10pt"/>
    </style:style>
    <style:style style:name="TableCell1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0pt" style:font-size-asian="10pt"/>
    </style:style>
    <style:style style:name="TableCell12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Cell12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0pt" style:font-size-asian="10pt"/>
    </style:style>
    <style:style style:name="TableRow1267" style:family="table-row">
      <style:table-row-properties style:min-row-height="0.3152in" style:use-optimal-row-height="false" fo:keep-together="always"/>
    </style:style>
    <style:style style:name="TableCell12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0pt" style:font-size-asian="10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0pt" style:font-size-asian="10pt"/>
    </style:style>
    <style:style style:name="TableCell12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0pt" style:font-size-asian="10pt"/>
    </style:style>
    <style:style style:name="TableCell12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0pt" style:font-size-asian="10pt"/>
    </style:style>
    <style:style style:name="TableCell13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0pt" style:font-size-asian="10pt"/>
    </style:style>
    <style:style style:name="TableRow1306" style:family="table-row">
      <style:table-row-properties style:min-row-height="0.3152in" style:use-optimal-row-height="false" fo:keep-together="always"/>
    </style:style>
    <style:style style:name="TableCell13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0pt" style:font-size-asian="10pt"/>
    </style:style>
    <style:style style:name="TableCell1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0pt" style:font-size-asian="10pt"/>
    </style:style>
    <style:style style:name="TableCell13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0pt" style:font-size-asian="10pt"/>
    </style:style>
    <style:style style:name="TableCell1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0pt" style:font-size-asian="10pt"/>
    </style:style>
    <style:style style:name="TableRow1345" style:family="table-row">
      <style:table-row-properties style:min-row-height="0.3152in" style:use-optimal-row-height="false" fo:keep-together="always"/>
    </style:style>
    <style:style style:name="TableCell1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10pt" style:font-size-asian="10pt"/>
    </style:style>
    <style:style style:name="TableCell1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size="10pt" style:font-size-asian="10pt"/>
    </style:style>
    <style:style style:name="TableCell13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style>
    <style:style style:name="TableRow1384" style:family="table-row">
      <style:table-row-properties style:min-row-height="0.3152in" style:use-optimal-row-height="false" fo:keep-together="always"/>
    </style:style>
    <style:style style:name="TableCell13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0pt" style:font-size-asian="10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0pt" style:font-size-asian="10pt"/>
    </style:style>
    <style:style style:name="TableCell14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0pt" style:font-size-asian="10pt"/>
    </style:style>
    <style:style style:name="TableRow1423" style:family="table-row">
      <style:table-row-properties style:min-row-height="0.3152in" style:use-optimal-row-height="false" fo:keep-together="always"/>
    </style:style>
    <style:style style:name="TableCell14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0pt" style:font-size-asian="10pt"/>
    </style:style>
    <style:style style:name="TableCell1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0pt" style:font-size-asian="10pt"/>
    </style:style>
    <style:style style:name="TableCell14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font-size="10pt" style:font-size-asian="10pt"/>
    </style:style>
    <style:style style:name="TableCell14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0pt" style:font-size-asian="10pt"/>
    </style:style>
    <style:style style:name="TableCell14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0pt" style:font-size-asian="10pt"/>
    </style:style>
    <style:style style:name="TableCell14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0pt" style:font-size-asian="10pt"/>
    </style:style>
    <style:style style:name="TableCell14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0pt" style:font-size-asian="10pt"/>
    </style:style>
    <style:style style:name="TableCell14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0pt" style:font-size-asian="10pt"/>
    </style:style>
    <style:style style:name="TableCell14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0pt" style:font-size-asian="10pt"/>
    </style:style>
    <style:style style:name="TableCell144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0pt" style:font-size-asian="10pt"/>
    </style:style>
    <style:style style:name="TableCell14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0pt" style:font-size-asian="10pt"/>
    </style:style>
    <style:style style:name="TableCell1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size="10pt" style:font-size-asian="10pt"/>
    </style:style>
    <style:style style:name="TableCell14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0pt" style:font-size-asian="10pt"/>
    </style:style>
    <style:style style:name="TableCell14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0pt" style:font-size-asian="10pt"/>
    </style:style>
    <style:style style:name="TableCell14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0pt" style:font-size-asian="10pt"/>
    </style:style>
    <style:style style:name="TableCell14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0pt" style:font-size-asian="10pt"/>
    </style:style>
    <style:style style:name="TableCell146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P1462" style:parent-style-name="內文" style:family="paragraph">
      <style:paragraph-properties fo:text-align="justify" fo:margin-left="0.3083in" fo:text-indent="-0.3083in">
        <style:tab-stops/>
      </style:paragraph-properties>
      <style:text-properties style:font-name="標楷體" style:font-name-asian="標楷體" fo:font-size="10pt" style:font-size-asian="10pt"/>
    </style:style>
    <style:style style:name="P1463" style:parent-style-name="內文" style:family="paragraph">
      <style:paragraph-properties fo:text-align="justify" fo:margin-left="0.225in">
        <style:tab-stops/>
      </style:paragraph-properties>
      <style:text-properties style:font-name="標楷體" style:font-name-asian="標楷體" fo:font-size="10pt" style:font-size-asian="10pt"/>
    </style:style>
    <style:style style:name="P1464" style:parent-style-name="內文" style:family="paragraph">
      <style:paragraph-properties fo:text-align="justify" fo:margin-left="0.225in">
        <style:tab-stops/>
      </style:paragraph-properties>
      <style:text-properties style:font-name="標楷體" style:font-name-asian="標楷體" fo:font-size="10pt" style:font-size-asian="10pt"/>
    </style:style>
    <style:style style:name="P1465" style:parent-style-name="內文" style:family="paragraph">
      <style:paragraph-properties fo:text-align="justify"/>
      <style:text-properties style:font-name="標楷體" style:font-name-asian="標楷體"/>
    </style:style>
    <style:style style:name="P1466" style:parent-style-name="內文" style:family="paragraph">
      <style:paragraph-properties fo:text-align="justify" fo:margin-left="0.075in">
        <style:tab-stops/>
      </style:paragraph-properties>
      <style:text-properties style:font-name="標楷體" style:font-name-asian="標楷體"/>
    </style:style>
    <style:style style:name="P1467" style:parent-style-name="內文" style:family="paragraph">
      <style:paragraph-properties fo:text-align="justify" fo:margin-left="0.075in">
        <style:tab-stops/>
      </style:paragraph-properties>
      <style:text-properties style:font-name="標楷體" style:font-name-asian="標楷體"/>
    </style:style>
    <style:style style:name="P1468" style:parent-style-name="內文" style:family="paragraph">
      <style:paragraph-properties fo:text-align="justify" fo:margin-left="0.075in">
        <style:tab-stops/>
      </style:paragraph-properties>
      <style:text-properties style:font-name="標楷體" style:font-name-asian="標楷體"/>
    </style:style>
    <style:style style:name="P1469" style:parent-style-name="內文" style:family="paragraph">
      <style:paragraph-properties fo:text-align="justify" fo:margin-left="0.075in">
        <style:tab-stops/>
      </style:paragraph-properties>
      <style:text-properties style:font-name="標楷體" style:font-name-asian="標楷體"/>
    </style:style>
    <style:style style:name="P1470" style:parent-style-name="內文" style:family="paragraph">
      <style:paragraph-properties fo:text-align="justify" fo:margin-left="0.075in">
        <style:tab-stops/>
      </style:paragraph-properties>
      <style:text-properties style:font-name="標楷體" style:font-name-asian="標楷體"/>
    </style:style>
    <style:style style:name="P1471" style:parent-style-name="內文" style:family="paragraph">
      <style:paragraph-properties fo:text-align="justify" fo:margin-left="0.075in">
        <style:tab-stops/>
      </style:paragraph-properties>
      <style:text-properties style:font-name="標楷體" style:font-name-asian="標楷體"/>
    </style:style>
    <style:style style:name="P1472" style:parent-style-name="內文" style:family="paragraph">
      <style:paragraph-properties fo:text-align="justify" fo:margin-left="0.075in">
        <style:tab-stops/>
      </style:paragraph-properties>
      <style:text-properties style:font-name="標楷體" style:font-name-asian="標楷體"/>
    </style:style>
    <style:style style:name="P1473" style:parent-style-name="內文" style:family="paragraph">
      <style:paragraph-properties fo:text-align="justify" fo:margin-left="0.075in">
        <style:tab-stops/>
      </style:paragraph-properties>
      <style:text-properties style:font-name="標楷體" style:font-name-asian="標楷體"/>
    </style:style>
    <style:style style:name="P1474" style:parent-style-name="內文" style:family="paragraph">
      <style:paragraph-properties fo:text-align="justify" fo:margin-left="0.075in">
        <style:tab-stops/>
      </style:paragraph-properties>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text-properties style:font-name="標楷體" style:font-name-asian="標楷體"/>
    </style:style>
    <style:style style:name="P1477" style:parent-style-name="內文" style:family="paragraph">
      <style:paragraph-properties fo:text-align="justify"/>
      <style:text-properties style:font-name="標楷體" style:font-name-asian="標楷體"/>
    </style:style>
    <style:style style:name="P1478" style:parent-style-name="內文" style:family="paragraph">
      <style:paragraph-properties fo:text-align="justify"/>
      <style:text-properties style:font-name="標楷體" style:font-name-asian="標楷體"/>
    </style:style>
    <style:style style:name="P1479" style:parent-style-name="內文" style:family="paragraph">
      <style:paragraph-properties fo:text-align="justify"/>
      <style:text-properties style:font-name="標楷體" style:font-name-asian="標楷體"/>
    </style:style>
    <style:style style:name="P1480" style:parent-style-name="內文" style:family="paragraph">
      <style:paragraph-properties fo:text-align="justify"/>
      <style:text-properties style:font-name="標楷體" style:font-name-asian="標楷體"/>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letter-spacing="0.0194in"/>
    </style:style>
    <style:style style:name="T1487" style:parent-style-name="預設段落字型" style:family="text">
      <style:text-properties style:font-name="標楷體" style:font-name-asian="標楷體"/>
    </style:style>
    <style:style style:name="P1488" style:parent-style-name="內文" style:family="paragraph">
      <style:paragraph-properties fo:text-align="justify"/>
      <style:text-properties style:font-name="標楷體" style:font-name-asian="標楷體"/>
    </style:style>
    <style:style style:name="P1489" style:parent-style-name="內文" style:family="paragraph">
      <style:paragraph-properties fo:text-align="justify"/>
      <style:text-properties style:font-name="標楷體" style:font-name-asian="標楷體"/>
    </style:style>
    <style:style style:name="P1490" style:parent-style-name="內文" style:family="paragraph">
      <style:paragraph-properties fo:break-before="page"/>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P1494" style:parent-style-name="內文" style:family="paragraph">
      <style:paragraph-properties fo:text-align="center"/>
      <style:text-properties style:font-name="標楷體" style:font-name-asian="標楷體" fo:font-size="18pt" style:font-size-asian="18pt" style:text-underline-type="double" style:text-underline-style="solid" style:text-underline-width="auto" style:text-underline-mode="continuous"/>
    </style:style>
    <style:style style:name="TableColumn1496" style:family="table-column">
      <style:table-column-properties style:column-width="0.9444in"/>
    </style:style>
    <style:style style:name="TableColumn1497" style:family="table-column">
      <style:table-column-properties style:column-width="0.9444in"/>
    </style:style>
    <style:style style:name="TableColumn1498" style:family="table-column">
      <style:table-column-properties style:column-width="0.2277in"/>
    </style:style>
    <style:style style:name="TableColumn1499" style:family="table-column">
      <style:table-column-properties style:column-width="0.2284in"/>
    </style:style>
    <style:style style:name="TableColumn1500" style:family="table-column">
      <style:table-column-properties style:column-width="0.2284in"/>
    </style:style>
    <style:style style:name="TableColumn1501" style:family="table-column">
      <style:table-column-properties style:column-width="0.2284in"/>
    </style:style>
    <style:style style:name="TableColumn1502" style:family="table-column">
      <style:table-column-properties style:column-width="0.2284in"/>
    </style:style>
    <style:style style:name="TableColumn1503" style:family="table-column">
      <style:table-column-properties style:column-width="0.2284in"/>
    </style:style>
    <style:style style:name="TableColumn1504" style:family="table-column">
      <style:table-column-properties style:column-width="0.2284in"/>
    </style:style>
    <style:style style:name="TableColumn1505" style:family="table-column">
      <style:table-column-properties style:column-width="0.2284in"/>
    </style:style>
    <style:style style:name="TableColumn1506" style:family="table-column">
      <style:table-column-properties style:column-width="0.2284in"/>
    </style:style>
    <style:style style:name="TableColumn1507" style:family="table-column">
      <style:table-column-properties style:column-width="1.8673in"/>
    </style:style>
    <style:style style:name="Table1495" style:family="table">
      <style:table-properties style:width="5.8118in" fo:margin-left="0in" table:align="center"/>
    </style:style>
    <style:style style:name="TableRow1508" style:family="table-row">
      <style:table-row-properties style:min-row-height="0.2583in" fo:keep-together="always"/>
    </style:style>
    <style:style style:name="TableCell15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標楷體" style:font-name-asian="標楷體"/>
    </style:style>
    <style:style style:name="TableCell15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style:font-name-asian="標楷體"/>
    </style:style>
    <style:style style:name="TableRow1517" style:family="table-row">
      <style:table-row-properties style:min-row-height="0.2583in" fo:keep-together="always"/>
    </style:style>
    <style:style style:name="P1518" style:parent-style-name="內文" style:family="paragraph">
      <style:paragraph-properties style:snap-to-layout-grid="false" fo:text-align="justify"/>
      <style:text-properties style:font-name="標楷體" style:font-name-asian="標楷體"/>
    </style:style>
    <style:style style:name="P1519" style:parent-style-name="內文" style:family="paragraph">
      <style:paragraph-properties style:snap-to-layout-grid="false" fo:text-align="justify"/>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標楷體" style:font-name-asian="標楷體"/>
    </style:style>
    <style:style style:name="P1538" style:parent-style-name="內文" style:family="paragraph">
      <style:paragraph-properties style:snap-to-layout-grid="false" fo:text-align="justify"/>
      <style:text-properties style:font-name="標楷體" style:font-name-asian="標楷體"/>
    </style:style>
    <style:style style:name="TableRow1539" style:family="table-row">
      <style:table-row-properties style:min-row-height="0.2583in" fo:keep-together="always"/>
    </style:style>
    <style:style style:name="TableCell15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style:style>
    <style:style style:name="P1542" style:parent-style-name="內文" style:family="paragraph">
      <style:paragraph-properties style:snap-to-layout-grid="false" fo:text-align="justify"/>
      <style:text-properties style:font-name="標楷體" style:font-name-asian="標楷體"/>
    </style:style>
    <style:style style:name="P1543" style:parent-style-name="內文" style:family="paragraph">
      <style:paragraph-properties style:snap-to-layout-grid="false" fo:text-align="justify"/>
      <style:text-properties style:font-name="標楷體" style:font-name-asian="標楷體"/>
    </style:style>
    <style:style style:name="P1544" style:parent-style-name="內文" style:family="paragraph">
      <style:paragraph-properties style:snap-to-layout-grid="false" fo:text-align="justify"/>
      <style:text-properties style:font-name="標楷體" style:font-name-asian="標楷體"/>
    </style:style>
    <style:style style:name="TableCell1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6" style:parent-style-name="內文" style:family="paragraph">
      <style:paragraph-properties style:snap-to-layout-grid="false" fo:text-align="justify"/>
      <style:text-properties style:font-name="標楷體" style:font-name-asian="標楷體"/>
    </style:style>
    <style:style style:name="TableCell15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style:style>
    <style:style style:name="TableCell15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0" style:parent-style-name="內文" style:family="paragraph">
      <style:paragraph-properties style:snap-to-layout-grid="false" fo:text-align="justify"/>
      <style:text-properties style:font-name="標楷體" style:font-name-asian="標楷體"/>
    </style:style>
    <style:style style:name="TableCell15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2" style:parent-style-name="內文" style:family="paragraph">
      <style:paragraph-properties style:snap-to-layout-grid="false" fo:text-align="justify"/>
      <style:text-properties style:font-name="標楷體" style:font-name-asian="標楷體"/>
    </style:style>
    <style:style style:name="TableCell15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4" style:parent-style-name="內文" style:family="paragraph">
      <style:paragraph-properties style:snap-to-layout-grid="false" fo:text-align="justify"/>
      <style:text-properties style:font-name="標楷體" style:font-name-asian="標楷體"/>
    </style:style>
    <style:style style:name="TableCell15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6" style:parent-style-name="內文" style:family="paragraph">
      <style:paragraph-properties style:snap-to-layout-grid="false" fo:text-align="justify"/>
      <style:text-properties style:font-name="標楷體" style:font-name-asian="標楷體"/>
    </style:style>
    <style:style style:name="TableCell15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8" style:parent-style-name="內文" style:family="paragraph">
      <style:paragraph-properties style:snap-to-layout-grid="false" fo:text-align="justify"/>
      <style:text-properties style:font-name="標楷體" style:font-name-asian="標楷體"/>
    </style:style>
    <style:style style:name="TableCell155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style:style>
    <style:style style:name="TableCell156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62" style:parent-style-name="內文" style:family="paragraph">
      <style:paragraph-properties style:snap-to-layout-grid="false" fo:text-align="justify"/>
      <style:text-properties style:font-name="標楷體" style:font-name-asian="標楷體"/>
    </style:style>
    <style:style style:name="TableCell15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style:style>
    <style:style style:name="TableCell15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P1567" style:parent-style-name="內文" style:family="paragraph">
      <style:paragraph-properties fo:text-align="justify"/>
      <style:text-properties style:font-name="標楷體" style:font-name-asian="標楷體"/>
    </style:style>
    <style:style style:name="TableColumn1569" style:family="table-column">
      <style:table-column-properties style:column-width="1.9486in"/>
    </style:style>
    <style:style style:name="TableColumn1570" style:family="table-column">
      <style:table-column-properties style:column-width="0.5083in"/>
    </style:style>
    <style:style style:name="TableColumn1571" style:family="table-column">
      <style:table-column-properties style:column-width="0.4208in"/>
    </style:style>
    <style:style style:name="TableColumn1572" style:family="table-column">
      <style:table-column-properties style:column-width="0.9854in"/>
    </style:style>
    <style:style style:name="TableColumn1573" style:family="table-column">
      <style:table-column-properties style:column-width="0.1381in"/>
    </style:style>
    <style:style style:name="TableColumn1574" style:family="table-column">
      <style:table-column-properties style:column-width="0.2583in"/>
    </style:style>
    <style:style style:name="TableColumn1575" style:family="table-column">
      <style:table-column-properties style:column-width="0.259in"/>
    </style:style>
    <style:style style:name="TableColumn1576" style:family="table-column">
      <style:table-column-properties style:column-width="0.259in"/>
    </style:style>
    <style:style style:name="TableColumn1577" style:family="table-column">
      <style:table-column-properties style:column-width="0.259in"/>
    </style:style>
    <style:style style:name="TableColumn1578" style:family="table-column">
      <style:table-column-properties style:column-width="0.259in"/>
    </style:style>
    <style:style style:name="TableColumn1579" style:family="table-column">
      <style:table-column-properties style:column-width="0.259in"/>
    </style:style>
    <style:style style:name="TableColumn1580" style:family="table-column">
      <style:table-column-properties style:column-width="0.2569in"/>
    </style:style>
    <style:style style:name="Table1568" style:family="table">
      <style:table-properties style:width="5.8118in" style:rel-width="100%" fo:margin-left="0in" table:align="left"/>
    </style:style>
    <style:style style:name="TableRow1581" style:family="table-row">
      <style:table-row-properties style:min-row-height="0.2541in"/>
    </style:style>
    <style:style style:name="TableCell158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Row1588" style:family="table-row">
      <style:table-row-properties style:min-row-height="0.2541in"/>
    </style:style>
    <style:style style:name="TableCell158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style:style>
    <style:style style:name="P1591" style:parent-style-name="內文" style:family="paragraph">
      <style:paragraph-properties style:snap-to-layout-grid="false" fo:text-align="justify"/>
      <style:text-properties style:font-name="標楷體" style:font-name-asian="標楷體"/>
    </style:style>
    <style:style style:name="P1592" style:parent-style-name="內文" style:family="paragraph">
      <style:paragraph-properties style:snap-to-layout-grid="false" fo:text-align="justify"/>
      <style:text-properties style:font-name="標楷體" style:font-name-asian="標楷體"/>
    </style:style>
    <style:style style:name="TableCell15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94" style:parent-style-name="內文" style:family="paragraph">
      <style:paragraph-properties style:snap-to-layout-grid="false" fo:text-align="justify"/>
      <style:text-properties style:font-name="標楷體" style:font-name-asian="標楷體"/>
    </style:style>
    <style:style style:name="TableCell15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style:style>
    <style:style style:name="TableRow1597" style:family="table-row">
      <style:table-row-properties/>
    </style:style>
    <style:style style:name="TableCell1598" style:family="table-cell">
      <style:table-cell-properties fo:border-top="0.0208in solid #000000" fo:border-left="0.0208in solid #000000" fo:border-bottom="none" fo:border-right="0.0208in solid #000000" fo:padding-top="0in" fo:padding-left="0.0194in" fo:padding-bottom="0in" fo:padding-right="0.0194in"/>
    </style:style>
    <style:style style:name="P1599" style:parent-style-name="內文" style:family="paragraph">
      <style:paragraph-properties fo:text-align="center" fo:margin-top="0.1506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ableRow1602" style:family="table-row">
      <style:table-row-properties fo:keep-together="always"/>
    </style:style>
    <style:style style:name="TableCell1603" style:family="table-cell">
      <style:table-cell-properties fo:border-top="none" fo:border-left="0.0208in solid #000000" fo:border-bottom="none" fo:border-right="none" fo:padding-top="0in" fo:padding-left="0.0194in" fo:padding-bottom="0in" fo:padding-right="0.0194in"/>
    </style:style>
    <style:style style:name="P1604"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05" style:family="table-cell">
      <style:table-cell-properties fo:border-top="none" fo:border-left="none" fo:border-bottom="0.0208in solid #000000" fo:border-right="0.0208in solid #000000"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size="18pt" style:font-size-asian="18pt"/>
    </style:style>
    <style:style style:name="TableRow1608" style:family="table-row">
      <style:table-row-properties style:min-row-height="0.275in" fo:keep-together="always"/>
    </style:style>
    <style:style style:name="TableCell1609" style:family="table-cell">
      <style:table-cell-properties fo:border-top="none" fo:border-left="0.0208in solid #000000" fo:border-bottom="0.0208in solid #000000" fo:border-right="0.0208in solid #000000" fo:padding-top="0in" fo:padding-left="0.0194in" fo:padding-bottom="0in" fo:padding-right="0.0194in"/>
    </style:style>
    <style:style style:name="P1610"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1611"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2"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3"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4"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5"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6"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617"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style>
    <style:style style:name="TableCell1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style>
    <style:style style:name="TableCell1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0pt" style:font-size-asian="10pt"/>
    </style:style>
    <style:style style:name="TableRow1624" style:family="table-row">
      <style:table-row-properties style:min-row-height="0.275in" fo:keep-together="always"/>
    </style:style>
    <style:style style:name="P1625"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1626" style:parent-style-name="內文" style:family="paragraph">
      <style:paragraph-properties fo:text-align="center"/>
      <style:text-properties style:font-name="標楷體" style:font-name-asian="標楷體" fo:font-size="10pt" style:font-size-asian="10pt"/>
    </style:style>
    <style:style style:name="P1627" style:parent-style-name="內文" style:family="paragraph">
      <style:paragraph-properties fo:text-align="center"/>
      <style:text-properties style:font-name="標楷體" style:font-name-asian="標楷體"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0pt" style:font-size-asian="10pt"/>
    </style:style>
    <style:style style:name="TableRow1642" style:family="table-row">
      <style:table-row-properties style:min-row-height="0.275in" fo:keep-together="always"/>
    </style:style>
    <style:style style:name="P164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0pt" style:font-size-asian="10pt"/>
    </style:style>
    <style:style style:name="TableRow1662" style:family="table-row">
      <style:table-row-properties style:min-row-height="0.275in" fo:keep-together="always"/>
    </style:style>
    <style:style style:name="P166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0pt" style:font-size-asian="10pt"/>
    </style:style>
    <style:style style:name="TableRow1682" style:family="table-row">
      <style:table-row-properties style:min-row-height="0.275in" fo:keep-together="always"/>
    </style:style>
    <style:style style:name="P168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0pt" style:font-size-asian="10pt"/>
    </style:style>
    <style:style style:name="TableRow1702" style:family="table-row">
      <style:table-row-properties style:min-row-height="0.275in" fo:keep-together="always"/>
    </style:style>
    <style:style style:name="P170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0pt" style:font-size-asian="10pt"/>
    </style:style>
    <style:style style:name="TableRow1722" style:family="table-row">
      <style:table-row-properties style:min-row-height="0.275in" fo:keep-together="always"/>
    </style:style>
    <style:style style:name="P172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0pt" style:font-size-asian="10pt"/>
    </style:style>
    <style:style style:name="TableRow1742" style:family="table-row">
      <style:table-row-properties style:min-row-height="0.275in" fo:keep-together="always"/>
    </style:style>
    <style:style style:name="P174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0pt" style:font-size-asian="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0pt" style:font-size-asian="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0pt" style:font-size-asian="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0pt" style:font-size-asian="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0pt" style:font-size-asian="10pt"/>
    </style:style>
    <style:style style:name="TableRow1762" style:family="table-row">
      <style:table-row-properties style:min-row-height="0.275in" fo:keep-together="always"/>
    </style:style>
    <style:style style:name="P176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0pt" style:font-size-asian="10pt"/>
    </style:style>
    <style:style style:name="TableRow1782" style:family="table-row">
      <style:table-row-properties style:min-row-height="0.275in" fo:keep-together="always"/>
    </style:style>
    <style:style style:name="P178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0pt" style:font-size-asian="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0pt" style:font-size-asian="10pt"/>
    </style:style>
    <style:style style:name="TableRow1802" style:family="table-row">
      <style:table-row-properties style:min-row-height="0.275in" fo:keep-together="always"/>
    </style:style>
    <style:style style:name="P180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size="10pt" style:font-size-asian="10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0pt" style:font-size-asian="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0pt" style:font-size-asian="10pt"/>
    </style:style>
    <style:style style:name="TableRow1822" style:family="table-row">
      <style:table-row-properties style:min-row-height="0.275in" fo:keep-together="always"/>
    </style:style>
    <style:style style:name="P182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0pt" style:font-size-asian="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0pt" style:font-size-asian="10pt"/>
    </style:style>
    <style:style style:name="TableRow1842" style:family="table-row">
      <style:table-row-properties style:min-row-height="0.275in" fo:keep-together="always"/>
    </style:style>
    <style:style style:name="P184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0pt" style:font-size-asian="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0pt" style:font-size-asian="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0pt" style:font-size-asian="10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0pt" style:font-size-asian="10pt"/>
    </style:style>
    <style:style style:name="TableRow1862" style:family="table-row">
      <style:table-row-properties style:min-row-height="0.275in" fo:keep-together="always"/>
    </style:style>
    <style:style style:name="P186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0pt" style:font-size-asian="10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0pt" style:font-size-asian="10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0pt" style:font-size-asian="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font-size="10pt" style:font-size-asian="10pt"/>
    </style:style>
    <style:style style:name="TableRow1882" style:family="table-row">
      <style:table-row-properties style:min-row-height="0.275in" fo:keep-together="always"/>
    </style:style>
    <style:style style:name="P188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0pt" style:font-size-asian="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0pt" style:font-size-asian="10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size="10pt" style:font-size-asian="10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0pt" style:font-size-asian="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0pt" style:font-size-asian="10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0pt" style:font-size-asian="10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0pt" style:font-size-asian="10pt"/>
    </style:style>
    <style:style style:name="TableRow1902" style:family="table-row">
      <style:table-row-properties style:min-row-height="0.2048in" fo:keep-together="always"/>
    </style:style>
    <style:style style:name="P190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9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font-size="10pt" style:font-size-asian="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0pt" style:font-size-asian="10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0pt" style:font-size-asian="10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10pt" style:font-size-asian="10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size="10pt" style:font-size-asian="10pt"/>
    </style:style>
    <style:style style:name="P1920" style:parent-style-name="內文" style:master-page-name="MP2" style:family="paragraph">
      <style:paragraph-properties fo:break-before="page" fo:text-align="justify"/>
      <style:text-properties style:font-name="標楷體" style:font-name-asian="標楷體" fo:font-size="1pt" style:font-size-asian="1pt"/>
    </style:style>
    <style:style style:family="graphic" style:name="a1">
      <style:graphic-properties fo:min-width="0.44167in" fo:min-height="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4"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custom-shape svg:x="5.98333in" svg:y="-0.575in" svg:width="1.1in" svg:height="0.44167in" draw:z-index="251659776" draw:id="id0" draw:style-name="a1" draw:name="AutoShape 12" text:anchor-type="paragraph"><svg:desc/><text:p text:style-name="P4">含設備費補助</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推動流行音樂展演空間數位發展</text:span><text:span text:style-name="T6">─</text:span><text:span text:style-name="T7">「</text:span><text:span text:style-name="T8">○○○</text:span><text:span text:style-name="T9">」</text:span><text:span text:style-name="T10">補助</text:span><text:span text:style-name="T11"><draw:frame draw:z-index="251657728" draw:id="id1" draw:layer="Invisible" draw:style-name="a2" draw:name="記錄" text:anchor-type="paragraph" svg:x="-0.84583in" svg:y="-1.32708in" svg:width="0.83333in" svg:height="0.41667in" style:rel-width="scale" style:rel-height="scale"><draw:text-box draw:chain-next-name="記錄"><text:p text:style-name="P12"/></draw:text-box><svg:desc/></draw:frame></text:span><text:span text:style-name="T13"><draw:frame draw:z-index="251656704" draw:id="id2" draw:layer="Invisible" draw:style-name="a3" draw:name="首長大名" text:anchor-type="paragraph" svg:x="-0.60417in" svg:y="2.54306in" svg:width="1.575in" svg:height="0.39375in" style:rel-width="scale" style:rel-height="scale"><draw:text-box draw:chain-next-name="首長大名"><text:p text:style-name="P14">局長鍾琴</text:p></draw:text-box><svg:desc/></draw:frame></text:span><text:span text:style-name="T15"><draw:frame draw:z-index="251655680" draw:id="id3" draw:layer="Invisible" draw:style-name="a4" draw:name="文別" text:anchor-type="paragraph" svg:x="-0.60417in" svg:y="4.11458in" svg:width="1.575in" svg:height="0.39375in" style:rel-width="scale" style:rel-height="scale"><draw:text-box draw:chain-next-name="文別"><text:p text:style-name="內文">空白頁</text:p></draw:text-box><svg:desc/></draw:frame></text:span><text:span text:style-name="T16">契約書</text:span><text:span text:style-name="T17">(草案)</text:span></text:p>
      <text:p text:style-name="P18"/>
      <text:p text:style-name="P19"><text:span text:style-name="T20">立約人：</text:span><text:span text:style-name="T21">文化部影視及流行音樂產業局</text:span><text:span text:style-name="T22">（以下簡稱甲方</text:span><text:span text:style-name="T23">）同意補助</text:span><text:span text:style-name="T24">________________</text:span><text:span text:style-name="T25">（以下簡稱乙方）</text:span><text:span text:style-name="T26">執行</text:span><text:span text:style-name="T27">____________________</text:span><text:span text:style-name="T28">（以下簡稱本</text:span><text:span text:style-name="T29">案</text:span><text:span text:style-name="T30">）</text:span><text:span text:style-name="T31">，雙方</text:span><text:span text:style-name="T32">約定</text:span><text:span text:style-name="T33">條款如下：</text:span></text:p>
      <text:list text:style-name="LFO13" text:continue-numbering="true">
        <text:list-item>
          <text:p text:style-name="P34">乙方應依甲方核定之企畫書（以下簡稱企畫書，如附件一）執行。</text:p>
        </text:list-item>
      </text:list>
      <text:list text:style-name="LFO18" text:continue-numbering="true">
        <text:list-item>
          <text:p text:style-name="P35">補助金撥款審查及結算標準：</text:p>
        </text:list-item>
      </text:list>
      <text:p text:style-name="P36"><text:span text:style-name="T37">甲方同意補助乙方本案總經費之</text:span><text:span text:style-name="T38">○○</text:span><text:span text:style-name="T39">%，</text:span><text:span text:style-name="T40">業務費</text:span><text:span text:style-name="T41">以新臺幣（以下幣別同）</text:span><text:span text:style-name="T42">○○○元</text:span><text:span text:style-name="T43">、</text:span><text:span text:style-name="T44">設備購買費以○○○元，</text:span><text:span text:style-name="T45">即</text:span><text:span text:style-name="T46">共○○○元為上限。</text:span><text:span text:style-name="T47">補助金由甲方分二期撥付</text:span><text:span text:style-name="T48">。</text:span></text:p>
      <text:list text:style-name="LFO9" text:continue-numbering="true">
        <text:list-item>
          <text:p text:style-name="P49"><text:span text:style-name="T50">第一期補助金</text:span><text:span text:style-name="T51">（</text:span><text:span text:style-name="T52">最高核予核定補助之本案業務費金額</text:span><text:span text:style-name="T53">上限</text:span><text:span text:style-name="T54">之</text:span><text:span text:style-name="T55">百分之三十</text:span><text:span text:style-name="T56">，</text:span><text:span text:style-name="T57">即</text:span><text:span text:style-name="T58">○○○</text:span><text:span text:style-name="T59">元</text:span><text:span text:style-name="T60">）</text:span><text:span text:style-name="T61">：</text:span><text:span text:style-name="T62">乙方應於甲方通知期限內</text:span><text:span text:style-name="T63">檢</text:span><text:span text:style-name="T64">具第一期補助金核撥申請函及甲方抬頭之補助金發票</text:span><text:span text:style-name="T65">，</text:span><text:span text:style-name="T66">向甲方申請撥付第一期補助金</text:span><text:span text:style-name="T67">。</text:span></text:p>
        </text:list-item>
        <text:list-item>
          <text:p text:style-name="P68">第二期補助金（最高核予核定補助之本案金額上限之百分之七十，業務費用補助金以○○○元為上限，設備購買費用以○○○元為上限）：</text:p>
        </text:list-item>
      </text:list>
      <text:list text:style-name="LFO33" text:continue-numbering="true">
        <text:list-item>
          <text:p text:style-name="P69"><text:span text:style-name="T70">乙方應依企畫</text:span><text:span text:style-name="T71">書</text:span><text:span text:style-name="T72">所載工作項目進度規劃執行，且應於105</text:span><text:span text:style-name="T73">年</text:span><text:span text:style-name="T74">12月1日前，檢送下列文件、資料及製作物正本一份，影本十份報甲方審核</text:span><text:span text:style-name="T75">：</text:span></text:p>
        </text:list-item>
      </text:list>
      <text:list text:style-name="LFO34" text:continue-numbering="true">
        <text:list-item>
          <text:p text:style-name="P76"><text:span text:style-name="T77">結案成果報告書：</text:span><text:span text:style-name="T78">應包含企畫書所載各項工作項目及其進度與乙方實際執行之對照表、各項工作之內容、成果</text:span><text:span text:style-name="T79">、</text:span><text:span text:style-name="T80">質化績效敘述</text:span><text:span text:style-name="T81">、</text:span><text:span text:style-name="T82">量化關鍵績效指標之說明及佐證資料</text:span><text:span text:style-name="T83">，並應含括下列項目</text:span><text:span text:style-name="T84">：</text:span></text:p>
        </text:list-item>
      </text:list>
      <text:list text:style-name="LFO35" text:continue-numbering="true">
        <text:list-item>
          <text:p text:style-name="P85"><text:span text:style-name="T86">展演成果：應詳列各展演場次</text:span><text:span text:style-name="T87">（</text:span><text:span text:style-name="T88">含演出內容、歌手或團體名稱、日期、時間</text:span><text:span text:style-name="T89">）</text:span><text:span text:style-name="T90">、每場次之現場觀眾</text:span><text:span text:style-name="T91">人數</text:span><text:span text:style-name="T92">、</text:span><text:span text:style-name="T93">線上即時播出</text:span><text:span text:style-name="T94">及非即時播出</text:span><text:span text:style-name="T95">之流覽</text:span><text:span text:style-name="T96">人次</text:span><text:span text:style-name="T97">（</text:span><text:span text:style-name="T98">量</text:span><text:span text:style-name="T99">）</text:span><text:span text:style-name="T100">、</text:span><text:span text:style-name="T101">媒體露出紀錄等，並應提出</text:span><text:span text:style-name="T102">上列各項之</text:span><text:span text:style-name="T103">相關</text:span><text:span text:style-name="T104">佐證資料</text:span><text:span text:style-name="T105">。</text:span><text:span text:style-name="T106"><text:s/></text:span></text:p>
        </text:list-item>
        <text:list-item>
          <text:p text:style-name="P107"><text:span text:style-name="T108">設備購買：</text:span><text:span text:style-name="T109">應</text:span><text:span text:style-name="T110">列明甲方補助購買之設備清單</text:span><text:span text:style-name="T111">（</text:span><text:span text:style-name="T112">詳列品牌、型號、金額及購買日期</text:span><text:span text:style-name="T113">）</text:span><text:span text:style-name="T114">、載明品牌、型號、金額</text:span><text:span text:style-name="T115">（</text:span><text:span text:style-name="T116">發票正本應依附表</text:span><text:span text:style-name="T117">二、三</text:span><text:span text:style-name="T118">彙訂造冊</text:span><text:span text:style-name="T119">）</text:span><text:span text:style-name="T120">，以及</text:span><text:span text:style-name="T121">購買</text:span><text:span text:style-name="T122">之</text:span><text:span text:style-name="T123">設備型錄</text:span><text:span text:style-name="T124">、</text:span><text:span text:style-name="T125">設備之使用、保管、維護方式</text:span><text:span text:style-name="T126">之</text:span><text:span text:style-name="T127">相關文件。</text:span></text:p>
        </text:list-item>
      </text:list>
      <text:list text:style-name="LFO34" text:continue-numbering="true">
        <text:list-item>
          <text:p text:style-name="P128"><text:span text:style-name="T129">獲補助</text:span><text:span text:style-name="T130">之</text:span><text:span text:style-name="T131">展演內容影音</text:span><text:span text:style-name="T132">電子檔</text:span><text:span text:style-name="T133">十份；應</text:span><text:span text:style-name="T134">拷貝於DVD，並應於</text:span><text:soft-page-break/><text:span text:style-name="T135">片頭製作選單(載明每場次日期、時間及演出之音樂表演工作者姓名</text:span><text:span text:style-name="T136">【</text:span><text:span text:style-name="T137">名稱</text:span><text:span text:style-name="T138">】</text:span><text:span text:style-name="T139">，其屬「推動流行音樂展演空間數位發展補助計畫要點」第三點第(二)款第</text:span><text:span text:style-name="T140">2</text:span><text:span text:style-name="T141">目</text:span><text:span text:style-name="T142">之</text:span><text:span text:style-name="T143">(2)</text:span><text:span text:style-name="T144">所稱獲獎表演工作者，並請提出證明)</text:span><text:span text:style-name="T145">。</text:span></text:p>
        </text:list-item>
        <text:list-item>
          <text:p text:style-name="P146"><text:span text:style-name="T147">經會計師簽證之本案總</text:span><text:span text:style-name="T148">經費收支明細表</text:span><text:span text:style-name="T149">(</text:span><text:span text:style-name="T150">應列明</text:span><text:span text:style-name="T151">乙方自籌</text:span><text:span text:style-name="T152">款金額</text:span><text:span text:style-name="T153">、</text:span><text:span text:style-name="T154">業務費用及設備購買之</text:span><text:span text:style-name="T155">自籌款</text:span><text:span text:style-name="T156">金額、甲方補助金</text:span><text:span text:style-name="T157">額</text:span><text:span text:style-name="T158">、補助金產生之利息及其他衍生收入，及</text:span><text:span text:style-name="T159">詳列</text:span><text:span text:style-name="T160">乙方實際支出項目</text:span><text:span text:style-name="T161">及</text:span><text:span text:style-name="T162">金額，並</text:span><text:span text:style-name="T163">加</text:span><text:span text:style-name="T164">蓋乙方及其</text:span><text:span text:style-name="T165">經手人、主辦會計人員、出納</text:span><text:span text:style-name="T166">、</text:span><text:span text:style-name="T167">負責人印章</text:span><text:span text:style-name="T168">，參如附表一)</text:span><text:span text:style-name="T169">及</text:span><text:span text:style-name="T170">會計師查核報告書</text:span><text:span text:style-name="T171">。</text:span></text:p>
        </text:list-item>
        <text:list-item>
          <text:p text:style-name="P172"><text:span text:style-name="T173">甲方核定補助金總額之原始支出憑證正本一份</text:span><text:span text:style-name="T174">(</text:span><text:span text:style-name="T175">應依附表</text:span><text:span text:style-name="T176">二</text:span><text:span text:style-name="T177">、附表</text:span><text:span text:style-name="T178">三</text:span><text:span text:style-name="T179">格式依序編號彙訂造冊</text:span><text:span text:style-name="T180">，依文化部經費結報注意事項規定辦理</text:span><text:span text:style-name="T181">。</text:span></text:p>
        </text:list-item>
      </text:list>
      <text:list text:style-name="LFO33" text:continue-numbering="true">
        <text:list-item>
          <text:p text:style-name="P182"><text:span text:style-name="T183">依企畫</text:span><text:span text:style-name="T184">書</text:span><text:span text:style-name="T185">所載數位平台播出之證明(應按即時播出及點播或非即時播出分類出具，且每場次播出之內容)</text:span><text:span text:style-name="T186">、</text:span><text:span text:style-name="T187">行銷規劃及企畫書所載其他工作執行之執行證明(各項宣傳製作物)，均應履行本契約書</text:span><text:span text:style-name="T188">第四條第(十)款標示之規定。</text:span></text:p>
        </text:list-item>
        <text:list-item>
          <text:p text:style-name="P189"><text:span text:style-name="T190">乙方有第四條第(四)款情形者，應檢附已依政府採購法辦理之公告、公報或相關證明文件</text:span><text:span text:style-name="T191">。</text:span></text:p>
        </text:list-item>
        <text:list-item>
          <text:p text:style-name="P192"><text:span text:style-name="T193">前開</text:span><text:span text:style-name="T194">結案成果報告書（含各式文件、資料及製作物）等，經</text:span><text:span text:style-name="T195">甲方審核</text:span><text:span text:style-name="T196">認定符合甲方核定補助之企畫案所載各項規劃內容者，乙方應於甲方通知之指定期限內</text:span><text:span text:style-name="T197">，檢具第二期補助金核撥申請函、甲方抬頭之補助金發票</text:span><text:span text:style-name="T198">，向甲方申請撥付第二期補助金</text:span><text:span text:style-name="T199">。</text:span><text:span text:style-name="T200">實際補助金額由甲方依</text:span><text:span text:style-name="T201">本</text:span><text:span text:style-name="T202">條第</text:span><text:span text:style-name="T203">(三)</text:span><text:span text:style-name="T204">款規定之結算標準計算</text:span><text:span text:style-name="T205">。</text:span></text:p>
        </text:list-item>
      </text:list>
      <text:list text:style-name="LFO9" text:continue-numbering="true">
        <text:list-item>
          <text:p text:style-name="P206"><text:span text:style-name="T207">第二期</text:span><text:span text:style-name="T208">補助金結算標準：</text:span><text:span text:style-name="T209">乙方本案實際支出總經費達企畫案所列經費總預算時，業務費以○○○元</text:span><text:span text:style-name="T210">、</text:span><text:span text:style-name="T211">設備購買費以○○○元，共○○○元為補助總額</text:span><text:span text:style-name="T212">上限</text:span><text:span text:style-name="T213">；</text:span><text:span text:style-name="T214">乙方實際支出之總經費未達企畫案所列經費預估明細表之總額者，應依乙方本案實際支出總經費乘以○○％重新核算實際補助金總額，並扣減已核撥之第一期補助金及第五條第(二)款至第(</text:span><text:span text:style-name="T215">五</text:span><text:span text:style-name="T216">)款應減少之金額後，核撥第二期補助金，且最高核予核定補助金額上限之百分之七十；如有結餘款按補助比率繳回甲方</text:span><text:span text:style-name="T217">。</text:span></text:p>
        </text:list-item>
        <text:list-item>
          <text:p text:style-name="P218"><text:span text:style-name="T219">前開結案成果報告書</text:span><text:span text:style-name="T220">（含各式文件、資料及製作物）等</text:span><text:span text:style-name="T221">，經甲方審查認定不符合</text:span><text:span text:style-name="T222">甲方核定之</text:span><text:span text:style-name="T223">企畫書所載規劃內容者，</text:span><text:span text:style-name="T224">乙方應於甲方指</text:span><text:soft-page-break/><text:span text:style-name="T225">定期限內修正並再送甲方審查，修正以一次為限</text:span><text:span text:style-name="T226">。</text:span><text:span text:style-name="T227">修正後之結案成果報告書內容(含各式文件、資料或製作物）等，經甲方審查仍未通過者，甲方應廢止乙方補助金受領資格、解除本契約、不支付全案補助金及其他任何名目之補償金。</text:span></text:p>
        </text:list-item>
        <text:list-item>
          <text:p text:style-name="P228">乙方未依本條第(二)款及第(三)款規定之期限內，申請第二期結案審查或全案補助金之撥付，或雖依期限申請，其繳交之文件、資料、製作物不全者，經甲方通知限期申請或補正一次，逾期仍不提出申請或補正，或補正之文件、資料、製作物仍不全者，甲方應廢止乙方補助金受領資格、解除本契約、不支付第二期補助金及其他任何名目之補償金，且乙方應自廢止補助金受領資格之日起五日內將第一期補助金全額無息繳回甲方，甲方於乙方應繳回之補助金未完全繳回前，應不再受理乙方申請甲方任何補助。</text:p>
        </text:list-item>
        <text:list-item>
          <text:p text:style-name="P229">本案申請補助金核撥審查及結算標準，除上開規定外，如有未盡事宜，乙方同意依「流行音樂展演空間數位發展補助作業要點」、「文化部經費結報注意事項」、「中央政府各機關對民間團體及個人補(捐)助預算執行注意事項」、「支出憑證處理要點」等規範辦理。日後審計機關如對乙方所附補助經費原始憑證要求補正，乙方應於甲方通知之期限內補正；乙方不補正或補正後，審計機關仍要求剔除該原始憑證者，乙方不得異議，並應於甲方通知期限內返還該原始憑證所載金額之溢領補助金，甲方於乙方繳回之補助金未完全繳回前，應不再受理其申請甲方任何補助。</text:p>
        </text:list-item>
        <text:list-item>
          <text:p text:style-name="P230"><text:span text:style-name="T231">本案支出項目行政院訂有標準者(如差旅費</text:span><text:span text:style-name="T232">、</text:span><text:span text:style-name="T233">講師費等)，甲方應依行政院支付標準所訂額度內核予補助</text:span><text:span text:style-name="T234">。</text:span></text:p>
        </text:list-item>
      </text:list>
      <text:list text:style-name="LFO18" text:continue-numbering="true">
        <text:list-item>
          <text:p text:style-name="P235"><text:span text:style-name="T236">企</text:span><text:span text:style-name="T237">畫</text:span><text:span text:style-name="T238">書</text:span><text:span text:style-name="T239">之變更</text:span></text:p>
        </text:list-item>
      </text:list>
      <text:p text:style-name="P240"><text:span text:style-name="T241"><text:s text:c="7"/></text:span><text:span text:style-name="T242">乙方應依</text:span><text:span text:style-name="T243">甲方核定之</text:span><text:span text:style-name="T244">企</text:span><text:span text:style-name="T245">畫</text:span><text:span text:style-name="T246">書</text:span><text:span text:style-name="T247">執行。但有變更必要者，乙方應以書面具明理由向甲方申請變更，</text:span><text:span text:style-name="T248">經甲方同意後始得依變更後內容執行。其變更事項屬重大者，甲方得提請評選小組審查，經全體評選委員二分之一以上書面同意及甲方核定後，乙方始得依變更後內容執行。</text:span></text:p>
      <text:list text:style-name="LFO18" text:continue-numbering="true">
        <text:list-item>
          <text:p text:style-name="P249"><text:span text:style-name="T250">乙方</text:span><text:span text:style-name="T251">應履行之</text:span><text:span text:style-name="T252">負擔規定</text:span></text:p>
        </text:list-item>
      </text:list>
      <text:list text:style-name="LFO22" text:continue-numbering="true">
        <text:list-item>
          <text:p text:style-name="P253"><text:span text:style-name="T254">乙方不得將補助金受領資格轉讓。</text:span></text:p>
        </text:list-item>
        <text:list-item>
          <text:p text:style-name="P255">乙方不得以虛偽不實之文件、資料獲補助金或申請審核或申請補助金撥付。</text:p>
        </text:list-item>
        <text:list-item>
          <text:p text:style-name="P256"><text:span text:style-name="T257">乙方</text:span><text:span text:style-name="T258">應擔保</text:span><text:span text:style-name="T259">企畫書</text:span><text:span text:style-name="T260">之內容及</text:span><text:span text:style-name="T261">依企畫</text:span><text:span text:style-name="T262">書</text:span><text:span text:style-name="T263">執行之各項工作</text:span><text:span text:style-name="T264">，</text:span><text:span text:style-name="T265">均</text:span><text:span text:style-name="T266">無侵害他</text:span><text:soft-page-break/><text:span text:style-name="T267">人著作財產權、其他權利或違反法律規定情事</text:span><text:span text:style-name="T268">。</text:span><text:span text:style-name="T269">乙方執行本契約，有侵害第三人權益時，應由乙方負責處理並承擔一切法律責任</text:span><text:span text:style-name="T270">。</text:span></text:p>
        </text:list-item>
        <text:list-item>
          <text:p text:style-name="P271">乙方設備應符合本補助之使用目的，且自甲方撥付第二期補助金之日起三年內，不得將甲方補助購買之設備借貸、轉租、轉讓或設定質權。</text:p>
        </text:list-item>
        <text:list-item>
          <text:p text:style-name="P272">乙方接受甲方補助辦理採購，其補助金額占採購金額半數以上，且單項補助金額在一百萬元以上者，應依政府採購法辦理採購，乙方應通知甲方監辦，並受甲方之監督，且乙方申請補助金審核時，應檢附已依政府採購法辦理採購之公告、公報或相關證明文件。</text:p>
        </text:list-item>
        <text:list-item>
          <text:p text:style-name="P273"><text:span text:style-name="T274">乙方應無償配合甲方就本補助計畫</text:span><text:span text:style-name="T275">之執行成效進行綜合評估；乙方應無償配合甲方相關成果展示宣導活動，並依甲方指示無償提供相關資料(例如著作財產權交易收益資料)</text:span><text:span text:style-name="T276">。</text:span></text:p>
        </text:list-item>
        <text:list-item>
          <text:p text:style-name="P277">依預算法第62條之1規定，不得以置入性行銷進行政策宣導。本案如有政策宣導，應標示為「廣告」，並註明甲方全銜。</text:p>
        </text:list-item>
        <text:list-item>
          <text:p text:style-name="P278"><text:span text:style-name="T279">乙方執行本案期間，甲方得隨時派員查核，請</text:span><text:span text:style-name="T280">乙方提供書面資料或出席會議，並於會議中報告、說明，乙方不得拒絕、規避或妨礙，且乙方應依甲方之意見確實執行。</text:span></text:p>
        </text:list-item>
        <text:list-item>
          <text:p text:style-name="P281">外界對乙方獲本契約補助金資格或補助金有疑義時，乙方應依甲方指示提供相關資料，並主動提供資料澄清，對外說明。</text:p>
        </text:list-item>
        <text:list-item>
          <text:p text:style-name="P282"><text:span text:style-name="T283">乙方</text:span><text:span text:style-name="T284">應擔保</text:span><text:span text:style-name="T285">依本案</text:span><text:span text:style-name="T286">所</text:span><text:span text:style-name="T287">執行之所有</text:span><text:span text:style-name="T288">活動</text:span><text:span text:style-name="T289">、</text:span><text:span text:style-name="T290">宣傳物</text:span><text:span text:style-name="T291">、</text:span><text:span text:style-name="T292">製作</text:span><text:span text:style-name="T293">發行之著作</text:span><text:span text:style-name="T294">均應標示</text:span><text:span text:style-name="T295">「獲</text:span><text:span text:style-name="T296">文化部影視及流行音樂產業局</text:span><text:span text:style-name="T297">補助</text:span><text:span text:style-name="T298">」或類似文意。</text:span></text:p>
        </text:list-item>
        <text:list-item>
          <text:p text:style-name="P299">乙方應自甲方撥付第二期補助金翌日起一年內，按季將本案執行之數據資料(包含但不限於票房、點播率、接觸人次、流量分析、應用App下載之使用人次及使用者分析)無償提供甲方，永久供甲方及甲方委託之第三人，就本案總體效益及效能進行評估統計，並做成報告於國內外發表(發表之方式，包括但不限於紙本發行、簡報及網路傳輸)。</text:p>
        </text:list-item>
        <text:list-item>
          <text:p text:style-name="P300">乙方獲設備費補助者，應自民國106年起連續二年於每年10月31日前繳交購買設備之使用、保管、維護紀錄及相關證明，以及前開設備使用、維護之照片等資料予甲方，證明乙方確有盡到使用、維護設備之責任。</text:p>
        </text:list-item>
        <text:list-item>
          <text:p text:style-name="P301"><text:span text:style-name="T302">乙方自本契約簽訂次日起二年內，應依本局指定之身分</text:span><text:span text:style-name="T303">、</text:span><text:span text:style-name="T304">任務(包括但不限於擔任嘉賓</text:span><text:span text:style-name="T305">、</text:span><text:span text:style-name="T306">講座、接受訪談、經驗分享</text:span><text:span text:style-name="T307">及</text:span><text:span text:style-name="T308">演講)，出席甲方指定之行銷、展覽、研討、講習活動、培訓課程及其他活動。乙方應無條件配合履行，且不得要求甲方支付任何</text:span><text:span text:style-name="T309">報酬</text:span><text:span text:style-name="T310">、</text:span><text:span text:style-name="T311">補貼或其他任何名義費用</text:span><text:span text:style-name="T312">。</text:span></text:p>
        </text:list-item>
        <text:list-item>
          <text:p text:style-name="P313"><text:span text:style-name="T314">本契約書附件二「推動流行音樂展演空間數位發展補助要點」為本契約一部分，與本契約內容有相同之效力，乙方應確實履行</text:span><text:span text:style-name="T315">。</text:span></text:p>
        </text:list-item>
        <text:list-item>
          <text:p text:style-name="P316"><text:span text:style-name="T317">其他經甲方核定之文件，均為本契約之一部份，</text:span><text:span text:style-name="T318">與本契約內容有相同之效力</text:span><text:span text:style-name="T319">，乙方應確實履行</text:span><text:span text:style-name="T320">。</text:span></text:p>
        </text:list-item>
        <text:list-item>
          <text:p text:style-name="P321"><text:span text:style-name="T322">乙方未經甲方書面同意，不得將契約內容洩漏予與履約無關之第三人。乙方履約期間所知悉之甲方機密或任何不公開之文書、圖畫、消息、物品或其他資訊，均應保密，不得洩漏。乙方並應遵守關於個人資料保護法等相關規範，如因違反法令而蒐集</text:span><text:span text:style-name="T323">、</text:span><text:span text:style-name="T324">處理及利用第三人個人資料，致第三人受有損害者，應由乙方負責處理並承擔一切法律責任</text:span><text:span text:style-name="T325">。</text:span></text:p>
        </text:list-item>
      </text:list>
      <text:p text:style-name="P326"><text:span text:style-name="T327">第五</text:span><text:span text:style-name="T328">條</text:span><text:span text:style-name="T329"><text:s/></text:span><text:span text:style-name="T330"><text:s/>違約</text:span><text:span text:style-name="T331">負擔規定之</text:span><text:span text:style-name="T332">處罰</text:span></text:p>
      <text:p text:style-name="P333">（一）違反前條第(一)款至第(四)款規定之一者，甲方應廢止或撤銷乙方之補助金受領資格，並解除本補助契約，且自廢止或撤銷之日起二年內，甲方不再受理乙方申請推動流行音樂展演空間數位發展補助或類似計畫之補助；乙方已領取補助金者，並應於甲方指定期限內無條件繳回，其應繳回之補助金未完全繳回前，甲方不受理其申請甲方之任何補助。</text:p>
      <text:p text:style-name="P334">（二）違反前條第(五)款者，甲方應不補助該單項工作、設備，且乙方應按次依業務費用及設備購買補助金上限之百分之十作為懲罰性違約金賠償甲方。乙方溢領之補助金及賠償金未完全返還甲方前，甲方應不受理其申請甲方任何補助。</text:p>
      <text:p text:style-name="P335"><text:span text:style-name="T336">（三）</text:span><text:span text:style-name="T337">違反前條</text:span><text:span text:style-name="T338">第</text:span><text:span text:style-name="T339">(</text:span><text:span text:style-name="T340">六</text:span><text:span text:style-name="T341">)</text:span><text:span text:style-name="T342">款</text:span><text:span text:style-name="T343">、</text:span><text:span text:style-name="T344">第(</text:span><text:span text:style-name="T345">十一</text:span><text:span text:style-name="T346">)</text:span><text:span text:style-name="T347">款</text:span><text:span text:style-name="T348">規定，經甲方催告一次仍不履行者</text:span><text:span text:style-name="T349">，</text:span><text:span text:style-name="T350">乙方</text:span><text:span text:style-name="T351">應按</text:span><text:span text:style-name="T352">次依</text:span><text:span text:style-name="T353">本契約所載</text:span><text:span text:style-name="T354">補助金</text:span><text:span text:style-name="T355">上限之</text:span><text:span text:style-name="T356">百分之</text:span><text:span text:style-name="T357">二計算</text:span><text:span text:style-name="T358">懲罰性違約金</text:span><text:span text:style-name="T359">賠償甲方</text:span><text:span text:style-name="T360">。</text:span><text:span text:style-name="T361">前開賠償未完全給付前</text:span><text:span text:style-name="T362">，</text:span><text:span text:style-name="T363">甲方</text:span><text:span text:style-name="T364">應</text:span><text:span text:style-name="T365">不受理其申請</text:span><text:span text:style-name="T366">甲方</text:span><text:span text:style-name="T367">任何補助</text:span><text:span text:style-name="T368">。</text:span></text:p>
      <text:p text:style-name="P369"><text:span text:style-name="T370"><text:s/>(四)違反前條第(七)款規定者，甲方應不補助該相關支出經費</text:span><text:span text:style-name="T371">。</text:span></text:p>
      <text:p text:style-name="P372">（五）違反前條第(八)至第(十)款及第(十三)款規定，經甲方催告一次仍不履行者，乙方應按次依本契約書所載補助金上限百分之一計算懲罰性違約金，前開賠償未完全給付前，甲方應不受理其申請甲方任何補助。</text:p>
      <text:p text:style-name="P373">（六）違反前條第（十二）款規定者，自違反之日起二年內，甲方應不受理其申請甲方任何補助。</text:p>
      <text:p text:style-name="P374"><text:span text:style-name="T375">（七）違反前條第(十四)款附件二補助要點，悉依該要點規定辦理</text:span><text:span text:style-name="T376">。</text:span></text:p>
      <text:p text:style-name="P377"><text:span text:style-name="T378">（八）違反前條第(十五)款規定者，經甲方通知限期改正，仍未改正者，依本條第(二)款規定處理</text:span><text:span text:style-name="T379">。</text:span></text:p>
      <text:soft-page-break/>
      <text:p text:style-name="P380"><text:span text:style-name="T381">(</text:span><text:span text:style-name="T382">九</text:span><text:span text:style-name="T383">)違反前條第(十六)款規定者，乙方應按次賠償甲方懲罰性違約金十萬元</text:span><text:span text:style-name="T384">。</text:span><text:span text:style-name="T385">前開賠償未完全給付前，甲方應不受理其申請甲方任何補助。</text:span></text:p>
      <text:p text:style-name="P386">第六條 <text:s/>契約終止</text:p>
      <text:list text:style-name="LFO18" text:continue-numbering="true">
        <text:list-item>
          <text:list>
            <text:list-item>
              <text:p text:style-name="P387"><text:span text:style-name="T388">本契約因政策變更或不可抗力或不可歸責於甲方之因素致甲方無法履行給付補助款時，甲方得終止或變更本契約，乙方不得請求任何賠償或補償；因</text:span><text:span text:style-name="T389">不可抗力致</text:span><text:span text:style-name="T390">不可歸責於乙方之事由，須停止本案部分或全部工作之辦理時，乙方應立即通知甲方，並經甲方同意，由甲方以書面通知乙方終止契約。</text:span><text:span text:style-name="T391">契約終止後，乙方應將契約終止前所完成之工作成果送交甲方</text:span><text:span text:style-name="T392">，</text:span><text:span text:style-name="T393">甲方應按</text:span><text:span text:style-name="T394">乙方實際工作進度結算</text:span><text:span text:style-name="T395">補助金</text:span><text:span text:style-name="T396">，</text:span><text:span text:style-name="T397">乙方並應</text:span><text:span text:style-name="T398">將溢領之補助</text:span><text:span text:style-name="T399">金</text:span><text:span text:style-name="T400">於甲方指定期限</text:span><text:span text:style-name="T401">無條件</text:span><text:span text:style-name="T402">返還甲方</text:span><text:span text:style-name="T403">。</text:span></text:p>
            </text:list-item>
            <text:list-item>
              <text:p text:style-name="P404"><text:span text:style-name="T405">乙方</text:span><text:span text:style-name="T406">應</text:span><text:span text:style-name="T407">返還之補助金未完全返還</text:span><text:span text:style-name="T408">前</text:span><text:span text:style-name="T409">，甲方不受理其申請甲方任何補助</text:span><text:span text:style-name="T410">。</text:span></text:p>
            </text:list-item>
          </text:list>
        </text:list-item>
      </text:list>
      <text:p text:style-name="P411"><text:s text:c="3"/>第七條 <text:s/>履約管理及爭議處理</text:p>
      <text:p text:style-name="P412">（一）因履約而生爭議者，甲、乙雙方應依法令及契約規定，考量公共利益及公平合理，本誠信和諧，盡力協調解決之。</text:p>
      <text:p text:style-name="P413">（二）甲、乙雙方同意，如因本契約所生糾紛而有訴訟，以臺灣臺北地方法院為第一審管轄法院。</text:p>
      <text:p text:style-name="P414">第八條 <text:s/>本契約書自簽約日起生效，契約書一式二份，由甲乙雙方各執一份。</text:p>
      <text:p text:style-name="P415"/>
      <text:p text:style-name="P416">立契約書人</text:p>
      <text:p text:style-name="P417">甲方：文化部影視及流行音樂產業局</text:p>
      <text:p text:style-name="P418">代表人：局長張崇仁</text:p>
      <text:p text:style-name="P419">授權代理人：流行音樂產業組組長曾金滿</text:p>
      <text:p text:style-name="P420">地址：臺北市中正區開封街一段3號</text:p>
      <text:p text:style-name="P421"/>
      <text:p text:style-name="P422">乙方：○○○</text:p>
      <text:p text:style-name="P423">負責人：○○○</text:p>
      <text:p text:style-name="P424">地址：○○○</text:p>
      <text:p text:style-name="P425">聯絡電話：○○○</text:p>
      <text:p text:style-name="P426">統一編號：○○○</text:p>
      <text:p text:style-name="P427"/>
      <text:p text:style-name="P428">中華民國一百零五年○○月○○日</text:p>
      <text:soft-page-break/>
      <text:p text:style-name="P429">附表一：經費收支明細表</text:p>
      <text:p text:style-name="P431"/>
      <text:p text:style-name="P432">○○○年度(申請當年度)推動流行音樂展演空間數位發展補助</text:p>
      <text:p text:style-name="P433">【申請案名稱：○○○○○○○○○○】經費收支明細表</text:p>
      <text:p text:style-name="P434">(執行期間：○年○月○日 ~ ○年○月○日)</text:p>
      <text:p text:style-name="P435"><text:s/>(單位：新臺幣元)</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收 入 明 細</text:p>
          </table:table-cell>
          <table:covered-table-cell/>
          <table:table-cell table:style-name="TableCell446" table:number-columns-spanned="3">
            <text:p text:style-name="P447"><text:span text:style-name="T448">支 出 明 細</text:span></text:p>
          </table:table-cell>
          <table:covered-table-cell/>
          <table:covered-table-cell/>
          <table:table-cell table:style-name="TableCell449" table:number-rows-spanned="2">
            <text:p text:style-name="P450">向本局申請補助之項目之金額</text:p>
          </table:table-cell>
        </table:table-row>
        <table:table-row table:style-name="TableRow451">
          <table:table-cell table:style-name="TableCell452">
            <text:p text:style-name="P453">單　　位</text:p>
          </table:table-cell>
          <table:table-cell table:style-name="TableCell454">
            <text:p text:style-name="P455">金　　額</text:p>
          </table:table-cell>
          <table:table-cell table:style-name="TableCell456">
            <text:p text:style-name="P457">支出項目</text:p>
          </table:table-cell>
          <table:table-cell table:style-name="TableCell458">
            <text:p text:style-name="P459">細目</text:p>
          </table:table-cell>
          <table:table-cell table:style-name="TableCell460">
            <text:p text:style-name="P461">金額</text:p>
          </table:table-cell>
          <table:covered-table-cell>
            <text:p text:style-name="P462"/>
          </table:covered-table-cell>
        </table:table-row>
        <table:table-row table:style-name="TableRow463">
          <table:table-cell table:style-name="TableCell464">
            <text:p text:style-name="P465"><text:span text:style-name="T466">文化部影視及流行音樂產業局補助金</text:span></text:p>
          </table:table-cell>
          <table:table-cell table:style-name="TableCell467">
            <text:p text:style-name="P468"/>
          </table:table-cell>
          <table:table-cell table:style-name="TableCell469">
            <text:p text:style-name="P470">業務費</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門票收入</text:p>
          </table:table-cell>
          <table:table-cell table:style-name="TableCell480">
            <text:p text:style-name="P481"/>
          </table:table-cell>
          <table:table-cell table:style-name="TableCell482">
            <text:p text:style-name="P483">設備費</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自籌款(請詳列收入來源、分項說明)</text:p>
          </table:table-cell>
          <table:table-cell table:style-name="TableCell493">
            <text:p text:style-name="P494"/>
          </table:table-cell>
          <table:table-cell table:style-name="TableCell495">
            <text:p text:style-name="P496"><text:span text:style-name="T497">人事</text:span><text:span text:style-name="T498">費</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text:span></text:p>
          </table:table-cell>
          <table:table-cell table:style-name="TableCell509">
            <text:p text:style-name="P510"/>
          </table:table-cell>
          <table:table-cell table:style-name="TableCell511">
            <text:p text:style-name="P512">行政管理費</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text:span><text:span text:style-name="T527">費</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text:span><text:span text:style-name="T542">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合計</text:p>
          </table:table-cell>
          <table:table-cell table:style-name="TableCell578">
            <text:p text:style-name="P579"/>
          </table:table-cell>
          <table:table-cell table:style-name="TableCell580">
            <text:p text:style-name="P581">合計</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經手人（簽章）： <text:s text:c="11"/>主辦會計人員（簽章）： <text:s text:c="11"/>出納（簽章）：</text:p>
      <text:p text:style-name="P590"/>
      <text:p text:style-name="P591"><text:span text:style-name="T592">申請補助者（大小章）：</text:span><text:span text:style-name="T593"><text:s text:c="38"/>　 <text:s text:c="4"/></text:span></text:p>
      <text:p text:style-name="P594"/>
      <text:p text:style-name="P595"><text:span text:style-name="T596">中</text:span><text:span text:style-name="T597"><text:s text:c="2"/></text:span><text:span text:style-name="T598">華</text:span><text:span text:style-name="T599"><text:s text:c="2"/></text:span><text:span text:style-name="T600">民</text:span><text:span text:style-name="T601"><text:s text:c="2"/></text:span><text:span text:style-name="T602">國</text:span><text:span text:style-name="T603"><text:s text:c="4"/></text:span><text:span text:style-name="T604">○○</text:span><text:span text:style-name="T605"><text:s text:c="4"/></text:span><text:span text:style-name="T606">年</text:span><text:span text:style-name="T607"><text:s text:c="5"/></text:span><text:span text:style-name="T608">○○</text:span><text:span text:style-name="T609"><text:s text:c="4"/></text:span><text:span text:style-name="T610">月</text:span><text:span text:style-name="T611"><text:s text:c="5"/></text:span><text:span text:style-name="T612">○○</text:span><text:span text:style-name="T613"><text:s text:c="4"/></text:span><text:span text:style-name="T614">日</text:span></text:p>
      <text:p text:style-name="P615"/>
      <text:p text:style-name="P616">填表說明：</text:p>
      <text:p text:style-name="P617">說明一：收支明細表應含工作計畫及工作項目之各項經費配置，請詳列單價、數量（或人次）及金額。</text:p>
      <text:p text:style-name="P618"><text:span text:style-name="T619">說明二：申請補助金額</text:span><text:span text:style-name="T620">不得逾經費總額（</text:span><text:span text:style-name="T621">實際支出總額</text:span><text:span text:style-name="T622">）之百分之四十九</text:span><text:span text:style-name="T623">；申請補助之原則，應符合「推動流行音樂展演空間數位發展補助要點」第四點規定，以上表件如不敷使用，請自行調整表格篇幅大小。</text:span></text:p>
      <text:p text:style-name="P624">說明三：經費項目編列僅供參考，請依企畫實際收支項目編列預算表，以上表件如不敷使用，請自行調整表格篇幅大小。</text:p>
      <text:soft-page-break/>
      <text:p text:style-name="P625"><text:span text:style-name="T626">附表</text:span><text:span text:style-name="T627">二</text:span><text:span text:style-name="T628">、費用結報明細表</text:span></text:p>
      <text:p text:style-name="P629"><text:span text:style-name="T630"><text:s text:c="8"/></text:span><text:span text:style-name="T631">○○○(受補助者名稱)</text:span><text:span text:style-name="T632">費用結報明細表　</text:span></text:p>
      <text:p text:style-name="P633">年度：　　　　　　　　　　　年　　月　　日　　　　　　　　　　　　第　　頁</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計　畫</text:p>
            <text:p text:style-name="P660"><text:span text:style-name="T661">名　稱</text:span></text:p>
          </table: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3">
            <text:p text:style-name="P665">總　計</text:p>
            <text:p text:style-name="P666"><text:span text:style-name="T667">金　額</text:span></text:p>
          </table: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2">
            <text:p text:style-name="P67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憑證</text:p>
            <text:p text:style-name="P676">號碼</text:p>
          </table:table-cell>
          <table:table-cell table:style-name="TableCell677" table:number-columns-spanned="2" table:number-rows-spanned="2">
            <text:p text:style-name="P678">用途別</text:p>
          </table:table-cell>
          <table:covered-table-cell/>
          <table:table-cell table:style-name="TableCell679" table:number-rows-spanned="2">
            <text:p text:style-name="P680">摘　　　要</text:p>
          </table:table-cell>
          <table:table-cell table:style-name="TableCell681" table:number-columns-spanned="9">
            <text:p text:style-name="P682">小　　　　計</text:p>
          </table:table-cell>
          <table:covered-table-cell/>
          <table:covered-table-cell/>
          <table:covered-table-cell/>
          <table:covered-table-cell/>
          <table:covered-table-cell/>
          <table:covered-table-cell/>
          <table:covered-table-cell/>
          <table:covered-table-cell/>
          <table:table-cell table:style-name="TableCell683" table:number-columns-spanned="9">
            <text:p text:style-name="P684">合　　　　計</text:p>
          </table: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covered-table-cell/>
          <table:covered-table-cell>
            <text:p text:style-name="P688"/>
          </table:covered-table-cell>
          <table:table-cell table:style-name="TableCell689">
            <text:p text:style-name="P690">佰</text:p>
          </table:table-cell>
          <table:table-cell table:style-name="TableCell691">
            <text:p text:style-name="P692">拾</text:p>
          </table:table-cell>
          <table:table-cell table:style-name="TableCell693">
            <text:p text:style-name="P694">萬</text:p>
          </table:table-cell>
          <table:table-cell table:style-name="TableCell695" table:number-columns-spanned="2">
            <text:p text:style-name="P696">仟</text:p>
          </table:table-cell>
          <table:covered-table-cell/>
          <table:table-cell table:style-name="TableCell697">
            <text:p text:style-name="P698">佰</text:p>
          </table:table-cell>
          <table:table-cell table:style-name="TableCell699" table:number-columns-spanned="2">
            <text:p text:style-name="P700">拾</text:p>
          </table:table-cell>
          <table:covered-table-cell/>
          <table:table-cell table:style-name="TableCell701">
            <text:p text:style-name="P702">元</text:p>
          </table:table-cell>
          <table:table-cell table:style-name="TableCell703">
            <text:p text:style-name="P704"/>
          </table:table-cell>
          <table:table-cell table:style-name="TableCell705">
            <text:p text:style-name="P706">仟</text:p>
          </table:table-cell>
          <table:table-cell table:style-name="TableCell707">
            <text:p text:style-name="P708">佰</text:p>
          </table:table-cell>
          <table:table-cell table:style-name="TableCell709">
            <text:p text:style-name="P710">拾</text:p>
          </table:table-cell>
          <table:table-cell table:style-name="TableCell711">
            <text:p text:style-name="P712">萬</text:p>
          </table:table-cell>
          <table:table-cell table:style-name="TableCell713">
            <text:p text:style-name="P714">仟</text:p>
          </table:table-cell>
          <table:table-cell table:style-name="TableCell715">
            <text:p text:style-name="P716">佰</text:p>
          </table:table-cell>
          <table:table-cell table:style-name="TableCell717">
            <text:p text:style-name="P718">拾</text:p>
          </table:table-cell>
          <table:table-cell table:style-name="TableCell719">
            <text:p text:style-name="P720">元</text:p>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本頁合計</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soft-page-break/>
      <text:p text:style-name="P1463">2.用途別欄請依預算明細表所列人事費、業務費、旅運費……等依序填列。</text:p>
      <text:p text:style-name="P1464">3.關於憑證結報事項，請參閱背面說明。</text:p>
      <text:p text:style-name="P1465">提高工作效率，注意證明內容具備事項：</text:p>
      <text:p text:style-name="P1466">1.機　　　關：全銜。</text:p>
      <text:p text:style-name="P1467">2.時　　　間：　　　年　　　月　　　日。</text:p>
      <text:p text:style-name="P1468">3.印　　　章：商號正式印章。</text:p>
      <text:p text:style-name="P1469">4.地　　　址：縣市街巷門牌。</text:p>
      <text:p text:style-name="P1470">5.財物或營繕：名稱規格數量。</text:p>
      <text:p text:style-name="P1471">6.單　　　位：儘可能用標準制。</text:p>
      <text:p text:style-name="P1472">7.金　　　額：單價總計（需相符）。</text:p>
      <text:p text:style-name="P1473">8.實　　　收：中文大寫。</text:p>
      <text:p text:style-name="P1474">9.用　　　途：詳細具體。</text:p>
      <text:p text:style-name="P1475">10.印　　　花：照規定貼並消印。</text:p>
      <text:p text:style-name="P1476">11.更　　　改：商號蓋章負責。</text:p>
      <text:p text:style-name="P1477">12.無　　　效：擦刮挖補塗改鉛筆書寫墨跡不勻。</text:p>
      <text:p text:style-name="P1478">13.外　　　文：應翻中文。</text:p>
      <text:p text:style-name="P1479">14.外　　　幣：應折新臺幣及註折合率。</text:p>
      <text:p text:style-name="P1480">15.印刷或紙張：附樣張。</text:p>
      <text:p text:style-name="P1481">16.電　報　費：附事由箋。</text:p>
      <text:p text:style-name="P1482">17.旅　　　費：附旅費報告表。</text:p>
      <text:p text:style-name="P1483">18.工　程　費：附契約圖說。</text:p>
      <text:p text:style-name="P1484"><text:span text:style-name="T1485">19.</text:span><text:span text:style-name="T1486">稽察標準</text:span><text:span text:style-name="T1487">：應經審計機關監察。</text:span></text:p>
      <text:p text:style-name="P1488">20.各項用途應列各該項之合計。</text:p>
      <text:p text:style-name="P1489"/>
      <text:soft-page-break/>
      <text:p text:style-name="P1490"><text:span text:style-name="T1491">附表</text:span><text:span text:style-name="T1492">三</text:span><text:span text:style-name="T1493">、黏貼憑證</text:span></text:p>
      <text:p text:style-name="P1494">粘 貼 憑 證 用 紙</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憑證號碼</text:p>
          </table:table-cell>
          <table:table-cell table:style-name="TableCell1511" table:number-rows-spanned="2">
            <text:p text:style-name="P1512">預算科目</text:p>
          </table:table-cell>
          <table:table-cell table:style-name="TableCell1513" table:number-columns-spanned="9">
            <text:p text:style-name="P1514">金　　　　　　額</text:p>
          </table:table-cell>
          <table:covered-table-cell/>
          <table:covered-table-cell/>
          <table:covered-table-cell/>
          <table:covered-table-cell/>
          <table:covered-table-cell/>
          <table:covered-table-cell/>
          <table:covered-table-cell/>
          <table:covered-table-cell/>
          <table:table-cell table:style-name="TableCell1515" table:number-rows-spanned="2">
            <text:p text:style-name="P1516">用　途　說　明</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百萬</text:p>
          </table:table-cell>
          <table:table-cell table:style-name="TableCell1522">
            <text:p text:style-name="P1523">十萬</text:p>
          </table:table-cell>
          <table:table-cell table:style-name="TableCell1524">
            <text:p text:style-name="P1525">萬</text:p>
          </table:table-cell>
          <table:table-cell table:style-name="TableCell1526">
            <text:p text:style-name="P1527">千</text:p>
          </table:table-cell>
          <table:table-cell table:style-name="TableCell1528">
            <text:p text:style-name="P1529">百</text:p>
          </table:table-cell>
          <table:table-cell table:style-name="TableCell1530">
            <text:p text:style-name="P1531">十</text:p>
          </table:table-cell>
          <table:table-cell table:style-name="TableCell1532">
            <text:p text:style-name="P1533">元</text:p>
          </table:table-cell>
          <table:table-cell table:style-name="TableCell1534">
            <text:p text:style-name="P1535">角</text:p>
          </table:table-cell>
          <table:table-cell table:style-name="TableCell1536">
            <text:p text:style-name="P1537">分</text:p>
          </table:table-cell>
          <table:covered-table-cell>
            <text:p text:style-name="P1538"/>
          </table:covered-table-cell>
        </table:table-row>
        <table:table-row table:style-name="TableRow1539">
          <table:table-cell table:style-name="TableCell1540">
            <text:p text:style-name="P1541"/>
            <text:p text:style-name="P1542"/>
            <text:p text:style-name="P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經　　　手</text:p>
          </table:table-cell>
          <table:table-cell table:style-name="TableCell1584" table:number-columns-spanned="3">
            <text:p text:style-name="P1585">主辦會計人員</text:p>
          </table:table-cell>
          <table:covered-table-cell/>
          <table:covered-table-cell/>
          <table:table-cell table:style-name="TableCell1586" table:number-columns-spanned="8">
            <text:p text:style-name="P1587">負責人</text:p>
          </table: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
            <text:p text:style-name="P1591"/>
            <text:p text:style-name="P1592"/>
          </table:table-cell>
          <table:table-cell table:style-name="TableCell1593" table:number-columns-spanned="3">
            <text:p text:style-name="P1594"/>
          </table: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2">
            <text:p text:style-name="P1599"><text:span text:style-name="T1600"><draw:custom-shape svg:x="0.05278in" svg:y="0.36319in" svg:width="5.75in" svg:height="0in" draw:z-index="251658752" draw:id="id4" draw:style-name="a5"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0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
          </table:table-cell>
          <table:covered-table-cell/>
          <table:table-cell table:style-name="TableCell1605" table:number-columns-spanned="10">
            <text:p text:style-name="P1606"><text:span text:style-name="T1607">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able:number-rows-spanned="16">
            <text:p text:style-name="P1610">使用說明：</text:p>
            <text:list text:style-name="LFO15" text:continue-numbering="true">
              <text:list-item>
                <text:p text:style-name="P1611">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612">本單僅貼主要單據，如有附件，應註明張數，並將各項附件附於本單之後。</text:p>
              </text:list-item>
              <text:list-item>
                <text:p text:style-name="P1613">單據較大者，應於報銷時依本單據邊線尺寸，予以摺疊。</text:p>
              </text:list-item>
              <text:list-item>
                <text:p text:style-name="P1614">經手人及主管，均應於單據粘貼後於本單邊單粘貼騎縫上簽單。</text:p>
              </text:list-item>
              <text:list-item>
                <text:p text:style-name="P1615">支出用途由經手人在單內詳加說明。</text:p>
              </text:list-item>
              <text:list-item>
                <text:p text:style-name="P1616">影印本單使用時，大小請勿超過270mm，寬190mm標準，並裝成冊，連同費用結報明細表等辦理結報。</text:p>
              </text:list-item>
            </text:list>
            <text:p text:style-name="P1617"/>
          </table:table-cell>
          <table:covered-table-cell/>
          <table:table-cell table:style-name="TableCell1618" table:number-rows-spanned="2">
            <text:p text:style-name="P1619">編號</text:p>
          </table:table-cell>
          <table:table-cell table:style-name="TableCell1620" table:number-columns-spanned="2" table:number-rows-spanned="2">
            <text:p text:style-name="P1621">摘　　　要</text:p>
          </table:table-cell>
          <table:covered-table-cell/>
          <table:table-cell table:style-name="TableCell1622" table:number-columns-spanned="7">
            <text:p text:style-name="P1623">金　　　　　　額</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able:covered-table-cell>
            <text:p text:style-name="P1626"/>
          </table:covered-table-cell>
          <table:covered-table-cell>
            <text:p text:style-name="P1627"/>
          </table:covered-table-cell>
          <table:covered-table-cell/>
          <table:table-cell table:style-name="TableCell1628">
            <text:p text:style-name="P1629">佰</text:p>
          </table:table-cell>
          <table:table-cell table:style-name="TableCell1630">
            <text:p text:style-name="P1631">拾</text:p>
          </table:table-cell>
          <table:table-cell table:style-name="TableCell1632">
            <text:p text:style-name="P1633">萬</text:p>
          </table:table-cell>
          <table:table-cell table:style-name="TableCell1634">
            <text:p text:style-name="P1635">仟</text:p>
          </table:table-cell>
          <table:table-cell table:style-name="TableCell1636">
            <text:p text:style-name="P1637">佰</text:p>
          </table:table-cell>
          <table:table-cell table:style-name="TableCell1638">
            <text:p text:style-name="P1639">拾</text:p>
          </table:table-cell>
          <table:table-cell table:style-name="TableCell1640">
            <text:p text:style-name="P1641">元</text:p>
          </table:table-cell>
        </table:table-row>
        <table:table-row table:style-name="TableRow1642">
          <table:covered-table-cell>
            <text:p text:style-name="P1643"/>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able:table-cell table:style-name="TableCell1904" table:number-columns-spanned="3">
            <text:p text:style-name="P1905">合　　　　　　　計</text:p>
          </table: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style:vertical-align="baseline" fo:line-height="0.4166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style:snap-to-layout-grid="false" fo:text-align="justify" fo:line-height="0.4583in"/>
      <style:text-properties style:font-name-asian="標楷體" fo:font-size="16pt" style:font-size-asian="16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本文縮排" style:display-name="本文縮排" style:family="paragraph" style:parent-style-name="內文">
      <style:paragraph-properties fo:line-height="0.4166in" fo:margin-left="1.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widows="2" fo:orphans="2" fo:text-align="justify" fo:line-height="0.4166in" fo:margin-left="0.75in" fo:margin-right="0.1104in" fo:text-indent="-0.6263in">
        <style:tab-stops/>
      </style:paragraph-properties>
      <style:text-properties style:font-name="標楷體" style:font-name-asian="標楷體" style:letter-kerning="false"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強調斜體" style:display-name="強調斜體" style:family="text">
      <style:text-properties fo:font-style="italic" style:font-style-asian="italic" style:font-style-complex="italic"/>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WW_CharLFO4LVL2" style:family="text">
      <style:text-properties style:font-name-complex="Wingdings"/>
    </style:style>
    <style:style style:name="WW_CharLFO5LVL1" style:family="text">
      <style:text-properties fo:language="en" fo:country="US"/>
    </style:style>
    <style:style style:name="WW_CharLFO9LVL1" style:family="text">
      <style:text-properties style:text-line-through-type="none" style:use-window-font-color="true" fo:letter-spacing="0.0138in"/>
    </style:style>
    <style:style style:name="WW_CharLFO9LVL4" style:family="text">
      <style:text-properties style:font-name="Times New Roman" style:font-name-asian="新細明體" fo:font-size="12pt" style:font-size-asian="12pt"/>
    </style:style>
    <style:style style:name="WW_CharLFO15LVL1" style:family="text">
      <style:text-properties style:font-name="Times New Roman" style:font-name-asian="標楷體" style:font-name-complex="Times New Roman"/>
    </style:style>
    <style:style style:name="WW_CharLFO19LVL1" style:family="text">
      <style:text-properties style:use-window-font-color="true"/>
    </style:style>
    <style:style style:name="WW_CharLFO20LVL1" style:family="text">
      <style:text-properties style:text-line-through-type="none" style:use-window-font-color="true" fo:letter-spacing="0.0138in"/>
    </style:style>
    <style:style style:name="WW_CharLFO21LVL1" style:family="text">
      <style:text-properties style:font-name-complex="Arial Unicode MS"/>
    </style:style>
    <style:style style:name="WW_CharLFO22LVL1" style:family="text">
      <style:text-properties style:text-line-through-type="none" style:use-window-font-color="true" fo:letter-spacing="0.0138in"/>
    </style:style>
    <style:style style:name="WW_CharLFO27LVL1" style:family="text">
      <style:text-properties style:font-name="新細明體" style:font-name-asian="新細明體" style:font-name-complex="新細明體"/>
    </style:style>
    <style:style style:name="WW_CharLFO28LVL1" style:family="text">
      <style:text-properties style:text-line-through-type="none" style:use-window-font-color="true" fo:letter-spacing="0.0138i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fo:font-weight="normal" style:font-weight-asian="normal" fo:font-style="normal" style:font-style-asian="normal" fo:font-size="16pt" style:font-size-asian="16pt"/>
    </style:style>
    <style:style style:name="WW_CharLFO32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9LVL4" style:num-prefix="（" style:num-suffix="）" style:num-format="1" text:start-value="4">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8">
      <text:list-level-style-number text:level="1" text:style-name="WW_CharLFO28LVL1" style:num-prefix="(" style:num-suffix=")" style:num-format="一, 十, 一百(繁), ..." text:start-value="5">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86in" text:min-label-width="0.392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text:style-name="WW_CharLFO30LVL1" style:num-prefix="(" style:num-suffix=")" style:num-format="1">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1">
      <text:list-level-style-number text:level="1" text:style-name="WW_CharLFO3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2">
      <text:list-level-style-number text:level="1" text:style-name="WW_CharLFO32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2479in" fo:margin-bottom="0.7875in" fo:margin-right="1.2479in" style:num-format="1" style:writing-mode="lr-tb" style:layout-grid-mode="both" style:layout-grid-lines="33">
        <style:footnote-sep style:width="0.007in" style:rel-width="33%" style:color="#000000" style:line-style="solid" style:adjustment="left"/>
      </style:page-layout-properties>
    </style:page-layout>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34">
        <style:footnote-sep style:width="0.007in" style:rel-width="33%" style:color="#000000" style:line-style="solid" style:adjustment="left"/>
      </style:page-layout-properties>
    </style:page-layout>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頁尾"><draw:frame draw:style-name="F430"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footer>
        <text:p text:style-name="頁尾"><draw:frame draw:style-name="F192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百年度數位網站服務模式推廣流行音樂補助案」契約書（稿）</dc:title>
    <meta:initial-creator>史婷婷</meta:initial-creator>
    <dc:creator>fion</dc:creator>
    <meta:creation-date>2016-02-23T08:08:00Z</meta:creation-date>
    <dc:date>2016-02-23T08:08:00Z</dc:date>
    <meta:print-date>2015-04-10T04:31:00Z</meta:print-date>
    <meta:template xlink:href="Normal" xlink:type="simple"/>
    <meta:editing-cycles>2</meta:editing-cycles>
    <meta:editing-duration>PT0S</meta:editing-duration>
    <meta:document-statistic meta:page-count="11" meta:paragraph-count="14" meta:word-count="1072" meta:character-count="7173" meta:row-count="50" meta:non-whitespace-character-count="6115"/>
  </office:meta>
</office:document-meta>
</file>