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1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新細明體" style:font-size-complex="22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a6a6a6" style:font-name="標楷體" fo:font-size="11pt" style:letter-kerning="true" style:font-name-asian="標楷體" style:font-size-asian="11pt" style:font-name-complex="新細明體" style:font-size-complex="11pt"/>
    </style:style>
    <style:style style:name="T10" style:family="text">
      <style:text-properties fo:font-size="18pt" fo:language="en" fo:country="US" style:font-name-asian="Times New Roman" style:font-size-asian="18pt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已登記辦理扣繳歸戶</text:span><text:span text:style-name="T1">切結書</text:span></text:p>
      <text:p text:style-name="P2"/>
      <text:p text:style-name="P4"><text:span text:style-name="T2"><text:s text:c="4"/>本公司確</text:span><text:span text:style-name="T3">依</text:span><text:span text:style-name="T3">所得稅法及相關規定</text:span><text:span text:style-name="T3">辦理</text:span><text:span text:style-name="T3">有關○○年度○○○</text:span><text:span text:style-name="T9">(補助案名稱)</text:span><text:span text:style-name="T3">支付○○○等費用，計○○○元之</text:span><text:span text:style-name="T3">所得</text:span><text:span text:style-name="T3">申報</text:span><text:span text:style-name="T3">扣繳</text:span><text:span text:style-name="T3">或歸戶事宜</text:span><text:span text:style-name="T3">；</text:span><text:span text:style-name="T2">如有不實，願負一切法律責任，特此切結為憑。</text:span></text:p>
      <text:p text:style-name="P6"/>
      <text:p text:style-name="P4"><text:span text:style-name="T7"><text:s text:c="4"/></text:span><text:span text:style-name="T8">此致</text:span></text:p>
      <text:p text:style-name="P4"><text:span text:style-name="T8">文化部</text:span><text:span text:style-name="T2">影視及流行音樂產業局</text:span></text:p>
      <text:p text:style-name="P3"/>
      <text:p text:style-name="P3"/>
      <text:p text:style-name="P3"/>
      <text:p text:style-name="P4"><text:span text:style-name="T8">立切結書人：</text:span><text:span text:style-name="T7"> <text:s text:c="21"/></text:span><text:span text:style-name="T8">(公司章)</text:span></text:p>
      <text:p text:style-name="Standard"><text:span text:style-name="T8">統一編號：</text:span><text:span text:style-name="T10"> </text:span></text:p>
      <text:p text:style-name="Standard"><text:span text:style-name="T8">負責人：</text:span><text:span text:style-name="T7"> <text:s text:c="25"/></text:span><text:span text:style-name="T8">(負責人章)</text:span></text:p>
      <text:p text:style-name="P5">身分證字號：</text:p>
      <text:p text:style-name="P7"/>
      <text:p text:style-name="P7"/>
      <text:p text:style-name="P1"><text:span text:style-name="T8">中</text:span><text:span text:style-name="T7"> <text:s text:c="2"/></text:span><text:span text:style-name="T8">華</text:span><text:span text:style-name="T7"> <text:s text:c="2"/></text:span><text:span text:style-name="T8">民</text:span><text:span text:style-name="T7"> <text:s text:c="2"/></text:span><text:span text:style-name="T8">國</text:span><text:span text:style-name="T7"> <text:s text:c="8"/></text:span><text:span text:style-name="T8">年</text:span><text:span text:style-name="T7"> <text:s text:c="7"/></text:span><text:span text:style-name="T8">月</text:span><text:span text:style-name="T7"> <text:s text:c="7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20pt" fo:language="en" fo:country="US" style:font-size-asian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299in" fo:text-indent="-0.6299in" fo:margin-left="0.6299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輔宙</meta:initial-creator>
    <meta:creation-date>2013-10-21T15:19:00</meta:creation-date>
    <dc:creator>陳玉娟</dc:creator>
    <dc:date>2013-10-25T14:04:00</dc:date>
    <meta:print-date>2013-01-11T14:05:00</meta:print-date>
    <meta:editing-cycles>6</meta:editing-cycles>
    <meta:editing-duration>PT38M</meta:editing-duration>
    <meta:document-statistic meta:table-count="0" meta:image-count="0" meta:object-count="0" meta:page-count="1" meta:paragraph-count="9" meta:word-count="138" meta:character-count="237" meta:non-whitespace-character-count="146"/>
    <meta:generator>LibreOffice/4.3.7.2$Linux_X86_64 LibreOffice_project/430$Build-2</meta:generator>
  </office:meta>
</office:document-meta>
</file>